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9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3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3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="Tahoma" style:font-name-asian="Calibri" style:font-name-complex="Tahoma" fo:font-size="11pt" style:font-size-asian="11pt" style:font-size-complex="11p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text-position="sub 66.6%" style:font-size-complex="12p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3937in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text-position="sub 66.6%" style:font-size-complex="12p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15%" fo:text-indent="0.3937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15%" fo:text-indent="0.3937in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line-height="115%"/>
    </style:style>
    <style:style style:name="P99" style:parent-style-name="Normal" style:family="paragraph">
      <style:paragraph-properties fo:line-height="115%"/>
    </style:style>
    <style:style style:name="P100" style:parent-style-name="Normal" style:family="paragraph">
      <style:paragraph-properties fo:line-height="115%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6" style:parent-style-name="Normal" style:master-page-name="MPF1" style:family="paragraph">
      <style:paragraph-properties fo:break-before="page" fo:text-align="justify" fo:line-height="115%" fo:margin-left="2.9534in" fo:text-indent="0.7875in" style:page-number="1">
        <style:tab-stops/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keep-together="always" style:vertical-align="middle" fo:line-height="117%" fo:margin-left="4.1347in" fo:text-indent="-0.393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style:font-size-complex="12pt" fo:hyphenate="false"/>
    </style:style>
    <style:style style:name="P112" style:parent-style-name="Normal" style:family="paragraph">
      <style:paragraph-properties fo:keep-together="always" style:vertical-align="middle" fo:line-height="117%" fo:margin-left="4.1347in" fo:text-indent="-0.393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6" style:parent-style-name="Normal" style:family="paragraph">
      <style:text-properties fo:font-size="1pt" style:font-size-asian="1pt" style:font-size-complex="1pt"/>
    </style:style>
    <style:style style:name="P11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0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121" style:parent-style-name="Normal" style:family="paragraph">
      <style:paragraph-properties fo:text-align="center" fo:line-height="115%"/>
    </style:style>
    <style:style style:name="T1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4" style:parent-style-name="Normal" style:family="paragraph">
      <style:paragraph-properties fo:text-align="center" fo:line-height="115%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6" style:parent-style-name="Normal" style:family="paragraph">
      <style:paragraph-properties fo:text-align="justify" fo:line-height="115%" fo:margin-left="1.0909in">
        <style:tab-stops/>
      </style:paragraph-properties>
      <style:text-properties style:font-name-asian="Calibri" style:font-size-complex="12pt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paragraph-properties fo:text-align="justify" fo:line-height="115%" fo:text-indent="0.3937in"/>
    </style:style>
    <style:style style:name="T1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text-position="sub 66.6%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text-position="sub 66.6%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style:vertical-align="middle" fo:line-height="115%" fo:text-indent="0.3937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line-height="115%" fo:text-indent="0.3937in"/>
    </style:style>
    <style:style style:name="T1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line-height="115%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text-position="sub 66.6%" style:font-size-complex="12pt"/>
    </style:style>
    <style:style style:name="T1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7" style:parent-style-name="DefaultParagraphFont" style:family="text">
      <style:text-properties fo:letter-spacing="-0.0013in" style:font-size-complex="12pt" style:language-asian="lt" style:country-asian="LT"/>
    </style:style>
    <style:style style:name="T1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9" style:parent-style-name="DefaultParagraphFont" style:family="text">
      <style:text-properties fo:letter-spacing="-0.0013in" style:font-size-complex="12pt" style:language-asian="lt" style:country-asian="LT"/>
    </style:style>
    <style:style style:name="P170" style:parent-style-name="Normal" style:family="paragraph">
      <style:paragraph-properties fo:text-align="justify" style:vertical-align="middle" fo:line-height="115%" fo:text-indent="0.3937in"/>
    </style:style>
    <style:style style:name="T171" style:parent-style-name="DefaultParagraphFont" style:family="text">
      <style:text-properties fo:letter-spacing="-0.0013in" style:font-size-complex="12pt" style:language-asian="lt" style:country-asian="LT"/>
    </style:style>
    <style:style style:name="T172" style:parent-style-name="DefaultParagraphFont" style:family="text">
      <style:text-properties fo:letter-spacing="-0.0013in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fo:letter-spacing="-0.0013in" style:font-size-complex="12pt" style:language-asian="lt" style:country-asian="LT"/>
    </style:style>
    <style:style style:name="T175" style:parent-style-name="DefaultParagraphFont" style:family="text">
      <style:text-properties fo:letter-spacing="-0.0013in" style:font-size-complex="12pt" style:language-asian="lt" style:country-asian="LT"/>
    </style:style>
    <style:style style:name="P176" style:parent-style-name="Normal" style:family="paragraph">
      <style:paragraph-properties fo:text-align="justify" style:vertical-align="middle" fo:line-height="115%" fo:text-indent="0.3937in"/>
    </style:style>
    <style:style style:name="T177" style:parent-style-name="DefaultParagraphFont" style:family="text">
      <style:text-properties fo:letter-spacing="-0.0013in" style:font-size-complex="12pt" style:language-asian="lt" style:country-asian="LT"/>
    </style:style>
    <style:style style:name="T178" style:parent-style-name="DefaultParagraphFont" style:family="text">
      <style:text-properties fo:letter-spacing="-0.0013in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style:vertical-align="middle" fo:line-height="115%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name-asian="Calibri" fo:color="#000000" fo:letter-spacing="-0.0013in" style:font-size-complex="12pt"/>
    </style:style>
    <style:style style:name="T184" style:parent-style-name="DefaultParagraphFont" style:family="text">
      <style:text-properties style:font-name="Calibri" style:font-name-asian="Calibri" fo:color="#000000" fo:letter-spacing="-0.0013in" fo:font-size="11pt" style:font-size-asian="11pt" style:font-size-complex="11pt"/>
    </style:style>
    <style:style style:name="T185" style:parent-style-name="DefaultParagraphFont" style:family="text">
      <style:text-properties fo:letter-spacing="-0.0013in" style:font-size-complex="12pt" style:language-asian="lt" style:country-asian="LT"/>
    </style:style>
    <style:style style:name="T186" style:parent-style-name="DefaultParagraphFont" style:family="text">
      <style:text-properties fo:letter-spacing="-0.0013in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weight-complex="bold" style:font-size-complex="12pt"/>
    </style:style>
    <style:style style:name="T196" style:parent-style-name="DefaultParagraphFont" style:family="text">
      <style:text-properties style:font-name-asian="Calibri" style:font-weight-complex="bold" style:font-size-complex="12pt"/>
    </style:style>
    <style:style style:name="T197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200" style:parent-style-name="Normal" style:family="paragraph">
      <style:paragraph-properties fo:text-align="center" fo:line-height="115%"/>
    </style:style>
    <style:style style:name="T201" style:parent-style-name="DefaultParagraphFont" style:family="text">
      <style:text-properties style:font-name-asian="Calibri" fo:font-weight="bold" style:font-weight-asian="bold" style:font-size-complex="12pt"/>
    </style:style>
    <style:style style:name="T202" style:parent-style-name="DefaultParagraphFont" style:family="text">
      <style:text-properties style:font-name-asian="Calibri" fo:font-weight="bold" style:font-weight-asian="bold" style:font-size-complex="12pt"/>
    </style:style>
    <style:style style:name="P203" style:parent-style-name="Normal" style:family="paragraph">
      <style:paragraph-properties fo:text-align="center" fo:line-height="115%"/>
    </style:style>
    <style:style style:name="T204" style:parent-style-name="DefaultParagraphFont" style:family="text">
      <style:text-properties style:font-name-asian="Calibri" fo:font-weight="bold" style:font-weight-asian="bold" style:font-size-complex="12pt"/>
    </style:style>
    <style:style style:name="T205" style:parent-style-name="DefaultParagraphFont" style:family="text">
      <style:text-properties style:font-name-asian="Calibri" fo:font-weight="bold" style:font-weight-asian="bold" style:text-position="sub 66.6%" style:font-size-complex="12pt"/>
    </style:style>
    <style:style style:name="T206" style:parent-style-name="DefaultParagraphFont" style:family="text">
      <style:text-properties style:font-name-asian="Calibri" fo:font-weight="bold" style:font-weight-asian="bold" style:font-size-complex="12pt"/>
    </style:style>
    <style:style style:name="P207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208" style:parent-style-name="Normal" style:family="paragraph">
      <style:text-properties fo:font-size="1pt" style:font-size-asian="1pt" style:font-size-complex="1pt"/>
    </style:style>
    <style:style style:name="P209" style:parent-style-name="Normal" style:family="paragraph">
      <style:paragraph-properties fo:text-align="justify" fo:line-height="115%" fo:text-indent="0.3937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text-properties fo:font-size="1pt" style:font-size-asian="1pt" style:font-size-complex="1pt"/>
    </style:style>
    <style:style style:name="P213" style:parent-style-name="Normal" style:family="paragraph">
      <style:paragraph-properties fo:text-align="justify" fo:line-height="115%" fo:text-indent="0.3937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fo:letter-spacing="-0.0013in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line-height="115%" fo:text-indent="0.3937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text-position="sub 66.6%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9" style:parent-style-name="DefaultParagraphFont" style:family="text">
      <style:text-properties fo:letter-spacing="-0.0013in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text-position="sub 66.6%" style:font-size-complex="12pt"/>
    </style:style>
    <style:style style:name="T2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1" style:parent-style-name="Normal" style:family="paragraph">
      <style:paragraph-properties fo:text-align="justify" fo:line-height="115%" fo:text-indent="0.3937in"/>
    </style:style>
    <style:style style:name="T2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4" style:parent-style-name="DefaultParagraphFont" style:family="text">
      <style:text-properties fo:letter-spacing="-0.0013in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line-height="115%" fo:text-indent="0.3937in"/>
    </style:style>
    <style:style style:name="T2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1" style:parent-style-name="Normal" style:family="paragraph">
      <style:paragraph-properties fo:text-align="justify" fo:line-height="115%" fo:text-indent="0.3937in"/>
    </style:style>
    <style:style style:name="T2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6" style:parent-style-name="Normal" style:family="paragraph">
      <style:text-properties fo:font-size="1pt" style:font-size-asian="1pt" style:font-size-complex="1pt"/>
    </style:style>
    <style:style style:name="P257" style:parent-style-name="Normal" style:family="paragraph">
      <style:paragraph-properties fo:text-align="justify" fo:line-height="115%" fo:text-indent="0.3937in"/>
    </style:style>
    <style:style style:name="T2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0" style:parent-style-name="DefaultParagraphFont" style:family="text">
      <style:text-properties style:font-name-asian="Calibri" fo:color="#000000" style:text-position="sub 66.6%" style:font-size-complex="12pt" style:language-asian="lt" style:country-asian="LT"/>
    </style:style>
    <style:style style:name="T2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2" style:parent-style-name="DefaultParagraphFont" style:family="text">
      <style:text-properties style:font-name-asian="Calibri" fo:color="#000000" style:text-position="sub 66.6%" style:font-size-complex="12pt" style:language-asian="lt" style:country-asian="LT"/>
    </style:style>
    <style:style style:name="T2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5" style:parent-style-name="DefaultParagraphFont" style:family="text">
      <style:text-properties style:font-name-asian="Calibri" fo:color="#000000" style:text-position="sub 66.6%" style:font-size-complex="12pt" style:language-asian="lt" style:country-asian="LT"/>
    </style:style>
    <style:style style:name="T2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15%" fo:text-indent="0.3937in"/>
    </style:style>
    <style:style style:name="T2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justify" fo:line-height="115%" fo:text-indent="0.3937in"/>
    </style:style>
    <style:style style:name="T2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7" style:parent-style-name="DefaultParagraphFont" style:family="text">
      <style:text-properties style:font-name="Calibri" style:font-name-asian="Calibri" fo:font-size="9.5pt" style:font-size-asian="9.5pt" style:font-size-complex="9.5pt"/>
    </style:style>
    <style:style style:name="T2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0" style:parent-style-name="Normal" style:family="paragraph">
      <style:paragraph-properties fo:text-align="justify" fo:line-height="115%" fo:text-indent="0.3937in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text-position="sub 66.6%" style:font-size-complex="12pt"/>
    </style:style>
    <style:style style:name="T2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9" style:parent-style-name="Normal" style:family="paragraph">
      <style:paragraph-properties fo:text-align="justify" fo:line-height="115%" fo:text-indent="0.3937in"/>
    </style:style>
    <style:style style:name="T2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text-position="sub 66.6%" style:font-size-complex="12pt"/>
    </style:style>
    <style:style style:name="T2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0" style:parent-style-name="Normal" style:family="paragraph">
      <style:paragraph-properties fo:text-align="justify" fo:line-height="115%" fo:text-indent="0.3937in"/>
    </style:style>
    <style:style style:name="T3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="Tahoma" style:font-name-asian="Calibri" style:font-name-complex="Tahoma" fo:font-size="11pt" style:font-size-asian="11pt" style:font-size-complex="11pt"/>
    </style:style>
    <style:style style:name="T3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text-position="sub 66.6%" style:font-size-complex="12pt"/>
    </style:style>
    <style:style style:name="T3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3" style:parent-style-name="DefaultParagraphFont" style:family="text">
      <style:text-properties style:font-name-asian="Calibri" fo:color="#000000" style:text-position="sub 66.6%" style:font-size-complex="12pt" style:language-asian="lt" style:country-asian="LT"/>
    </style:style>
    <style:style style:name="T3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6" style:parent-style-name="Normal" style:family="paragraph">
      <style:paragraph-properties fo:text-align="justify" fo:line-height="115%" fo:text-indent="0.3937in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text-position="sub 66.6%" style:font-size-complex="12p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text-position="sub 66.6%" style:font-size-complex="12pt"/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align="justify" fo:line-height="115%" fo:text-indent="0.3937in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3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4" style:parent-style-name="Normal" style:family="paragraph">
      <style:paragraph-properties fo:text-align="justify" fo:line-height="115%" fo:text-indent="0.3937in"/>
    </style:style>
    <style:style style:name="T3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7" style:parent-style-name="Normal" style:family="paragraph">
      <style:text-properties fo:font-size="1pt" style:font-size-asian="1pt" style:font-size-complex="1pt"/>
    </style:style>
    <style:style style:name="P338" style:parent-style-name="Normal" style:family="paragraph">
      <style:paragraph-properties fo:text-align="justify" fo:line-height="115%" fo:text-indent="0.1972in"/>
      <style:text-properties style:font-name-asian="Calibri" fo:color="#000000" style:font-size-complex="12pt" style:language-asian="lt" style:country-asian="LT"/>
    </style:style>
    <style:style style:name="P339" style:parent-style-name="Normal" style:family="paragraph">
      <style:paragraph-properties fo:text-align="center" fo:line-height="115%"/>
    </style:style>
    <style:style style:name="T340" style:parent-style-name="DefaultParagraphFont" style:family="text">
      <style:text-properties style:font-name-asian="Calibri" fo:font-weight="bold" style:font-weight-asian="bold" style:font-size-complex="12pt"/>
    </style:style>
    <style:style style:name="T341" style:parent-style-name="DefaultParagraphFont" style:family="text">
      <style:text-properties style:font-name-asian="Calibri" fo:font-weight="bold" style:font-weight-asian="bold" style:font-size-complex="12pt"/>
    </style:style>
    <style:style style:name="P342" style:parent-style-name="Normal" style:family="paragraph">
      <style:paragraph-properties fo:text-align="center" fo:line-height="115%"/>
    </style:style>
    <style:style style:name="T343" style:parent-style-name="DefaultParagraphFont" style:family="text">
      <style:text-properties style:font-name-asian="Calibri" fo:font-weight="bold" style:font-weight-asian="bold" style:font-size-complex="12pt"/>
    </style:style>
    <style:style style:name="P344" style:parent-style-name="Normal" style:family="paragraph">
      <style:paragraph-properties fo:text-align="justify" fo:line-height="115%" fo:text-indent="0.1972in"/>
      <style:text-properties style:font-name-asian="Calibri" fo:color="#000000" style:font-size-complex="12pt" style:language-asian="lt" style:country-asian="LT"/>
    </style:style>
    <style:style style:name="P345" style:parent-style-name="Normal" style:family="paragraph">
      <style:text-properties fo:font-size="1pt" style:font-size-asian="1pt" style:font-size-complex="1pt"/>
    </style:style>
    <style:style style:name="P346" style:parent-style-name="Normal" style:family="paragraph">
      <style:paragraph-properties fo:text-align="justify" fo:line-height="115%" fo:text-indent="0.3937in"/>
    </style:style>
    <style:style style:name="T3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9" style:parent-style-name="Normal" style:family="paragraph">
      <style:text-properties fo:font-size="1pt" style:font-size-asian="1pt" style:font-size-complex="1pt"/>
    </style:style>
    <style:style style:name="P350" style:parent-style-name="Normal" style:family="paragraph">
      <style:paragraph-properties fo:text-align="justify" fo:line-height="115%" fo:text-indent="0.3937in"/>
    </style:style>
    <style:style style:name="T3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5" style:parent-style-name="Normal" style:family="paragraph">
      <style:paragraph-properties fo:text-align="justify" fo:line-height="115%" fo:text-indent="0.3937in"/>
    </style:style>
    <style:style style:name="T3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text-position="sub 66.6%" style:font-size-complex="12pt"/>
    </style:style>
    <style:style style:name="T3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1" style:parent-style-name="Normal" style:family="paragraph">
      <style:paragraph-properties fo:text-align="justify" fo:line-height="115%" fo:text-indent="0.3937in"/>
    </style:style>
    <style:style style:name="T3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text-position="sub 66.6%" style:font-size-complex="12pt"/>
    </style:style>
    <style:style style:name="T3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text-position="sub 66.6%" style:font-size-complex="12pt"/>
    </style:style>
    <style:style style:name="T3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1" style:parent-style-name="Normal" style:family="paragraph">
      <style:paragraph-properties fo:text-align="justify" fo:line-height="115%" fo:text-indent="0.3937in"/>
    </style:style>
    <style:style style:name="T3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text-position="sub 66.6%" style:font-size-complex="12pt"/>
    </style:style>
    <style:style style:name="T3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3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2" style:parent-style-name="Normal" style:family="paragraph">
      <style:paragraph-properties fo:text-align="justify" fo:line-height="115%" fo:text-indent="0.3937in"/>
    </style:style>
    <style:style style:name="T3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size-complex="12pt"/>
    </style:style>
    <style:style style:name="P391" style:parent-style-name="Normal" style:family="paragraph">
      <style:paragraph-properties fo:text-align="justify" fo:line-height="115%" fo:text-indent="0.3937in"/>
    </style:style>
    <style:style style:name="T3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text-position="sub 66.6%" style:font-size-complex="12pt"/>
    </style:style>
    <style:style style:name="T3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8" style:parent-style-name="Normal" style:family="paragraph">
      <style:paragraph-properties fo:text-align="justify" fo:line-height="115%" fo:text-indent="0.3937in"/>
    </style:style>
    <style:style style:name="T3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4" style:parent-style-name="Normal" style:family="paragraph">
      <style:paragraph-properties fo:text-align="justify" fo:line-height="115%" fo:text-indent="0.4368in"/>
    </style:style>
    <style:style style:name="T4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9" style:parent-style-name="Normal" style:family="paragraph">
      <style:text-properties fo:font-size="1pt" style:font-size-asian="1pt" style:font-size-complex="1pt"/>
    </style:style>
    <style:style style:name="P410" style:parent-style-name="Normal" style:family="paragraph">
      <style:paragraph-properties fo:text-align="justify" fo:line-height="115%" fo:text-indent="0.1972in"/>
      <style:text-properties style:font-name-asian="Calibri" fo:color="#000000" style:font-size-complex="12pt" style:language-asian="lt" style:country-asian="LT"/>
    </style:style>
    <style:style style:name="P411" style:parent-style-name="Normal" style:family="paragraph">
      <style:paragraph-properties fo:text-align="center" fo:line-height="115%"/>
    </style:style>
    <style:style style:name="T412" style:parent-style-name="DefaultParagraphFont" style:family="text">
      <style:text-properties style:font-name-asian="Calibri" fo:font-weight="bold" style:font-weight-asian="bold" style:font-size-complex="12pt"/>
    </style:style>
    <style:style style:name="T413" style:parent-style-name="DefaultParagraphFont" style:family="text">
      <style:text-properties style:font-name-asian="Calibri" fo:font-weight="bold" style:font-weight-asian="bold" style:font-size-complex="12pt"/>
    </style:style>
    <style:style style:name="P414" style:parent-style-name="Normal" style:family="paragraph">
      <style:paragraph-properties fo:text-align="center" fo:line-height="115%"/>
    </style:style>
    <style:style style:name="T415" style:parent-style-name="DefaultParagraphFont" style:family="text">
      <style:text-properties style:font-name-asian="Calibri" fo:font-weight="bold" style:font-weight-asian="bold" style:font-size-complex="12pt"/>
    </style:style>
    <style:style style:name="T416" style:parent-style-name="DefaultParagraphFont" style:family="text">
      <style:text-properties style:font-name-asian="Calibri" fo:font-weight="bold" style:font-weight-asian="bold" style:font-size-complex="12pt"/>
    </style:style>
    <style:style style:name="P417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418" style:parent-style-name="Normal" style:family="paragraph">
      <style:text-properties fo:font-size="1pt" style:font-size-asian="1pt" style:font-size-complex="1pt"/>
    </style:style>
    <style:style style:name="P419" style:parent-style-name="Normal" style:family="paragraph">
      <style:paragraph-properties fo:text-align="justify" style:vertical-align="middle" fo:line-height="115%" fo:text-indent="0.3937in"/>
    </style:style>
    <style:style style:name="T4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text-position="sub 66.6%" style:font-size-complex="12pt"/>
    </style:style>
    <style:style style:name="T4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7" style:parent-style-name="DefaultParagraphFont" style:family="text">
      <style:text-properties style:font-name-asian="Calibri" style:font-size-complex="12pt" style:language-asian="lt" style:country-asian="LT"/>
    </style:style>
    <style:style style:name="T4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0" style:parent-style-name="Normal" style:family="paragraph">
      <style:paragraph-properties fo:text-align="justify" style:vertical-align="middle" fo:line-height="115%" fo:text-indent="0.3937in"/>
    </style:style>
    <style:style style:name="T4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style:vertical-align="middle" fo:line-height="115%" fo:text-indent="0.3937in"/>
    </style:style>
    <style:style style:name="T4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5" style:parent-style-name="DefaultParagraphFont" style:family="text">
      <style:text-properties style:font-name-asian="Calibri" style:font-size-complex="12pt"/>
    </style:style>
    <style:style style:name="P4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line-height="115%" fo:text-indent="0.3937in"/>
    </style:style>
    <style:style style:name="T4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P4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center" fo:line-height="115%"/>
    </style:style>
    <style:style style:name="T467" style:parent-style-name="DefaultParagraphFont" style:family="text">
      <style:text-properties style:font-name-asian="Calibri" fo:font-weight="bold" style:font-weight-asian="bold" style:font-size-complex="12pt"/>
    </style:style>
    <style:style style:name="T468" style:parent-style-name="DefaultParagraphFont" style:family="text">
      <style:text-properties style:font-name-asian="Calibri" fo:font-weight="bold" style:font-weight-asian="bold" style:font-size-complex="12pt"/>
    </style:style>
    <style:style style:name="P469" style:parent-style-name="Normal" style:family="paragraph">
      <style:paragraph-properties fo:text-align="center" fo:line-height="115%"/>
    </style:style>
    <style:style style:name="T470" style:parent-style-name="DefaultParagraphFont" style:family="text">
      <style:text-properties style:font-name-asian="Calibri" fo:font-weight="bold" style:font-weight-asian="bold" style:font-size-complex="12pt"/>
    </style:style>
    <style:style style:name="T471" style:parent-style-name="DefaultParagraphFont" style:family="text">
      <style:text-properties style:font-name-asian="Calibri" fo:font-weight="bold" style:font-weight-asian="bold" style:font-size-complex="12pt"/>
    </style:style>
    <style:style style:name="P47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473" style:parent-style-name="Normal" style:family="paragraph">
      <style:text-properties fo:font-size="1pt" style:font-size-asian="1pt" style:font-size-complex="1pt"/>
    </style:style>
    <style:style style:name="P474" style:parent-style-name="Normal" style:family="paragraph">
      <style:paragraph-properties fo:text-align="justify" style:vertical-align="middle" fo:line-height="115%" fo:text-indent="0.3937in"/>
    </style:style>
    <style:style style:name="T4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7" style:parent-style-name="Normal" style:family="paragraph">
      <style:paragraph-properties fo:text-align="center" fo:line-height="115%"/>
    </style:style>
    <style:style style:name="T47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Arial" fo:font-size="10pt" style:font-size-asian="10pt"/>
    </style:style>
    <style:style style:name="T4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T494" style:parent-style-name="DefaultParagraphFont" style:family="text"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  <style:text-properties style:font-name="Arial" fo:font-size="10pt" style:font-size-asian="10pt"/>
    </style:style>
    <style:style style:name="P4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5">Įsakymas netenka galios 2024-08-10:</text:span></text:p>
      <text:p text:style-name="P6"><text:span text:style-name="T7">Lietuvos Respublikos aplinkos ministerija, Įsakymas</text:span></text:p>
      <text:p text:style-name="P8"><text:span text:style-name="T9">Nr.<text:s/></text:span><text:a xlink:href="https://www.e-tar.lt/portal/legalAct.html?documentId=c1cc71e0562311efbdaea558de59136c" office:target-frame-name="_top" xlink:show="replace"><text:span text:style-name="T10">D1-271</text:span></text:a><text:span text:style-name="T11">, 2024-08-09, paskelbta TAR 2024-08-09, i. k. 2024-14376</text:span></text:p>
      <text:p text:style-name="P12"><text:span text:style-name="T13">Dėl Lietuvos Respublikos aplinkos ministro 2015 m. vasario 26 d. įsakymo Nr. D1-168 „Dėl Europos Sąjungos šiltnamio efektą sukeliančių dujų apyvartinių taršos leidimų prekybos sistemoje dalyvaujančių veiklos vykdytojų ir orlaivių naudotojų šiltnamio efektą</text:span><text:span text:style-name="T14"><text:s/>sukeliančių dujų išmetimo, stebėsenos, apskaitos ir ataskaitų teikimo tvarkos aprašo patvirtinimo“ pakeitimo</text:span></text:p>
      <text:p text:style-name="P15"/>
      <text:p text:style-name="P16"><text:span text:style-name="T17">Suvestinė redakcija nuo 2018-07-01 iki 2024-08-09</text:span></text:p>
      <text:p text:style-name="P18"/>
      <text:p text:style-name="P19"><text:span text:style-name="T20">Įsakymas paskelbtas: TAR 2017-01-19, i. k. 2017-01136</text:span></text:p>
      <text:p text:style-name="P21"/>
      <text:p text:style-name="P22"><text:span text:style-name="T23"><draw:frame draw:style-name="a0" draw:name="Picture 2" text:anchor-type="as-char" svg:x="0in" svg:y="0in" svg:width="0.56597in" svg:height="0.67917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>LIETUVOS RESPUBLIKOS APLINKOS MINISTRAS</text:p>
      <text:p text:style-name="P26"/>
      <text:p text:style-name="P27">ĮSAKYMAS</text:p>
      <text:p text:style-name="P28">DĖL JŪRŲ TRANSPORTO IŠMETAMO ANGLIES DIOKSIDO KIEKIO STEBĖSENOS, ATASKAITŲ TEIKIMO IR TIKRINIMO tvarkos aprašo patvirtinimo</text:p>
      <text:p text:style-name="P29"/>
      <text:p text:style-name="P30">2017 m. sausio 16 d. Nr. D1-56</text:p>
      <text:soft-page-break/>
      <text:p text:style-name="P31">Vilnius</text:p>
      <text:p text:style-name="P32"/>
      <text:p text:style-name="P33"/>
      <text:p text:style-name="P34"><text:span text:style-name="T35">Įgyvendindamas 2015 m. balandžio 29 d. Europos Parlamento ir Tarybos<text:s/></text:span><text:span text:style-name="T36">reglamento (ES) 2015/757 dėl jūrų transporto išmetamo anglies dioksido kiekio stebėsenos, ataskaitų teikimo ir tikrinimo, kuriuo iš dalies keičiama Direktyva 2009/16/EB (</text:span><text:span text:style-name="T37">OL 2015 L 123, p. 55</text:span><text:span text:style-name="T38">), su paskutiniais pakeitimais, padarytais 2016 m. rugsėjo 22 d. K</text:span><text:span text:style-name="T39">omisijos deleguotuoju reglamentu (ES) Nr. 2016/2071 (OL 2016 L 320, p. 1), (toliau – Reglamentas (ES) 2015/757), nuostatas:</text:span></text:p>
      <text:p text:style-name="P40"><text:span text:style-name="T41">1</text:span><text:span text:style-name="T42">. T v i r t i n u Jūrų transporto išmetamo anglies dioksido kiekio stebėsenos, ataskaitų teikimo ir tikrinimo tvarkos aprašą (p</text:span><text:span text:style-name="T43">ridedama).</text:span></text:p>
      <text:p text:style-name="P44"><text:span text:style-name="T45">2</text:span><text:span text:style-name="T46">. P a v e d u:</text:span></text:p>
      <text:p text:style-name="P47"><text:span text:style-name="T48">2.1</text:span><text:span text:style-name="T49">. Aplinkos apsaugos agentūrai<text:s/></text:span><text:span text:style-name="T50">nuo 2019 m. sausio 1 d.</text:span><text:span text:style-name="T51"><text:s/></text:span><text:span text:style-name="T52">kiekvienais kalendoriniais metais</text:span><text:span text:style-name="T53"><text:s/></text:span><text:span text:style-name="T54">iki balandžio 30 d. priimti iš laivybos bendrovių, kurių laivai plaukioja</text:span><text:span text:style-name="T55"><text:s/>su Lietuvos valstybės vėliava,</text:span><text:span text:style-name="T56"><text:s/>išmetamo anglies dioksido (toliau<text:s/></text:span><text:span text:style-name="T57">–</text:span><text:span text:style-name="T58"><text:s/></text:span><text:span text:style-name="T59">CO</text:span><text:span text:style-name="T60">2</text:span><text:span text:style-name="T61">) kiekio dujų ataskaitas ir jas saugoti;</text:span></text:p>
      <text:p text:style-name="P62"><text:span text:style-name="T63">2.2</text:span><text:span text:style-name="T64">. Aplinkos apsaugos departamentui prie Aplinkos ministerijos nuo 2019 m. birželio 30 d. vykdyti laivybos bendrovių<text:s/></text:span><text:span text:style-name="T65">išmetamo CO</text:span><text:span text:style-name="T66">2</text:span><text:span text:style-name="T67"><text:s/>kiekio</text:span><text:span text:style-name="T68"><text:s/>stebėsenos ir ataskaitų teikimo r</text:span><text:span text:style-name="T69">eikalavimų vykdymo kontrolę:</text:span></text:p>
      <text:p text:style-name="P70"><text:span text:style-name="T71">2.2.1</text:span><text:span text:style-name="T72">. nustačius<text:s/></text:span><text:span text:style-name="T73">Reglamento (ES) 2015/757 pažeidimus ir/ar gavus informacijos iš Lietuvos transporto saugos administracijos, kad vykdant Lietuvos Respublikos jūrų laivų registre įregistruotų laivų vėliavos valstybinę kontrolę</text:span><text:span text:style-name="T74"><text:s/>arba užsienio laivų valstybinę kontrolę uoste nustatyti Reglamento (ES) 2015/757 pažeidimai, taikyti sankcijas, nustatytas Lietuvos Respublikos administracinių nusižengimų kodekse;<text:s/></text:span></text:p>
      <text:p text:style-name="P75"><text:span text:style-name="T76">2.2.2</text:span><text:span text:style-name="T77">.<text:s/></text:span><text:span text:style-name="T78">nedelsiant informuoti Aplinkos ministerijos Klimato kaitos pol</text:span><text:span text:style-name="T79">itikos skyrių apie sankcijų taikymą konkrečiam laivų valdytojui;</text:span><text:s/></text:p>
      <text:p text:style-name="P80">Papunkčio pakeitimai:</text:p>
      <text:p text:style-name="P81"><text:span text:style-name="T82">Nr.<text:s/></text:span><text:a xlink:href="https://www.e-tar.lt/portal/legalAct.html?documentId=d2a7aca0550d11e884cbc4327e55f3ca" office:target-frame-name="_top" xlink:show="replace"><text:span text:style-name="T83">D1-381</text:span></text:a><text:span text:style-name="T84">, 2018-05-10, paskelbta TAR 2018-05-14, i. k. 2018-07697</text:span></text:p>
      <text:p text:style-name="Normal"/>
      <text:p text:style-name="P85"><text:span text:style-name="T86">2.3</text:span><text:span text:style-name="T87">.<text:s/></text:span><text:span text:style-name="T88">Aplinkos ministerijos Klimato kaitos politikos skyriui, gavus pranešimą iš<text:s/></text:span><text:span text:style-name="T89">Aplinkos apsaugos departamento prie Aplinkos ministerijos apie taikytas sankcijas</text:span><text:span text:style-name="T90"><text:s/>laivų valdytojui, apie tai pranešti Europos Komisijai, Europos jūrų saugumo agentūrai (EMS</text:span><text:span text:style-name="T91">A), kitoms valstybėms narėms ir atitinkamai laivo vėliavos valstybei.</text:span><text:s/></text:p>
      <text:p text:style-name="P92">Papunkčio pakeitimai:</text:p>
      <text:p text:style-name="P93"><text:span text:style-name="T94">Nr.<text:s/></text:span><text:a xlink:href="https://www.e-tar.lt/portal/legalAct.html?documentId=d2a7aca0550d11e884cbc4327e55f3ca" office:target-frame-name="_top" xlink:show="replace"><text:span text:style-name="T95">D1-381</text:span></text:a><text:span text:style-name="T96">, 2018-05-10, paskelbta TAR 2018-05-14, i. k. 2018-0769</text:span><text:span text:style-name="T97">7</text:span></text:p>
      <text:p text:style-name="Normal"/>
      <text:p text:style-name="P98"/>
      <text:p text:style-name="P99"/>
      <text:p text:style-name="P100"/>
      <text:p text:style-name="P101"><text:span text:style-name="T102">Aplinkos ministras</text:span><text:span text:style-name="T103"><text:tab/></text:span><text:span text:style-name="T104"><text:tab/></text:span><text:span text:style-name="T105"><text:tab/><text:s text:c="18"/>Kęstutis Navickas</text:span></text:p>
      <text:soft-page-break/>
      <text:p text:style-name="P106"><text:span text:style-name="T110">PATVIRTINTA</text:span></text:p>
      <text:p text:style-name="P111">Lietuvos Respublikos aplinkos ministro</text:p>
      <text:p text:style-name="P112"><text:span text:style-name="T113">2017 m.</text:span><text:span text:style-name="T114"><text:s/>sausio 16 d. įsakymu Nr. D1-56</text:span></text:p>
      <text:p text:style-name="P115"/>
      <text:p text:style-name="P116"/>
      <text:p text:style-name="P117"><text:span text:style-name="T118">Jūrų transporto išmetamo anglies dioksido kiekio stebėsenos, ataskaitų teikimo ir tikrinimo tvarkos</text:span><text:span text:style-name="T119"><text:s/>APRAŠAS</text:span></text:p>
      <text:p text:style-name="P120"/>
      <text:p text:style-name="P121"><text:span text:style-name="T122">I</text:span><text:span text:style-name="T123"><text:s/>SKYRIUS</text:span></text:p>
      <text:p text:style-name="P124"><text:span text:style-name="T125">BENDROSIOS NUOSTATOS</text:span></text:p>
      <text:p text:style-name="P126"/>
      <text:p text:style-name="P127"/>
      <text:p text:style-name="P128"><text:span text:style-name="T129">1</text:span><text:span text:style-name="T130">.<text:s/></text:span><text:span text:style-name="T131">Jūrų transporto išmetamo anglies dioksido kiekio stebėsenos,<text:s/></text:span><text:span text:style-name="T132">ataskaitų teikimo ir tikrinimo tvarkos aprašas (toliau – Tvarkos aprašas) nustato laivų, įplaukiančių į Europos Sąjungos jūrų uostus, esančių juose arba išplaukiančių iš jų, išmetamo anglies dioksido (toliau – CO</text:span><text:span text:style-name="T133">2</text:span><text:span text:style-name="T134">) kiekio ir kitos susijusios informacijos,<text:s/></text:span><text:span text:style-name="T135">nurodytos<text:s/></text:span><text:span text:style-name="T136">2015 m. balandžio 29 d. Europos Parlamento ir Tarybos reglamento (ES) 2015/757 dėl jūrų transporto išmetamo anglies dioksido kiekio stebėsenos, ataskaitų teikimo ir tikrinimo, kuriuo iš dalies keičiama Direktyva 2009/16/EB (toliau – Reglamentas (</text:span><text:span text:style-name="T137">ES) 2015/757), II priede,<text:s/></text:span><text:span text:style-name="T138">stebėsenos, ataskaitų teikimo ir tikrinimo taisykles, siekiant skatinti ekonomiškai efektyviu būdu mažinti jūrų transporto išmetamo CO</text:span><text:span text:style-name="T139">2</text:span><text:span text:style-name="T140"><text:s/>kiekį.</text:span></text:p>
      <text:p text:style-name="P141"><text:span text:style-name="T142">2</text:span><text:span text:style-name="T143">. Šiame Tvarkos apraše nustatyti reikalavimai taikomi:</text:span></text:p>
      <text:p text:style-name="P144"><text:span text:style-name="T145">2</text:span><text:span text:style-name="T146">.1</text:span><text:span text:style-name="T147">. laivybos bendrovių l</text:span><text:span text:style-name="T148">aivams,<text:s/></text:span><text:span text:style-name="T149">vykdantiems reisus, nurodytus Reglamento (ES)<text:s/></text:span><text:span text:style-name="T150">2015/757 2 straipsnio 1 dalyje,<text:s/></text:span><text:span text:style-name="T151">kurių bendroji talpa didesnė kaip 5 000 tonų</text:span><text:span text:style-name="T152">;</text:span></text:p>
      <text:p text:style-name="P153"><text:span text:style-name="T154">2.2</text:span><text:span text:style-name="T155">. n</text:span><text:span text:style-name="T156">epriklausomiems vertintojams, kurie atitinka Reglamento<text:s/></text:span><text:span text:style-name="T157">2015/757 3 straipsnio f punkto sąvokos apibrėžtį</text:span><text:span text:style-name="T158"><text:s/>ir kurie<text:s/></text:span><text:span text:style-name="T159">vertina laivybos bendrovių pateiktus stebėsenos planus, išmetamo<text:s/></text:span><text:span text:style-name="T160">CO</text:span><text:span text:style-name="T161">2</text:span><text:span text:style-name="T162"><text:s/>kiekio ataskaitas ir išduoda Reglamente (ES)<text:s/></text:span><text:span text:style-name="T163">2015/757 nurodytas patikros ataskaitas ir atitikties patvirtinimo dokumentus, vadovaujantis 2016 m. rugsėjo 22 d. Komisijos deleguotame<text:s/></text:span><text:span text:style-name="T164">reglamente (ES) 2016/2072 dėl tikrinimo veiklos ir tikrintojų akreditavimo pagal Europos Parlamento ir Tarybos reglamentą (ES) 2015/757 dėl jūrų transporto išmetamo anglies dioksido kiekio stebėsenos, ataskaitų teikimo ir tikrinimo (OL 2016 L 320, p. 5) (t</text:span><text:span text:style-name="T165">oliau – Komisijos deleguotasis</text:span><text:span text:style-name="T166"><text:s/>reglamentas (ES) 2016/2072) pateiktomis nuostatomis (toliau</text:span><text:span text:style-name="T167"><text:s/></text:span><text:span text:style-name="T168">– n</text:span><text:span text:style-name="T169">epriklausomi vertintojai);</text:span></text:p>
      <text:p text:style-name="P170"><text:span text:style-name="T171">2.3</text:span><text:span text:style-name="T172">. Šiame<text:s/></text:span><text:span text:style-name="T173">Tvarkos apraše</text:span><text:span text:style-name="T174"><text:s text:c="2"/>nurodytoms institucijoms, kurios pagal kompetenciją priima, kaupia ir sistemina laivybos bendrovių teiki</text:span><text:span text:style-name="T175">amą informaciją ir vykdo valstybinę kontrolę.</text:span></text:p>
      <text:p text:style-name="P176"><text:span text:style-name="T177">3</text:span><text:span text:style-name="T178">. Šis Tvarkos aprašas netaikomas laivams, išvardintiems Reglamento (ES)<text:s/></text:span><text:span text:style-name="T179">2015/757 2 straipsnio 2 dalyje.</text:span></text:p>
      <text:p text:style-name="P180"><text:span text:style-name="T181">4</text:span><text:span text:style-name="T182">. Šiame Tvarkos<text:s/></text:span><text:span text:style-name="T183">apraše vartojamos sąvokos suprantamos, kaip jos yra apibrėžtos</text:span><text:span text:style-name="T184"><text:s/></text:span><text:span text:style-name="T185">Reglamento (ES)</text:span><text:span text:style-name="T186"><text:s/></text:span><text:span text:style-name="T187">2015/757 3 straipsnyje, 2016 m. lapkričio 4 d. Komisijos įgyvendinimo reglamento (ES) 2016/1928 dėl<text:s/></text:span><text:span text:style-name="T188">kitų nei keleiviniai, ro-ro laivai ir konteinervežiai laivų vežamo krovinio nustatymo pagal Europos Parlamento ir Tarybos reglamentą (ES) 2015/757 dėl jūrų</text:span><text:span text:style-name="T189"><text:s/>transporto išmetamo anglies dioksido kiekio stebėsenos, ataskaitų teikimo ir tikrinimo (toliau<text:s/></text:span><text:span text:style-name="T190">–</text:span><text:span text:style-name="T191"><text:s/></text:span><text:span text:style-name="T192">Komisijos įgyvendinimo reglamentas (ES) 2016/1928)</text:span><text:span text:style-name="T193"><text:s/>2 straipsnyje, Komisijos deleguotojo reglamento (ES) 2016/2072</text:span><text:span text:style-name="T194"><text:s/>2 straipsnyje, Lietuvos Respublikos<text:s/></text:span><text:span text:style-name="T195">saugios<text:s/></text:span><text:span text:style-name="T196">laivybos įstatyme</text:span><text:span text:style-name="T197"><text:s/></text:span><text:span text:style-name="T198">ir kituose teisės aktuose.</text:span></text:p>
      <text:p text:style-name="P199"/>
      <text:p text:style-name="Normal"/>
      <text:p text:style-name="P200"><text:span text:style-name="T201">II</text:span><text:span text:style-name="T202"><text:s/>SKYRIUS</text:span></text:p>
      <text:p text:style-name="P203"><text:span text:style-name="T204">LAIVYBOS BENDROVĖMS TAIKOMI CO</text:span><text:span text:style-name="T205">2</text:span><text:span text:style-name="T206"><text:s/>KIEKIO STEBĖSENOS IR ATASKAITŲ TEIKIMO REIKALAVIMAI</text:span></text:p>
      <text:p text:style-name="P207"/>
      <text:p text:style-name="P208"/>
      <text:p text:style-name="P209"><text:span text:style-name="T210">5</text:span><text:span text:style-name="T211">. Laivybos bendrovės:</text:span></text:p>
      <text:p text:style-name="P212"/>
      <text:p text:style-name="P213"><text:span text:style-name="T214">5.1</text:span><text:span text:style-name="T215">. vykdo stebėseną ir teikia ataskaitas<text:s/></text:span><text:span text:style-name="T216">Reglamento (ES)<text:s/></text:span><text:span text:style-name="T217">2015/757 4<text:s/></text:span><text:span text:style-name="T218">straipsnyje ir 5 straipsnio 1 dalyje nustatytais principais ir metodais;</text:span></text:p>
      <text:p text:style-name="Normal"/>
      <text:p text:style-name="P219"><text:span text:style-name="T220">5.2</text:span><text:span text:style-name="T221">. rengia</text:span><text:span text:style-name="T222"><text:s/></text:span><text:span text:style-name="T223">kiekvienam savo laivui<text:s/></text:span><text:span text:style-name="T224">išmetamo</text:span><text:span text:style-name="T225"><text:s/>CO</text:span><text:span text:style-name="T226">2</text:span><text:span text:style-name="T227"><text:s/>kiekio stebėsenos planus<text:s/></text:span><text:span text:style-name="T228">pagal<text:s/></text:span><text:span text:style-name="T229">Reglamento (ES)<text:s/></text:span><text:span text:style-name="T230">2015/757 6 straipsnio, 2016 m. lapkričio 4 d. Komisijos įgyvendinimo reglamento (ES</text:span><text:span text:style-name="T231">) 2016/1927 dėl stebėsenos planų, išmetamų teršalų ataskaitų ir atitikties patvirtinimo dokumentų šablonų pagal Europos Parlamento ir Tarybos reglamentą (ES) 2015/757 dėl jūrų transporto išmetamo anglies dioksido kiekio stebėsenos, ataskaitų teikimo ir tik</text:span><text:span text:style-name="T232">rinimo (OL 2016 L299, p. 1) (toliau<text:s/></text:span><text:span text:style-name="T233">–</text:span><text:span text:style-name="T234"><text:s/>Komisijos įgyvendinimo reglamentas (ES) 2016/1927) ir Komisijos įgyvendinimo reglamento (ES) 2016/1928 nuostatas ir n</text:span><text:span text:style-name="T235">e vėliau kaip iki 2017 m. rugpjūčio 31 d. pateikia nepriklausomiems vertintojams. Neatsižvelgiant į t</text:span><text:span text:style-name="T236">ai, laivybos bendrovės, kurių laivams pirmą kartą pradedami taikyti <text:s/>šio Tvarkos aprašo 2.1 papunktyje nustatyti reikalavimai po 2017 m. rugpjūčio 31 d., išmetamo<text:s/></text:span><text:span text:style-name="T237">CO</text:span><text:span text:style-name="T238">2</text:span><text:span text:style-name="T239"><text:s/>kiekio stebėsenos planus nepriklausomiems vertintojams pateikia ne vėliau kaip per du mėn</text:span><text:span text:style-name="T240">esius nuo kiekvieno laivo pirmojo įplaukimo į Europos Sąjungos valstybės narės jurisdikcijai priklausantį uostą;</text:span></text:p>
      <text:p text:style-name="Normal"/>
      <text:p text:style-name="P241"><text:span text:style-name="T242">5.3</text:span><text:span text:style-name="T243">. atlieka stebėsenos plano pakeitimus<text:s/></text:span><text:span text:style-name="T244">Reglamento (ES)<text:s/></text:span><text:span text:style-name="T245">2015/757 7 straipsnyje nurodytais terminais ir sąlygomis;</text:span></text:p>
      <text:p text:style-name="Normal"/>
      <text:p text:style-name="P246"><text:span text:style-name="T247">5.4</text:span><text:span text:style-name="T248">. rengia šio Tvarkos aprašo 5.2 papunktyje nurodytus stebėsenos planus naudodamos<text:s/></text:span><text:span text:style-name="T249">Komisijos įgyvendinimo reglamento (ES) 2016/1927 I priede nustatytą stebėsenos plano šabloną</text:span><text:span text:style-name="T250">;</text:span></text:p>
      <text:p text:style-name="Normal"/>
      <text:p text:style-name="P251"><text:span text:style-name="T252">5.5</text:span><text:span text:style-name="T253">. nuo 2018 m. sausio 1 d., remdamosi n</text:span><text:span text:style-name="T254">epriklausomo vertintojo įvertintu stebėsenos planu,<text:s/></text:span><text:span text:style-name="T255">vykdo:</text:span></text:p>
      <text:p text:style-name="P256"/>
      <text:p text:style-name="P257"><text:span text:style-name="T258">5.5.1</text:span><text:span text:style-name="T259">. kiekvieno laivo kiekvieno reiso metu ir per metus išmetamo CO</text:span><text:span text:style-name="T260">2</text:span><text:span text:style-name="T261"><text:s/>kiekio stebėseną taikydamos iš Reglamento (ES) 2015/757 I priedo B dalyje nustatytų metodų pasirinktą tinkamą išmetamo CO</text:span><text:span text:style-name="T262">2</text:span><text:span text:style-name="T263"><text:s/>k</text:span><text:span text:style-name="T264">iekio nustatymo metodą ir apskaičiuodamos išmetamo CO</text:span><text:span text:style-name="T265">2</text:span><text:span text:style-name="T266"><text:s/>kiekį pagal Reglamento (ES) 2015/757 I priedo A dalį;</text:span></text:p>
      <text:p text:style-name="Normal"/>
      <text:p text:style-name="P267"><text:span text:style-name="T268">5.5.2</text:span><text:span text:style-name="T269">. vykdo kiekvieno laivo ir kiekvieno reiso stebėseną, nurodytą Reglamento (ES) 2015/757 9 straipsnio 1 dalyje (išskyrus šio straipsnio 2<text:s/></text:span><text:span text:style-name="T270">dalyje nurodytus atvejus), vadovaujantis Reglamento (ES) 2015/757 II priede ir<text:s/></text:span><text:span text:style-name="T271">Komisijos įgyvendinimo reglamente (ES) 2016/1928</text:span><text:span text:style-name="T272"><text:s/>nustatytomis taisyklėmis</text:span><text:span text:style-name="T273">;</text:span></text:p>
      <text:p text:style-name="Normal"/>
      <text:p text:style-name="P274"><text:span text:style-name="T275">5.5.3</text:span><text:span text:style-name="T276">. vykdo kiekvieno laivo stebėseną kiekvienais kalendoriniais metais stebėdamos parametrus,</text:span><text:span text:style-name="T277"><text:s/></text:span><text:span text:style-name="T278">n</text:span><text:span text:style-name="T279">urodytus Reglamento (ES) 2015/757 10 straipsnyje, vadovaujantis Reglamento (ES) 2015/757 II priede nustatytomis taisyklėmis;</text:span></text:p>
      <text:p text:style-name="Normal"/>
      <text:p text:style-name="P280"><text:span text:style-name="T281">5.6</text:span><text:span text:style-name="T282">. rengia ir teikia nepriklausomiems vertintojams išmetamo<text:s/></text:span><text:span text:style-name="T283">CO</text:span><text:span text:style-name="T284">2</text:span><text:span text:style-name="T285"><text:s/>kiekio</text:span><text:span text:style-name="T286"><text:s/>ataskaitą įvertinti atitiktį</text:span><text:span text:style-name="T287"><text:s text:c="2"/>Reglamento (ES) 2015/7</text:span><text:span text:style-name="T288">57 8–12 straipsniuose ir I bei II prieduose nustatytiems reikalavimams;</text:span></text:p>
      <text:p text:style-name="Normal"/>
      <text:p text:style-name="P289"><text:span text:style-name="T290">5.7</text:span><text:span text:style-name="T291">. išmetamo<text:s/></text:span><text:span text:style-name="T292">CO</text:span><text:span text:style-name="T293">2</text:span><text:span text:style-name="T294"><text:s/>kiekio ataskaitoje pateikia Reglamento (ES) 2015/757 11 straipsnio 3 dalyje nurodytą informaciją, naudodamos Komisijos įgyvendinamo<text:s/></text:span><text:span text:style-name="T295">reglamento (ES) 2016/1927 II<text:s/></text:span><text:span text:style-name="T296">priede pateiktą ataskaitos šabloną ir teikia ją<text:s/></text:span><text:span text:style-name="T297">Europos Komisijai ir Aplinkos apsaugos agentūrai</text:span><text:span text:style-name="T298"><text:s/>elektroniniu būdu, nurodytu Reglamento (ES) 2016/1927 3 straipsnyje</text:span><text:span text:style-name="T299">;</text:span></text:p>
      <text:p text:style-name="Normal"/>
      <text:p text:style-name="P300"><text:span text:style-name="T301">5.8</text:span><text:span text:style-name="T302">. jei jų laivai<text:s/></text:span><text:span text:style-name="T303">plaukioja su Lietuvos valstybės vėliava,</text:span><text:span text:style-name="T304"><text:s/></text:span><text:span text:style-name="T305">nuo 2019 m.<text:s/></text:span><text:span text:style-name="T306">kiekvienais<text:s/></text:span><text:span text:style-name="T307">kalendoriniais metais</text:span><text:span text:style-name="T308"><text:s/></text:span><text:span text:style-name="T309">iki <text:s/>balandžio 30 d. Europos Komisijai ir Aplinkos apsaugos agentūrai teikia išmetamo<text:s/></text:span><text:span text:style-name="T310">CO</text:span><text:span text:style-name="T311">2</text:span><text:span text:style-name="T312"><text:s/>kiekio ataskaitas, kuriose nurodomas išmestas CO</text:span><text:span text:style-name="T313">2</text:span><text:span text:style-name="T314"><text:s/>kiekis ir kita susijusi informacija visu ataskaitiniu laikotarpiu apie kiekvieną laivą, už kur</text:span><text:span text:style-name="T315">į jos yra atsakingos, kurią nepriklausomi vertintojai yra įvertinę kaip tinkamą pagal šio Tvarkos aprašo 6.5 papunktį;</text:span></text:p>
      <text:p text:style-name="Normal"/>
      <text:p text:style-name="P316"><text:span text:style-name="T317">5.9</text:span><text:span text:style-name="T318">. jei nepriklausomų vertintojų patikros įvertinime padaroma išvada, kad išmetamo<text:s/></text:span><text:span text:style-name="T319">CO</text:span><text:span text:style-name="T320">2</text:span><text:span text:style-name="T321"><text:s/>kiekio ataskaitoje yra netikslumų arba neati</text:span><text:span text:style-name="T322">tikčių Reglamento (ES) 2015/757 reikalavimams, ištaiso netikslumus ar pašalina neatitiktis, kad būtų galima laiku užbaigti patikrą, ir pateikia nepriklausomiems vertintojams patikslintą išmetamo<text:s/></text:span><text:span text:style-name="T323">CO</text:span><text:span text:style-name="T324">2</text:span><text:span text:style-name="T325"><text:s/>kiekio ataskaitą ir (ar) kitą informaciją, būtiną nustaty</text:span><text:span text:style-name="T326">toms neatitiktims pašalinti;</text:span></text:p>
      <text:p text:style-name="Normal"/>
      <text:p text:style-name="P327"><text:span text:style-name="T328">5.10</text:span><text:span text:style-name="T329">.</text:span><text:span text:style-name="T330"><text:s/>užtikrina, kad nuo 2019 m. birželio 30 d. laivuose, atplaukiančiuose į Europos Sąjungos uostą, esančiuose tame uoste arba iš jo išplaukiančiuose, kurie tuo ataskaitiniu laikotarpiu vykdė reisus, turi būti galiojantis</text:span><text:span text:style-name="T331"><text:s/>atitikties patvirtinimo dokumentas, kurį pagal<text:s/></text:span><text:span text:style-name="T332">Reglamento (ES) 2015/757 17 straipsnio nuostatas</text:span><text:span text:style-name="T333"><text:s/>išduoda nepriklausomi vertintojai;</text:span></text:p>
      <text:p text:style-name="Normal"/>
      <text:p text:style-name="P334"><text:span text:style-name="T335">5.11</text:span><text:span text:style-name="T336">. vykdo kitus Reglamente (ES) 2015/757 laivybos bendrovėms nurodytus reikalavimus.</text:span></text:p>
      <text:p text:style-name="P337"/>
      <text:p text:style-name="P338"/>
      <text:p text:style-name="Normal"/>
      <text:p text:style-name="P339"><text:span text:style-name="T340">III</text:span><text:span text:style-name="T341"><text:s/>SKYRIUS</text:span></text:p>
      <text:p text:style-name="P342"><text:span text:style-name="T343">NEPRIKLAUSOMIEMS VERTINTOJAMS TAIKOMI REIKALAVIMAI</text:span></text:p>
      <text:p text:style-name="P344"/>
      <text:p text:style-name="P345"/>
      <text:p text:style-name="P346"><text:span text:style-name="T347">6</text:span><text:span text:style-name="T348">. Nepriklausomi vertintojai:</text:span></text:p>
      <text:p text:style-name="P349"/>
      <text:p text:style-name="P350"><text:span text:style-name="T351">6.1</text:span><text:span text:style-name="T352">. įvertina l</text:span><text:span text:style-name="T353">aivybos bendrovės</text:span><text:span text:style-name="T354"><text:s/>pateikto stebėsenos plano atitiktį Reglamento (ES) 2015/757 6 ir 7 straipsniuose nustatytiems reikalavimams;</text:span></text:p>
      <text:p text:style-name="Normal"/>
      <text:p text:style-name="P355"><text:span text:style-name="T356">6.2</text:span><text:span text:style-name="T357">. vadovaudamiesi Reglamento (ES) 2015/757 13 straipsnio 2 dalimi, įvertina laivybos bendrovės pateiktos išmetamo<text:s/></text:span><text:span text:style-name="T358">CO</text:span><text:span text:style-name="T359">2<text:s/></text:span><text:span text:style-name="T360">kiekio ataskaitos atitiktį Reglamento (ES) 2015/757 8–12 straipsniuose ir I bei II prieduose nustatytiems reikalavimams;</text:span></text:p>
      <text:p text:style-name="Normal"/>
      <text:p text:style-name="P361"><text:span text:style-name="T362">6.3</text:span><text:span text:style-name="T363">. jei pati</text:span><text:span text:style-name="T364">kros įvertinime padaroma išvada, kad laivybos bendrovės pateiktoje išmetamo<text:s/></text:span><text:span text:style-name="T365">CO</text:span><text:span text:style-name="T366">2</text:span><text:span text:style-name="T367"><text:s/>kiekio ataskaitoje nėra esminių netikslumų, parengia patikros ataskaitą, kurioje nurodo, kad išmetamo<text:s/></text:span><text:span text:style-name="T368">CO</text:span><text:span text:style-name="T369">2</text:span><text:span text:style-name="T370"><text:s/>kiekio ataskaita patikrinta ir yra patenkinama;<text:s/></text:span></text:p>
      <text:p text:style-name="Normal"/>
      <text:p text:style-name="P371"><text:span text:style-name="T372">6.4</text:span><text:span text:style-name="T373">. jei patikro</text:span><text:span text:style-name="T374">s įvertinime padaroma išvada, kad išmetamo<text:s/></text:span><text:span text:style-name="T375">CO</text:span><text:span text:style-name="T376">2</text:span><text:span text:style-name="T377"><text:s/>kiekio ataskaitoje yra netikslumų arba neatitikčių Reglamento (ES) 2015/757 reikalavimams, apie tai laiku informuoja laivybos bendrovę, kad būtų galima laiku užbaigti patikrą, ir pateikti n</text:span><text:span text:style-name="T378">epriklausomam</text:span><text:span text:style-name="T379"><text:s/></text:span><text:span text:style-name="T380">vertin</text:span><text:span text:style-name="T381">tojui patikslintą ataskaitą ir (ar) kitą informaciją, būtiną nustatytoms neatitiktims pašalinti;<text:s/></text:span></text:p>
      <text:p text:style-name="Normal"/>
      <text:p text:style-name="P382"><text:span text:style-name="T383">6.5</text:span><text:span text:style-name="T384">. parengia atitikties patvirtinimo dokumentą naudodami Komisijos įgyvendinimo<text:s/></text:span><text:span text:style-name="T385">reglamento (ES) 2016/1927 III priede nustatytą atitikties patvirtinimo d</text:span><text:span text:style-name="T386">okumento šabloną ir išduoda<text:s/></text:span><text:span text:style-name="T387">atitikties patvirtinimo dokumentą</text:span><text:span text:style-name="T388"><text:s/>elektroniniu būdu, nurodytu<text:s/></text:span><text:span text:style-name="T389">Komisijos įgyvendinimo<text:s/></text:span><text:span text:style-name="T390">reglamento (ES) 2016/1927 4 straipsnyje;</text:span></text:p>
      <text:p text:style-name="Normal"/>
      <text:p text:style-name="P391"><text:span text:style-name="T392">6.6</text:span><text:span text:style-name="T393">. išduoda atitinkamo laivo atitikties patvirtinimo dokumentą remdamiesi patikros ataskaita, ka</text:span><text:span text:style-name="T394">i išmetamo<text:s/></text:span><text:span text:style-name="T395">CO</text:span><text:span text:style-name="T396">2</text:span><text:span text:style-name="T397"><text:s/>kiekio ataskaita atitinka Reglamento (ES) 2015/757 11–15 straipsniuose ir I bei II prieduose nustatytus reikalavimus;</text:span></text:p>
      <text:p text:style-name="Normal"/>
      <text:p text:style-name="P398"><text:span text:style-name="T399">6.7</text:span><text:span text:style-name="T400">. nedelsdami informuoja Europos Komisiją ir Aplinkos apsaugos agentūrą apie atitikties patvirtinimo dokumentų išdav</text:span><text:span text:style-name="T401">imą ir perduoda Reglamento (ES) 2015/757 17 straipsnio 2 dalyje nurodytą informaciją naudodami <text:s/></text:span><text:span text:style-name="T402">Reglamento (ES) 2016/1927 III priede pateiktą ataskaitos šabloną elektroniniu būdu, nurodytu Reglamento (ES) 2016/1927 4 straipsnyje.</text:span><text:span text:style-name="T403"><text:s/></text:span></text:p>
      <text:p text:style-name="Normal"/>
      <text:p text:style-name="P404"><text:span text:style-name="T405">7</text:span><text:span text:style-name="T406">. Nepriklausomi vertintojai laikosi prievolių ir veiklos principų, patikros procedūrų, nustatytų Reglamento (ES) 2015/757 14 ir 15 straipsniuose bei<text:s/></text:span><text:span text:style-name="T407">Komisijos deleguotame reglamente (ES) 2016/2072</text:span><text:span text:style-name="T408">.</text:span></text:p>
      <text:p text:style-name="P409"/>
      <text:p text:style-name="P410"/>
      <text:p text:style-name="Normal"/>
      <text:p text:style-name="P411"><text:span text:style-name="T412">IV</text:span><text:span text:style-name="T413"><text:s/>SKYRIUS</text:span></text:p>
      <text:p text:style-name="P414"><text:span text:style-name="T415">INSTITUCIJŲ VYKDOMA STEBĖSENOS IR<text:s/></text:span><text:span text:style-name="T416">ATASKAITŲ TEIKIMO REIKALAVIMŲ KONTROLĖ</text:span></text:p>
      <text:p text:style-name="P417"/>
      <text:p text:style-name="P418"/>
      <text:p text:style-name="P419"><text:span text:style-name="T420">8</text:span><text:span text:style-name="T421">. Aplinkos apsaugos agentūra priima iš laivybos bendrovių, kurių laivai<text:s/></text:span><text:span text:style-name="T422">plaukioja su Lietuvos valstybės vėliava,</text:span><text:span text:style-name="T423"><text:s/>išmetamo<text:s/></text:span><text:span text:style-name="T424">CO</text:span><text:span text:style-name="T425">2</text:span><text:span text:style-name="T426"><text:s/>kiekio ataskaitas, nurodytas šio Tvarkos<text:s/></text:span><text:span text:style-name="T427">aprašo 5.7</text:span><text:span text:style-name="T428"><text:s/>papunktyje, kaupia ir sistemina<text:s/></text:span><text:span text:style-name="T429">jose pateiktą informaciją ir saugo šias ataskaitas penkerius metus.</text:span></text:p>
      <text:p text:style-name="Normal"/>
      <text:p text:style-name="P430"><text:span text:style-name="T431">9</text:span><text:span text:style-name="T432">. Aplinkos apsaugos departamentas prie Aplinkos ministerijos, bendradarbiaudamas su Lietuvos transporto saugos administracija, vadovaudamasis Reglamento (ES) 2015/757 19 straipsnio r</text:span><text:span text:style-name="T433">eikalavimais, pagal kompetenciją atlieka laivų, plaukiojančių su Lietuvos valstybės vėliava, ir užsienio valstybių laivų patikrinimus Lietuvos Respublikos jūrų uostuose, ar laivuose yra galiojantys atitikties patvirtinimo dokumentai, nurodyti šio Tvarkos<text:s/></text:span><text:span text:style-name="T434">a</text:span><text:span text:style-name="T435">prašo 5.10 ir 6.5</text:span><text:span text:style-name="T436"><text:s/>papunkčiuose.</text:span><text:s/></text:p>
      <text:p text:style-name="P437">Punkto pakeitimai:</text:p>
      <text:p text:style-name="P438"><text:span text:style-name="T439">Nr.<text:s/></text:span><text:a xlink:href="https://www.e-tar.lt/portal/legalAct.html?documentId=d2a7aca0550d11e884cbc4327e55f3ca" office:target-frame-name="_top" xlink:show="replace"><text:span text:style-name="T440">D1-381</text:span></text:a><text:span text:style-name="T441">, 2018-05-10, paskelbta TAR 2018-05-14, i. k. 2018-07697</text:span></text:p>
      <text:p text:style-name="Normal"/>
      <text:p text:style-name="P442"><text:span text:style-name="T443">10</text:span><text:span text:style-name="T444">. Aplinkos apsaugos departamentas prie Aplinkos ministerijos, įgyvendindamas Reglamento (ES) 2015/757 20 straipsnio 2 dalį,<text:s/></text:span><text:span text:style-name="T445">nedelsdamas informuoja Aplinkos ministerijos Klimato kaitos politikos skyrių apie sankcijų taikymą konkrečiam laivų valdytojui.</text:span><text:s/></text:p>
      <text:p text:style-name="P446">Punkto pakeitimai:</text:p>
      <text:p text:style-name="P447"><text:span text:style-name="T448">Nr.<text:s/></text:span><text:a xlink:href="https://www.e-tar.lt/portal/legalAct.html?documentId=d2a7aca0550d11e884cbc4327e55f3ca" office:target-frame-name="_top" xlink:show="replace"><text:span text:style-name="T449">D1-381</text:span></text:a><text:span text:style-name="T450">, 2018-05-10, paskelbta TAR 2018-05-14, i. k. 2018-07697</text:span></text:p>
      <text:p text:style-name="Normal"/>
      <text:p text:style-name="P451"><text:span text:style-name="T452">11</text:span><text:span text:style-name="T453">. Aplinkos ministerijos<text:s/></text:span><text:span text:style-name="T454">Klimato kaitos politikos skyrius, gavęs pran</text:span><text:span text:style-name="T455">ešimą iš<text:s/></text:span><text:span text:style-name="T456">Aplinkos apsaugos departamento prie Aplinkos ministerijos apie pritaikytas<text:s/></text:span><text:span text:style-name="T457">sankcijas laivų valdytojui pagal<text:s/></text:span><text:span text:style-name="T458">Reglamento (ES) 2015/757 20 straipsnio 2 dalį,</text:span><text:span text:style-name="T459"><text:s/>apie tai praneša Europos Komisijai, Europos jūrų saugumo agentūrai (EMSA), kitoms valstybėms</text:span><text:span text:style-name="T460"><text:s/>narėms ir atitinkamai laivo vėliavos valstybei.</text:span><text:s/></text:p>
      <text:p text:style-name="P461">Punkto pakeitimai:</text:p>
      <text:p text:style-name="P462"><text:span text:style-name="T463">Nr.<text:s/></text:span><text:a xlink:href="https://www.e-tar.lt/portal/legalAct.html?documentId=d2a7aca0550d11e884cbc4327e55f3ca" office:target-frame-name="_top" xlink:show="replace"><text:span text:style-name="T464">D1-381</text:span></text:a><text:span text:style-name="T465">, 2018-05-10, paskelbta TAR 2018-05-14, i. k. 2018-07697</text:span></text:p>
      <text:p text:style-name="Normal"/>
      <text:p text:style-name="P466"><text:span text:style-name="T467">V</text:span><text:span text:style-name="T468"><text:s/>SKYRIUS</text:span></text:p>
      <text:p text:style-name="P469"><text:span text:style-name="T470">BAIGI</text:span><text:span text:style-name="T471">AMOSIOS NUOSTATOS</text:span></text:p>
      <text:p text:style-name="P472"/>
      <text:p text:style-name="P473"/>
      <text:p text:style-name="P474"><text:span text:style-name="T475">12</text:span><text:span text:style-name="T476">. Asmenys, pažeidę šio Tvarkos aprašo nuostatas, atsako Lietuvos Respublikos įstatymų nustatyta tvarka.</text:span></text:p>
      <text:p text:style-name="Normal"/>
      <text:p text:style-name="P477"><text:span text:style-name="T478">________________</text:span></text:p>
      <text:p text:style-name="P479"/>
      <text:p text:style-name="P480"/>
      <text:p text:style-name="P481"><text:span text:style-name="T482">Pakeitimai:</text:span></text:p>
      <text:p text:style-name="P483"/>
      <text:p text:style-name="P484"><text:span text:style-name="T485">1.</text:span></text:p>
      <text:p text:style-name="P486"><text:span text:style-name="T487">Lietuvos Respublikos aplinkos ministerija, Įsakymas</text:span></text:p>
      <text:p text:style-name="P488"><text:span text:style-name="T489">Nr.<text:s/></text:span><text:a xlink:href="https://www.e-tar.lt/portal/legalAct.html?documentId=d2a7aca0550d11e884cbc4327e55f3ca" office:target-frame-name="_top" xlink:show="replace"><text:span text:style-name="T490">D1-381</text:span></text:a><text:span text:style-name="T491">, 2018-05-10, paskelbta TAR 2018-05-14, i. k. 2018-07697</text:span></text:p>
      <text:p text:style-name="P492"><text:span text:style-name="T493">Dėl Lietuvos Respublikos aplinkos ministro 2017 m. sausio 16 d. įsakymo Nr. D1-56 „Dėl Jūrų trans</text:span><text:span text:style-name="T494">porto išmetamo anglies dioksido kiekio stebėsenos, ataskaitų teikimo ir tikrinimo tvarkos aprašo patvirtinimo“ pakeitimo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181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107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P108"/>
        <text:p text:style-name="P10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merkeliene</meta:initial-creator>
    <dc:creator>adlibuser</dc:creator>
    <meta:creation-date>2024-09-23T10:21:00Z</meta:creation-date>
    <dc:date>2024-09-23T10:21:00Z</dc:date>
    <meta:print-date>2017-01-16T14:35:00Z</meta:print-date>
    <meta:template xlink:href="Normal.dotm" xlink:type="simple"/>
    <meta:editing-cycles>2</meta:editing-cycles>
    <meta:editing-duration>PT0S</meta:editing-duration>
    <meta:document-statistic meta:page-count="5" meta:paragraph-count="72" meta:word-count="1911" meta:character-count="15586" meta:row-count="211" meta:non-whitespace-character-count="13747"/>
  </office:meta>
</office:document-meta>
</file>