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text-indent="0.043in"/>
      <style:text-properties fo:color="#000000"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fo:text-indent="0.5909in"/>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style:text-properties fo:color="#000000" style:font-size-complex="12pt"/>
    </style:style>
    <style:style style:name="P27" style:parent-style-name="Normal" style:family="paragraph">
      <style:paragraph-properties fo:text-align="center" style:vertical-align="middle"/>
      <style:text-properties fo:color="#000000" style:font-size-complex="12pt"/>
    </style:style>
    <style:style style:name="P28" style:parent-style-name="Normal" style:family="paragraph">
      <style:paragraph-properties fo:text-align="center" style:vertical-align="middle"/>
      <style:text-properties fo:color="#000000" style:font-size-complex="12pt"/>
    </style:style>
    <style:style style:name="P29" style:parent-style-name="Normal" style:family="paragraph">
      <style:paragraph-properties fo:text-align="center" style:vertical-align="middle"/>
      <style:text-properties fo:color="#000000"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LiberationSerif" style:font-name-complex="LiberationSerif"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347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347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7">Suvestinė redakcija nuo 2022-09-20</text:span></text:p>
      <text:p text:style-name="P8"/>
      <text:p text:style-name="P9"><text:span text:style-name="T10">Įsakymas paskelbtas: TAR 2021-11-24, i. k. 2021-24080</text:span></text:p>
      <text:p text:style-name="P11"/>
      <text:p text:style-name="P12">Nauja redakcija nuo 2022-09-20:</text:p>
      <text:p text:style-name="Normal"><text:span text:style-name="T13">Nr.<text:s/></text:span><text:a xlink:href="https://www.e-tar.lt/portal/legalAct.html?documentId=4f18492037ea11ed8f249634f1996e02" office:target-frame-name="_top" xlink:show="replace"><text:span text:style-name="T14">D1-304</text:span></text:a><text:span text:style-name="T15">, 2022-09-19, paskelbta TAR 2022-09-19, i. k. 2022-19065</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EUROPOS SĄJUNGOS FINANSINĖS PARAMOS IR BEN</text:span><text:span text:style-name="T24">DROJO FINANSAVIMO LĖŠŲ, SKIRTŲ PROJEKTO NR. VP3-3.1-AM-01-V-01-008 VYKDYTOJUI UŽDARAJAI AKCINEI BENDROVEI „MAŽEIKIŲ VANDENYS“, GRĄŽINIMO</text:span><text:span text:style-name="T25"> </text:span></text:p>
      <text:p text:style-name="P26"/>
      <text:p text:style-name="P27">2021 m. lapkričio 24 d. Nr. D1-682</text:p>
      <text:p text:style-name="P28">Vilnius</text:p>
      <text:p text:style-name="P29"/>
      <text:p text:style-name="P30"><text:span text:style-name="T31">Įgyvendindamas Finansinės paramos ir bendrojo finansavimo lėšų grąžinimo<text:s/></text:span><text:span text:style-name="T32">į Lietuvos Respublikos valstybės biudžetą taisyklių, patvirtintų Lietuvos Respublikos Vyriausybės 2005 m. gegužės 30 d. nutarimu Nr. 590 „Dėl Finansinės paramos ir bendrojo finansavimo lėšų grąžinimo į Lietuvos Respublikos valstybės biudžetą taisyklių patv</text:span><text:span text:style-name="T33">irtinimo“, 5.2.3, 8.1 papunkčius, 11 punktą, Projektų administravimo ir finansavimo taisyklių, patvirtintų Lietuvos Respublikos Vyriausybės 2007 m. gruodžio 19 d. nutarimu Nr. 1443 „Dėl Projektų administravimo ir finansavimo taisyklių patvirtinimo“, 188¹,<text:s/></text:span><text:span text:style-name="T34">188², 191 punktus, 198.2 papunktį,  vykdydamas Lietuvos vyriausiojo administracinio teismo 2020 m. liepos 1 d. sprendimą administracinėje byloje<text:s/></text:span><text:soft-page-break/><text:span text:style-name="T35">Nr. eA-334-556/2020, atsižvelgdamas į Lietuvos Respublikos aplinkos ministerijos Aplinkos projektų valdymo agen</text:span><text:span text:style-name="T36">tūros (toliau – Agentūra) 2022 m. rugpjūčio 10 d. raštu Nr. APVA-6710 „Informacija apie nustatytą pažeidimą ir siūlymai dėl tolesnių veiksmų“ pateiktą projekto Nr. VP3-3.1-AM-01-V-01-0008</text:span><text:span text:style-name="T37"><text:s/></text:span><text:span text:style-name="T38">„Vandens tiekimo ir nuotekų tvarkymo infrastruktūros plėtra Mažeikiu</text:span><text:span text:style-name="T39">ose“ (toliau – projektas) pažeidimo atnaujinto tyrimo išvadą Nr. VP3-3.1-AM-01-V-01-008/IT06 (pažeidimo unikalus kodas R1828/APVA/VP3-3.1-AM-01-V/0238), kurioje nurodyta, kad projekto vykdytojas uždaroji akcinė bendrovė „Mažeikių vandenys“ (toliau – projek</text:span><text:span text:style-name="T40">to vykdytojas) įgyvendindamas projektą nepasiekė nustatytų stebėsenos rodiklių ir taip pažeidė VP3-3.1-AM-01-V priemonės „Vandens tiekimo ir nuotekų tvarkymo sistemų renovavimas ir plėtra“ projektų finansavimo sąlygų aprašo, patvirtinto Lietuvos Respubliko</text:span><text:span text:style-name="T41">s aplinkos ministro 2008 m. liepos 29 d. įsakymu Nr. D1-401 „Dėl VP3-3.1-AM-01-V priemonės „Vandens tiekimo ir nuotekų tvarkymo sistemų renovavimas ir plėtra“ projektų finansavimo sąlygų aprašo patvirtinimo“, 34 punktą, projekto 2009 m. birželio 22 d. fina</text:span><text:span text:style-name="T42">nsavimo ir administravimo sutarties Nr. 2007-2013/FA/2009/V/09 (toliau – Sutartis) bendrųjų sąlygų 2.1.1 papunktį ir Sutarties 1 priedo 7 punktą, į Agentūros pripažintą bendrą netinkamą finansuoti išlaidų sumą –<text:s/></text:span><text:span text:style-name="T43">27 022,44<text:s/></text:span><text:span text:style-name="T44">Eur (dvidešimt septynis tūkstančiu</text:span><text:span text:style-name="T45">s dvidešimt du eurus 44 ct), įskaitant projekto vykdytojo įnašą – 2 867,83 Eur (du tūkstančius aštuonis šimtus šešiasdešimt septynis eurus 83 ct), ir į Agentūros siūlymą susigrąžinti projekto vykdytojui išmokėtų lėšų dalį, taikant lėšų pervedimo būdą:</text:span><text:span text:style-name="T46"><text:s/></text:span></text:p>
      <text:p text:style-name="P47"><text:span text:style-name="T48">1</text:span><text:span text:style-name="T49">. </text:span><text:span text:style-name="T50">Nustata</text:span><text:span text:style-name="T51">u, kad lėšų pervedimo būdu grąžintina projekto vykdytojui išmokėta lėšų dalis yra 24 154,61 Eur (dvidešimt keturi tūkstančiai vienas šimtas penkiasdešimt keturi eurai 61 ct), iš jų 21 612,02 Eur (dvidešimt vienas tūkstantis šeši šimtai dvylika e</text:span><text:span text:style-name="T52">urų 2 ct) – Europos Sąjungos fondų lėšos,<text:s/></text:span><text:span text:style-name="T53">2 542,59 </text:span><text:span text:style-name="T54">Eur (du tūkstančiai penki šimtai keturiasdešimt du eurai 59 ct) – Lietuvos Respublikos valstybės biudžeto lėšos.</text:span></text:p>
      <text:p text:style-name="P55"><text:span text:style-name="T56">2</text:span><text:span text:style-name="T57">. </text:span><text:span text:style-name="T58">Paved</text:span><text:span text:style-name="T59">u:</text:span></text:p>
      <text:p text:style-name="P60"><text:span text:style-name="T61">2.1</text:span><text:span text:style-name="T62">. Lietuvos Respublikos aplinkos ministerijos Europos Sąjungos investicij</text:span><text:span text:style-name="T63">ų ir ekonominių priemonių departamentui kreiptis į Lietuvos Respublikos finansų ministeriją dėl projekto vykdytojo grąžintų lėšų permokos (19 407,83 Eur (devyniolikos tūkstančių keturių šimtų septynių eurų 83 ct, iš jų 17 364,90 Eur (septyniolika tūkstanči</text:span><text:span text:style-name="T64">ų trys šimtai šešiasdešimt keturi eurai 90 ct) – Europos Sąjungos fondų lėšos, 2 042,93 Eur (du tūkstančiai keturiasdešimt du eurai 93 ct) – Lietuvos Respublikos valstybės biudžeto lėšos) grąžinimo į Aplinkos ministerijos banko sąskaitą Nr. LT6340100424000</text:span><text:span text:style-name="T65">60063;</text:span></text:p>
      <text:p text:style-name="P66"><text:span text:style-name="T67">2.2</text:span><text:span text:style-name="T68">. Aplinkos ministerijos Strateginio ir finansų valdymo skyriui šio įsakymo 2.1 papunktyje nurodytas lėšas per 5 darbo dienas nuo jų gavimo į šio įsakymo 2.1 papunktyje nurodytą Aplinkos ministerijos banko sąskaitą pervesti į projekto vykdytoj</text:span><text:span text:style-name="T69">o sąskaitą.</text:span></text:p>
      <text:p text:style-name="P70"><text:span text:style-name="T71">3</text:span><text:span text:style-name="T72">. Šis įsakymas gali būti skundžiamas Lietuvos administracinių ginčų komisijai (Vilniaus g. 27, 01402 Vilnius) Lietuvos Respublikos ikiteisminio administracinių ginčų nagrinėjimo tvarkos įstatymu nustatyta tvarka per vieną mėnesį nuo įtei</text:span><text:span text:style-name="T73">kimo dienos arba tiesiogiai Vilniaus apygardos administraciniam teismui (Žygimantų g. 2, 01102 Vilnius, ar per Lietuvos teismų elektroninių paslaugų portalą https://e.teismas.lt) Lietuvos Respublikos administracinių bylų teisenos įstatymu nustatyta tvarka<text:s/></text:span><text:span text:style-name="T74">per vieną mėnesį nuo įteikimo dienos.</text:span></text:p>
      <text:p text:style-name="P75"/>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Simonas Gentvilas</text:span></text:p>
      <text:p text:style-name="Normal"/>
      <text:p text:style-name="P85"/>
      <text:p text:style-name="P86"/>
      <text:p text:style-name="P87"><text:span text:style-name="T88">Pakeitimai:</text:span></text:p>
      <text:p text:style-name="P89"/>
      <text:p text:style-name="P90"><text:span text:style-name="T91">1.</text:span></text:p>
      <text:soft-page-break/>
      <text:p text:style-name="P92"><text:span text:style-name="T93">Lietuvos Respublikos aplinkos ministerija, Įsakymas</text:span></text:p>
      <text:p text:style-name="P94"><text:span text:style-name="T95">Nr.<text:s/></text:span><text:a xlink:href="https://www.e-tar.lt/portal/legalAct.html?documentId=4f18492037ea11ed8f249634f1996e02" office:target-frame-name="_top" xlink:show="replace"><text:span text:style-name="T96">D1-304</text:span></text:a><text:span text:style-name="T97">, 2022-09-19, paskelbta TAR 2022-09-19, i. k. 2022-19065</text:span></text:p>
      <text:p text:style-name="P98"><text:span text:style-name="T99">Dėl Lietuvos Respublikos aplinkos ministro 2021 m. lapkričio 24 d. įsakymo Nr. D1-682 „Dėl Europos Sąjungos Finansinės paramos ir bendrojo finansavimo lėšų, skirtų projekto Nr.<text:s/></text:span><text:span text:style-name="T100">VP3-3.1-AM-01-V-01-008 vykdytojui uždarajai akcinei bendrovei „Mažeikių vandenys“, grąž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Serif" svg:font-family="LiberationSerif"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51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0T16:44:00Z</meta:creation-date>
    <dc:date>2022-09-20T16:4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17" meta:word-count="670" meta:character-count="5327" meta:row-count="101" meta:non-whitespace-character-count="4674"/>
  </office:meta>
</office:document-meta>
</file>