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8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fo:background-color="#FFFFFF"/>
    </style:style>
    <style:style style:name="T73" style:parent-style-name="DefaultParagraphFont" style:family="text">
      <style:text-properties fo:color="#000000" style:font-size-complex="12pt" fo:background-color="#FFFFFF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 fo:background-color="#FFFFFF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fo:background-color="#FFFFFF"/>
    </style:style>
    <style:style style:name="T80" style:parent-style-name="DefaultParagraphFont" style:family="text">
      <style:text-properties style:font-weight-complex="bold" fo:color="#000000" style:font-size-complex="12pt"/>
    </style:style>
    <style:style style:name="T81" style:parent-style-name="DefaultParagraphFont" style:family="text">
      <style:text-properties style:font-weight-complex="bold" fo:color="#000000" style:font-size-complex="12pt"/>
    </style:style>
    <style:style style:name="T82" style:parent-style-name="DefaultParagraphFont" style:family="text">
      <style:text-properties style:font-weight-complex="bold" style:font-size-complex="12pt" fo:background-color="#FFFFFF"/>
    </style:style>
    <style:style style:name="T83" style:parent-style-name="DefaultParagraphFont" style:family="text">
      <style:text-properties fo:font-weight="bold" style:font-weight-asian="bold" style:font-weight-complex="bold" fo:font-size="10pt" style:font-size-asian="10pt" style:font-size-complex="12pt" fo:background-color="#FFFFFF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style:font-size-complex="12pt" fo:background-color="#FFFFFF"/>
    </style:style>
    <style:style style:name="T129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fo:language="en" fo:country="US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fo:color="#000000" fo:background-color="#FFFFFF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 fo:background-color="#FFFFFF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fo:color="#000000" fo:background-color="#FFFFFF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color="#000000" style:font-size-complex="12pt" fo:background-color="#FFFFFF"/>
    </style:style>
    <style:style style:name="T162" style:parent-style-name="DefaultParagraphFont" style:family="text">
      <style:text-properties fo:color="#000000" style:font-size-complex="12pt" fo:background-color="#FFFFFF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2-26 iki 2021-03-05</text:span></text:p>
      <text:p text:style-name="P8"/>
      <text:p text:style-name="P9"><text:span text:style-name="T10">Sprendimas paskelbtas: TAR 2021-02-12, i. k. 2021-02721</text:span></text:p>
      <text:p text:style-name="P11"/>
      <text:p text:style-name="P12"/>
      <text:p text:style-name="P13"/>
      <text:p text:style-name="P14">LIETUVOS RESPUBLIKOS SVEIKATOS APSAUGOS MINISTRAS<text:s/></text:p>
      <text:p text:style-name="P15"><text:span text:style-name="T16">VALSTYBĖS LYGIO<text:s/></text:span><text:span text:style-name="T17">EKSTREMALIOSIOS SITUACIJOS VALSTYBĖS OPERACIJŲ VADOVAS</text:span></text:p>
      <text:p text:style-name="P18"/>
      <text:p text:style-name="P19">SPRENDIMAS</text:p>
      <text:p text:style-name="P20">DĖL FIZINIO AKTYVUMO IR LAISVALAIKIO UŽSIĖMIMŲ LAUKE TEIKIMO BŪTINŲJŲ SĄLYGŲ</text:p>
      <text:p text:style-name="P21"/>
      <text:p text:style-name="P22">2021 m. vasario 12 d. Nr. V-285</text:p>
      <text:p text:style-name="P23">Vilnius</text:p>
      <text:p text:style-name="P24"/>
      <text:p text:style-name="P25"/>
      <text:p text:style-name="P26"><text:span text:style-name="T27">Vadovaudamasis Lietuvos Respublikos civilinės saugos įstatymo 9 straipsnio 19 dalimi, 15 straipsnio 2 dalies 1 ir 4 punktais, Lietuvos Respublikos žmonių užkrečiamųjų ligų profilaktikos ir kontrolės įstatymo 37 straipsnio 2 dalies 1 punktu, Lietuvos Respub</text:span><text:span text:style-name="T28">likos Vyriausybės 2020 m. lapkričio 4 d. nutarimo Nr. 1226 „Dėl karantino Lietuvos Respublikos teritorijoje paskelbimo“ 2.2.6.2 ir<text:s/></text:span><text:span text:style-name="T29">2.2.6.3</text:span><text:span text:style-name="T30"><text:s/>papunkčiais, Lietuvos Respublikos Vyriausybės 2020 m. vasario 26 d. nutarimu Nr. 152 „Dėl valstybės lygio ekstremalio</text:span><text:span text:style-name="T31">sios situacijos paskelbimo“, Valstybiniu ekstremaliųjų situacijų valdymo planu, patvirtintu Lietuvos Respublikos Vyriausybės 2010 m. spalio 20 d. nutarimu Nr. 1503 „Dėl Valstybinio ekstremaliųjų situacijų valdymo plano patvirtinimo“, Lietuvos Respublikos V</text:span><text:span text:style-name="T32">yriausybės 2020 m. vasario 16 d. nutarimu Nr. 1419 „Dėl valstybės lygio ekstremaliosios situacijos valstybės operacijų vadovo paskyrimo“ bei siekdamas užtikrinti COVID-19 ligos (koronaviruso infekcijos) plitimo prevenciją, n u s p r e n d ž i u:</text:span></text:p>
      <text:p text:style-name="P33"><text:span text:style-name="T34">1</text:span><text:span text:style-name="T35">. Įpa</text:span><text:span text:style-name="T36">reigoti<text:s/></text:span><text:span text:style-name="T37">fizinio aktyvumo užsiėmimus lauke teikiančius fizinio aktyvumo ar sporto specialistus, instruktorius<text:s/></text:span><text:span text:style-name="T38">(toliau – specialistas)<text:s/></text:span><text:span text:style-name="T39">ar fizinio aktyvumo ar sporto specialisto paslaugų teikėjus</text:span><text:span text:style-name="T40"><text:s/>bei lauko slidinėjimo trasų paslaugų teikėjus (toliau<text:s/></text:span><text:span text:style-name="T41">–</text:span><text:span text:style-name="T42"><text:s/>paslaugų teikėjai) užtikrinti, kad:</text:span></text:p>
      <text:p text:style-name="P43"><text:span text:style-name="T44">1.1</text:span><text:span text:style-name="T45">. vyktų tik individualūs (vienam paslaugos gavėjui)<text:s/></text:span><text:span text:style-name="T46">fizinio aktyvumo<text:s/></text:span><text:span text:style-name="T47">užsiėmimai lauke<text:s/></text:span><text:span text:style-name="T48">(toliau – užsiėmimai);</text:span><text:span text:style-name="T49"><text:s/></text:span></text:p>
      <text:p text:style-name="P50"><text:span text:style-name="T51">1.2</text:span><text:span text:style-name="T52">. užsiėmimų metu būtų išlaikomas ne mažesnis kaip 2 metrų atstumas tarp specialisto ir paslaugos<text:s/></text:span><text:span text:style-name="T53">gavėjo; kontaktas tarp specialisto ir paslaugos gavėjo vyktų tik esant būtinybei ir jis būtų kiek įmanoma trumpesnis;</text:span></text:p>
      <text:p text:style-name="P54"><text:span text:style-name="T55">1.3</text:span><text:span text:style-name="T56">.<text:s/></text:span><text:span text:style-name="T57">lauko slidinėjimo</text:span><text:span text:style-name="T58"><text:s/>trasų paslaugų teikimo vietoje nebūtų viršytas didžiausias vienu metu leidžiamas lauko slidinėjimo trasų paslau</text:span><text:span text:style-name="T59">gų lankytojų (toliau – lankytojai) skaičius, kuris apskaičiuojamas pagal veikiančių keltuvų skaičių: vienam keltuvui gali tekti ne daugiau kaip 30 lankytojų;</text:span></text:p>
      <text:p text:style-name="P60"><text:span text:style-name="T61">1.4</text:span><text:span text:style-name="T62">.<text:s/></text:span><text:span text:style-name="T63">lankytojai</text:span><text:span text:style-name="T64"><text:s/>eilėse laikytųsi ne mažesnio kaip 1 metro atstumo vienas nuo kito;</text:span></text:p>
      <text:p text:style-name="P65"><text:span text:style-name="T66">1.5</text:span><text:span text:style-name="T67">. vi</text:span><text:span text:style-name="T68">etose, kur susidaro lankytojų eilė, būtų pažymėti privalomi atstumai tarp eilėje stovinčių lankytojų ir būtų užtikrintas šio reikalavimo laikymasis;</text:span></text:p>
      <text:p text:style-name="P69"><text:span text:style-name="T70">1.6</text:span><text:span text:style-name="T71">. užsiėmimų metu ir slidinėjimo trasų paslaugų teikimo vietose specialistai, paslaugų teikėjai ir<text:s/></text:span><text:span text:style-name="T72">vy</text:span><text:span text:style-name="T73">resni nei 6 metų amžiaus paslaugų gavėjai ir<text:s/></text:span><text:span text:style-name="T74">lankytojai, kai nesportuoja,<text:s/></text:span><text:span text:style-name="T75">dėvėtų nosį ir burną dengiančias apsaugos priemones (veido kaukes, respiratorius ar kitas priemones),</text:span><text:span text:style-name="T76"><text:s/></text:span><text:span text:style-name="T77">kurios priglunda prie veido ir visiškai dengia nosį ir burną (toliau – kaukės). </text:span><text:span text:style-name="T78">Kaukių leidžiama nedėvėti</text:span><text:span text:style-name="T79"><text:s/></text:span><text:span text:style-name="T80">atvirose erdvėse, kai šalia 2 metrų atstumu nėra kitų asmenų, išskyrus šeimos narius (sutuoktinį arba asmenį, su kuriuo sudaryta registruotos partnerystės sutartis, vaikus (įvaikius), įskaitant asmens ir jo sutuoktinio arba asmens</text:span><text:span text:style-name="T81">, su kuriuo sudaryta registruotos partnerystės sutartis, nepilnamečius vaikus, tėvus (įtėvius), globėjus)</text:span><text:span text:style-name="T82">, bei</text:span><text:span text:style-name="T83"><text:s/></text:span><text:span text:style-name="T84">neįgalumą turintiems asmenims, kurie dėl savo sveikatos būklės<text:s/></text:span><text:soft-page-break/><text:span text:style-name="T85">kaukių dėvėti negali ar jų dėvėjimas gali pakenkti asmens sveikatos būklei<text:s/></text:span><text:span text:style-name="T86">(rekomenduojama dėvėti veido skydelį)</text:span><text:span text:style-name="T87">;</text:span><text:s/></text:p>
      <text:p text:style-name="P88">Papunkčio pakeitimai:</text:p>
      <text:p text:style-name="P89"><text:span text:style-name="T90">Nr.<text:s/></text:span><text:a xlink:href="https://www.e-tar.lt/portal/legalAct.html?documentId=fc51acc0776711eb9601893677bfd7d8" office:target-frame-name="_top" xlink:show="replace"><text:span text:style-name="T91">V-391</text:span></text:a><text:span text:style-name="T92">, 2021-02-25, paskelbta TAR 2021-02-25, i. k. 2021-03667</text:span></text:p>
      <text:p text:style-name="Normal"/>
      <text:p text:style-name="P93"><text:span text:style-name="T94">1.7</text:span><text:span text:style-name="T95">. užsiėmimuose nedalyv</text:span><text:span text:style-name="T96">autų ir į slidinėjimo trasų paslaugų teikimo vietą nebūtų įleidžiami paslaugos gavėjai ir lankytojai, kuriems pasireiškia ūmių viršutinių kvėpavimo takų ligų požymiai (karščiavimas, kosulys, pasunkėjęs kvėpavimas ir pan.);</text:span></text:p>
      <text:p text:style-name="P97"><text:span text:style-name="T98">1.8</text:span><text:span text:style-name="T99">.<text:s/></text:span><text:span text:style-name="T100">specialistai, paslaugų t</text:span><text:span text:style-name="T101">eikėjai, paslaugos gavėjai ir lankytojai</text:span><text:span text:style-name="T102">, kuriems pasireiškia viršutinių kvėpavimo takų ligų požymių (karščiavimas, kosulys, pasunkėjęs kvėpavimas ir pan.), nedelsiant paliktų užsiėmimų ir slidinėjimo paslaugų teikimo vietą ir jiems būtų rekomenduota konsu</text:span><text:span text:style-name="T103">ltuotis Karštąja koronaviruso linija tel. 1808 arba susisiekti su savo šeimos gydytoju konsultacijai;</text:span></text:p>
      <text:p text:style-name="P104"><text:span text:style-name="T105">1.9</text:span><text:span text:style-name="T106">. paslaugos gavėjai ir lankytojai būtų informuoti, kad turint ūmių viršutinių kvėpavimo takų ligų požymių (pvz., karščiavimas, kosulys, pasunkėjęs<text:s/></text:span><text:span text:style-name="T107">kvėpavimas ir pan.) į užsiėmimų ir slidinėjimo trasų paslaugų teikimo vietą nevyktų;</text:span></text:p>
      <text:p text:style-name="P108"><text:span text:style-name="T109">1.10</text:span><text:span text:style-name="T110">. gavus informaciją apie paslaugos gavėjui ar lankytojui nustatytą COVID-19 ligą (koronaviruso infekciją), apie tai būtų informuotas Nacionalinis visuomenės sveika</text:span><text:span text:style-name="T111">tos centras prie Sveikatos apsaugos ministerijos (toliau – NVSC) ir bendradarbiauti su NVSC nustatant sąlytį turėjusius asmenis;</text:span></text:p>
      <text:p text:style-name="P112"><text:span text:style-name="T113">1.11</text:span><text:span text:style-name="T114">. sportavimo inventorius ir prietaisai<text:s/></text:span><text:span text:style-name="T115">būtų valomi ir dezinfekuojami po kiekvieno užsiėmimo, o lauko slidinėjimo trasų<text:s/></text:span><text:span text:style-name="T116">paslaugų teikimo vietoje keltuvų rankenos valomos ir dezinfekuojamos ne rečiau kaip kas 2 valandas;</text:span></text:p>
      <text:p text:style-name="P117"><text:span text:style-name="T118">1.12</text:span><text:span text:style-name="T119">. būtų<text:s/></text:span><text:span text:style-name="T120">sudaryta galimybė tinkamai<text:s/></text:span><text:span text:style-name="T121">paslaugos gavėjų ir lankytojų</text:span><text:span text:style-name="T122"><text:s/>rankų higienai ir (ar) dezinfekcijai, prie įėjimo į<text:s/></text:span><text:span text:style-name="T123">slidinėjimo trasų paslaugų teiki</text:span><text:span text:style-name="T124">mo vietą ir sanitarinį mazgą gerai matomoje vietoje būtų pakabinta rankų dezinfekcijai skirta priemonė; <text:s/></text:span></text:p>
      <text:p text:style-name="P125">1.13.<text:s/><text:span text:style-name="T126">paslaugos gavėjai, lankytojai <text:s/>ir kiti asmenys<text:s/></text:span><text:span text:style-name="T127">būtų ne didesnėmis nei 2 asmenų<text:s/></text:span><text:span text:style-name="T128">arba vienos šeimos ir (ar) vieno namų ūkio narių</text:span><text:span text:style-name="T129"><text:s/></text:span><text:span text:style-name="T130">grupėmis ir<text:s/></text:span><text:span text:style-name="T131">laikytųsi ne mažesnio kaip 2 metrų atstumo tarp asmenų ar asmenų grupių;</text:span></text:p>
      <text:p text:style-name="P132">1.14.<text:s/><text:span text:style-name="T133">paslaugos gavėjams ir lankytojams būtų<text:s/></text:span><text:span text:style-name="T134">pateikta informacija apie asmens higienos laikymosi būtinybę (rankų higieną, kosėjimo, čiaudėjimo etiketą ir kt.).</text:span></text:p>
      <text:p text:style-name="P135"><text:span text:style-name="T136">2</text:span><text:span text:style-name="T137">. Rekomenduo</text:span><text:span text:style-name="T138">ti specialistams ir paslaugų teikėjams<text:s/></text:span><text:span text:style-name="T139">prieš pradedant dirbti</text:span><text:span text:style-name="T140"><text:s/>atlikti profilaktinį vienkartinį tyrimą dėl COVID-</text:span><text:span text:style-name="T141">19<text:s/></text:span><text:span text:style-name="T142">ligos (koronaviruso infekcijos) teisės aktų nustatyta tvarka.</text:span></text:p>
      <text:p text:style-name="P143"><text:span text:style-name="T144">3</text:span><text:span text:style-name="T145">.</text:span><text:span text:style-name="T146"><text:s/>Įpareigoti vyresnius nei 6 metų amžiaus asmenis<text:s/></text:span><text:span text:style-name="T147">užsiėmimų metu ir slidin</text:span><text:span text:style-name="T148">ėjimo trasų<text:s/></text:span><text:span text:style-name="T149">paslaugų teikimo<text:s/></text:span><text:span text:style-name="T150">vietose,<text:s/></text:span><text:span text:style-name="T151">kai nesportuoja,</text:span><text:span text:style-name="T152"><text:s/>dėvėti kaukes</text:span><text:span text:style-name="T153">. Kaukių leidžiama nedėvėti neįgalumą turintiems asmenims, kurie dėl savo sveikatos būklės kaukių dėvėti negali ar jų dėvėjimas gali pakenkti asmens sveikatos būklei (rekomenduojama dėvėti</text:span><text:span text:style-name="T154"><text:s/>veido skydelį).</text:span></text:p>
      <text:p text:style-name="P155"><text:span text:style-name="T156">4</text:span><text:span text:style-name="T157">. Nustatyti, kad šis sprendimas, išskyrus 2 punktą, įsigalioja 2021 m. vasario 15 d.</text:span></text:p>
      <text:p text:style-name="P158"/>
      <text:p text:style-name="P159"/>
      <text:p text:style-name="Normal"/>
      <text:p text:style-name="Normal">Sveikatos apsaugos ministras,<text:span text:style-name="T160"><text:s/></text:span><text:span text:style-name="T161">valstybės lygio</text:span></text:p>
      <text:p text:style-name="Normal"><text:span text:style-name="T162">ekstremaliosios situacijos valstybės operacijų vadovas<text:s/></text:span><text:span text:style-name="T163"><text:tab/></text:span><text:span text:style-name="T164"><text:tab/><text:s text:c="25"/>Arūnas Dulkys</text:span></text:p>
      <text:p text:style-name="P165"/>
      <text:p text:style-name="P166"/>
      <text:p text:style-name="P167"><text:span text:style-name="T168">Pakeitimai:</text:span></text:p>
      <text:p text:style-name="P169"/>
      <text:p text:style-name="P170"><text:span text:style-name="T171">1.</text:span></text:p>
      <text:p text:style-name="P172"><text:span text:style-name="T173">Lietuvos Respublikos sveikatos apsaugos ministerija, Sprendimas</text:span></text:p>
      <text:p text:style-name="P174"><text:span text:style-name="T175">Nr.<text:s/></text:span><text:a xlink:href="https://www.e-tar.lt/portal/legalAct.html?documentId=fc51acc0776711eb9601893677bfd7d8" office:target-frame-name="_top" xlink:show="replace"><text:span text:style-name="T176">V-391</text:span></text:a><text:span text:style-name="T177">, 2021-02-25, paskelbta TAR 2021-02-25, i. k. 2021-03667</text:span></text:p>
      <text:p text:style-name="P178"><text:span text:style-name="T179">Dėl Lietuv</text:span><text:span text:style-name="T180">os Respublikos sveikatos apsaugos ministro valstybės lygio ekstremaliosios situacijos valstybės operacijų vadovo 2021 m. vasario 12 d. sprendimo Nr. V-285 „Dėl fizinio aktyvumo ir laisvalaikio užsiėmimų lauke teikimo būtinųjų sąlygų“ pakeitimo</text:span></text:p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5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1-03-08T09:46:00Z</meta:creation-date>
    <dc:date>2021-03-08T09:46:00Z</dc:date>
    <meta:print-date>2020-08-18T13:13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907" meta:character-count="6963" meta:row-count="148" meta:non-whitespace-character-count="6090"/>
  </office:meta>
</office:document-meta>
</file>