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 fo:language="en" fo:country="US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 fo:language="en" fo:country="US"/>
    </style:style>
    <style:style style:name="T80" style:parent-style-name="DefaultParagraphFont" style:family="text">
      <style:text-properties style:text-position="super 66.6%" style:font-size-complex="12pt" fo:background-color="#FFFFFF" fo:language="en" fo:country="US"/>
    </style:style>
    <style:style style:name="T81" style:parent-style-name="DefaultParagraphFont" style:family="text">
      <style:text-properties style:text-position="super 66.6%"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fo:language="en" fo:country="US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style:font-size-complex="12pt" fo:background-color="#FFFFFF" fo:language="en" fo:country="US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 fo:background-color="#FFFFFF" fo:language="en" fo:country="US"/>
    </style:style>
    <style:style style:name="T117" style:parent-style-name="DefaultParagraphFont" style:family="text">
      <style:text-properties style:text-position="super 66.6%" style:font-size-complex="12pt" fo:background-color="#FFFFFF" fo:language="en" fo:country="US"/>
    </style:style>
    <style:style style:name="T118" style:parent-style-name="DefaultParagraphFont" style:family="text">
      <style:text-properties style:text-position="super 66.6%"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36" style:parent-style-name="DefaultParagraphFont" style:family="text">
      <style:text-properties fo:color="#000000" style:text-position="super 66.6%" style:font-size-complex="12pt" fo:background-color="#FFFFFF" style:language-asian="en" style:country-asian="GB"/>
    </style:style>
    <style:style style:name="T1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7" style:parent-style-name="DefaultParagraphFont" style:family="text">
      <style:text-properties fo:color="#000000" style:text-position="super 66.6%" style:font-size-complex="12pt" fo:background-color="#FFFFFF" style:language-asian="en" style:country-asian="GB"/>
    </style:style>
    <style:style style:name="T15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weight-complex="bold" fo:color="#000000" style:language-asian="lt" style:country-asian="LT"/>
    </style:style>
    <style:style style:name="T170" style:parent-style-name="DefaultParagraphFont" style:family="text">
      <style:text-properties style:font-weight-complex="bold" fo:color="#000000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fo:color="#000000" style:language-asian="lt" style:country-asian="L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en" fo:country="US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fo:background-color="#FFFFFF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size-complex="12pt" fo:language="en" fo:country="US" style:language-asian="lt" style:country-asian="LT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T308" style:parent-style-name="DefaultParagraphFont" style:family="text">
      <style:text-properties style:font-weight-complex="bold" style:font-size-complex="12pt" fo:background-color="#FFFFFF"/>
    </style:style>
    <style:style style:name="T30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2pt" fo:language="en" fo:country="US"/>
    </style:style>
    <style:style style:name="T315" style:parent-style-name="DefaultParagraphFont" style:family="text">
      <style:text-properties fo:color="#000000" style:font-size-complex="12pt" fo:language="en" fo:country="US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 fo:language="en" fo:country="US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 fo:language="en" fo:country="US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fo:background-color="#FFFFFF"/>
    </style:style>
    <style:style style:name="T332" style:parent-style-name="DefaultParagraphFont" style:family="text">
      <style:text-properties style:text-position="super 66.6%" style:font-size-complex="12pt" fo:background-color="#FFFFFF" fo:language="en" fo:country="US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 fo:background-color="#FFFFFF"/>
    </style:style>
    <style:style style:name="T345" style:parent-style-name="DefaultParagraphFont" style:family="text">
      <style:text-properties fo:color="#000000" style:font-size-complex="12pt" fo:background-color="#FFFFFF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6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e19fd620c24611eba2bad9a0748ee64d" office:target-frame-name="_top" xlink:show="replace"><text:span text:style-name="T12">V-1256</text:span></text:a><text:span text:style-name="T13">, 2021-05-31, paskelbta TAR 2021-05-31, i. k. 2021-12279</text:span></text:p>
      <text:p text:style-name="P14"><text:span text:style-name="T15">Dėl laisvalaikio, sporto įrenginių eksploatavimo, sporto klubų, kūno rengybos centrų, pramogų, po</text:span><text:span text:style-name="T16">ilsio, baseinų, pirčių, diskotekų, šokių salių paslaugų būtinų sąlygų</text:span></text:p>
      <text:p text:style-name="P17"/>
      <text:p text:style-name="P18"><text:span text:style-name="T19">Suvestinė redakcija nuo 2021-05-24 iki 2021-05-31</text:span></text:p>
      <text:p text:style-name="P20"/>
      <text:p text:style-name="P21"><text:span text:style-name="T22">Sprendimas paskelbtas: TAR 2021-02-12, i. k. 2021-02721</text:span></text:p>
      <text:p text:style-name="P23"/>
      <text:p text:style-name="P24">Nauja redakcija nuo 2021-05-24:</text:p>
      <text:p text:style-name="Normal"><text:span text:style-name="T25">Nr.<text:s/></text:span><text:a xlink:href="https://www.e-tar.lt/portal/legalAct.html?documentId=0fd55500b7a811eb8371ea260d59d64b" office:target-frame-name="_top" xlink:show="replace"><text:span text:style-name="T26">V-1121</text:span></text:a><text:span text:style-name="T27">, 2021-05-18, paskelbta TAR 2021-05-18, i. k. 2021-10970</text:span></text:p>
      <text:p text:style-name="P28"/>
      <text:p text:style-name="P29">LIETUVOS RESPUBLIKOS SVEIKATOS APSAUGOS MINISTRAS</text:p>
      <text:p text:style-name="P30">VALSTYBĖS LYGIO EKSTREMALIOSIOS SITUACIJOS VALSTYBĖS OPERACIJŲ</text:p>
      <text:p text:style-name="P31">VADOVAS</text:p>
      <text:p text:style-name="P32"/>
      <text:p text:style-name="P33">SPRENDIMAS</text:p>
      <text:p text:style-name="P34"><text:span text:style-name="T35">DĖ</text:span><text:span text:style-name="T36">L SPORTO, LAISVALAIKIO IR PRAMOGŲ PASLAUGŲ<text:s/></text:span><text:span text:style-name="T37">TEIKIMO BŪTINŲJŲ SĄLYGŲ</text:span></text:p>
      <text:p text:style-name="P38"/>
      <text:p text:style-name="P39">2021 m. vasario 12 d. Nr. V-285</text:p>
      <text:p text:style-name="P40">Vilnius</text:p>
      <text:p text:style-name="P41"/>
      <text:p text:style-name="P42"><text:span text:style-name="T43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44">likos Vyriausybės 2020 m. lapkričio 4 d. nutarimo Nr. 1226 „Dėl karantino Lietuvos Respublikos teritorijoje paskelbimo“ (toliau – Nutarimas) 2.2.6.2,<text:s/></text:span><text:span text:style-name="T45">2.2.6.3,<text:s/></text:span><text:span text:style-name="T46">2.2.6.9</text:span><text:span text:style-name="T47"><text:s/>ir<text:s/></text:span><text:span text:style-name="T48">2.2.6.10<text:s/></text:span><text:span text:style-name="T49">papunkčiais, Lietuvos Respublikos Vyriausybės 2020 m. vasario 26 d. nutarimu<text:s/></text:span><text:span text:style-name="T50">Nr. 152 „Dėl valstybės lygio ekstremaliosios situacijos paskelbimo“, Valstybiniu ekstremaliųjų situacijų valdymo planu, patvirtintu Lietuvos Respublikos Vyriausybės 2010 m. spalio 20 d. nutarimu Nr. 1503 „Dėl Valstybinio ekstremaliųjų situacijų valdymo pla</text:span><text:span text:style-name="T51">no patvirtinimo“, Lietuvos Respublikos Vyriausybės 2020 m. gruodžio 16 d. nutarimu Nr. 1419 „Dėl valstybės lygio ekstremaliosios situacijos valstybės operacijų vadovo paskyrimo“ bei siekdamas užtikrinti COVID-19 ligos (koronaviruso infekcijos) plitimo prev</text:span><text:span text:style-name="T52">enciją,<text:s/></text:span></text:p>
      <text:p text:style-name="P53"><text:span text:style-name="T54">n u s p r e n d ž i u:</text:span></text:p>
      <text:p text:style-name="P55"><text:span text:style-name="T56">1</text:span><text:span text:style-name="T57">. Įpareigoti<text:s/></text:span><text:span text:style-name="T58">sporto, laisvalaikio ir pramogų (įskaitant<text:s/></text:span><text:span text:style-name="T59">slidinėjimo</text:span><text:span text:style-name="T60"><text:s/>trasų paslaugas ir plaukiojimą pramoginiais laivais)<text:s/></text:span><text:span text:style-name="T61">paslaugas atvirose erdvėse<text:s/></text:span><text:span text:style-name="T62">(toliau – atvirų erdvių laisvalaikio paslaugos)<text:s/></text:span><text:span text:style-name="T63">teikiančius asmenis<text:s/></text:span><text:span text:style-name="T64">(</text:span><text:span text:style-name="T65">toliau –</text:span><text:span text:style-name="T66"><text:s/>atvirų erdvių laisvalaikio paslaugų teikėjas</text:span><text:span text:style-name="T67">) ir jų darbuotojus užtikrinti, kad:</text:span></text:p>
      <text:p text:style-name="P68"><text:span text:style-name="T69">1.1</text:span><text:span text:style-name="T70">. vienu metu paslaugos atvirose erdvėse būtų teikiamos ne daugiau kaip 10 asmenų,</text:span><text:span text:style-name="T71"><text:s/></text:span><text:span text:style-name="T72">išskyrus<text:s/></text:span><text:span text:style-name="T73">dviejų šeimų (šeimai priskiriamas sutuoktinis arba asmuo, su kuriuo su</text:span><text:span text:style-name="T74">daryta registruotos partnerystės sutartis, vaikai (įvaikiai), įskaitant sutuoktinio arba asmens, su kuriuo sudaryta registruotos partnerystės sutartis, nepilnamečius vaikus, tėvai (įtėviai), globėjai) (toliau – šeima) ir (ar) dviejų namų ūkių<text:s/></text:span><text:span text:style-name="T75">narių, arba n</text:span><text:span text:style-name="T76">e daugiau kaip<text:s/></text:span><text:span text:style-name="T77">50<text:s/></text:span><text:span text:style-name="T78">asmenų, užtikrinant<text:s/></text:span><text:span text:style-name="T79">50m</text:span><text:span text:style-name="T80">2</text:span><text:span text:style-name="T81"><text:s/></text:span><text:span text:style-name="T82">plotą vienam asmeniui</text:span><text:span text:style-name="T83">;</text:span></text:p>
      <text:p text:style-name="P84"><text:span text:style-name="T85">1.2</text:span><text:span text:style-name="T86">. vyresni nei 6 metų asmenys, kai nesportuoja, dėvėtų<text:s/></text:span><text:span text:style-name="T87">nosį ir burną dengiančias apsaugos priemones (veido kaukes, respiratorius ar kitas priemones), kurios priglunda prie veido ir<text:s/></text:span><text:span text:style-name="T88">visiškai dengia nosį ir burną (toliau – kaukės)</text:span><text:span text:style-name="T89">.<text:s/></text:span><text:span text:style-name="T90">Kaukių<text:s/></text:span><text:span text:style-name="T91">atvirų erdvių paslaugų teikimo vietose<text:s/></text:span><text:span text:style-name="T92">leidžiama nedėvėti,<text:s/></text:span><text:span text:style-name="T93">kai šalia 2 metrų atstumu nėra kitų asmenų, išskyrus šeimos narius,<text:s/></text:span><text:span text:style-name="T94">bei</text:span><text:span text:style-name="T95"><text:s/></text:span><text:span text:style-name="T96">neįgalumą turintiems asmenims, kurie dėl savo sveikatos būklės kaukių</text:span><text:span text:style-name="T97"><text:s/>dėvėti negali ar jų dėvėjimas gali pakenkti asmens sveikatos būklei (rekomenduojama dėvėti veido skydelį)</text:span><text:span text:style-name="T98">;</text:span></text:p>
      <text:p text:style-name="P99"><text:span text:style-name="T100">1.3</text:span><text:span text:style-name="T101">.<text:s/></text:span><text:span text:style-name="T102">tarp plaukiojimo pramoginiais laivais paslaugų gavėjų, teikėjų, jų darbuotojų būtų išlaikomas <text:s/>ne mažesnis kaip<text:s/></text:span><text:span text:style-name="T103">1<text:s/></text:span><text:span text:style-name="T104">metro atstumas, kontaktas</text:span><text:span text:style-name="T105"><text:s/>tarp<text:s/></text:span><text:span text:style-name="T106">atvirų erdvių laisvalaikio<text:s/></text:span><text:span text:style-name="T107">paslaugų<text:s/></text:span><text:soft-page-break/><text:span text:style-name="T108">teikėjų, jų darbuotojų ir<text:s/></text:span><text:span text:style-name="T109">atvirų erdvių laisvalaikio<text:s/></text:span><text:span text:style-name="T110">paslaugų gavėjų (toliau – atvirų erdvių paslaugų gavėjas) vyktų tik esant būtinybei ir jis būtų kiek įmanoma trumpesnis;</text:span></text:p>
      <text:p text:style-name="P111"><text:span text:style-name="T112">1.4</text:span><text:span text:style-name="T113">.<text:s/></text:span>bilietai į paslaugų teikimo vietą būtų platinami elektroniniu būdu ir paslaugos teikiamos pagal išankstinę paslaugų gavėjų registraciją, kai paslaugos vienu metu teikiamos ne daugiau kaip<text:s/><text:span text:style-name="T114">50<text:s/></text:span><text:span text:style-name="T115">asmenų (užtikrinant<text:s/></text:span><text:span text:style-name="T116">50m</text:span><text:span text:style-name="T117">2</text:span><text:span text:style-name="T118"><text:s/></text:span><text:span text:style-name="T119">plotą vienam asmeniui) arba teikiant lauko slidinėjimo trasų paslaugas</text:span>;</text:p>
      <text:p text:style-name="P120"><text:span text:style-name="T121">1.5</text:span><text:span text:style-name="T122">.<text:s/></text:span><text:span text:style-name="T123">lauko slidinėjimo</text:span><text:span text:style-name="T124"><text:s/>trasų paslaugų teikimo vietoje nebūtų viršytas didžiausias vienu metu leidžiamas lauko slidinėjimo trasų paslaugų gavėjų skaičius, kuris apskaičiuojamas pagal veikiančių keltuvų skaičių: vienam keltuvui gali tekti ne daugiau kaip 30 lankytojų;</text:span></text:p>
      <text:p text:style-name="P125"><text:span text:style-name="T126">1.6</text:span><text:span text:style-name="T127">.<text:s/></text:span><text:span text:style-name="T128">la</text:span><text:span text:style-name="T129">uko slidinėjimo trasų paslaugų teikimo vietoje nebūtų teikiamos slidinėjimo įrangos nuomos paslaugos</text:span><text:span text:style-name="T130">;</text:span></text:p>
      <text:p text:style-name="P131"><text:span text:style-name="T132">1.7</text:span><text:span text:style-name="T133">. p</text:span><text:span text:style-name="T134">ramoginiuose laivuose paslaugų gavėjų skaičius būtų ribojamas iki 10 asmenų arba paslaugą gautų tik asmenys, atitinkantys<text:s/></text:span>Nutarimo<text:s/><text:span text:style-name="T135">2</text:span><text:span text:style-name="T136">2</text:span><text:span text:style-name="T137"> punkte<text:s/></text:span><text:span text:style-name="T138">nur</text:span><text:span text:style-name="T139">odytus kriterijus.</text:span></text:p>
      <text:p text:style-name="P140"><text:span text:style-name="T141">2</text:span><text:span text:style-name="T142">.<text:s/></text:span><text:span text:style-name="T143">Įpareigoti<text:s/></text:span><text:span text:style-name="T144">laisvalaikio ir pramogų paslaugas (biliardo ir boulingo klubų, pabėgimo kambarių, stalo žaidimų klubų, sportinio pokerio klubų) uždarose erdvėse<text:s/></text:span><text:span text:style-name="T145">(toliau – uždarų erdvių laisvalaikio paslaugos)<text:s/></text:span><text:span text:style-name="T146">teikiančius asmenis<text:s/></text:span><text:span text:style-name="T147">(tol</text:span><text:span text:style-name="T148">iau –</text:span><text:span text:style-name="T149"><text:s/>uždarų erdvių laisvalaikio paslaugų teikėjas</text:span><text:span text:style-name="T150">) ir jų darbuotojus užtikrinti, kad:</text:span></text:p>
      <text:p text:style-name="P151"><text:span text:style-name="T152">2</text:span><text:span text:style-name="T153">.1</text:span><text:span text:style-name="T154">. uždarų erdvių laisvalaikio paslaugų patalpose vienu metu lankytųsi tik asmenys,<text:s/></text:span><text:span text:style-name="T155">atitinkantys<text:s/></text:span>Nutarimo<text:s/><text:span text:style-name="T156">2</text:span><text:span text:style-name="T157">2</text:span><text:span text:style-name="T158"> punkte<text:s/></text:span><text:span text:style-name="T159">nurodytus kriterijus;</text:span></text:p>
      <text:p text:style-name="P160"><text:span text:style-name="T161">2.2</text:span><text:span text:style-name="T162">.<text:s/></text:span><text:span text:style-name="T163">kontaktas tarp<text:s/></text:span><text:span text:style-name="T164">uždarų erdvių laisvalaikio<text:s/></text:span><text:span text:style-name="T165">paslaugų teikėjų, jų darbuotojų ir uždarų</text:span><text:span text:style-name="T166"><text:s/>erdvių laisvalaikio<text:s/></text:span><text:span text:style-name="T167">paslaugų gavėjų (toliau – uždarų erdvių paslaugų gavėjas) vyktų tik esant būtinybei ir jis būtų kiek įmanoma trumpesnis;</text:span></text:p>
      <text:p text:style-name="P168"><text:span text:style-name="T169">2.3</text:span><text:span text:style-name="T170">.<text:s/></text:span><text:span text:style-name="T171">uždarų erdvių laisvalaikio paslaugų</text:span><text:span text:style-name="T172"><text:s/>g</text:span><text:span text:style-name="T173">avėjai ir<text:s/></text:span><text:span text:style-name="T174">uždarų erdvių laisvalaikio paslaugų teikėjai</text:span><text:span text:style-name="T175">, kai nesportuoja,</text:span><text:span text:style-name="T176"><text:s/>dėvėtų kaukes.  Kaukių leidžiama nedėvėti neįgalumą turintiems asmenims, kurie dėl savo sveikatos būklės kaukių dėvėti negali ar jų dėvėjimas gali pakenkti asmens sveikatos būklei (re</text:span><text:span text:style-name="T177">komenduojama dėvėti veido skydelį);</text:span></text:p>
      <text:p text:style-name="P178"><text:span text:style-name="T179">2.4</text:span><text:span text:style-name="T180">.<text:s/></text:span><text:span text:style-name="T181">uždarų erdvių laisvalaikio paslaugų</text:span><text:span text:style-name="T182"><text:s/></text:span><text:span text:style-name="T183">patalpos</text:span><text:s/>būtų maksimaliai vėdinamos, atsižvelgiant į technines pastato galimybes.</text:p>
      <text:p text:style-name="P184"><text:span text:style-name="T185">3</text:span><text:span text:style-name="T186">. Įpareigoti atvirų<text:s/></text:span><text:span text:style-name="T187">erdvių laisvalaikio paslaugų</text:span><text:span text:style-name="T188"><text:s/>teikėjus</text:span><text:span text:style-name="T189">,<text:s/></text:span><text:span text:style-name="T190">uždarų erdvių laisvalaikio<text:s/></text:span><text:span text:style-name="T191">paslaugų</text:span><text:span text:style-name="T192"><text:s/>(toliau kartu – paslaugų) teikėjus</text:span><text:span text:style-name="T193"><text:s/>užtikrinti, kad:</text:span></text:p>
      <text:p text:style-name="P194"><text:span text:style-name="T195">3.1</text:span><text:span text:style-name="T196">. vietose, kur susidaro paslaugų gavėjų eilė, būtų pažymėti privalomi atstumai tarp eilėje stovinčių paslaugų gavėjų ir būtų užtikrintas šio reikalavimo laikymasis;</text:span></text:p>
      <text:p text:style-name="P197"><text:span text:style-name="T198">3.2</text:span><text:span text:style-name="T199">.<text:s/></text:span><text:span text:style-name="T200">paslaugos nebūtų</text:span><text:span text:style-name="T201"><text:s/>teikiamos ir į paslaugų teikimo vietą nebūtų įleidžiami paslaugų gavėjai, kuriems pasireiškia ūmių viršutinių kvėpavimo takų ligų požymiai (karščiavimas, kosulys, pasunkėjęs kvėpavimas ir pan.);</text:span></text:p>
      <text:p text:style-name="P202"><text:span text:style-name="T203">3.3</text:span><text:span text:style-name="T204">. paslaugų</text:span><text:span text:style-name="T205"><text:s/></text:span><text:span text:style-name="T206">gavėjai</text:span><text:span text:style-name="T207"><text:s/></text:span><text:span text:style-name="T208">naudotų individualias, konkrečiam<text:s/></text:span><text:span text:style-name="T209">asmeniui priskirtas paslaugoms teikti būtinas asmenines apsaugos priemones (šalmus, gelbėjimo liemenes ir kt.), įrangą ir specialius ir (ar) sporto drabužius, o nesant tokios galimybės,<text:s/></text:span><text:span text:style-name="T210">naudojamos paslaugų teikėjų<text:s/></text:span><text:span text:style-name="T211">asmeninės apsaugos priemonės ir<text:s/></text:span><text:span text:style-name="T212">įranga po<text:s/></text:span><text:span text:style-name="T213">kiekvieno panaudojimo būtų valoma ir dezinfekuojama;</text:span></text:p>
      <text:p text:style-name="P214"><text:span text:style-name="T215">3.4</text:span><text:span text:style-name="T216">.</text:span><text:span text:style-name="T217"><text:s/>įranga, kurią naudoja paslaugų teikėjo darbuotojai, būtų priskirta konkrečiam darbuotojui, kitam darbuotojui ji gali būti perduota tik po valymo ir dezinfekcijos;</text:span></text:p>
      <text:p text:style-name="P218"><text:span text:style-name="T219">3.5</text:span><text:span text:style-name="T220">.<text:s/></text:span><text:span text:style-name="T221">dažnai liečiami<text:s/></text:span><text:span text:style-name="T222">įrenginių paviršiai (</text:span><text:span text:style-name="T223">durų rankenos, kėdžių atramos, laiptų turėklai ir kt.)</text:span><text:span text:style-name="T224"><text:s/>būtų valomi ir<text:s/></text:span><text:span text:style-name="T225">paviršiams valyti skirtu valikliu ne rečiau kaip 2 kartus per dieną</text:span><text:span text:style-name="T226"><text:s/>ir dezinfekuojami po kiekvieno paslaugų gavėjo,</text:span><text:span text:style-name="T227"><text:s/>o lauko slidinėjimo trasų paslaugų teikimo vietoj</text:span><text:span text:style-name="T228">e keltuvų rankenos valomos ir dezinfekuojamos ne rečiau kaip kas 2 valandas. P</text:span><text:span text:style-name="T229">aslaugų teikimo vietos, dušo patalpų valymas ir dezinfekcija būtų atliekami vadovaujantis Rekomendacijomis dezinfekcijai sveikatos priežiūros įstaigose ir ne sveikatos priežiūros</text:span><text:span text:style-name="T230"><text:s/>patalpose (kai galimas užteršimas SARS-COV-2 virusu) (</text:span><text:span text:style-name="T231">https://bit.ly/3mWbxzf</text:span><text:span text:style-name="T232">);</text:span></text:p>
      <text:p text:style-name="P233"><text:span text:style-name="T234">3.6</text:span><text:span text:style-name="T235">. paslaugas teiktų tik darbuotojai, neturintys ūmių viršutinių kvėpavimo takų infekcijų požymių (karščiavimas, kosulys, pasunkėjęs kvėpavimas ir pan.) ir darbuotojai, ku</text:span><text:span text:style-name="T236">riems nėra privaloma izoliacija izoliacijos laikotarpiu;</text:span></text:p>
      <text:p text:style-name="P237"><text:span text:style-name="T238">3.7</text:span><text:span text:style-name="T239">.<text:s/></text:span><text:span text:style-name="T240">paslaugų teikėjai, jų darbuotojai ir paslaugų gavėjai</text:span><text:span text:style-name="T241">, kuriems pasireiškia viršutinių kvėpavimo takų ligų požymių (karščiavimas, kosulys, pasunkėjęs kvėpavimas ir pan.), nedelsiant paliktų p</text:span><text:span text:style-name="T242">aslaugų teikimo vietą ir jiems būtų rekomenduota konsultuotis Karštąja koronaviruso linija tel. 1808 arba susisiekti su savo šeimos gydytoju konsultacijai;</text:span></text:p>
      <text:p text:style-name="P243"><text:span text:style-name="T244">3.</text:span><text:span text:style-name="T245">8</text:span><text:span text:style-name="T246">.</text:span><text:span text:style-name="T247"><text:s/></text:span><text:span text:style-name="T248">paslaugų</text:span><text:span text:style-name="T249"><text:s/>gavėjai</text:span><text:span text:style-name="T250">,<text:s/></text:span><text:span text:style-name="T251">paslaugų</text:span><text:span text:style-name="T252"><text:s/>teikėjai</text:span><text:span text:style-name="T253">, jų darbuotojai būtų informuoti, kad turint ūmių viršutinių kvėpavimo takų infekcijų požymių (pvz., karščiavimas, <text:s/>kosulys, <text:s/>pasunkėjęs kvėpavimas ir pan.) į<text:s/></text:span><text:span text:style-name="T254">paslaugų</text:span><text:span text:style-name="T255"><text:s/>vietą<text:s/></text:span><text:span text:style-name="T256">nevyktų;</text:span></text:p>
      <text:p text:style-name="P257"><text:span text:style-name="T258">3.9</text:span><text:span text:style-name="T259">. gavus informaciją apie paslaugų teikėjui, jo darbuotojui ar pasl</text:span><text:span text:style-name="T260">augų gavėjui nustatytą COVID-19 ligą (koronaviruso infekciją), apie tai būtų informuotas Nacionalinis visuomenės sveikatos centras prie Sveikatos apsaugos ministerijos (toliau – NVSC) ir bendradarbiauti su NVSC nustatant sąlytį turėjusius asmenis;</text:span></text:p>
      <text:p text:style-name="P261"><text:span text:style-name="T262">3.10</text:span><text:span text:style-name="T263">. būtų<text:s/></text:span><text:span text:style-name="T264">sudaryta galimybė tinkamai paslaugų teikėjų, jų darbuotojų ir<text:s/></text:span><text:span text:style-name="T265">paslaugų gavėjų<text:s/></text:span><text:span text:style-name="T266">rankų higienai ir (ar) dezinfekcijai, prie įėjimo į<text:s/></text:span><text:span text:style-name="T267">paslaugų teikimo vietą bei sanitarinį mazgą gerai matomoje vietoje būtų pakabinta rankų dezinfekcijai skirta priemonė;<text:s/></text:span><text:span text:style-name="T268"><text:s/></text:span></text:p>
      <text:p text:style-name="P269"><text:span text:style-name="T270">3.11</text:span><text:span text:style-name="T271">.<text:s/></text:span>paslaugų teikėjo darbuotojams ir<text:s/><text:span text:style-name="T272">paslaugų gavėjams būtų<text:s/></text:span><text:span text:style-name="T273">pateikta informacija apie asmens higienos laikymosi būtinybę (rankų higieną, kosėjimo, čiaudėjimo etiketą ir kt.);</text:span></text:p>
      <text:p text:style-name="P274"><text:span text:style-name="T275">3.12</text:span><text:span text:style-name="T276">.<text:s/></text:span><text:span text:style-name="T277">paslaugų</text:span><text:span text:style-name="T278"><text:s/>teikimo vietose<text:s/></text:span><text:span text:style-name="T279">nebūtų<text:s/></text:span>teikiamos paslaugos, kurias teikti draudžia Nutarimas;</text:p>
      <text:p text:style-name="P280"><text:span text:style-name="T281">3.13</text:span><text:span text:style-name="T282">. prie įėjimo į<text:s/></text:span><text:span text:style-name="T283">paslaugų teikimo vietą<text:s/></text:span><text:span text:style-name="T284">asmenims būtų pateikta informacija:</text:span></text:p>
      <text:p text:style-name="P285"><text:span text:style-name="T286">3.13.1</text:span><text:span text:style-name="T287">. apie asmens higienos laikymosi būtinybę (rankų higieną, kosėjimo, čiaudėjimo etiketą ir kt.);</text:span></text:p>
      <text:p text:style-name="P288"><text:span text:style-name="T289">3.13.2</text:span><text:span text:style-name="T290">. apie privalomą kaukių</text:span><text:span text:style-name="T291"><text:s/>dėvėjimą; </text:span></text:p>
      <text:p text:style-name="P292"><text:span text:style-name="T293">3.14</text:span><text:span text:style-name="T294">. panaudotas laisvalaikio ir pramogų inventorius ir priemonės būtų valomi ir dezinfekuojami kiekvieną kartą po panaudojimo.</text:span></text:p>
      <text:p text:style-name="P295"><text:span text:style-name="T296">4</text:span><text:span text:style-name="T297">.<text:s/></text:span><text:span text:style-name="T298">Įpareigoti vyresnius nei 6 metų amžiaus paslaugų gavėjus:</text:span></text:p>
      <text:p text:style-name="P299"><text:span text:style-name="T300">4.1</text:span><text:span text:style-name="T301">.</text:span><text:span text:style-name="T302"><text:s/>kai nesportuoja,<text:s/></text:span><text:span text:style-name="T303">dėvėti kaukes. Kaukių leidžiama</text:span><text:span text:style-name="T304"><text:s/>nedėvėti<text:s/></text:span><text:span text:style-name="T305">atvirų erdvių paslaugų teikimo vietose</text:span><text:span text:style-name="T306">,<text:s/></text:span><text:span text:style-name="T307">kai šalia 2 metrų atstumu nėra kitų asmenų, išskyrus šeimos narius,<text:s/></text:span><text:span text:style-name="T308">bei</text:span><text:span text:style-name="T309"><text:s/></text:span><text:span text:style-name="T310">neįgalumą turintiems asmenims, kurie dėl savo sveikatos būklės kaukių dėvėti negali ar jų dėvėjimas gali pakenkti asmens sveikatos būk</text:span><text:span text:style-name="T311">lei (rekomenduojama dėvėti veido skydelį)</text:span><text:span text:style-name="T312">;</text:span></text:p>
      <text:p text:style-name="P313"><text:span text:style-name="T314">4.2</text:span><text:span text:style-name="T315">.<text:s/></text:span><text:span text:style-name="T316">plaukiojant pramoginiais laivais laikytis ne mažesnio kaip<text:s/></text:span><text:span text:style-name="T317">1<text:s/></text:span><text:span text:style-name="T318">metro atstumo tarp asmenų</text:span><text:span text:style-name="T319">;<text:s/></text:span></text:p>
      <text:p text:style-name="P320"><text:span text:style-name="T321">4.3</text:span><text:span text:style-name="T322">.<text:s/></text:span><text:span text:style-name="T323">atvirose paslaugų teikimo vietose būti ne didesnėmis nei 5 asmenų, taip pat 10 asmenų, atitinkančių<text:s/></text:span><text:span text:style-name="T324">Nutarimo 2</text:span><text:span text:style-name="T325">2</text:span><text:span text:style-name="T326"><text:s/>punkte nurodytus kriterijus, dviejų šeimų ir (ar) dviejų namų ūkių narių grupėmis arba didesnėmis asmenų grupėmis, kai Nutarimu leidžiama teikti paslaugas didesnėms asmenų grupėms;</text:span></text:p>
      <text:p text:style-name="P327"><text:span text:style-name="T328">4.4</text:span><text:span text:style-name="T329">. pramoginiuose laivuose būti ne didesnėmis nei 10 asmen</text:span><text:span text:style-name="T330">ų, arba asmenų, atitinkančių Nutarimo<text:s/></text:span><text:span text:style-name="T331">2</text:span><text:span text:style-name="T332">2</text:span><text:span text:style-name="T333"> punkte<text:s/></text:span><text:span text:style-name="T334">nurodytus kriterijus, grupėmis</text:span><text:span text:style-name="T335">.</text:span></text:p>
      <text:p text:style-name="P336"><text:span text:style-name="T337">5</text:span><text:span text:style-name="T338">. Rekomenduoti paslaugų teikimo metu išlaikyti<text:s/></text:span><text:span text:style-name="T339">2 metrų atstumą tarp paslaugų teikėjo ir paslaugų gavėjo,<text:s/></text:span><text:span text:style-name="T340">paslaugų gavėjo ir kitų asmenų</text:span><text:span text:style-name="T341">.</text:span><text:span text:style-name="T342"><text:s/></text:span></text:p>
      <text:p text:style-name="Normal"/>
      <text:p text:style-name="Normal"/>
      <text:p text:style-name="Normal"/>
      <text:p text:style-name="Normal">Sveikatos apsaugos ministras,<text:span text:style-name="T343"><text:s/></text:span><text:span text:style-name="T344">valstybės lygio</text:span></text:p>
      <text:p text:style-name="Normal"><text:span text:style-name="T345">ekstremaliosios situacijos valstybės operacijų vadovas<text:s/></text:span><text:span text:style-name="T346"><text:tab/></text:span><text:span text:style-name="T347"><text:tab/><text:s text:c="25"/>Arūnas Dulkys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veikatos apsaugos ministerija, Sprendimas</text:span></text:p>
      <text:p text:style-name="P357"><text:span text:style-name="T358">Nr.<text:s/></text:span><text:a xlink:href="https://www.e-tar.lt/portal/legalAct.html?documentId=fc51acc0776711eb9601893677bfd7d8" office:target-frame-name="_top" xlink:show="replace"><text:span text:style-name="T359">V-391</text:span></text:a><text:span text:style-name="T360">, 2021-02-25, paskelbta TAR 2021-02-25, i. k. 2021-03667</text:span></text:p>
      <text:p text:style-name="P361"><text:span text:style-name="T362">Dėl Lietuvos Respublikos sveikatos apsaugos ministro valstybės lygio ekstremaliosios situacijos<text:s/></text:span><text:span text:style-name="T363">valstybės operacijų vadovo 2021 m. vasario 12 d. sprendimo Nr. V-285 „Dėl fizinio aktyvumo ir laisvalaikio užsiėmimų lauke teikimo būtinųjų sąlygų“ pakeitimo</text:span></text:p>
      <text:p text:style-name="P364"/>
      <text:p text:style-name="P365"><text:span text:style-name="T366">2.</text:span></text:p>
      <text:p text:style-name="P367"><text:span text:style-name="T368">Lietuvos Respublikos sveikatos apsaugos ministerija, Sprendimas</text:span></text:p>
      <text:p text:style-name="P369"><text:span text:style-name="T370">Nr.<text:s/></text:span><text:a xlink:href="https://www.e-tar.lt/portal/legalAct.html?documentId=8a2d83b07dea11eb9601893677bfd7d8" office:target-frame-name="_top" xlink:show="replace"><text:span text:style-name="T371">V-474</text:span></text:a><text:span text:style-name="T372">, 2021-03-05, paskelbta TAR 2021-03-05, i. k. 2021-04702</text:span></text:p>
      <text:p text:style-name="P373"><text:span text:style-name="T374">Dėl Lietuvos Respublikos sveikatos apsaugos ministro valstybės lygio ekstremaliosios situacijos valstybės operacijų vadovo</text:span><text:span text:style-name="T375"><text:s/>2021 m. vasario 12 d. sprendimo Nr. V-285 „Dėl fizinio aktyvumo ir laisvalaikio užsiėmimų lauke teikimo būtinųjų sąlygų“ pakeitimo</text:span></text:p>
      <text:p text:style-name="P376"/>
      <text:p text:style-name="P377"><text:span text:style-name="T378">3.</text:span></text:p>
      <text:p text:style-name="P379"><text:span text:style-name="T380">Lietuvos Respublikos sveikatos apsaugos ministerija, Sprendimas</text:span></text:p>
      <text:p text:style-name="P381"><text:span text:style-name="T382">Nr.<text:s/></text:span><text:a xlink:href="https://www.e-tar.lt/portal/legalAct.html?documentId=a75457d0986a11eb9fecb5ecd3bd711c" office:target-frame-name="_top" xlink:show="replace"><text:span text:style-name="T383">V-743</text:span></text:a><text:span text:style-name="T384">, 2021-04-08, paskelbta TAR 2021-04-08, i. k. 2021-07403</text:span></text:p>
      <text:p text:style-name="P385"><text:span text:style-name="T386">Dėl Lietuvos Respublikos sveikatos apsaugos ministro valstybės lygio ekstremaliosios situacijos valstybės operacijų vadovo 2021 m. vasario 12 d. spr</text:span><text:span text:style-name="T387">endimo Nr. V-285 „Dėl sporto, laisvalaikio ir pramogų atvirose erdvėse teikimo būtinųjų sąlygų“ pakeitimo</text:span></text:p>
      <text:p text:style-name="P388"/>
      <text:p text:style-name="P389"><text:span text:style-name="T390">4.</text:span></text:p>
      <text:p text:style-name="P391"><text:span text:style-name="T392">Lietuvos Respublikos sveikatos apsaugos ministerija, Sprendimas</text:span></text:p>
      <text:p text:style-name="P393"><text:span text:style-name="T394">Nr.<text:s/></text:span><text:a xlink:href="https://www.e-tar.lt/portal/legalAct.html?documentId=24d1c330a1c811ebb9bbd96a0c51af2c" office:target-frame-name="_top" xlink:show="replace"><text:span text:style-name="T395">V-878</text:span></text:a><text:span text:style-name="T396">, 2021-04-20, paskelbta TAR 2021-04-20, i. k. 2021-08159</text:span></text:p>
      <text:p text:style-name="P397"><text:span text:style-name="T398">Dėl Lietuvos Respublikos sveikatos apsaugos ministro, valstybės lygio ekstremaliosios situacijos valstybės operacijų vadovo 2021 m. vasario 12 d. sprendimo Nr. V-285 „Dėl spo</text:span><text:span text:style-name="T399">rto, laisvalaikio ir pramogų atvirose erdvėse teikimo būtinųjų sąlygų“ pakeitimo</text:span></text:p>
      <text:p text:style-name="P400"/>
      <text:p text:style-name="P401"><text:span text:style-name="T402">5.</text:span></text:p>
      <text:p text:style-name="P403"><text:span text:style-name="T404">Lietuvos Respublikos sveikatos apsaugos ministerija, Sprendimas</text:span></text:p>
      <text:p text:style-name="P405"><text:span text:style-name="T406">Nr.<text:s/></text:span><text:a xlink:href="https://www.e-tar.lt/portal/legalAct.html?documentId=ddf8bdd0a44f11ebbcbbc2971cdac3cb" office:target-frame-name="_top" xlink:show="replace"><text:span text:style-name="T407">V-917</text:span></text:a><text:span text:style-name="T408">, 2021-04-23, paskelbta TAR 2021-04-23, i. k. 2021-08501</text:span></text:p>
      <text:p text:style-name="P409"><text:span text:style-name="T410">Dėl Lietuvos Respublikos sveikatos apsaugos ministro, valstybės lygio ekstremaliosios situacijos valstybės operacijų vadovo 2021 m. vasario 12 d. sprendimo Nr. V-285 „Dėl sporto, laisvalaikio ir pram</text:span><text:span text:style-name="T411">ogų atvirose erdvėse teikimo būtinųjų sąlygų“ pakeitimo</text:span></text:p>
      <text:p text:style-name="P412"/>
      <text:p text:style-name="P413"><text:span text:style-name="T414">6.</text:span></text:p>
      <text:p text:style-name="P415"><text:span text:style-name="T416">Lietuvos Respublikos sveikatos apsaugos ministerija, Sprendimas</text:span></text:p>
      <text:p text:style-name="P417"><text:span text:style-name="T418">Nr.<text:s/></text:span><text:a xlink:href="https://www.e-tar.lt/portal/legalAct.html?documentId=0fd55500b7a811eb8371ea260d59d64b" office:target-frame-name="_top" xlink:show="replace"><text:span text:style-name="T419">V-1121</text:span></text:a><text:span text:style-name="T420">, 2021-05-18, paskelbta<text:s/></text:span><text:span text:style-name="T421">TAR 2021-05-18, i. k. 2021-10970</text:span></text:p>
      <text:p text:style-name="P422"><text:span text:style-name="T423">Dėl Lietuvos Respublikos sveikatos apsaugos ministro, valstybės lygio ekstremaliosios situacijos valstybės operacijų vadovo 2021 m. vasario 12 d. sprendimo Nr. V-285 „Dėl sporto, laisvalaikio ir pramogų atvirose erdvėse tei</text:span><text:span text:style-name="T424">kimo būtinųjų sąlygų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01T13:08:00Z</meta:creation-date>
    <dc:date>2021-06-01T13:08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4" meta:paragraph-count="370" meta:word-count="1675" meta:character-count="13352" meta:row-count="1003" meta:non-whitespace-character-count="12047"/>
  </office:meta>
</office:document-meta>
</file>