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fo:background-color="#FFFFFF" fo:language="en" fo:country="US"/>
    </style:style>
    <style:style style:name="T96" style:parent-style-name="DefaultParagraphFont" style:family="text">
      <style:text-properties fo:color="#000000" style:font-size-complex="12pt" fo:background-color="#FFFFFF" fo:language="en" fo:country="US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style:font-size-complex="12pt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fo:language="en" fo:country="US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fo:background-color="#FFFFFF"/>
    </style:style>
    <style:style style:name="T190" style:parent-style-name="DefaultParagraphFont" style:family="text">
      <style:text-properties fo:color="#000000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style:font-size-complex="12pt" fo:background-color="#FFFFFF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22 iki 2021-04-25</text:span></text:p>
      <text:p text:style-name="P8"/>
      <text:p text:style-name="P9"><text:span text:style-name="T10">Sprendimas paskelbtas: TAR 2021-02-12, i. k. 2021-02721</text:span></text:p>
      <text:p text:style-name="P11"/>
      <text:p text:style-name="P12">Nauja redakcija nuo 2021-03-06:</text:p>
      <text:p text:style-name="Normal"><text:span text:style-name="T13">Nr.<text:s/></text:span><text:a xlink:href="https://www.e-tar.lt/portal/legalAct.html?documentId=8a2d83b07dea11eb9601893677bfd7d8" office:target-frame-name="_top" xlink:show="replace"><text:span text:style-name="T14">V-474</text:span></text:a><text:span text:style-name="T15">, 2021-03-05, paskelbta TAR 2021-03-05, i. k. 2021-04702</text:span></text:p>
      <text:p text:style-name="P16"/>
      <text:p text:style-name="P17">LIETUVOS RESPUBLIKOS SVEIKATOS APSAUGOS MINISTRAS<text:s/></text:p>
      <text:p text:style-name="P18">VALSTYBĖS LYGIO EKSTREMALIOSIOS SITUACIJOS VALSTYBĖS OPERACIJŲ</text:p>
      <text:p text:style-name="P19">VADOVAS</text:p>
      <text:p text:style-name="P20"/>
      <text:p text:style-name="P21">SPRENDIMAS</text:p>
      <text:p text:style-name="P22"><text:span text:style-name="T23">DĖL SPORTO, LAISVALAIKIO IR PRAMOGŲ ATVIROSE ERDVĖSE<text:s/></text:span><text:span text:style-name="T24">TEIKIMO BŪTINŲJŲ SĄLYGŲ</text:span></text:p>
      <text:p text:style-name="P25"/>
      <text:p text:style-name="P26">2021 m. vasario 12 d. Nr. V-285<text:line-break/>Vilnius</text:p>
      <text:p text:style-name="P27"/>
      <text:p text:style-name="P28"><text:span text:style-name="T29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30">likos Vyriausybės 2020 m. lapkričio 4 d. nutarimo Nr. 1226 „Dėl karantino Lietuvos Respublikos teritorijoje paskelbimo“ 2.2.6.2 ir<text:s/></text:span><text:span text:style-name="T31">2.2.6.3</text:span><text:span text:style-name="T32"><text:s/>papunkčiais, Lietuvos Respublikos Vyriausybės 2020 m. vasario 26 d. nutarimu Nr. 152 „Dėl valstybės lygio ekstremaliosios situacijos paskelbimo“, Valstybiniu ekstremaliųjų situacijų valdymo planu, patvirtintu Lietuvos Respublikos Vyriausybės 2010 m. spali</text:span><text:span text:style-name="T33">o 20 d. nutarimu Nr. 1503 „Dėl Valstybinio ekstremaliųjų situacijų valdymo plano patvirtinimo“, Lietuvos Respublikos Vyriausybės 2020 m. vasario 16 d. nutarimu Nr. 1419 „Dėl valstybės lygio ekstremaliosios situacijos valstybės operacijų vadovo paskyrimo“ b</text:span><text:span text:style-name="T34">ei siekdamas užtikrinti COVID-19 ligos (koronaviruso infekcijos) plitimo prevenciją, n u s p r e n d ž i u:</text:span></text:p>
      <text:p text:style-name="P35"><text:span text:style-name="T36">1</text:span><text:span text:style-name="T37">. Įpareigoti<text:s/></text:span><text:span text:style-name="T38">sporto, laisvalaikio ir pramogų (įskaitant<text:s/></text:span><text:span text:style-name="T39">slidinėjimo</text:span><text:span text:style-name="T40"><text:s/>trasų paslaugas) bei ekskursijų<text:s/></text:span><text:span text:style-name="T41">paslaugas atvirose erdvėse<text:s/></text:span><text:span text:style-name="T42">(toliau – paslau</text:span><text:span text:style-name="T43">gos)<text:s/></text:span><text:span text:style-name="T44">teikiančius asmenis<text:s/></text:span><text:span text:style-name="T45">(toliau –</text:span><text:span text:style-name="T46"><text:s/>paslaugų teikėjas</text:span><text:span text:style-name="T47">) ir jų darbuotojus užtikrinti, kad:</text:span><text:s/></text:p>
      <text:p text:style-name="P48">Punkto pakeitimai:</text:p>
      <text:p text:style-name="P49"><text:span text:style-name="T50">Nr.<text:s/></text:span><text:a xlink:href="https://www.e-tar.lt/portal/legalAct.html?documentId=24d1c330a1c811ebb9bbd96a0c51af2c" office:target-frame-name="_top" xlink:show="replace"><text:span text:style-name="T51">V-878</text:span></text:a><text:span text:style-name="T52">, 2021-04-20, paskelbta TAR 2021-04-20,<text:s/></text:span><text:span text:style-name="T53">i. k. 2021-08159</text:span></text:p>
      <text:p text:style-name="P54"><text:span text:style-name="T55">1.1</text:span><text:span text:style-name="T56">. <text:s/>vienu metu paslaugos atvirose erdvėse būtų teikiamos ne daugiau kaip 10 asmenų,</text:span><text:span text:style-name="T57"><text:s/></text:span><text:span text:style-name="T58">išskyrus<text:s/></text:span><text:span text:style-name="T59">dviejų šeimų (šeimai priskiriamas sutuoktinis arba asmuo, su kuriuo sudaryta registruotos partnerystės sutartis, vaikai (įvaikiai), įskaitant<text:s/></text:span><text:span text:style-name="T60">sutuoktinio arba asmens, su kuriuo sudaryta registruotos partnerystės sutartis, nepilnamečius vaikus, tėvai (įtėviai), globėjai) (toliau – šeima) ir (ar) dviejų namų ūkių<text:s/></text:span><text:span text:style-name="T61">narius</text:span><text:span text:style-name="T62">;</text:span><text:s/></text:p>
      <text:p text:style-name="P63">Papunkčio pakeitimai:</text:p>
      <text:p text:style-name="P64"><text:span text:style-name="T65">Nr.<text:s/></text:span><text:a xlink:href="https://www.e-tar.lt/portal/legalAct.html?documentId=a75457d0986a11eb9fecb5ecd3bd711c" office:target-frame-name="_top" xlink:show="replace"><text:span text:style-name="T66">V-743</text:span></text:a><text:span text:style-name="T67">, 2021-04-08, paskelbta TAR 2021-04-08, i. k. 2021-07403</text:span></text:p>
      <text:p text:style-name="Normal"/>
      <text:p text:style-name="P68"><text:span text:style-name="T69">1.2</text:span><text:span text:style-name="T70">. paslaugų teikimo metu būtų išlaikomas ne mažesnis kaip 2 metrų atstumas tarp paslaugų teikėjo ir paslaugų gavėjo,<text:s/></text:span><text:span text:style-name="T71">paslaugų gavėjo ir<text:s/></text:span><text:span text:style-name="T72">kitų asmenų</text:span><text:span text:style-name="T73">; kontaktas tarp paslaugų teikėjo, jų darbuotojų ir paslaugų gavėjo vyktų tik esant būtinybei ir jis būtų kiek įmanoma trumpesnis;</text:span></text:p>
      <text:p text:style-name="P74"><text:span text:style-name="T75">1.3</text:span><text:span text:style-name="T76">.<text:s/></text:span><text:span text:style-name="T77">lauko slidinėjimo</text:span><text:span text:style-name="T78"><text:s/>trasų paslaugų teikimo vietoje nebūtų viršytas didžiausias vienu metu leidžiamas lauko<text:s/></text:span><text:span text:style-name="T79">slidinėjimo trasų paslaugų gavėjų skaičius, kuris apskaičiuojamas pagal veikiančių keltuvų skaičių: vienam keltuvui gali tekti ne daugiau kaip 30 lankytojų;</text:span></text:p>
      <text:p text:style-name="P80"><text:span text:style-name="T81">1.4</text:span><text:span text:style-name="T82">. paslaugų gavėjai eilėse laikytųsi ne mažesnio kaip 1 metro atstumo vienas nuo kito;</text:span></text:p>
      <text:p text:style-name="P83"><text:span text:style-name="T84">1.5</text:span><text:span text:style-name="T85">. vietose, kur susidaro paslaugų gavėjų eilė, būtų pažymėti privalomi atstumai tarp eilėje stovinčių paslaugų gavėjų ir būtų užtikrintas šio reikalavimo laikymasis;</text:span></text:p>
      <text:p text:style-name="P86"><text:span text:style-name="T87">1.6</text:span><text:span text:style-name="T88">.<text:s/></text:span>bilietai į paslaugų teikimo vietą būtų platinami elektroniniu būdu ir (arba) paslaugos teikiamos pagal išankstinę paslaugų gavėjų registraciją;</text:p>
      <text:p text:style-name="P89"><text:span text:style-name="T90">1.7</text:span><text:span text:style-name="T91">.<text:s/></text:span><text:span text:style-name="T92">lauko slidinėjimo trasų paslaugų teikimo vietoje nebūtų teikiamos slidinėjimo įrangos nuomos paslaugos</text:span><text:span text:style-name="T93">;</text:span></text:p>
      <text:p text:style-name="P94"><text:span text:style-name="T95">1.8</text:span><text:span text:style-name="T96">.<text:s/></text:span><text:span text:style-name="T97">paslaugų</text:span><text:span text:style-name="T98"><text:s/>gavėjai<text:s/></text:span><text:span text:style-name="T99">naudotų individualias paslaugoms teikti būtinas asmeni</text:span><text:span text:style-name="T100">nes apsaugos priemones (šalmus ir kt.), įrangą ir specialius ir (ar) sporto drabužius, o nesant tokios galimybės,<text:s/></text:span><text:span text:style-name="T101">naudojamos paslaugų teikėjų<text:s/></text:span><text:span text:style-name="T102">asmeninės apsaugos priemonės ir<text:s/></text:span><text:span text:style-name="T103">įranga po kiekvieno panaudojimo būtų valoma ir dezinfekuojama;</text:span></text:p>
      <text:p text:style-name="P104"><text:span text:style-name="T105">1.9</text:span><text:span text:style-name="T106">.<text:s/></text:span><text:span text:style-name="T107">dažnai lie</text:span><text:span text:style-name="T108">čiami įrenginių paviršiai būtų valomi ir dezinfekuojami po kiekvieno paslaugų gavėjo,</text:span><text:span text:style-name="T109"><text:s/>o lauko slidinėjimo trasų paslaugų teikimo vietoje keltuvų rankenos valomos ir dezinfekuojamos ne rečiau kaip kas 2 valandas;</text:span></text:p>
      <text:p text:style-name="P110"><text:span text:style-name="T111">1.10</text:span><text:span text:style-name="T112">.</text:span><text:span text:style-name="T113"><text:s/>įranga, kurią naudoja paslaugų teikėjo darbuotojai, būtų priskirta konkrečiam darbuotojui. Kitam darbuotojui ji gali būti perduota tik po valymo ir dezinfekcijos;</text:span></text:p>
      <text:p text:style-name="P114"><text:span text:style-name="T115">1.11</text:span><text:span text:style-name="T116">. paslaugų teikimo vietose paslaugų teikėjai, jų darbuotojai ir<text:s/></text:span><text:span text:style-name="T117">vyresni nei 6 metų a</text:span><text:span text:style-name="T118">mžiaus paslaugų gavėjai</text:span><text:span text:style-name="T119">, kai nesportuoja,<text:s/></text:span><text:span text:style-name="T120">dėvėtų nosį ir burną dengiančias apsaugos priemones (veido kaukes, respiratorius ar kitas priemones),</text:span><text:span text:style-name="T121"><text:s/></text:span><text:span text:style-name="T122">kurios priglunda prie veido ir visiškai dengia nosį ir burną (toliau – kaukės). Kaukių leidžiama nedėvėti,<text:s/></text:span><text:span text:style-name="T123">kai š</text:span><text:span text:style-name="T124">alia 2 metrų atstumu nėra kitų asmenų, išskyrus šeimos narius</text:span><text:span text:style-name="T125">, bei</text:span><text:span text:style-name="T126"><text:s/></text:span><text:span text:style-name="T127">neįgalumą turintiems asmenims, kurie dėl savo sveikatos būklės kaukių dėvėti negali ar jų dėvėjimas gali pakenkti asmens sveikatos būklei (rekomenduojama dėvėti veido skydelį)</text:span><text:span text:style-name="T128">;</text:span><text:s/></text:p>
      <text:p text:style-name="P129"><text:span text:style-name="T130">1.1</text:span><text:span text:style-name="T131">2</text:span><text:span text:style-name="T132">. p</text:span><text:span text:style-name="T133">aslaugos nebūtų teikiamos ir į paslaugų teikimo vietą nebūtų įleidžiami paslaugų gavėjai, kuriems pasireiškia ūmių viršutinių kvėpavimo takų ligų požymiai (karščiavimas, kosulys, pasunkėjęs kvėpavimas ir pan.);</text:span></text:p>
      <text:p text:style-name="P134"><text:span text:style-name="T135">1.13</text:span><text:span text:style-name="T136">.<text:s/></text:span><text:span text:style-name="T137">paslaugų teikėjai, jų darbuotojai i</text:span><text:span text:style-name="T138">r paslaugų gavėjai</text:span><text:span text:style-name="T139">, kuriems pasireiškia viršutinių kvėpavimo takų ligų požymių (karščiavimas, kosulys, pasunkėjęs kvėpavimas ir pan.), nedelsiant paliktų paslaugų teikimo vietą ir jiems būtų rekomenduota konsultuotis Karštąja koronaviruso linija tel. 1808<text:s/></text:span><text:span text:style-name="T140">arba susisiekti su savo šeimos gydytoju konsultacijai;</text:span></text:p>
      <text:p text:style-name="P141"><text:span text:style-name="T142">1.14</text:span><text:span text:style-name="T143">. paslaugų gavėjai būtų informuoti, kad turint ūmių viršutinių kvėpavimo takų ligų požymių (pvz., karščiavimas, kosulys, pasunkėjęs kvėpavimas ir pan.) į paslaugų teikimo vietą nevyktų;</text:span></text:p>
      <text:p text:style-name="P144"><text:span text:style-name="T145">1.15</text:span><text:span text:style-name="T146">. gavus informaciją apie paslaugų teikėjui, jo darbuotojui ar paslaugų gavėjui nustatytą COVID-19 ligą (koronaviruso infekciją), apie tai būtų informuotas Nacionalinis visuomenės sveikatos centras prie Sveikatos apsaugos ministerijos (toliau – NVSC) ir be</text:span><text:span text:style-name="T147">ndradarbiauti su NVSC nustatant sąlytį turėjusius asmenis;</text:span></text:p>
      <text:p text:style-name="P148"><text:span text:style-name="T149">1.16</text:span><text:span text:style-name="T150">. būtų<text:s/></text:span><text:span text:style-name="T151">sudaryta galimybė tinkamai paslaugų teikėjų, jų darbuotojų ir<text:s/></text:span><text:span text:style-name="T152">paslaugų gavėjų<text:s/></text:span><text:span text:style-name="T153">rankų higienai ir (ar) dezinfekcijai, prie įėjimo į<text:s/></text:span><text:span text:style-name="T154">paslaugų teikimo vietą bei sanitarinį mazgą gerai matomoje vietoje būtų pakabinta rankų dezinfekcijai skirta priemonė; <text:s/></text:span></text:p>
      <text:p text:style-name="P155">1.17. paslaugų teikėjo darbuotojams ir<text:s/><text:span text:style-name="T156">paslaugų gavėjams būtų<text:s/></text:span><text:span text:style-name="T157">pateikta informacija apie asmens higienos laikymosi būtinybę (rankų h</text:span><text:span text:style-name="T158">igieną, kosėjimo, čiaudėjimo etiketą ir kt.);</text:span></text:p>
      <text:p text:style-name="P159"><text:span text:style-name="T160">1.18</text:span><text:span text:style-name="T161">. vykstant į ekskursijas, viena transporto priemone gali vykti ne daugiau kaip<text:s/></text:span><text:span text:style-name="T162">10 asmenų,<text:s/></text:span><text:span text:style-name="T163">persirgusių COVID-19 liga (koronaviruso infekcija), kai diagnozė buvo patvirtinta remiantis teigiamu SARS-CoV-2<text:s/></text:span><text:span text:style-name="T164">PGR tyrimo ar antigeno testo rezultatu ir nuo teigiamo tyrimo rezultato praėjo ne daugiau kaip 180 dienų, ar asmenų, paskiepytų Sąjungos vaistinių preparatų registre įregistruota COVID-19 ligos (koronaviruso infekcijos) vakcina pagal skiepijimo schemą</text:span><text:span text:style-name="T165">. Vie</text:span><text:span text:style-name="T166">na transporto priemone vykstantys asmenys privalo dėvėti kaukes visos kelionės metu. Transporto priemonės dažnai liečiami paviršiai (turėklai, rankenos ir kt.) prieš ekskursiją valomi ir dezinfekuojami<text:s/></text:span><text:span text:style-name="T167">vadovaujantis Rekomendacijomis dezinfekcijai sveikatos</text:span><text:span text:style-name="T168"><text:s/>priežiūros įstaigose ir ne sveikatos priežiūros patalpose (kai galimas užteršimas SARS-CoV-2 virusu)<text:s/></text:span><text:span text:style-name="T169">https://bit.ly/3tyr2B4</text:span><text:span text:style-name="T170">.</text:span><text:s/></text:p>
      <text:p text:style-name="P171">Papildyta papunkčiu:</text:p>
      <text:p text:style-name="P172"><text:span text:style-name="T173">Nr.<text:s/></text:span><text:a xlink:href="https://www.e-tar.lt/portal/legalAct.html?documentId=24d1c330a1c811ebb9bbd96a0c51af2c" office:target-frame-name="_top" xlink:show="replace"><text:span text:style-name="T174">V-878</text:span></text:a><text:span text:style-name="T175">,</text:span><text:span text:style-name="T176"><text:s/>2021-04-20, paskelbta TAR 2021-04-20, i. k. 2021-08159</text:span></text:p>
      <text:p text:style-name="Normal"/>
      <text:p text:style-name="P177"><text:span text:style-name="T178">2</text:span><text:span text:style-name="T179">. Rekomenduoti paslaugų teikėjams ir jų darbuotojams<text:s/></text:span><text:span text:style-name="T180">prieš pradedant teikti paslaugas</text:span><text:span text:style-name="T181"><text:s/>atlikti profilaktinį vienkartinį tyrimą dėl COVID-</text:span><text:span text:style-name="T182">19<text:s/></text:span><text:span text:style-name="T183">ligos (koronaviruso infekcijos) sveikatos apsaugos mi</text:span><text:span text:style-name="T184">nistro, valstybės lygio ekstremaliosios situacijos valstybės operacijų vadovo 2020 m.<text:s/></text:span><text:soft-page-break/><text:span text:style-name="T185">gegužės 29 d. sprendime Nr. V-1336 „Dėl tyrimų dėl COVID-19 ligos (koronaviruso infekcijos) organizavimo“ nustatyta tvarka.</text:span></text:p>
      <text:p text:style-name="P186"><text:span text:style-name="T187">3</text:span><text:span text:style-name="T188">.</text:span><text:span text:style-name="T189"><text:s/>Įpareigoti vyresnius nei 6 metų amžiaus</text:span><text:span text:style-name="T190"><text:s/></text:span><text:span text:style-name="T191">paslaugų gavėjus</text:span><text:span text:style-name="T192">, kai nesportuoja,<text:s/></text:span><text:span text:style-name="T193">dėvėti kaukes. Kaukių leidžiama nedėvėti,<text:s/></text:span><text:span text:style-name="T194">kai šalia 2 metrų atstumu nėra kitų asmenų, išskyrus šeimos narius,<text:s/></text:span><text:span text:style-name="T195">bei</text:span><text:span text:style-name="T196"><text:s/></text:span><text:span text:style-name="T197">neįgalumą turintiems asmenims, kurie dėl savo sveikatos būklės kaukių dėvėti negali ar jų dėvėjimas gali<text:s/></text:span><text:span text:style-name="T198">pakenkti asmens sveikatos būklei (rekomenduojama dėvėti veido skydelį)</text:span><text:s/></text:p>
      <text:p text:style-name="Normal"/>
      <text:p text:style-name="Normal"/>
      <text:p text:style-name="Normal"/>
      <text:p text:style-name="Normal">Sveikatos apsaugos ministras,<text:span text:style-name="T199"><text:s/></text:span><text:span text:style-name="T200">valstybės lygio</text:span></text:p>
      <text:p text:style-name="Normal"><text:span text:style-name="T201">ekstremaliosios situacijos valstybės operacijų vadovas<text:s/></text:span><text:span text:style-name="T202"><text:tab/></text:span><text:span text:style-name="T203"><text:tab/><text:s text:c="25"/>Arūnas Dulkys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</text:span><text:span text:style-name="T213">ikos sveikatos apsaugos ministerija, Sprendimas</text:span></text:p>
      <text:p text:style-name="P214"><text:span text:style-name="T215">Nr.<text:s/></text:span><text:a xlink:href="https://www.e-tar.lt/portal/legalAct.html?documentId=fc51acc0776711eb9601893677bfd7d8" office:target-frame-name="_top" xlink:show="replace"><text:span text:style-name="T216">V-391</text:span></text:a><text:span text:style-name="T217">, 2021-02-25, paskelbta TAR 2021-02-25, i. k. 2021-03667</text:span></text:p>
      <text:p text:style-name="P218"><text:span text:style-name="T219">Dėl Lietuvos Respublikos sveikatos apsaugos<text:s/></text:span><text:span text:style-name="T220">ministro valstybės lygio ekstremaliosios situacijos valstybės operacijų vadovo 2021 m. vasario 12 d. sprendimo Nr. V-285 „Dėl fizinio aktyvumo ir laisvalaikio užsiėmimų lauke teikimo būtinųjų sąlygų“ pakeitimo</text:span></text:p>
      <text:p text:style-name="P221"/>
      <text:p text:style-name="P222"><text:span text:style-name="T223">2.</text:span></text:p>
      <text:p text:style-name="P224"><text:span text:style-name="T225">Lietuvos Respublikos sveikatos apsaugos mi</text:span><text:span text:style-name="T226">nisterija, Sprendimas</text:span></text:p>
      <text:p text:style-name="P227"><text:span text:style-name="T228">Nr.<text:s/></text:span><text:a xlink:href="https://www.e-tar.lt/portal/legalAct.html?documentId=8a2d83b07dea11eb9601893677bfd7d8" office:target-frame-name="_top" xlink:show="replace"><text:span text:style-name="T229">V-474</text:span></text:a><text:span text:style-name="T230">, 2021-03-05, paskelbta TAR 2021-03-05, i. k. 2021-04702</text:span></text:p>
      <text:p text:style-name="P231"><text:span text:style-name="T232">Dėl Lietuvos Respublikos sveikatos apsaugos ministro valstybės lygio e</text:span><text:span text:style-name="T233">kstremaliosios situacijos valstybės operacijų vadovo 2021 m. vasario 12 d. sprendimo Nr. V-285 „Dėl fizinio aktyvumo ir laisvalaikio užsiėmimų lauke teikimo būtinųjų sąlygų“ pakeitimo</text:span></text:p>
      <text:p text:style-name="P234"/>
      <text:p text:style-name="P235"><text:span text:style-name="T236">3.</text:span></text:p>
      <text:p text:style-name="P237"><text:span text:style-name="T238">Lietuvos Respublikos sveikatos apsaugos ministerija, Sprendimas</text:span></text:p>
      <text:p text:style-name="P239"><text:span text:style-name="T240">Nr.<text:s/></text:span><text:a xlink:href="https://www.e-tar.lt/portal/legalAct.html?documentId=a75457d0986a11eb9fecb5ecd3bd711c" office:target-frame-name="_top" xlink:show="replace"><text:span text:style-name="T241">V-743</text:span></text:a><text:span text:style-name="T242">, 2021-04-08, paskelbta TAR 2021-04-08, i. k. 2021-07403</text:span></text:p>
      <text:p text:style-name="P243"><text:span text:style-name="T244">Dėl Lietuvos Respublikos sveikatos apsaugos ministro valstybės lygio ekstremaliosios situacijos<text:s/></text:span><text:span text:style-name="T245">valstybės operacijų vadovo 2021 m. vasario 12 d. sprendimo Nr. V-285 „Dėl sporto, laisvalaikio ir pramogų atvirose erdvėse teikimo būtinųjų sąlygų“ pakeitimo</text:span></text:p>
      <text:p text:style-name="P246"/>
      <text:p text:style-name="P247"><text:span text:style-name="T248">4.</text:span></text:p>
      <text:p text:style-name="P249"><text:span text:style-name="T250">Lietuvos Respublikos sveikatos apsaugos ministerija, Sprendimas</text:span></text:p>
      <text:p text:style-name="P251"><text:span text:style-name="T252">Nr.<text:s/></text:span><text:a xlink:href="https://www.e-tar.lt/portal/legalAct.html?documentId=24d1c330a1c811ebb9bbd96a0c51af2c" office:target-frame-name="_top" xlink:show="replace"><text:span text:style-name="T253">V-878</text:span></text:a><text:span text:style-name="T254">, 2021-04-20, paskelbta TAR 2021-04-20, i. k. 2021-08159</text:span></text:p>
      <text:p text:style-name="P255"><text:span text:style-name="T256">Dėl Lietuvos Respublikos sveikatos apsaugos ministro, valstybės lygio ekstremaliosios situacijos valstybės operacijų vadov</text:span><text:span text:style-name="T257">o 2021 m. vasario 12 d. sprendimo Nr. V-285 „Dėl sporto, laisvalaikio ir pramogų atvirose erdvėse teikimo būtinųjų sąlygų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4-26T14:44:00Z</meta:creation-date>
    <dc:date>2021-04-26T14:44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307" meta:word-count="1292" meta:character-count="10163" meta:row-count="382" meta:non-whitespace-character-count="9178"/>
  </office:meta>
</office:document-meta>
</file>