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9013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901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901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9013in" fo:background-color="#FFFFFF"/>
    </style:style>
    <style:style style:name="P78"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901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text-properties style:font-name-asian="WarnockPro-Regular" style:font-size-complex="12pt"/>
    </style:style>
    <style:style style:name="P121" style:parent-style-name="Normal" style:family="paragraph">
      <style:paragraph-properties fo:text-align="justify" fo:text-indent="0.9013in"/>
      <style:text-properties style:font-name-asian="WarnockPro-Regular" style:font-size-complex="12p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901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fo:background-color="#FFFFFF"/>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8861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9013in">
        <style:tab-stops>
          <style:tab-stop style:type="left" style:position="0.597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justify" fo:text-indent="0.8861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8861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weight="bold" style:font-weight-asian="bold"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18 iki 2023-09-26</text:span></text:p>
      <text:p text:style-name="P4"/>
      <text:p text:style-name="P5"><text:span text:style-name="T6">Įsakymas paskelbtas: TAR 2022-08-24, i. k. 2022-17454</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INTEGRALIOS PAGALBOS PLĖTROS 2022–2029 METŲ VEIKSMŲ PLANO PATVIRTINIMO</text:p>
      <text:p text:style-name="P18"/>
      <text:p text:style-name="P19"><text:span text:style-name="T20">2022 m. rugpjūčio<text:s/></text:span><text:span text:style-name="T21">24 d.<text:s/></text:span><text:span text:style-name="T22">Nr. A1-552</text:span></text:p>
      <text:p text:style-name="P23">Vilnius</text:p>
      <text:p text:style-name="Normal"/>
      <text:p text:style-name="P24"><text:span text:style-name="T25">Vadovaudamasi Lietuvos Respublikos socialinės apsaugos ir darbo ministerijos nuostatų, patvirtintų Lietuvos Respublikos Vyriausybės 1998 m. liepos 17 d. nutarimu Nr. 892 „Dėl Lietuvos Respublikos socialinės apsa</text:span><text:span text:style-name="T26">ugos ir darbo ministerijos nuostatų patvirtinimo“, 8.8.1 papunkčiu ir įgyvendindama Aštuonioliktosios Lietuvos Respublikos Vyriausybės programos nuostatų įgyvendinimo plano, patvirtinto Lietuvos Respublikos Vyriausybės 2021 m. kovo 10 d. nutarimu Nr. 155 „</text:span><text:span text:style-name="T27">Dėl Aštuonioliktosios Lietuvos Respublikos Vyriausybės programos nuostatų įgyvendinimo plano patvirtinimo“, 3.1.7 veiksmą „Plėtoti tvarią ilgalaikės priežiūros paslaugų asmens namuose sistemą (integralios pagalbos plėtra)“,</text:span></text:p>
      <text:p text:style-name="P28"><text:span text:style-name="T29">t v i r t i n u <text:s/>Integralios p</text:span><text:span text:style-name="T30">agalbos plėtros 2022</text:span><text:span text:style-name="T31">–</text:span><text:span text:style-name="T32">2029 metų veiksmų planą (pridedama).</text:span></text:p>
      <text:p text:style-name="P33"/>
      <text:p text:style-name="P34"/>
      <text:p text:style-name="P35"/>
      <text:p text:style-name="P36">Socialinės apsaugos ir darbo ministrė<text:tab/>Monika Navickienė</text:p>
      <text:p text:style-name="P37"/>
      <text:soft-page-break/>
      <text:p text:style-name="P38">PATVIRTINTA</text:p>
      <text:p text:style-name="P40">Lietuvos Respublikos<text:s/></text:p>
      <text:p text:style-name="P41">socialinės apsaugos ir darbo ministro</text:p>
      <text:p text:style-name="P42"><text:span text:style-name="T43">2022 m. rugpjūčio<text:s/></text:span><text:span text:style-name="T44">24</text:span><text:span text:style-name="T45"><text:s/>d. įsakymu Nr. A1-552</text:span></text:p>
      <text:p text:style-name="P46"/>
      <text:p text:style-name="P47"/>
      <text:p text:style-name="P48"/>
      <text:p text:style-name="P49"/>
      <text:p text:style-name="P50"><text:span text:style-name="T51">INTEGRALIOS PAGALBOS PLĖTROS 2022–2029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Integralios pagalbos plėtros 2022</text:span><text:span text:style-name="T63">–</text:span><text:span text:style-name="T64">2029 metų veiksmų planas (toliau – veiksmų planas) nustato integralios pagalbos tikslą, uždavinius, projekto reikalavimus, veiksmų plano įgyvendinimo kryptis ir remiamas veiklas, laukiamus rezultatus ir veiksmų plano įgyvendinimo vertinimo kriterijus.</text:span></text:p>
      <text:p text:style-name="P65"><text:span text:style-name="T66">2</text:span><text:span text:style-name="T67">. Veiksmų plane vartojamos sąvokos:</text:span></text:p>
      <text:p text:style-name="P68"><text:span text:style-name="T69">2.1</text:span><text:span text:style-name="T70">.<text:s/></text:span><text:span text:style-name="T71">Integrali pagalba</text:span><text:span text:style-name="T72"><text:s/>–<text:s/></text:span><text:span text:style-name="T73">dienos socialinė globa ir slauga, teikiama vaikams su negalia, suaugusiems asmenims su negalia, senyvo amžiaus asmenims;</text:span></text:p>
      <text:p text:style-name="P74">2.2.<text:s/><text:span text:style-name="T75">Mobilioji komanda</text:span><text:s/>– socialinių paslaugų srities ir slaugos specialistai (socialinis darbuotojas, individualios priežiūros darbuotojas, slaugytojas, slaugytojo padėjėjas,<text:s/><text:span text:style-name="T76">prireikus – psichologas, reabilitacijos specialistas ir kt.</text:span>), kurie, dirbdami kartu, teikia integralią pagalbą;</text:p>
      <text:p text:style-name="P77">2.3. kitos veiksmų plane vartojamos sąvokos atitinka Lietuvos Respublikos socialinių paslaugų įstatyme, Lietuvos Respublikos sveikatos sistemos įstatyme vartojamas sąvokas.</text:p>
      <text:p text:style-name="P78"><text:span text:style-name="T79">3</text:span><text:span text:style-name="T80">. Veiksmų plano įgyvendinimo laikotarpis – 2022–2029 metai.</text:span></text:p>
      <text:p text:style-name="P81"><text:span text:style-name="T82">4</text:span><text:span text:style-name="T83">.</text:span><text:span text:style-name="T84"><text:tab/></text:span><text:span text:style-name="T85">Savivaldybėse neišplėtotos dienos<text:s/></text:span><text:span text:style-name="T86">socialinės globos namuose paslaugos, n</text:span><text:span text:style-name="T87">ors slaugos paslaugų namuose teikimas ir finansavimas reglamentuotas Ambulatorinių slaugos paslaugų namuose teikimo reikalavimų ir šių paslaugų apmokėjimo tvarkos apraše, patvirtintame Lietuvos Respublikos sveikatos ap</text:span><text:span text:style-name="T88">saugos ministro 2007 m. gruodžio 14 d. įsakymu<text:s/></text:span><text:span text:style-name="T89">Nr. V-1026</text:span><text:span text:style-name="T90"><text:s/>„Dėl Ambulatorinių slaugos paslaugų namuose teikimo reikalavimų ir šių paslaugų apmokėjimo tvarkos aprašo patvirtinimo“ (toliau – Ambulatorinių slaugos paslaugų namuose teikimo tvarkos aprašas), die</text:span><text:span text:style-name="T91">nos socialinės globos teikimas ir finansavimas – Socialinių paslaugų įstatyme, Socialinių paslaugų kataloge, patvirtintame Lietuvos Respublikos socialinės apsaugos ir darbo ministro 2006 m. balandžio 5 d. įsakymu Nr. A1-93 „Dėl Socialinių paslaugų katalogo</text:span><text:span text:style-name="T92"><text:s/>patvirtinimo“, Socialinės globos normų apraše, patvirtintame Lietuvos Respublikos socialinės apsaugos ir darbo ministro 2007 m. vasario 20 d. įsakymu Nr. A1-46 „Dėl Socialinės globos normų aprašo patvirtinimo“.<text:s/></text:span></text:p>
      <text:p text:style-name="P93"><text:span text:style-name="T94">Lietuvoje, kaip ir kitose Europos Sąjungos<text:s/></text:span><text:span text:style-name="T95">šalyse, visuomenė sparčiai sensta:</text:span><text:span text:style-name="T96"><text:s/>daugėja vyresnio amžiaus asmenų, sergančių keliomis lėtinėmis ligomis, todėl vis labiau reikia koordinuotai teikiamų ilgalaikių kompleksinių sveikatos priežiūros ir socialinių paslaugų</text:span><text:span text:style-name="T97">. Lietuvos statistikos departamento d</text:span><text:span text:style-name="T98">uomenimis,<text:s/></text:span><text:span text:style-name="T99">2019 m. paslaugų namuose gavėjų – senyvo amžiaus ir asmenų su negalia – skaičius, palyginti su 2010 m., padidėjo 63,5 proc., o palyginti su 2015 m. – 18,1 proc.</text:span></text:p>
      <text:p text:style-name="P100"><text:span text:style-name="T101">Aštuonioliktosios Lietuvos Respublikos Vyriausybės programoje,<text:s/></text:span>kuriai buvo pritarta<text:s/>Lietuvos Respublikos Seimo 2020 m. gruodžio 11 d. nutarimu<text:s/><text:span text:style-name="T102">Nr.<text:s/></text:span><text:span text:style-name="T103">XIV-72 „Dėl Aštuonioliktosios Lietuvos Respublikos Vyriausybės programos“ (toliau – Vyriausybės programa),</text:span><text:span text:style-name="T104"><text:s/></text:span><text:span text:style-name="T105">numatyta ieškoti naujų būdų kuo daugiau padėti atskirtyje atsidūrusioms visuomenės grupėms: asmenims, netekusiems darbo ir pajamų, neįgaliesiems, artimuosius slaugantiems asmenims, vienišoms motinoms ar tėvams, vienišiems pensininkams ir kitiems visuomenės</text:span><text:span text:style-name="T106"><text:s/>nariams, kuriems parama šiandien reikalingiausia.<text:s/></text:span><text:span text:style-name="T107">Todėl, atsižvelgiant į Vyriausybės programos 93.4 papunktį, pagal kurį numatoma plėsti globos ir slaugos priežiūros paslaugas namuose, didinti paslaugų namuose įvairovę suprantant, kad asmeniui svarbiausia</text:span><text:span text:style-name="T108"><text:s/>– kuo savarankiškiau ir ilgiau gyventi savo namuose, taip pat į Aštuonioliktosios Lietuvos Respublikos Vyriausybės programos įgyvendinimo plano, patvirtinto Lietuvos Respublikos Vyriausybės 2021 m. kovo 10 d. nutarimu Nr. 155 „Dėl Aštuonioliktosios Lietuv</text:span><text:span text:style-name="T109">os Respublikos Vyriausybės programos nuostatų įgyvendinimo plano patvirtinimo“,</text:span><text:s/><text:span text:style-name="T110">3.1.7 veiksmą, kuriuo numatyta plėtoti tvarią ilgalaikės priežiūros paslaugų asmens namuose sistemą (integralios pagalbos plėtra), būtina plėtoti nestacionarias paslaugas, iešk</text:span><text:span text:style-name="T111">oti įvairių formų paslaugų, alternatyvių stacionariai globai ar slaugai.<text:s/></text:span></text:p>
      <text:p text:style-name="P112"><text:span text:style-name="T113">5</text:span><text:span text:style-name="T114">.<text:s/></text:span><text:span text:style-name="T115">Siekiant spręsti kompleksiškai teikiamų paslaugų (socialinių ir slaugos paslaugų) prieinamumo problemas,<text:s/></text:span><text:span text:style-name="T116">2012–2015<text:s/></text:span><text:span text:style-name="T117">metais buvo įgyvendinama Integralios pagalbos plėtros progra</text:span><text:span text:style-name="T118">ma, patvirtinta Lietuvos Respublikos socialinės apsaugos ir darbo ministro 2012 m. liepos 20 d. įsakymu Nr. A1-353 „Dėl Integralios pagalbos plėtros programos patvirtinimo“, finansuojama Europos Sąjungos struktūrinių fondų lėšomis. 21 savivaldybė įgyvendin</text:span><text:span text:style-name="T119">o bandomuosius projektus – teikė integralią pagalbą savo gyventojams.</text:span></text:p>
      <text:p text:style-name="P120">2015 m. atliktas Integralios pagalbos veiksmingumo ir pritaikomumo tyrimas parodė, kad integralią pagalbą jos gavėjai ir savivaldybės vertina itin palankiai, todėl Lietuvos Respublikos socialinės apsaugos ir darbo ministro 2015 m. liepos 14 d. įsakymu Nr. A1-435 „Dėl Integralios pagalbos plėtros veiksmų plano patvirtinimo“ buvo patvirtintas Integralios pagalbos plėtros veiksmų planas 2016–2023 metams. Pagal šį veiksmų planą integrali pagalba pradėta teikti visose šalies savivaldybėse, išskyrus Neringos savivaldybę. Iki 2022 m. rugpjūčio 1 d. integralios pagalbos projektai, kurie buvo įgyvendinami pagal nurodytą veiksmų planą, baigti įgyvendinti 57 šalies savivaldybėse.</text:p>
      <text:p text:style-name="P121"/>
      <text:p text:style-name="P122"/>
      <text:p text:style-name="P123"/>
      <text:p text:style-name="P124"><text:span text:style-name="T125">II</text:span><text:span text:style-name="T126"><text:s/>SKYRIUS</text:span></text:p>
      <text:p text:style-name="P127"><text:span text:style-name="T128">VEIKSMŲ PLANO TIKSLAS IR UŽDAVINIAI</text:span></text:p>
      <text:p text:style-name="P129"/>
      <text:p text:style-name="P130"><text:span text:style-name="T131">6</text:span><text:span text:style-name="T132">.</text:span><text:span text:style-name="T133"><text:tab/>Veiksmų plano tikslas – integralios pagalbos vaikams su negalia, suaugusiems asmenims su negalia, senyvo amžiaus asmenims teikimas ir plėtra.</text:span></text:p>
      <text:p text:style-name="P134"><text:span text:style-name="T135">7</text:span><text:span text:style-name="T136">.</text:span><text:span text:style-name="T137"><text:tab/>Veiksmų plano uždaviniai:</text:span></text:p>
      <text:p text:style-name="P138"><text:span text:style-name="T139">7.1</text:span><text:span text:style-name="T140">.</text:span><text:span text:style-name="T141"><text:tab/>gerinti dienos socialinės<text:s/></text:span><text:span text:style-name="T142">globos asmens namuose teikimo kokybę, įtraukiant slaugos paslaugas;</text:span></text:p>
      <text:p text:style-name="P143"><text:span text:style-name="T144">7.2</text:span><text:span text:style-name="T145">.</text:span><text:span text:style-name="T146"><text:tab/>užtikrinti integralios pagalbos<text:s/></text:span>ikimokyklinio amžiaus vaikams su negalia (iki 7 m.) teikimą valstybės ir savivaldybių įstaigose, kuriose įgyvendinamos ikimokyklinio ugdymo programos<text:span text:style-name="T147">;</text:span></text:p>
      <text:p text:style-name="P148"><text:span text:style-name="T149">7.3</text:span><text:span text:style-name="T150">. užtikrinti integralios pagalbos teikimą, telkiant mobiliąsias komandas;</text:span></text:p>
      <text:p text:style-name="P151"><text:span text:style-name="T152">7.4</text:span><text:span text:style-name="T153">. skatinti ir palaikyti neformalią pagalbą, specialistų, bendruomenės narių bendradarbiavimą organizuojant ir teikiant integralią pagalbą.</text:span></text:p>
      <text:p text:style-name="P154"><text:span text:style-name="T155">8</text:span><text:span text:style-name="T156">. Integralios paga</text:span><text:span text:style-name="T157">lbos gavėjai – vaikai su negalia, suaugę asmenys su negalia, senyvo amžiaus asmenys.</text:span></text:p>
      <text:p text:style-name="P158"/>
      <text:p text:style-name="P159"><text:span text:style-name="T160">III</text:span><text:span text:style-name="T161"><text:s/>SKYRIUS</text:span></text:p>
      <text:p text:style-name="P162"><text:span text:style-name="T163">INTEGRALIOS PAGALBOS TEIKIMO REIKALAVIMAI</text:span></text:p>
      <text:p text:style-name="P164"/>
      <text:p text:style-name="P165"><text:span text:style-name="T166">9</text:span><text:span text:style-name="T167">. Integrali pagalba teikiama įgyvendinant 2021–2027 metų Europos Sąjungos fondų investicijų programos<text:s/></text:span><text:span text:style-name="T168">lėšomis finansuojamą projektą (toliau – projektas). Projektas gali būti įgyvendinamas visose savivaldybėse. Integrali pagalba, kuri teikiama nuo 2022 m. sausio 1 d. iki 2022 m. gruodžio 31 d. ir kuri nebuvo finansuota pagal Integralios pagalbos plėtros vei</text:span><text:span text:style-name="T169">ksmų planą, patvirtintą Lietuvos Respublikos socialinės apsaugos ir darbo ministro 2015 m. liepos 14 d. įsakymu Nr. A1-435 „Dėl Integralios pagalbos plėtros veiksmų plano patvirtinimo“, finansuojama Lietuvos Respublikos valstybės biudžeto lėšomis.</text:span><text:s/></text:p>
      <text:p text:style-name="P170">Punkto<text:s/>pakeitimai:</text:p>
      <text:p text:style-name="P171"><text:span text:style-name="T172">Nr.<text:s/></text:span><text:a xlink:href="https://www.e-tar.lt/portal/legalAct.html?documentId=c5df1d10697f11edbc04912defe897d1" office:target-frame-name="_top" xlink:show="replace"><text:span text:style-name="T173">A1-767</text:span></text:a><text:span text:style-name="T174">, 2022-11-21, paskelbta TAR 2022-11-21, i. k. 2022-23382</text:span></text:p>
      <text:p text:style-name="Normal"/>
      <text:p text:style-name="P175"><text:span text:style-name="T176">10</text:span><text:span text:style-name="T177">. Projekto pareiškėja – Europos socialinio fondo agentūra (toliau – ESFA</text:span><text:span text:style-name="T178">).<text:s/></text:span></text:p>
      <text:p text:style-name="P179"><text:span text:style-name="T180">11</text:span><text:span text:style-name="T181">. Galimi projekto partneriai – viešieji, privatieji juridiniai asmenys, teikiantys integralią pagalbą.</text:span></text:p>
      <text:p text:style-name="P182"><text:span text:style-name="T183">12</text:span><text:span text:style-name="T184">.</text:span><text:span text:style-name="T185"><text:tab/></text:span><text:span text:style-name="T186">Projekto partnerius konkrečioje savivaldybėje ne ilgiau kaip per 90 kalendorinių dienų nuo veiksmų plano įsigaliojimo dienos atrenka savivaldybės administracija, laikydamasi savo<text:s/></text:span>patvirtintos projekto partnerių atrankos tvarkos<text:span text:style-name="T187">. Savivaldybės administracija</text:span><text:span text:style-name="T188"><text:s/>užtikrina skaidrią, objektyviais kriterijais paremtą viešą projekto partnerių atranką.</text:span></text:p>
      <text:p text:style-name="P189"><text:span text:style-name="T190">13</text:span><text:span text:style-name="T191">. Projekto partneriams keliami šie reikalavimai:</text:span></text:p>
      <text:p text:style-name="P192"><text:span text:style-name="T193">13.1</text:span><text:span text:style-name="T194">. turėti ne mažesnę nei 2 metų dienos socialinės globos ir slaugos paslaugų teikimo savivaldybės, kurioje p</text:span><text:span text:style-name="T195">lanuoja teikti integralią pagalbą, teritorijoje patirtį;</text:span></text:p>
      <text:p text:style-name="P196"><text:span text:style-name="T197">13.2</text:span><text:span text:style-name="T198">. įgyvendinant projektą, užtikrinti jo atitiktį dienos socialinės globos ir slaugos paslaugų teikimo reikalavimams (pvz., turėti reikiamas licencijas paslaugoms teikti);</text:span></text:p>
      <text:p text:style-name="P199"><text:span text:style-name="T200">13.3</text:span><text:span text:style-name="T201">. atrenkant<text:s/></text:span><text:span text:style-name="T202">partnerius, jiems gali būti nustatyti ir kiti papildomi (pvz., kvalifikaciniai) reikalavimai.</text:span></text:p>
      <text:p text:style-name="P203"><text:span text:style-name="T204">14</text:span><text:span text:style-name="T205">. Projekto partnerių atrankos rezultatai įforminami savivaldybės administracijos sudarytos projekto partnerių atrankos komisijos posėdžio protokolu (tolia</text:span><text:span text:style-name="T206">u – protokolas), kuriame turi būti nurodyta, kad projekto partneriai atrinkti savivaldybės administracijos patvirtinta tvarka ir atitinka veiksmų plano 13.1–13.2 papunkčiuose ir 13.3 papunktyje nurodytus reikalavimus (jei jie buvo nustatyti). Protokolo kop</text:span><text:span text:style-name="T207">ija raštu arba elektroninių ryšių priemonėmis pateikiama ESFA.</text:span></text:p>
      <text:p text:style-name="P208"><text:span text:style-name="T209">15</text:span><text:span text:style-name="T210">.</text:span><text:span text:style-name="T211"><text:tab/>Įgyvendinant projektą, turi būti vykdomos šios veiklos:</text:span></text:p>
      <text:p text:style-name="P212"><text:span text:style-name="T213">15.1</text:span><text:span text:style-name="T214">. integralios pagalbos teikimas vaikams su negalia, suaugusiems asmenims su negalia, senyvo amžiaus asmenims jų namuose;</text:span></text:p>
      <text:p text:style-name="P215"><text:span text:style-name="T216">15.2</text:span><text:span text:style-name="T217">. integralios pagalbos teikimas valstybės ir savivaldybių įstaigose, kuriose įgyvendinamos ikimokyklinio ugdymo programos</text:span><text:s/>ikimokyklinio amžiaus vaikams su negalia (iki 7 m.)<text:span text:style-name="T218">;</text:span></text:p>
      <text:p text:style-name="P219"><text:span text:style-name="T220">15.3</text:span><text:span text:style-name="T221">.<text:s/></text:span><text:span text:style-name="T222">vaikus su negalia, suaugusius asmenis su negalia, senyvo amžiaus<text:s/></text:span><text:span text:style-name="T223">asmenis namuose prižiūrinčių asmenų parengimas juos prižiūrėti (pagalba prižiūrint patiems) (iki 5 val. konsultacijų projekto įgyvendinimo laikotarpiu vienam iš prižiūrinčių asmenų);</text:span></text:p>
      <text:p text:style-name="P224"><text:span text:style-name="T225">15.4</text:span><text:span text:style-name="T226">. psichologinės pagalbos teikimas integralios pagalbos gavėjams,<text:s/></text:span><text:span text:style-name="T227">juos prižiūrintiems asmenims, integralią pagalbą teikiantiems darbuotojams (iki 5 val. konsultacijų projekto įgyvendinimo laikotarpiu vienam asmeniui ar šeimai;</text:span></text:p>
      <text:p text:style-name="P228"><text:span text:style-name="T229">15.5</text:span><text:span text:style-name="T230">. integralią pagalbą teikiančių mobiliųjų komandų narių kompetencijų, profesinės kvalif</text:span><text:span text:style-name="T231">ikacijos tobulinimas;<text:s/></text:span></text:p>
      <text:p text:style-name="P232"><text:span text:style-name="T233">15.6</text:span><text:span text:style-name="T234">.</text:span><text:span text:style-name="T235"><text:s/>integralią pagalbą teikiančių mobiliųjų komandų aprūpinimas slaugos priemonėmis, įranga, įrenginiais (darbo priemonėmis, reikalingomis integraliai pagalbai teikti) ir transporto priemonėmis (transporto priemonės nuoma, tran</text:span><text:span text:style-name="T236">sporto išlaidų kompensavimas);</text:span></text:p>
      <text:p text:style-name="P237"><text:span text:style-name="T238">15.7</text:span><text:span text:style-name="T239">.<text:s/></text:span><text:span text:style-name="T240">neformalios pagalbos skatinimo renginių (darbuotojams, teikiantiems integralią pagalbą, šeimos ir bendruomenės nariams) organizavimas</text:span><text:span text:style-name="T241">;</text:span></text:p>
      <text:p text:style-name="P242"><text:span text:style-name="T243">15.8</text:span><text:span text:style-name="T244">. metodinės pagalbos teikimas integralios pagalbos teikėjui, jam įgyjant</text:span><text:span text:style-name="T245"><text:s/>licencijas, higienos pasus bendruomeninei ir (ar) bendrosios praktikos slaugai teikti (jei integralią pagalbą teikiančioje įstaigoje jų nėra).</text:span></text:p>
      <text:p text:style-name="P246"><text:span text:style-name="T247">16</text:span><text:span text:style-name="T248">.</text:span><text:span text:style-name="T249"><text:tab/>Integralią pagalbą teikia mobiliosios komandos, laikydamosi Socialinių paslaugų įstatymo 4 straipsnyje</text:span><text:span text:style-name="T250"><text:s/>nustatytų principų.</text:span></text:p>
      <text:p text:style-name="P251"><text:span text:style-name="T252">17</text:span><text:span text:style-name="T253">.</text:span><text:span text:style-name="T254"><text:tab/>Projekte turi būti numatyta, kad, organizuojant integralios pagalbos teikimą, tos pačios mobiliosios komandos nariai bus įdarbinti toje pačioje integralią pagalbą teikiančioje įstaigoje (išskyrus reabilitacijos specialistus, ps</text:span><text:span text:style-name="T255">ichologus, kurių paslaugos prireikus gali būti perkamos iš kitų asmenų).</text:span></text:p>
      <text:p text:style-name="P256"><text:span text:style-name="T257">18</text:span><text:span text:style-name="T258">.</text:span><text:span text:style-name="T259"><text:tab/>Integralios pagalbos vaikui su negalia, suaugusiam asmeniui su negalia, senyvo amžiaus asmeniui teikimo trukmė – iki 10 valandų per parą, iki 7 dienų per savaitę.</text:span></text:p>
      <text:p text:style-name="P260"><text:span text:style-name="T261">19</text:span><text:span text:style-name="T262">.</text:span><text:span text:style-name="T263"><text:tab/></text:span><text:span text:style-name="T264">Siekiant patenkinti asmenų poreikį gauti integralią pagalbą ne tik darbo dienomis, mobiliosios komandos narių darbo laikas gali būti apskaitomas pagal suminę darbo laiko apskaitą.</text:span></text:p>
      <text:p text:style-name="P265"><text:span text:style-name="T266">20</text:span><text:span text:style-name="T267">.</text:span><text:span text:style-name="T268"><text:tab/></text:span><text:span text:style-name="T269">Bendrosios praktikos slaugos paslaugos, teikiant integralią pagalbą,</text:span><text:span text:style-name="T270"><text:s/>teikiamos vadovaujantis Bendrosios praktikos slaugos paslaugų teikimo integralią pagalbą gaunantiems asmenims tvarkos aprašu, patvirtintu Lietuvos Respublikos sveikatos apsaugos ministro 2022 m. balandžio 5 d. įsakymu Nr. V-691 „Dėl Bendrosios praktikos s</text:span><text:span text:style-name="T271">laugos paslaugų teikimo integralią pagalbą gaunantiems asmenims tvarkos aprašo patvirtinimo“.</text:span></text:p>
      <text:p text:style-name="P272"><text:span text:style-name="T273">21</text:span><text:span text:style-name="T274">. Slaugos paslaugos neapima paliatyviosios slaugos, kuri teikiama vadovaujantis Stacionarinių paliatyviosios pagalbos paslaugų suaugusiesiems ir vaikams tei</text:span><text:span text:style-name="T275">kimo ir apmokėjimo Privalomojo sveikatos draudimo fondo biudžeto lėšomis reikalavimų aprašu, patvirtintu Lietuvos Respublikos sveikatos apsaugos ministro 2007 m. sausio 11 d. įsakymu<text:s/></text:span><text:span text:style-name="T276">Nr. V-14 „Dėl Stacionarinių paliatyviosios pagalbos paslaugų suaugusiesie</text:span><text:span text:style-name="T277">ms ir vaikams teikimo ir apmokėjimo Privalomojo sveikatos draudimo fondo biudžeto lėšomis reikalavimų aprašo ir Ambulatorinių paliatyviosios pagalbos paslaugų suaugusiems ir vaikams teikimo ir apmokėjimo Privalomojo sveikatos draudimo fondo biudžeto lėšomi</text:span><text:span text:style-name="T278">s reikalavimų aprašo patvirtinimo“</text:span><text:span text:style-name="T279">, taip pat slaugos, kurią teikia pirminės asmens sveikatos priežiūros įstaigų slaugytojai, slaugos paslaugas teikiantys vadovaudamiesi Ambulatorinių slaugos paslaugų namuose teikimo tvarkos aprašu.</text:span></text:p>
      <text:p text:style-name="P280"><text:span text:style-name="T281">22</text:span><text:span text:style-name="T282">.</text:span><text:span text:style-name="T283"><text:tab/>Įgyvendinant pro</text:span><text:span text:style-name="T284">jektą, tinkamomis finansuoti laikomos išlaidos, skirtos:</text:span></text:p>
      <text:p text:style-name="P285"><text:span text:style-name="T286">22.1</text:span><text:span text:style-name="T287">.</text:span><text:span text:style-name="T288"><text:tab/>slaugos specialistų darbo užmokesčiui ir valstybinio socialinio draudimo įmokoms finansuoti, reabilitacijos specialistų (pvz., kineziterapeutų, gydomojo masažo specialistų ir kt.) darbo užmok</text:span><text:span text:style-name="T289">esčiui ir valstybinio socialinio draudimo įmokoms finansuoti, prireikus – reabilitacijos namuose paslaugoms pirkti;</text:span></text:p>
      <text:p text:style-name="P290"><text:span text:style-name="T291">22.2</text:span><text:span text:style-name="T292">.</text:span><text:span text:style-name="T293"><text:tab/>mobiliųjų komandų nariams mokyti, jų profesinei kompetencijai tobulinti;</text:span></text:p>
      <text:p text:style-name="P294"><text:span text:style-name="T295">22.3</text:span><text:span text:style-name="T296">.</text:span><text:span text:style-name="T297"><text:tab/></text:span>psichologinei pagalbai integralios pagalbos paslaugų gavėjams, juos prižiūrintiems asmenims, integralią pagalbą teikiantiems darbuotojams teikti;</text:p>
      <text:p text:style-name="P298"><text:span text:style-name="T299">22.4</text:span><text:span text:style-name="T300">.<text:s/></text:span><text:span text:style-name="T301">slaugos priemonėms, įrangai, įrenginiams (darbo priemonėms, reikalingoms integraliai pagalbai teikti) įsigyti;</text:span></text:p>
      <text:p text:style-name="P302"><text:span text:style-name="T303">22.5</text:span><text:span text:style-name="T304">.</text:span><text:span text:style-name="T305"><text:tab/>transporto priemonių, skir</text:span><text:span text:style-name="T306">tų mobiliosioms komandoms vykti pas klientus, nuomai;</text:span></text:p>
      <text:p text:style-name="P307"><text:span text:style-name="T308">22.6</text:span><text:span text:style-name="T309">.</text:span><text:span text:style-name="T310"><text:tab/>mobiliųjų komandų narių transporto išlaidoms kompensuoti;</text:span></text:p>
      <text:p text:style-name="P311"><text:span text:style-name="T312">22.7</text:span><text:span text:style-name="T313">.</text:span><text:span text:style-name="T314"><text:tab/>projektui administruoti ir vykdyti (projektą administruojančių asmenų darbo užmokesčiui ir valstybinio socialinio draudimo į</text:span><text:span text:style-name="T315">mokoms finansuoti ar projekto administravimo paslaugoms pirkti ir kt.);</text:span></text:p>
      <text:p text:style-name="P316"><text:span text:style-name="T317">22.8</text:span><text:span text:style-name="T318">.</text:span><text:span text:style-name="T319"><text:tab/>kitos išlaidos, susijusios su veiksmų plano 15 punkte nurodytų veiklų vykdymu (pvz., būtinos integralią pagalbą teikiančios įstaigos pasirengimui teikti bendrosios praktikos<text:s/></text:span><text:span text:style-name="T320">ar bendruomeninės slaugos ir dienos socialinės globos, reabilitacijos namuose paslaugas (jei įstaiga neturi licencijų, higienos pasų, kitų dokumentų, reikalingų šioms paslaugoms teikti).</text:span></text:p>
      <text:p text:style-name="P321"><text:span text:style-name="T322">23</text:span><text:span text:style-name="T323">. Veiksmų plano 22 punkte nurodytos integralios pagalbos teik</text:span><text:span text:style-name="T324">imo išlaidos, pateikus jas pagrindžiančius dokumentus, laikomos tinkamomis finansuoti Lietuvos Respublikos valstybės biudžeto lėšomis, jei jos patirtos nuo 2022 m. sausio 1 d. ir nebuvo finansuotos pagal Integralios pagalbos plėtros veiksmų planą, patvirti</text:span><text:span text:style-name="T325">ntą Lietuvos Respublikos socialinės apsaugos ir darbo ministro 2015 m. liepos 14 d. įsakymu Nr. A1-435 „Dėl Integralios pagalbos plėtros veiksmų plano patvirtinimo“.</text:span><text:s/></text:p>
      <text:p text:style-name="P326">Punkto pakeitimai:</text:p>
      <text:p text:style-name="P327"><text:span text:style-name="T328">Nr.<text:s/></text:span><text:a xlink:href="https://www.e-tar.lt/portal/legalAct.html?documentId=c5df1d10697f11edbc04912defe897d1" office:target-frame-name="_top" xlink:show="replace"><text:span text:style-name="T329">A1-767</text:span></text:a><text:span text:style-name="T330">, 2022-11-21, paskelbta TAR 2022-11-21, i. k. 2022-23382</text:span></text:p>
      <text:p text:style-name="Normal"/>
      <text:p text:style-name="P331"><text:span text:style-name="T332">24</text:span><text:span text:style-name="T333">.<text:s/></text:span><text:span text:style-name="T334">Išlaidos, netinkamos finansuoti pagal veiksmų planą, bet būtinos integraliai pagalbai<text:s/></text:span><text:span text:style-name="T335">teikti (pvz., socialinių darbuotojų, individualios priežiūros darbuotojų darbo užmokestis ir socialinio draudimo įmokos), finansuojamos iš savivaldybių biudžetams skiriamų valstybės specialiųjų tikslinių dotacijų asmenų, turinčių sunkią negalią, socialinei</text:span><text:span text:style-name="T336"><text:s/>globai teikti ir (ar) iš savivaldybių biudžetų lėšų, asmenų lėšų, sumokėtų už dienos socialinę globą</text:span><text:span text:style-name="T337">.</text:span></text:p>
      <text:p text:style-name="P338"/>
      <text:p text:style-name="P339"><text:span text:style-name="T340">IV</text:span><text:span text:style-name="T341"><text:s/>SKYRIUS</text:span></text:p>
      <text:p text:style-name="P342"><text:span text:style-name="T343">LAUKIAMI REZULTATAI IR VERTINIMO KRITERIJAI</text:span></text:p>
      <text:p text:style-name="P344"/>
      <text:p text:style-name="P345"><text:span text:style-name="T346">25</text:span><text:span text:style-name="T347">.</text:span><text:span text:style-name="T348"><text:tab/>Įgyvendinant veiksmų planą:</text:span></text:p>
      <text:p text:style-name="P349"><text:span text:style-name="T350">25.1</text:span><text:span text:style-name="T351">. bus paskatinta integralios pagalbos vaikams su</text:span><text:span text:style-name="T352"><text:s/>negalia, suaugusiems asmenims su negalia, senyvo amžiaus asmenims plėtra, padidės šios pagalbos prieinamumas ir kokybė;</text:span></text:p>
      <text:p text:style-name="P353"><text:span text:style-name="T354">25.2</text:span><text:span text:style-name="T355">. ikimokyklinio amžiaus vaikai su negalia (iki 7 m.) bus įtraukti į valstybės ir savivaldybių įstaigų įgyvendinamas ikimokyklin</text:span><text:span text:style-name="T356">io ugdymo programas.</text:span></text:p>
      <text:p text:style-name="P357"><text:span text:style-name="T358">26</text:span><text:span text:style-name="T359">.</text:span><text:span text:style-name="T360"><text:tab/>Veiksmų plano įgyvendinimas bus vertinamas pagal šiuos kriterijus:</text:span></text:p>
      <text:p text:style-name="P361"><text:span text:style-name="T362">26.1</text:span><text:span text:style-name="T363">.<text:s/></text:span><text:span text:style-name="T364">asmenų, gavusių integralią pagalbą nuo 2023 m. sausio 1 d. iki projekto įgyvendinimo pabaigos, skaičius – 6 357;</text:span><text:s/></text:p>
      <text:p text:style-name="P365">Papunkčio pakeitimai:</text:p>
      <text:p text:style-name="P366"><text:span text:style-name="T367">Nr.<text:s/></text:span><text:a xlink:href="https://www.e-tar.lt/portal/legalAct.html?documentId=c5df1d10697f11edbc04912defe897d1" office:target-frame-name="_top" xlink:show="replace"><text:span text:style-name="T368">A1-767</text:span></text:a><text:span text:style-name="T369">, 2022-11-21, paskelbta TAR 2022-11-21, i. k. 2022-23382</text:span></text:p>
      <text:p text:style-name="Normal"/>
      <text:p text:style-name="P370"><text:span text:style-name="T371">26.2</text:span><text:span text:style-name="T372">. asmenų, gavusių integralią pagalbą nuo 2022 m. sausio 1 d. iki 2022 m. gruodžio 31 d.,</text:span><text:span text:style-name="T373"><text:s/>skaičius – 450;</text:span><text:s/></text:p>
      <text:p text:style-name="P374">Papildyta papunkčiu:</text:p>
      <text:p text:style-name="P375"><text:span text:style-name="T376">Nr.<text:s/></text:span><text:a xlink:href="https://www.e-tar.lt/portal/legalAct.html?documentId=c5df1d10697f11edbc04912defe897d1" office:target-frame-name="_top" xlink:show="replace"><text:span text:style-name="T377">A1-767</text:span></text:a><text:span text:style-name="T378">, 2022-11-21, paskelbta TAR 2022-11-21, i. k. 2022-23382</text:span></text:p>
      <text:p text:style-name="Normal"/>
      <text:p text:style-name="P379"><text:span text:style-name="T380">26.3</text:span><text:span text:style-name="T381">.<text:s/></text:span><text:span text:style-name="T382">integralios pagalbos gavėjų, palankiai ve</text:span><text:span text:style-name="T383">rtinančių gaunamų paslaugų kokybę, dalis – 95 proc.</text:span></text:p>
      <text:p text:style-name="P384"/>
      <text:p text:style-name="P385">Papunkčio numeracijos pakeitimas:</text:p>
      <text:p text:style-name="P386"><text:span text:style-name="T387">Nr.<text:s/></text:span><text:a xlink:href="https://www.e-tar.lt/portal/legalAct.html?documentId=c5df1d10697f11edbc04912defe897d1" office:target-frame-name="_top" xlink:show="replace"><text:span text:style-name="T388">A1-767</text:span></text:a><text:span text:style-name="T389">, 2022-11-21, paskelbta TAR 2022-11-21, i. k. 2022-23382</text:span></text:p>
      <text:p text:style-name="Normal"/>
      <text:p text:style-name="P390"><text:span text:style-name="T391">V</text:span><text:span text:style-name="T392"><text:s/>SKYRIUS</text:span></text:p>
      <text:p text:style-name="P393"><text:span text:style-name="T394">BAIGIAMOSIOS NUOSTATOS</text:span></text:p>
      <text:p text:style-name="P395"/>
      <text:p text:style-name="P396"><text:span text:style-name="T397">27</text:span><text:span text:style-name="T398">. Projekto partneriai, pasibaigus kiekvienam ketvirčiui, per 5 einamojo mėnesio darbo dienas elektroninių ryšių priemonėmis pateikia ESFA ir savivaldybei, kurios teritorijoje teikia integralią pagalbą, ketvirčio</text:span><text:span text:style-name="T399"><text:s/>integralios pagalbos teikimo ataskaitas, užpildydami formą, pateiktą veiksmų plano priede. ESFA apibendrina iš projekto partnerių gautą informaciją ir, pasibaigus kiekvienam ketvirčiui, iki einamojo mėnesio 13 dienos elektroninių ryšių priemonėmis pateiki</text:span><text:span text:style-name="T400">a Lietuvos Respublikos socialinės apsaugos ir darbo ministerijai ketvirčio integralios pagalbos teikimo ataskaitas pagal veiksmų plano priede pateiktą formą.</text:span><text:s/></text:p>
      <text:p text:style-name="P401">Punkto pakeitimai:</text:p>
      <text:p text:style-name="P402"><text:span text:style-name="T403">Nr.<text:s/></text:span><text:a xlink:href="https://www.e-tar.lt/portal/legalAct.html?documentId=9a7c4390245111ee9de9e7e0fd363afc" office:target-frame-name="_top" xlink:show="replace"><text:span text:style-name="T404">A1-465</text:span></text:a><text:span text:style-name="T405">, 2023-07-17, paskelbta TAR 2023-07-17, i. k. 2023-14657</text:span></text:p>
      <text:p text:style-name="Normal"/>
      <text:p text:style-name="P406"><text:span text:style-name="T407">28</text:span><text:span text:style-name="T408">. Veiksmų plane numatytų projekto veiklų įgyvendinimas finansuojamas Europos Sąjungos stru</text:span><text:span text:style-name="T409">ktūrinių fondų ir Lietuvos Respublikos valstybės biudžeto lėšomis.</text:span><text:s/></text:p>
      <text:p text:style-name="P410">Punkto pakeitimai:</text:p>
      <text:p text:style-name="P411"><text:span text:style-name="T412">Nr.<text:s/></text:span><text:a xlink:href="https://www.e-tar.lt/portal/legalAct.html?documentId=c5df1d10697f11edbc04912defe897d1" office:target-frame-name="_top" xlink:show="replace"><text:span text:style-name="T413">A1-767</text:span></text:a><text:span text:style-name="T414">, 2022-11-21, paskelbta TAR 2022-11-21, i. k. 2022-23382</text:span></text:p>
      <text:p text:style-name="Normal"/>
      <text:p text:style-name="P415"><text:span text:style-name="T416">29</text:span><text:span text:style-name="T417">. Veiksmų plano įgyvendinimo stebėseną vykdo ir pasiektą pažangą vertina Socialinės apsaugos ir darbo ministerija.</text:span></text:p>
      <text:p text:style-name="P418"><text:span text:style-name="T419">30</text:span><text:span text:style-name="T420">. Dokumentai saugomi Europos Sąjungos struktūrinių fondų projektų atskaitomybę reglamentuojančių teisės aktų ir Lietuvos Respubliko</text:span><text:span text:style-name="T421">s dokumentų ir archyvų įstatymo nustatyta tvarka.</text:span></text:p>
      <text:p text:style-name="P422"><text:span text:style-name="T423">31</text:span><text:span text:style-name="T424">. Asmens duomenys tvarkomi 2016 m. balandžio 27 d. Europos Parlamento ir Tarybos reglamento (ES) 2016/679 dėl fizinių asmenų apsaugos tvarkant asmens duomenis ir dėl laisvo tokių duomenų judėjimo ir k</text:span><text:span text:style-name="T425">uriuo panaikinama Direktyva 95/46/EB (Bendrasis duomenų apsaugos reglamentas) ir kitų teisės aktų, reglamentuojančių asmens duomenų apsaugą ir tvarkymą, nustatyta tvarka.</text:span></text:p>
      <text:p text:style-name="P426"><text:span text:style-name="T427">32</text:span><text:span text:style-name="T428">. Duomenų subjekto teisės įgyvendinamos Reglamento (ES) 2016/679 ir duomenų val</text:span><text:span text:style-name="T429">dytojo, į kurį kreipiamasi dėl duomenų subjekto teisių įgyvendinimo, nustatyta tvarka.</text:span></text:p>
      <text:p text:style-name="P430"><text:span text:style-name="T431">_________________</text:span></text:p>
      <text:p text:style-name="Normal"/>
      <text:p text:style-name="Normal"/>
      <text:p text:style-name="Normal"/>
      <text:p text:style-name="Normal"/>
      <text:p text:style-name="P432">Priedų pakeitimai:</text:p>
      <text:p text:style-name="Normal"/>
      <text:p text:style-name="P433">IPVP_priedas (pagal A1-767)</text:p>
      <text:p text:style-name="P434">Priedo pakeitimai:</text:p>
      <text:p text:style-name="P435"><text:span text:style-name="T436">Nr.<text:s/></text:span><text:a xlink:href="https://www.e-tar.lt/portal/legalAct.html?documentId=c5df1d10697f11edbc04912defe897d1" office:target-frame-name="_top" xlink:show="replace"><text:span text:style-name="T437">A1-767</text:span></text:a><text:span text:style-name="T438">, 2022-11-21, paskelbta TAR 2022-11-21, i. k. 2022-23382</text:span></text:p>
      <text:p text:style-name="Normal"/>
      <text:p text:style-name="P439">IPVP priedas (pak. A1-465)</text:p>
      <text:p text:style-name="P440">Papildyta priedu:</text:p>
      <text:p text:style-name="P441"><text:span text:style-name="T442">Nr.<text:s/></text:span><text:a xlink:href="https://www.e-tar.lt/portal/legalAct.html?documentId=9a7c4390245111ee9de9e7e0fd363afc" office:target-frame-name="_top" xlink:show="replace"><text:span text:style-name="T443">A1-465</text:span></text:a><text:span text:style-name="T444">, 2023-07-17, paskelbta TAR 2023-07-17, i. k. 2023-14657</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ocialinės apsaugos ir darbo ministerija, Įsakymas</text:span></text:p>
      <text:p text:style-name="P454"><text:span text:style-name="T455">Nr.<text:s/></text:span><text:a xlink:href="https://www.e-tar.lt/portal/legalAct.html?documentId=c5df1d10697f11edbc04912defe897d1" office:target-frame-name="_top" xlink:show="replace"><text:span text:style-name="T456">A1-767</text:span></text:a><text:span text:style-name="T457">, 2022-11-21, paskelbta TAR 2022-11-21, i. k. 2022-23382</text:span></text:p>
      <text:p text:style-name="P458"><text:span text:style-name="T459">Dėl Lietuvos Respublikos socialinės apsaugos ir darbo ministro 2022 m. rugpjūčio 24 d. įsakymo Nr</text:span><text:span text:style-name="T460">. A1-552 „Dėl Integralios pagalbos plėtros 2022–2029 metų veiksmų plano patvirtinimo“ pakeitimo</text:span></text:p>
      <text:p text:style-name="P461"/>
      <text:p text:style-name="P462"><text:span text:style-name="T463">2.</text:span></text:p>
      <text:p text:style-name="P464"><text:span text:style-name="T465">Lietuvos Respublikos socialinės apsaugos ir darbo ministerija, Įsakymas</text:span></text:p>
      <text:p text:style-name="P466"><text:span text:style-name="T467">Nr.<text:s/></text:span><text:a xlink:href="https://www.e-tar.lt/portal/legalAct.html?documentId=9a7c4390245111ee9de9e7e0fd363afc" office:target-frame-name="_top" xlink:show="replace"><text:span text:style-name="T468">A1-465</text:span></text:a><text:span text:style-name="T469">, 2023-07-17, paskelbta TAR 2023-07-17, i. k. 2023-14657</text:span></text:p>
      <text:p text:style-name="P470"><text:span text:style-name="T471">Dėl Lietuvos Respublikos socialinės apsaugos ir darbo ministro 2022 m. rugpjūčio 24 d. įsakymo Nr. A1-552 „Dėl Integralios pagalbos plėtros 2022–2029 metų veiksmų plano<text:s/></text:span><text:span text:style-name="T472">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09-27T08:08:00Z</meta:creation-date>
    <dc:date>2023-09-27T08:08:00Z</dc:date>
    <meta:template xlink:href="Normal.dotm" xlink:type="simple"/>
    <meta:editing-cycles>2</meta:editing-cycles>
    <meta:editing-duration>PT0S</meta:editing-duration>
    <meta:user-defined meta:name="_NewReviewCycle"/>
    <meta:document-statistic meta:page-count="3" meta:paragraph-count="248" meta:word-count="2520" meta:character-count="20647" meta:row-count="633" meta:non-whitespace-character-count="18375"/>
  </office:meta>
</office:document-meta>
</file>