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keep-together="always" fo:widows="0" fo:orphans="0" fo:text-align="justify" fo:text-indent="0.5909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5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5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5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4458in" style:page-number="1">
        <style:tab-stops>
          <style:tab-stop style:type="left" style:position="1.2791in"/>
        </style:tab-stops>
      </style:paragraph-properties>
      <style:text-properties fo:text-transform="uppercase" style:font-size-complex="12pt" style:language-asian="ar" style:country-asian="SA"/>
    </style:style>
    <style:style style:name="P71"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72"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73" style:parent-style-name="Normal" style:family="paragraph">
      <style:paragraph-properties fo:margin-left="3.4458in">
        <style:tab-stops>
          <style:tab-stop style:type="left" style:position="1.2791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78" style:parent-style-name="Normal" style:family="paragraph">
      <style:paragraph-properties fo:text-align="center">
        <style:tab-stops>
          <style:tab-stop style:type="left" style:position="4.331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4.3312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4.3312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style:tab-stops>
          <style:tab-stop style:type="left" style:position="3.2159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tab-stops>
          <style:tab-stop style:type="left" style:position="4.3312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4.3312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tab-stops>
          <style:tab-stop style:type="left" style:position="4.3312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4.3312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tab-stops>
          <style:tab-stop style:type="left" style:position="4.3312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text-align="center">
        <style:tab-stops>
          <style:tab-stop style:type="left" style:position="4.3312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style>
    <style:style style:name="P212" style:parent-style-name="Normal" style:family="paragraph">
      <style:paragraph-properties fo:keep-with-next="alway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center" fo:text-indent="0.5in"/>
    </style:style>
    <style:style style:name="P215" style:parent-style-name="Normal" style:family="paragraph">
      <style:text-properties style:font-name-asian="MS Mincho" fo:font-weight="bold" style:font-weight-asian="bold"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01 iki 2023-12-31</text:span></text:p>
      <text:p text:style-name="P10"/>
      <text:p text:style-name="P11"><text:span text:style-name="T12">Įsakymas paskelbtas: TAR 2022-09-30, i. k. 2022-19997</text:span></text:p>
      <text:p text:style-name="P13"/>
      <text:p text:style-name="P14"/>
      <text:p text:style-name="P15"><text:span text:style-name="T16"><draw:frame draw:z-index="0" draw:id="id0" draw:style-name="a1"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text:span text:style-name="T19">SOCIALINĖS APSAUGOS IR DARBO MINISTRAS</text:span></text:p>
      <text:p text:style-name="P20"/>
      <text:p text:style-name="P21">ĮSAKYMAS</text:p>
      <text:p text:style-name="P22">DĖL INFORMACIJOS, KURIĄ POLICIJOS PAREIGŪNAI TURĖTŲ<text:s/>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SE VEIKIANČIŲ) ĮSTAIGŲ IR ORGANIZACIJŲ, TEIKIANČIŲ SOCIALINES PASLAUGAS SMURTO ARTIMOJE APLINKOJE PAVOJŲ<text:s/>PATIRIANTIEMS ASMENIMS AR SMURTĄ PATYRUSIEMS ASMENIMS IR SMURTO ARTIMOJE APLINKOJE PAVOJŲ KELIANTIEMS ASMENIMS IR ORGANIZUOJANČIŲ SMURTINIO ELGESIO KEITIMO PROGRAMŲ (MOKYMŲ) ĮGYVENDINIMĄ, SĄRAŠO REKOMENDACINĖS FORMOS PATVIRTINIMO</text:p>
      <text:p text:style-name="P23"/>
      <text:soft-page-break/>
      <text:p text:style-name="P24">2022 m. rugsėjo 30 d.<text:s/><text:span text:style-name="T25">Nr</text:span><text:span text:style-name="T26">. A1-653</text:span></text:p>
      <text:p text:style-name="P27">Vilnius</text:p>
      <text:p text:style-name="P28"/>
      <text:p text:style-name="P29"><text:span text:style-name="T30">Vadovaudamasi Lietuvos Respublikos apsaugos nuo smurto artimoje aplinkoje įstatymo 4 straipsnio 1 dalies 10 punktu ir atsižvelgdama į 4 straipsnio 14 dalį:</text:span><text:s/></text:p>
      <text:p text:style-name="P31">Preambulės pakeitimai:</text:p>
      <text:p text:style-name="P32"><text:span text:style-name="T33">Nr.<text:s/></text:span><text:a xlink:href="https://www.e-tar.lt/portal/legalAct.html?documentId=9a6217e0168711ee9f7ec2ffce8b47bc" office:target-frame-name="_top" xlink:show="replace"><text:span text:style-name="T34">A1-434</text:span></text:a><text:span text:style-name="T35">, 2023-06-29, paskelbta TAR 2023-06-29, i. k. 2023-13194</text:span></text:p>
      <text:p text:style-name="Normal"/>
      <text:p text:style-name="P36"><text:span text:style-name="T37">1</text:span><text:span text:style-name="T38">. T v i r t i n u:</text:span></text:p>
      <text:p text:style-name="P39"><text:span text:style-name="T40">1.1</text:span><text:span text:style-name="T41">. Informacijos, kurią policijos pareigūnai turėtų pateikti smurto artimoje aplinkoje pavojų patiriantiems asmenims ar<text:s/></text:span><text:span text:style-name="T42">smurtą patyrusiems asmenims ir smurto artimoje aplinkoje pavojų keliantiems asmenims, gavimo iš institucijų bei įstaigų ir šios informacijos skelbimo Lietuvos Respublikos socialinės apsaugos ir darbo ministerijos interneto svetainėje tvarkos aprašą (prided</text:span><text:span text:style-name="T43">ama);</text:span></text:p>
      <text:p text:style-name="P44"><text:span text:style-name="T45">1.2</text:span><text:span text:style-name="T46">. Savivaldybės teritorijoje veikiančių (jei jų nėra, artimiausių savivaldybių teritorijose veikiančių) įstaigų ir organizacijų, teikiančių socialines paslaugas smurto artimoje aplinkoje pavojų patiriantiems asmenims ar smurtą patyrusiems asmen</text:span><text:span text:style-name="T47">ims ir smurto artimoje aplinkoje pavojų keliantiems asmenims ir organizuojančių smurtinio elgesio keitimo programų (mokymų) įgyvendinimą, sąrašo rekomendacinę formą (pridedama).</text:span></text:p>
      <text:p text:style-name="P48">2. R e k o m e n d u o j u <text:s/>savivaldybių administracijoms:</text:p>
      <text:p text:style-name="P49">2.1.<text:s/>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toliau – sąrašas) rengti atsižvelgiant į šio įsakymo 1.2 papunkčiu patvirtintą rekomendacinę formą;</text:p>
      <text:p text:style-name="P50">2.2. ne rečiau kaip kartą per ketvirtį peržiūrėti sąrašą ir prireikus atnaujinti jame pateiktą informaciją;</text:p>
      <text:p text:style-name="P51">2.3. skelbti savo interneto svetainėje informaciją apie specializuotos kompleksinės pagalbos centrus, veikiančius savivaldybės teritorijoje (<text:span text:style-name="T52">nurodomi juridinių asmen</text:span><text:span text:style-name="T53">ų pavadinimai, veiklos vykdymo vietų adresai, telefono ryšio numeriai, elektroninio pašto adresai, kalbos, kuriomis teikiamos paslaugos, darbo laikas, interneto svetainių adresai).</text:span></text:p>
      <text:p text:style-name="P54">3. N u s t a t a u, kad šis įsakymas įsigalioja 2023 m. liepos 1 d.</text:p>
      <text:p text:style-name="P55"/>
      <text:p text:style-name="P56"/>
      <text:p text:style-name="P57"/>
      <text:p text:style-name="P58"><text:span text:style-name="T59">Socialinės apsaugos ir darbo ministrė</text:span><text:span text:style-name="T60"><text:tab/></text:span><text:span text:style-name="T61"><text:tab/></text:span><text:span text:style-name="T62"><text:tab/>Monika Navickienė</text:span></text:p>
      <text:soft-page-break/>
      <text:p text:style-name="P63">Patvirtinta</text:p>
      <text:p text:style-name="P71">Lietuvos Respublikos socialinės<text:s/></text:p>
      <text:p text:style-name="P72">apsaugos ir darbo<text:s/>ministro</text:p>
      <text:p text:style-name="P73"><text:span text:style-name="T74">2022 m. rugsėjo 30 d.<text:s/></text:span><text:span text:style-name="T75">įsakymu Nr.</text:span><text:s/><text:span text:style-name="T76">A1-653</text:span></text:p>
      <text:p text:style-name="P77"/>
      <text:p text:style-name="P78"><text:span text:style-name="T79">INFORMACIJOS, KURIĄ POLICIJOS PAREIGŪNAI TURĖTŲ PATEIKTI SMURTO ARTIMOJE APLINKOJE PAVOJŲ PATIRIANTIEMS ASMENIMS AR SMURTĄ PATYRUSIEMS ASMENIMS IR SMURTO ARTIMOJE APLINKOJE PAVOJŲ KELIANTIEMS ASMENIMS, GAV</text:span><text:span text:style-name="T80">IMO IŠ INSTITUCIJŲ BEI ĮSTAIGŲ IR ŠIOS INFORMACIJOS SKELBIMO LIETUVOS RESPUBLIKOS SOCIALINĖS APSAUGOS IR DARBO MINISTERIJOS INTERNETO SVETAINĖJ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nformacijos, kurią policijos pareigūnai turėtų pat</text:span><text:span text:style-name="T91">eikti smurto artimoje aplinkoje pavojų patiriantiems asmenims ar smurtą patyrusiems asmenims ir smurto artimoje aplinkoje pavojų keliantiems asmenims, gavimo iš institucijų bei įstaigų ir šios informacijos skelbimo Lietuvos Respublikos socialinės apsaugos<text:s/></text:span><text:span text:style-name="T92">ir darbo ministerijos interneto svetainėje tvarkos aprašas (toliau – Aprašas) nustato informacijos, kurią policijos pareigūnai turėtų pateikti smurto artimoje aplinkoje pavojų patiriantiems asmenims ar smurtą patyrusiems asmenims ir smurto artimoje aplinko</text:span><text:span text:style-name="T93">je pavojų keliantiems asmenims (toliau – informacija), gavimo iš institucijų bei įstaigų tvarką, informacijos turinį, jam keliamus reikalavimus bei šios informacijos apibendrinimo Lietuvos Respublikos socialinės apsaugos ir darbo ministerijoje (toliau – SA</text:span><text:span text:style-name="T94">DM) ir skelbimo SADM interneto svetainėje tvarką.</text:span></text:p>
      <text:p text:style-name="P95"><text:span text:style-name="T96">2</text:span><text:span text:style-name="T97">. Už informacijos gavimą ir jos paskelbimą SADM interneto svetainėje atsako SADM struktūrinis padalinys, atsakingas už apsaugos nuo smurto artimoje aplinkoje ir pagalbos nuo smurto artimoje aplinkoje p</text:span><text:span text:style-name="T98">avojų patiriantiems asmenims ar smurtą patyrusiems asmenims politiką (toliau – atsakingas SADM padalinys). Pagal kompetenciją sisteminant ir skelbiant informaciją SADM interneto svetainėje, metodinę pagalbą atsakingam SADM padaliniui teikia SADM struktūrin</text:span><text:span text:style-name="T99">is padalinys, atsakingas už išorinės SADM interneto svetainės administravimą, SADM struktūrinis padalinys, atsakingas už SADM informacinių sistemų funkcionavimą, SADM struktūrinis padalinys, atsakingas už emocinės pagalbos teikimo bei pagalbos teikimo nuo<text:s/></text:span><text:span text:style-name="T100">nusikalstamos veikos nukentėjusiems asmenims politiką, SADM struktūrinis padalinys, atsakingas už socialinių paslaugų politiką, bei SADM duomenų apsaugos pareigūnas.</text:span></text:p>
      <text:p text:style-name="P101"><text:span text:style-name="T102">3</text:span><text:span text:style-name="T103">. Apraše vartojamos sąvokos suprantamos taip, kaip jos apibrėžtos Lietuvos Respubliko</text:span><text:span text:style-name="T104">s apsaugos nuo smurto artimoje aplinkoje įstatyme (toliau – ANSAAĮ), Lietuvos Respublikos socialinių paslaugų įstatyme, Lietuvos Respublikos neįgaliųjų socialinės integracijos įstatyme.</text:span></text:p>
      <text:p text:style-name="P105"/>
      <text:p text:style-name="P106"><text:span text:style-name="T107">II</text:span><text:span text:style-name="T108"><text:s/>SKYRIUS</text:span></text:p>
      <text:p text:style-name="P109"><text:span text:style-name="T110">INFORMACIJOS GAVIMAS IR APIBENDRINIMAS</text:span></text:p>
      <text:p text:style-name="P111"/>
      <text:p text:style-name="P112"><text:span text:style-name="T113">4</text:span><text:span text:style-name="T114">. Saviv</text:span><text:span text:style-name="T115">aldybių vykdomosios institucijos, patvirtinusios ANSAAĮ 4 straipsnio 14 dalyje nurodytą<text:s/></text:span>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text:span text:style-name="T116"><text:s/>(toliau – sąrašas) ar jį pakeitusios,<text:s/></text:span><text:span text:style-name="T117">apie tai raštu arba el. paštu smurtasartimojeaplinkoje@socmin.lt praneša atsakingam SADM padaliniui per 5 darbo dienas nuo sąrašo patvirtinimo ar pakeitimo dienos.</text:span><text:s/></text:p>
      <text:p text:style-name="P118">Punkto pakeitimai:</text:p>
      <text:soft-page-break/>
      <text:p text:style-name="P119"><text:span text:style-name="T120">Nr.<text:s/></text:span><text:a xlink:href="https://www.e-tar.lt/portal/legalAct.html?documentId=9a6217e0168711ee9f7ec2ffce8b47bc" office:target-frame-name="_top" xlink:show="replace"><text:span text:style-name="T121">A1-434</text:span></text:a><text:span text:style-name="T122">, 2023-06-29, paskelbta TAR 2023-06-29, i. k. 2023-13194</text:span></text:p>
      <text:p text:style-name="Normal"/>
      <text:p text:style-name="P123"><text:span text:style-name="T124">5</text:span><text:span text:style-name="T125">. Prireikus atsakingas SADM padalinys raštu kreipiasi į valstybės ar savivaldybės institucijas bei įstaigas su prašymu pateikti Aprašo 8 ir 9 punktuose<text:s/></text:span><text:span text:style-name="T126">nurodytą informaciją, reikalingą smurto artimoje aplinkoje pavojų patiriantiems asmenims ar smurtą patyrusiems asmenims ir smurto artimoje aplinkoje pavojų keliantiems asmenims informuoti.</text:span></text:p>
      <text:p text:style-name="P127"><text:span text:style-name="T128">6</text:span><text:span text:style-name="T129">. SADM sąrašuose nurodytą informaciją susistemina pagal turini</text:span><text:span text:style-name="T130">o kategorijas, nurodytas Aprašo 8 ir 9 punktuose.</text:span></text:p>
      <text:p text:style-name="P131"/>
      <text:p text:style-name="P132"><text:span text:style-name="T133">III</text:span><text:span text:style-name="T134"><text:s/>SKYRIUS</text:span></text:p>
      <text:p text:style-name="P135"><text:span text:style-name="T136">INFORMACIJOS SKELBIMAS</text:span></text:p>
      <text:p text:style-name="P137"/>
      <text:p text:style-name="P138"><text:span text:style-name="T139">7</text:span><text:span text:style-name="T140">. Informacija skelbiama SADM interneto svetainės skiltyje „Smurto artimoje aplinkoje prevencija“.</text:span></text:p>
      <text:p text:style-name="P141"><text:span text:style-name="T142">8</text:span><text:span text:style-name="T143">. Smurto artimoje aplinkoje pavojų patiriantiems asmeni</text:span><text:span text:style-name="T144">ms ar smurtą patyrusiems asmenims pateikiama informacija apie:</text:span></text:p>
      <text:p text:style-name="P145"><text:span text:style-name="T146">8.1</text:span><text:span text:style-name="T147">. duomenų, nurodytų ANSAAĮ 13 straipsnio 2 dalyje, perdavimą specializuotos kompleksinės pagalbos centrui (nurodomos perduodamų duomenų kategorijos ir informuojama apie galimybę atsisakyti</text:span><text:span text:style-name="T148"><text:s/>specializuotos kompleksinės pagalbos);</text:span></text:p>
      <text:p text:style-name="P149"><text:span text:style-name="T150">8.2</text:span><text:span text:style-name="T151">. specializuotos kompleksinės pagalbos centrą (nurodomas pavadinimas ir kontaktinė informacija: veiklos vykdymo vietų adresai, telefono ryšio numeris, elektroninio pašto adresas, kalbos, kuriomis teikiamos pas</text:span><text:span text:style-name="T152">laugos, darbo laikas, interneto svetainės adresas);</text:span></text:p>
      <text:p text:style-name="P153"><text:span text:style-name="T154">8.3</text:span><text:span text:style-name="T155">. teikiamos specializuotos kompleksinės pagalbos pobūdį;</text:span></text:p>
      <text:p text:style-name="P156"><text:span text:style-name="T157">8.4</text:span><text:span text:style-name="T158">.</text:span><text:s/><text:span text:style-name="T159">emocinės pagalbos tarnybas (nurodomi pavadinimai ir telefono ryšio numeriai);</text:span></text:p>
      <text:p text:style-name="P160"><text:span text:style-name="T161">8.5</text:span><text:span text:style-name="T162">. savivaldybės teritorijoje veikiančias (jei j</text:span><text:span text:style-name="T163">ų nėra, artimiausių savivaldybių teritorijose veikiančias) įstaigas ir organizacijas, teikiančias socialines paslaugas smurto artimoje aplinkoje<text:s/></text:span><text:soft-page-break/><text:span text:style-name="T164">pavojų patiriantiems asmenims ar smurtą patyrusiems asmenims (nurodomi juridinių asmenų pavadinimai, veiklos vy</text:span><text:span text:style-name="T165">kdymo vietų adresai, telefono ryšio numeriai, elektroninio pašto adresai, darbo laikas);</text:span></text:p>
      <text:p text:style-name="P166"><text:span text:style-name="T167">8.6</text:span><text:span text:style-name="T168">. galimus Valstybės vaiko teisių apsaugos ir įvaikinimo tarnybos prie Socialinės apsaugos ir darbo ministerijos veiksmus, jei smurto artimoje aplinkoje pavojų p</text:span><text:span text:style-name="T169">atiriantis, smurtą artimoje aplinkoje patyręs ar smurto artimoje aplinkoje pavojų keliantis asmuo yra vaikas.</text:span></text:p>
      <text:p text:style-name="P170">9. Smurto artimoje aplinkoje pavojų keliantiems asmenims<text:span text:style-name="T171"><text:s/>pateikiama informacija apie:</text:span></text:p>
      <text:p text:style-name="P172"><text:span text:style-name="T173">9.1</text:span><text:span text:style-name="T174">. savivaldybės teritorijoje veikiančias (jei jų n</text:span><text:span text:style-name="T175">ėra, artimiausių savivaldybių teritorijose veikiančias) įstaigas ir organizacijas, teikiančias socialines paslaugas<text:s/></text:span>smurto artimoje aplinkoje pavojų keliantiems asmenims<text:s/><text:span text:style-name="T176">(nurodomi juridinių asmenų pavadinimai, veiklos vykdymo vietų adresai, telefono ryšio<text:s/></text:span><text:span text:style-name="T177">numeriai, elektroninio pašto adresai, darbo laikas, kalbos, kuriomis teikiamos paslaugos, interneto svetainių adresai);</text:span></text:p>
      <text:p text:style-name="P178"><text:span text:style-name="T179">9.2</text:span><text:span text:style-name="T180">. galimybes dalyvauti smurtinio elgesio keitimo programose (mokymuose) (nurodomi juridinių asmenų pavadinimai, veiklos vykdymo vi</text:span><text:span text:style-name="T181">etų adresai, telefono ryšio numeriai, elektroninio pašto adresai, darbo laikas, kalbos, kuriomis teikiamos paslaugos, interneto svetainių adresai);</text:span></text:p>
      <text:p text:style-name="P182"><text:span text:style-name="T183">9.3</text:span><text:span text:style-name="T184">. emocinės pagalbos tarnybas (nurodomi pavadinimai ir telefono ryšio numeriai);</text:span></text:p>
      <text:p text:style-name="P185"><text:span text:style-name="T186">9.4</text:span><text:span text:style-name="T187">. galimus Vals</text:span><text:span text:style-name="T188">tybės vaiko teisių apsaugos ir įvaikinimo tarnybos prie Socialinės apsaugos ir darbo ministerijos veiksmus, jei smurto artimoje aplinkoje pavojų patiriantis, smurtą artimoje aplinkoje patyręs ar smurto artimoje aplinkoje pavojų keliantis asmuo yra vaikas.</text:span></text:p>
      <text:p text:style-name="P189"><text:span text:style-name="T190">10</text:span><text:span text:style-name="T191">. SADM interneto svetainėje suteikiama galimybė Aprašo 8 ir 9 punktuose nurodytą informaciją peržiūrėti ir atsisiųsti spausdinti tinkamu formatu (</text:span><text:span text:style-name="T192">.pdf</text:span><text:span text:style-name="T193"><text:s/>ar<text:s/></text:span><text:span text:style-name="T194">.docx</text:span><text:span text:style-name="T195"><text:s/>formatu). Ši informacija SADM interneto svetainėje sugeneruojama pasirinkus konkrečią sa</text:span><text:span text:style-name="T196">vivaldybę.</text:span></text:p>
      <text:p text:style-name="P197"><text:span text:style-name="T198">11</text:span><text:span text:style-name="T199">.<text:s/></text:span>SADM organizuoja Aprašo 8 ir 9 punktuose nurodytos informacijos vertimą į anglų, rusų, lenkų kalbas, taip<text:s/><text:span text:style-name="T200">pat jos parengimą asmenims su negalia suprantamais būdais</text:span><text:s/>(įskaitant lengvai suprantamą kalbą, alternatyvius ir patobulintus komunikacijos metodus, bet jais<text:s/><text:soft-page-break/>neapsiribojant). SADM neorganizuoja sąrašų, nurodytų Aprašo 4 punkte, vertimo ir pritaikymo šiame punkte nustatyta tvarka.<text:s/></text:p>
      <text:p text:style-name="P201">Punkto pakeitimai:</text:p>
      <text:p text:style-name="P202"><text:span text:style-name="T203">Nr.<text:s/></text:span><text:a xlink:href="https://www.e-tar.lt/portal/legalAct.html?documentId=9a6217e0168711ee9f7ec2ffce8b47bc" office:target-frame-name="_top" xlink:show="replace"><text:span text:style-name="T204">A1-434</text:span></text:a><text:span text:style-name="T205">, 2023-06-29, paskelbta TAR 2023-06-29, i. k. 2023-13194</text:span></text:p>
      <text:p text:style-name="Normal"/>
      <text:p text:style-name="P206"><text:span text:style-name="T207">IV</text:span><text:span text:style-name="T208"><text:s/>SKYRIUS</text:span></text:p>
      <text:p text:style-name="P209"><text:span text:style-name="T210">BAIGIAMOSIOS NUOSTATOS</text:span></text:p>
      <text:p text:style-name="P211"/>
      <text:p text:style-name="P212">12. Aprašo III skyriuje nurodytą informaciją atsakingas SADM padalinys peržiūri ir prireikus atnaujina kas ketvirtį, iki kito<text:s/>ketvirčio pirmo mėnesio 15 d.</text:p>
      <text:p text:style-name="P213"/>
      <text:p text:style-name="P214">_________________________</text:p>
      <text:p text:style-name="Normal"/>
      <text:p text:style-name="Normal"/>
      <text:p text:style-name="Normal"/>
      <text:p text:style-name="P215">Priedų pakeitimai:</text:p>
      <text:p text:style-name="Normal"/>
      <text:p text:style-name="P216">Priedas (pak. A1-434)</text:p>
      <text:p text:style-name="P217">Priedo pakeitimai:</text:p>
      <text:p text:style-name="P218"><text:span text:style-name="T219">Nr.<text:s/></text:span><text:a xlink:href="https://www.e-tar.lt/portal/legalAct.html?documentId=9a6217e0168711ee9f7ec2ffce8b47bc" office:target-frame-name="_top" xlink:show="replace"><text:span text:style-name="T220">A1-434</text:span></text:a><text:span text:style-name="T221">, 2023-06-29, paskelbta</text:span><text:span text:style-name="T222"><text:s/>TAR 2023-06-29, i. k. 2023-13194</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socialinės apsaugos ir darbo ministerija, Įsakymas</text:span></text:p>
      <text:p text:style-name="P232"><text:span text:style-name="T233">Nr.<text:s/></text:span><text:a xlink:href="https://www.e-tar.lt/portal/legalAct.html?documentId=9a6217e0168711ee9f7ec2ffce8b47bc" office:target-frame-name="_top" xlink:show="replace"><text:span text:style-name="T234">A1-434</text:span></text:a><text:span text:style-name="T235">, 2023-06-29, paskelbta</text:span><text:span text:style-name="T236"><text:s/>TAR 2023-06-29, i. k. 2023-13194</text:span></text:p>
      <text:soft-page-break/>
      <text:p text:style-name="P237"><text:span text:style-name="T238">Dėl Lietuvos Respublikos socialinės apsaugos ir darbo ministro 2022 m. rugsėjo 30 d. įsakymo Nr. A1-653 „Dėl Informacijos, kurią policijos pareigūnai turėtų pateikti smurto artimoje aplinkoje pavojų patiriantiems asmenims<text:s/></text:span><text:span text:style-name="T239">ar smurtą patyrusiems asmenims ir smurto artimoje aplinkoje pavojų keliantiems asmenims, gavimo iš institucijų bei įstaigų ir šios informacijos skelbimo Lietuvos Respublikos socialinės apsaugos ir darbo ministerijos interneto svetainėje tvarkos aprašo bei<text:s/></text:span><text:span text:style-name="T240">Savivaldybės teritorijoje veikiančių (jei jų nėra, artimiausių savivaldybių teritorijose veikiančių) įstaigų ir organizacijų, teikiančių socialines paslaugas smurto artimoje aplinkoje pavojų patiriantiems asmenims ar smurtą patyrusiems asmenims ir smurto a</text:span><text:span text:style-name="T241">rtimoje aplinkoje pavojų keliantiems asmenims ir organizuojančių smurtinio elgesio keitimo programų (mokymų) įgyvendinimą, sąrašo rekomendacinės formos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04T14:14:00Z</meta:creation-date>
    <dc:date>2023-07-04T14:14:00Z</dc:date>
    <meta:template xlink:href="Normal.dotm" xlink:type="simple"/>
    <meta:editing-cycles>2</meta:editing-cycles>
    <meta:editing-duration>PT0S</meta:editing-duration>
    <meta:user-defined meta:name="_NewReviewCycle"/>
    <meta:user-defined meta:name="ContentTypeId">0x010100B14CA48E9A59FC4DBB09A2E1A564EF61</meta:user-defined>
    <meta:document-statistic meta:page-count="9" meta:paragraph-count="96" meta:word-count="1600" meta:character-count="12483" meta:row-count="343" meta:non-whitespace-character-count="10979"/>
  </office:meta>
</office:document-meta>
</file>