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imesNewRomanPSMT" style:font-name-complex="TimesNewRomanPSMT" style:font-size-complex="12pt"/>
    </style:style>
    <style:style style:name="T53" style:parent-style-name="DefaultParagraphFont" style:family="text">
      <style:text-properties style:font-name="TimesNewRomanPSMT" style:font-name-complex="TimesNewRomanPSMT"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TimesNewRomanPSMT" style:font-name-complex="TimesNewRomanPSMT" style:font-size-complex="12pt"/>
    </style:style>
    <style:style style:name="T56" style:parent-style-name="DefaultParagraphFont" style:family="text">
      <style:text-properties style:font-name="TimesNewRomanPSMT" style:font-name-complex="TimesNewRomanPSMT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1-21 iki 2022-02-22</text:span></text:p>
      <text:p text:style-name="P4"/>
      <text:p text:style-name="P5"><text:span text:style-name="T6">Įsakymas paskelbtas: TAR 2021-08-31, i. k. 2021-18352</text:span></text:p>
      <text:p text:style-name="P7"/>
      <text:p text:style-name="P8">Nauja redakcija nuo 2022-01-21:</text:p>
      <text:p text:style-name="Normal"><text:span text:style-name="T9">Nr.<text:s/></text:span><text:a xlink:href="https://www.e-tar.lt/portal/legalAct.html?documentId=1c13f8d079c211ec993ff5ca6e8ba60c" office:target-frame-name="_top" xlink:show="replace"><text:span text:style-name="T10">B-ĮV-78</text:span></text:a><text:span text:style-name="T11">,<text:s/></text:span><text:span text:style-name="T12">2022-01-20, paskelbta TAR 2022-01-20, i. k. 2022-00847</text:span></text:p>
      <text:p text:style-name="P13"/>
      <text:p text:style-name="P14">VILKAVIŠKIO RAJONO SAVIVALDYBĖS ADMINISTRACIJOS<text:s/></text:p>
      <text:p text:style-name="P15">DIREKTORIUS</text:p>
      <text:p text:style-name="P16"/>
      <text:p text:style-name="P17">ĮSAKYMAS</text:p>
      <text:p text:style-name="P18">DĖL TESTAVIMO ORGANIZAVIMO IR KOORDINAVIMO VILKAVIŠKIO RAJONO SAVIVALDYBĖS UGDYMO ĮSTAIGOSE</text:p>
      <text:p text:style-name="P19"/>
      <text:p text:style-name="P20">2021 m. rugpjūčio 30 d. Nr. B-ĮV-1074</text:p>
      <text:p text:style-name="P21">Vilkaviškis</text:p>
      <text:p text:style-name="P22"/>
      <text:p text:style-name="P23"><text:s/></text:p>
      <text:p text:style-name="P24"><text:span text:style-name="T25">Vavovaudamasis Lietuvos Respublikos vietos savivaldos įstatymo 29 straipsnio 8 dalies 2 punktu, Lietuvos Respublikos sveikatos apsaugos ministro valstybės lygio ekstremaliosios situacijos valstybės operacijų vadovo 2021 m. rugpjūčio 24 d.<text:s/></text:span><text:span text:style-name="T26">sprendimu Nr. V-1927 „Dėl pavedimo organizuoti, koordinuoti ir vykdyti testavimą ugdymo įstaigose“:</text:span></text:p>
      <text:p text:style-name="P27"><text:span text:style-name="T28">1</text:span><text:span text:style-name="T29">. N u r o d a u</text:span><text:span text:style-name="T30">:</text:span></text:p>
      <text:p text:style-name="P31"><text:span text:style-name="T32">1.1</text:span><text:span text:style-name="T33">. Organizuoti, koordinuoti ir vykdyti testavimą COVID-19 ligai (koronaviruso infekcijai) įtarti ar diagnozuoti (toliau – testavim</text:span><text:span text:style-name="T34">as) Vilkaviškio rajono savivaldybės teritorijoje veikiančiose<text:s/></text:span><text:soft-page-break/><text:span text:style-name="T35">ugdymo įstaigose, vykdančiose ikimokyklinio, priešmokyklinio, pradinio, pagrindinio, vidurinio ugdymo programas (toliau – ugdymo įstaigos), kurios sutinka dalyvauti testavime.</text:span></text:p>
      <text:p text:style-name="P36"><text:span text:style-name="T37">1.2</text:span><text:span text:style-name="T38">. Testavimą</text:span><text:span text:style-name="T39"><text:s/>vykdyti taikant konkrečiai grupei ar klasei vieną šių metodų:</text:span></text:p>
      <text:p text:style-name="P40"><text:span text:style-name="T41">1.2.1</text:span><text:span text:style-name="T42">. ugdymo įstaigose, vykdančiose ikimokyklinio ir priešmokyklinio ugdymo programas – <text:s/>aplinkos paviršių ėminių tyrimą SARS-CoV-2 (2019-nCoV) RNR nustatyti tikralaikės PGR metodu (toliau –</text:span><text:span text:style-name="T43"><text:s/>paviršių PGR tyrimas);</text:span></text:p>
      <text:p text:style-name="P44"><text:span text:style-name="T45">1.2.2</text:span><text:span text:style-name="T46">. savikontrolę greitaisiais SARS-CoV-2 antigeno testais (toliau – savikontrolės tyrimas).</text:span></text:p>
      <text:p text:style-name="P47"><text:span text:style-name="T48">1.3</text:span><text:span text:style-name="T49">. Testavimą vykdyti ir PGR tyrimus atlikti Lietuvos Respublikos sveikatos apsaugos ministro valstybės lygio ekstremaliosios<text:s/></text:span><text:span text:style-name="T50">situacijos valstybės operacijų vadovo 2021 m. rugpjūčio 24 d. sprendime Nr. V-1927 „Dėl pavedimo organizuoti, koordinuoti ir vykdyti testavimą ugdymo įstaigose“ nustatytais terminais ir tvarka.</text:span></text:p>
      <text:p text:style-name="P51"><text:span text:style-name="T52">2</text:span><text:span text:style-name="T53">. Į p a r e i g o j u:</text:span></text:p>
      <text:p text:style-name="P54"><text:span text:style-name="T55">2.1</text:span><text:span text:style-name="T56">.</text:span><text:span text:style-name="T57"><text:s/>Vilkaviškio visuomenės sveikatos biuro direktorių ir ugdymo įstaigų vadovus <text:s/>priimti bendrus sprendimus, reikalingus testavimui vykdyti ugdymo įstaigose;</text:span></text:p>
      <text:p text:style-name="P58"><text:span text:style-name="T59">2.2</text:span><text:span text:style-name="T60">. Savivaldybės administracijos Švietimo, kultūros ir sporto skyriaus vedėją Almą Finagėjevienę</text:span><text:span text:style-name="T61"><text:s/>pateikti Lietuvos Respublikos švietimo, mokslo ir sporto ministerijai jos prašymu informaciją apie ugdymo įstaigose vykdomą testavimo eigą ir (ar) rezultatus.</text:span></text:p>
      <text:p text:style-name="P62"><text:span text:style-name="T63">3</text:span><text:span text:style-name="T64">. S k i r i u:</text:span></text:p>
      <text:p text:style-name="P65"><text:span text:style-name="T66">3.1</text:span><text:span text:style-name="T67">. VšĮ Vilkaviškio pirminės sveikatos priežiūros centrą <text:s/>atsakingu už<text:s/></text:span><text:span text:style-name="T68">visuomenės sveikatos specialistų ir (ar) ugdymo įstaigų atstovų instruktavimą ir (ar) konsultavimą dėl kaupinių PGR tyrimo ėminių paėmimo ar antigenų testų atlikimo;</text:span></text:p>
      <text:p text:style-name="P69"><text:span text:style-name="T70">3.2</text:span><text:span text:style-name="T71">. Savivaldybės gydytoją (vyriausiąją specialistę) Laurą Nešukaitienę atsakingu asme</text:span><text:span text:style-name="T72">niu koordinuoti testavimo ugdymo įstaigose procesą Vilkaviškio rajono savivaldybėje (ėminių<text:s/></text:span><text:soft-page-break/><text:span text:style-name="T73">paėmimo ugdymo įstaigose, reikalingų priemonių užtikrinimo, pristatymo į laboratoriją ir kt.), bendradarbiauti su Nacionaline visuomenės sveikatos priežiūros labora</text:span><text:span text:style-name="T74">torija;</text:span></text:p>
      <text:p text:style-name="P75"><text:span text:style-name="T76">3.3</text:span><text:span text:style-name="T77">. ugdymo įstaigų vadovus atsakingais už ugdymo įstaigų aprūpinimą asmens apsaugos ir kitomis priemonėmis, kurios reikalingos testavimo atlikimui, ėminių transportavimui;</text:span></text:p>
      <text:p text:style-name="P78"><text:span text:style-name="T79">3.4</text:span><text:span text:style-name="T80">. ugdymo įstaigų vadovus atsakingais už reikalingų priemonių per</text:span><text:span text:style-name="T81">davimą ugdymo įstaigai ir ėminių pristatymą į nurodytą laboratoriją organizavimą</text:span></text:p>
      <text:p text:style-name="P82"/>
      <text:p text:style-name="P83"/>
      <text:p text:style-name="P84"/>
      <text:p text:style-name="P85">Administracijos direktorius <text:s text:c="20"/><text:tab/><text:s text:c="47"/>Vitas Gavėnas</text:p>
      <text:p text:style-name="P86"/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ilkaviškio rajono savivaldybės<text:s/></text:span><text:span text:style-name="T96">administracija, Įsakymas</text:span></text:p>
      <text:p text:style-name="P97"><text:span text:style-name="T98">Nr.<text:s/></text:span><text:a xlink:href="https://www.e-tar.lt/portal/legalAct.html?documentId=1c13f8d079c211ec993ff5ca6e8ba60c" office:target-frame-name="_top" xlink:show="replace"><text:span text:style-name="T99">B-ĮV-78</text:span></text:a><text:span text:style-name="T100">, 2022-01-20, paskelbta TAR 2022-01-20, i. k. 2022-00847</text:span></text:p>
      <text:p text:style-name="P101"><text:span text:style-name="T102">Dėl Vilkaviškio rajono savivaldybės administracijos direktoriaus<text:s/></text:span><text:span text:style-name="T103">2021 m. rugpjūčio 30 d. Įsakymo Nr. B-ĮV-1074 "Dėl testavimo, organizavimo ir koordinavimo Vilkaviškio rajono savivaldybės ugdymo įstaigose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2-02-23T06:33:00Z</meta:creation-date>
    <dc:date>2022-02-23T06:33:00Z</dc:date>
    <meta:print-date>2021-08-26T12:5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0" meta:character-count="3951" meta:row-count="28" meta:non-whitespace-character-count="3368"/>
  </office:meta>
</office:document-meta>
</file>