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imesNewRomanPSMT" style:font-name-complex="TimesNewRomanPSMT" style:font-size-complex="12pt"/>
    </style:style>
    <style:style style:name="T69" style:parent-style-name="DefaultParagraphFont" style:family="text">
      <style:text-properties style:font-name="TimesNewRomanPSMT" style:font-name-complex="TimesNewRomanPSMT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imesNewRomanPSMT" style:font-name-complex="TimesNewRomanPSMT" style:font-size-complex="12pt"/>
    </style:style>
    <style:style style:name="T72" style:parent-style-name="DefaultParagraphFont" style:family="text">
      <style:text-properties style:font-name="TimesNewRomanPSMT" style:font-name-complex="TimesNewRomanPSMT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5-14:</text:span></text:p>
      <text:p text:style-name="P4"><text:span text:style-name="T5">Vilkaviškio rajono savivaldybės administracija, Įsakymas</text:span></text:p>
      <text:p text:style-name="P6"><text:span text:style-name="T7">Nr.<text:s/></text:span><text:a xlink:href="https://www.e-tar.lt/portal/legalAct.html?documentId=db045640d2b911ec8d9390588bf2de65" office:target-frame-name="_top" xlink:show="replace"><text:span text:style-name="T8">B-ĮV-562</text:span></text:a><text:span text:style-name="T9">, 2022-05-13, paskelbta TAR 2022-05-13, i. k.<text:s/></text:span><text:span text:style-name="T10">2022-10224</text:span></text:p>
      <text:p text:style-name="P11"><text:span text:style-name="T12">Dėl Vilkaviškio rajono savivaldybės administracijos direktoriaus įsakymų pripažinimo netekusiais galios</text:span></text:p>
      <text:p text:style-name="P13"/>
      <text:p text:style-name="P14"><text:span text:style-name="T15">Suvestinė redakcija nuo 2022-02-23 iki 2022-05-13</text:span></text:p>
      <text:p text:style-name="P16"/>
      <text:p text:style-name="P17"><text:span text:style-name="T18">Įsakymas paskelbtas: TAR 2021-08-31, i. k. 2021-18352</text:span></text:p>
      <text:p text:style-name="P19"/>
      <text:p text:style-name="P20">Nauja redakcija nuo 2022-01-21:</text:p>
      <text:p text:style-name="Normal"><text:span text:style-name="T21">Nr</text:span><text:span text:style-name="T22">.<text:s/></text:span><text:a xlink:href="https://www.e-tar.lt/portal/legalAct.html?documentId=1c13f8d079c211ec993ff5ca6e8ba60c" office:target-frame-name="_top" xlink:show="replace"><text:span text:style-name="T23">B-ĮV-78</text:span></text:a><text:span text:style-name="T24">, 2022-01-20, paskelbta TAR 2022-01-20, i. k. 2022-00847</text:span></text:p>
      <text:p text:style-name="P25"/>
      <text:p text:style-name="P26">VILKAVIŠKIO RAJONO SAVIVALDYBĖS ADMINISTRACIJOS<text:s/></text:p>
      <text:p text:style-name="P27">DIREKTORIUS</text:p>
      <text:p text:style-name="P28"/>
      <text:p text:style-name="P29">ĮSAKYMAS</text:p>
      <text:p text:style-name="P30">DĖL TESTAVIMO ORGANIZAVIMO IR KOORDINAVIMO VILKAVIŠKIO RAJONO SAVIVALDYBĖS UGDYMO ĮSTAIGOSE</text:p>
      <text:p text:style-name="P31"/>
      <text:p text:style-name="P32">2021 m. rugpjūčio 30 d. Nr. B-ĮV-1074</text:p>
      <text:p text:style-name="P33">Vilkaviškis</text:p>
      <text:p text:style-name="P34"/>
      <text:p text:style-name="P35"><text:s/></text:p>
      <text:p text:style-name="P36"><text:span text:style-name="T37">Vavovaudamasis Lietuvos Respublikos vietos savivaldos įstatymo 29 straipsnio 8 dalies 2 punktu, Lietuvos Respublikos sveikatos aps</text:span><text:span text:style-name="T38">augos ministro valstybės lygio ekstremaliosios situacijos valstybės operacijų vadovo 2021 m. rugpjūčio 24 d. sprendimu Nr. V-1927 „Dėl pavedimo organizuoti, koordinuoti ir vykdyti testavimą ugdymo įstaigose“:</text:span></text:p>
      <text:p text:style-name="P39"><text:span text:style-name="T40">1</text:span><text:span text:style-name="T41">. N u r o d a u</text:span><text:span text:style-name="T42">:</text:span></text:p>
      <text:p text:style-name="P43"><text:span text:style-name="T44">1.1</text:span><text:span text:style-name="T45">. Organizuoti,<text:s/></text:span><text:span text:style-name="T46">koordinuoti ir vykdyti testavimą COVID-19 ligai (koronaviruso infekcijai) įtarti ar diagnozuoti (toliau – testavimas) Vilkaviškio rajono savivaldybės teritorijoje veikiančiose ugdymo įstaigose, vykdančiose ikimokyklinio, priešmokyklinio, pradinio, pagrindi</text:span><text:span text:style-name="T47">nio, vidurinio ugdymo programas (toliau – ugdymo įstaigos), kurios sutinka dalyvauti testavime.</text:span></text:p>
      <text:p text:style-name="P48"><text:span text:style-name="T49">1.2</text:span><text:span text:style-name="T50">. Testavimą vykdyti taikant konkrečiai grupei ar klasei vieną šių metodų:</text:span></text:p>
      <text:p text:style-name="P51"><text:span text:style-name="T52">1.2.1</text:span><text:span text:style-name="T53">. ugdymo įstaigose, vykdančiose ikimokyklinio ir priešmokyklinio ugdymo programas – <text:s/>aplinkos paviršių ėminių tyrimą SARS-CoV-2 (2019-nCoV) RNR nustatyti tikralaikės PGR metodu (toliau – paviršių PGR tyrimas);</text:span></text:p>
      <text:p text:style-name="P54"><text:span text:style-name="T55">1.2.2</text:span><text:span text:style-name="T56">. ugdymo įstaigose, vykdančiose ikimo</text:span><text:span text:style-name="T57">kyklinio, priešmokyklinio, pradinio, pagrindinio, vidurinio ugdymo programas bei pirminį profesinį mokymą – savikontrolę greitaisiais SARS-CoV-2 antigeno testais (toliau – savikontrolės tyrimas).</text:span><text:s/></text:p>
      <text:p text:style-name="P58">Papunkčio pakeitimai:</text:p>
      <text:p text:style-name="P59"><text:span text:style-name="T60">Nr.<text:s/></text:span><text:a xlink:href="https://www.e-tar.lt/portal/legalAct.html?documentId=b60a431093f111ecaf3aba0cb308998c" office:target-frame-name="_top" xlink:show="replace"><text:span text:style-name="T61">B-ĮV-231</text:span></text:a><text:span text:style-name="T62">, 2022-02-22, paskelbta TAR 2022-02-22, i. k. 2022-03290</text:span></text:p>
      <text:p text:style-name="Normal"/>
      <text:p text:style-name="P63"><text:span text:style-name="T64">1.3</text:span><text:span text:style-name="T65">. Testavimą vykdyti ir PGR tyrimus atlikti Lietuvos Respublikos sveikatos apsaugos ministro valstybės lygio ekstrema</text:span><text:span text:style-name="T66">liosios situacijos valstybės operacijų vadovo 2021 m. rugpjūčio 24 d. sprendime Nr. V-1927 „Dėl pavedimo organizuoti, koordinuoti ir vykdyti testavimą ugdymo įstaigose“ nustatytais terminais ir tvarka.</text:span></text:p>
      <text:p text:style-name="P67"><text:span text:style-name="T68">2</text:span><text:span text:style-name="T69">. Į p a r e i g o j u:</text:span></text:p>
      <text:p text:style-name="P70"><text:span text:style-name="T71">2.1</text:span><text:span text:style-name="T72">.</text:span><text:span text:style-name="T73"><text:s/>Vilkaviškio visuo</text:span><text:span text:style-name="T74">menės sveikatos biuro direktorių ir ugdymo įstaigų vadovus <text:s/>priimti bendrus sprendimus, reikalingus testavimui vykdyti ugdymo įstaigose;</text:span></text:p>
      <text:p text:style-name="P75"><text:span text:style-name="T76">2.2</text:span><text:span text:style-name="T77">. Savivaldybės administracijos Švietimo, kultūros ir sporto skyriaus vedėją Almą Finagėjevienę pateikti Lietuvos</text:span><text:span text:style-name="T78"><text:s/>Respublikos švietimo, mokslo ir sporto ministerijai jos prašymu informaciją apie ugdymo įstaigose vykdomą testavimo eigą ir (ar) rezultatus.</text:span></text:p>
      <text:p text:style-name="P79"><text:span text:style-name="T80">3</text:span><text:span text:style-name="T81">. S k i r i u:</text:span></text:p>
      <text:p text:style-name="P82"><text:span text:style-name="T83">3.1</text:span><text:span text:style-name="T84">. VšĮ Vilkaviškio pirminės sveikatos priežiūros centrą <text:s/>atsakingu už visuomenės sveikatos specialistų ir (ar) ugdymo įstaigų atstovų instruktavimą ir (ar) konsultavimą dėl kaupinių PGR tyrimo ėminių paėmimo ar antigenų testų atlikimo;</text:span></text:p>
      <text:p text:style-name="P85"><text:span text:style-name="T86">3.2</text:span><text:span text:style-name="T87">. Savivaldybės</text:span><text:span text:style-name="T88"><text:s/>gydytoją (vyriausiąją specialistę) Laurą Nešukaitienę atsakingu asmeniu koordinuoti testavimo ugdymo įstaigose procesą Vilkaviškio rajono savivaldybėje (ėminių paėmimo ugdymo įstaigose, reikalingų priemonių užtikrinimo, pristatymo į laboratoriją ir kt.),<text:s/></text:span><text:span text:style-name="T89">bendradarbiauti su Nacionaline visuomenės sveikatos priežiūros laboratorija;</text:span></text:p>
      <text:p text:style-name="P90"><text:span text:style-name="T91">3.3</text:span><text:span text:style-name="T92">. ugdymo įstaigų vadovus atsakingais už ugdymo įstaigų aprūpinimą asmens apsaugos ir kitomis priemonėmis, kurios reikalingos testavimo atlikimui, ėminių transportavimui;</text:span></text:p>
      <text:p text:style-name="P93"><text:span text:style-name="T94">3.4</text:span><text:span text:style-name="T95">. ugdymo įstaigų vadovus atsakingais už reikalingų priemonių perdavimą ugdymo įstaigai ir ėminių pristatymą į nurodytą laboratoriją organizavimą</text:span></text:p>
      <text:p text:style-name="P96"/>
      <text:p text:style-name="P97"/>
      <text:p text:style-name="P98"/>
      <text:p text:style-name="P99">Administracijos direktorius<text:tab/><text:tab/><text:tab/><text:tab/>Vitas Gavėnas</text:p>
      <text:p text:style-name="P100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ilkaviškio rajono savivaldybės<text:s/></text:span><text:span text:style-name="T110">administracija, Įsakymas</text:span></text:p>
      <text:p text:style-name="P111"><text:span text:style-name="T112">Nr.<text:s/></text:span><text:a xlink:href="https://www.e-tar.lt/portal/legalAct.html?documentId=1c13f8d079c211ec993ff5ca6e8ba60c" office:target-frame-name="_top" xlink:show="replace"><text:span text:style-name="T113">B-ĮV-78</text:span></text:a><text:span text:style-name="T114">, 2022-01-20, paskelbta TAR 2022-01-20, i. k. 2022-00847</text:span></text:p>
      <text:p text:style-name="P115"><text:span text:style-name="T116">Dėl Vilkaviškio rajono savivaldybės administracijos direktoriaus<text:s/></text:span><text:span text:style-name="T117">2021 m. rugpjūčio 30 d. Įsakymo Nr. B-ĮV-1074 "Dėl testavimo, organizavimo ir koordinavimo Vilkaviškio rajono savivaldybės ugdymo įstaigose“ pakeitimo</text:span></text:p>
      <text:p text:style-name="P118"/>
      <text:soft-page-break/>
      <text:p text:style-name="P119"><text:span text:style-name="T120">2.</text:span></text:p>
      <text:p text:style-name="P121"><text:span text:style-name="T122">Vilkaviškio rajono savivaldybės administracija, Įsakymas</text:span></text:p>
      <text:p text:style-name="P123"><text:span text:style-name="T124">Nr.<text:s/></text:span><text:a xlink:href="https://www.e-tar.lt/portal/legalAct.html?documentId=b60a431093f111ecaf3aba0cb308998c" office:target-frame-name="_top" xlink:show="replace"><text:span text:style-name="T125">B-ĮV-231</text:span></text:a><text:span text:style-name="T126">, 2022-02-22, paskelbta TAR 2022-02-22, i. k. 2022-03290</text:span></text:p>
      <text:p text:style-name="P127"><text:span text:style-name="T128">Dėl Vilkaviškio rajono savivaldybės administracijos direktoriaus 2021 m. rugpjūčio 30 d. Įsakymo Nr. B-ĮV-1074 "Dėl testavimo, organi</text:span><text:span text:style-name="T129">zavimo ir koordinavimo Vilkaviškio rajono savivaldybės ugdymo įstaigose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5-16T05:38:00Z</meta:creation-date>
    <dc:date>2022-05-16T05:38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618" meta:character-count="4934" meta:row-count="176" meta:non-whitespace-character-count="4418"/>
  </office:meta>
</office:document-meta>
</file>