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2.5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margin-right="-0.0013in"/>
      <style:text-properties fo:hyphenate="false"/>
    </style:style>
    <style:style style:name="P94" style:parent-style-name="Normal" style:family="paragraph">
      <style:paragraph-properties fo:margin-right="-0.0013in"/>
      <style:text-properties fo:hyphenate="false"/>
    </style:style>
    <style:style style:name="P95" style:parent-style-name="Normal" style:family="paragraph">
      <style:paragraph-properties fo:margin-right="-0.001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20-10-02 iki 2021-01-05</text:span></text:p>
      <text:p text:style-name="P7"/>
      <text:p text:style-name="P8"><text:span text:style-name="T9">Sprendimas paskelbtas: TAR 2020-03-02, i. k. 2020-04589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0 METŲ LAZDIJŲ RAJONO SAVIVALDYBĖS BIUDŽETO PATVIRTINIMO</text:p>
      <text:p text:style-name="P18"/>
      <text:p text:style-name="P19">2020 m. vasario 28 d. Nr.<text:s/>5TS-260</text:p>
      <text:p text:style-name="P20">Lazdijai</text:p>
      <text:p text:style-name="P21"/>
      <text:p text:style-name="P22"><text:span text:style-name="T23">Vadovaudamasi Lietuvos Respublikos vietos savivaldos įstatymo 6 straipsnio 1 punktu, 10</text:span><text:span text:style-name="T24">4</text:span><text:span text:style-name="T25"><text:s/>straipsniu, 16 straipsnio 2 dalies 15 punktu, 51 straipsnio 1 dalimi, Lietuvos Respublikos biudžeto sandaros įstatymo 26 straipsnio 4 dalimi, Lietuvo</text:span><text:span text:style-name="T26">s Respublikos 2020 metų valstybės biudžeto ir savivaldybių biudžetų finansinių rodiklių patvirtinimo įstatymu, Lazdijų rajono savivaldybės tarybos veiklos reglamento, patvirtinto Lazdijų rajono savivaldybės tarybos 2017 m. rugsėjo 22 sprendimu Nr. 5TS-1026</text:span><text:span text:style-name="T27"><text:s/>„Dėl Lazdijų rajono savivaldybės tarybos veiklos reglamento tvirtinimo“ 215 punktu, Lazdijų rajono savivaldybės taryba n u s p r e n d ž i a:</text:span></text:p>
      <text:p text:style-name="P28"><text:span text:style-name="T29">1</text:span><text:span text:style-name="T30">.</text:span><text:span text:style-name="T31"><text:tab/>Patvirtinti:<text:s/></text:span></text:p>
      <text:p text:style-name="P32"><text:span text:style-name="T33">1.1</text:span><text:span text:style-name="T34">.</text:span><text:span text:style-name="T35"><text:tab/>2020 metų Lazdijų rajono savivaldybės biudžeto pajamas – 28 707,9 tūkst. eurų ir praė</text:span><text:span text:style-name="T36">jusių metų biudžeto nepanaudotą pajamų dalį – 1 589,5 tūkst. eurų (pridedama);</text:span></text:p>
      <text:p text:style-name="P37">Papunkčio pakeitimai:</text:p>
      <text:p text:style-name="P38"><text:span text:style-name="T39">Nr.<text:s/></text:span><text:a xlink:href="https://www.e-tar.lt/portal/legalAct.html?documentId=d3dd26f0b51811eab9d9cd0c85e0b745" office:target-frame-name="_top" xlink:show="replace"><text:span text:style-name="T40">5TS-387</text:span></text:a><text:span text:style-name="T41">, 2020-06-19, paskelbta TAR 2020-06-23, i. k.<text:s/></text:span><text:span text:style-name="T42">2020-13689</text:span></text:p>
      <text:p text:style-name="P43"><text:span text:style-name="T44">Nr.<text:s/></text:span><text:a xlink:href="https://www.e-tar.lt/portal/legalAct.html?documentId=742c977003b711ebb74de75171d26d52" office:target-frame-name="_top" xlink:show="replace"><text:span text:style-name="T45">5TS-503</text:span></text:a><text:span text:style-name="T46">, 2020-09-25, paskelbta TAR 2020-10-01, i. k. 2020-20495</text:span></text:p>
      <text:p text:style-name="Normal"/>
      <text:p text:style-name="P47"><text:span text:style-name="T48">1.2</text:span><text:span text:style-name="T49">.</text:span><text:span text:style-name="T50"><text:tab/>2020 metų Lazdijų rajono savivaldybės biudžeto asignavimus – 30 297,3</text:span><text:span text:style-name="T51"><text:s/>tūkst. eurų išlaidoms ir turtui įsigyti, iš jų darbo užmokesčiui – 10 751,0 tūkst. eurų, turtui įsigyti – 6 502,7 tūkst. eurų (pridedama);</text:span></text:p>
      <text:p text:style-name="P52">Papunkčio pakeitimai:</text:p>
      <text:p text:style-name="P53"><text:span text:style-name="T54">Nr.<text:s/></text:span><text:a xlink:href="https://www.e-tar.lt/portal/legalAct.html?documentId=d3dd26f0b51811eab9d9cd0c85e0b745" office:target-frame-name="_top" xlink:show="replace"><text:span text:style-name="T55">5TS-387</text:span></text:a><text:span text:style-name="T56">, 2020-06-19, paskelbta TAR 2020-06-23, i. k. 2020-13689</text:span></text:p>
      <text:p text:style-name="P57"><text:span text:style-name="T58">Nr.<text:s/></text:span><text:a xlink:href="https://www.e-tar.lt/portal/legalAct.html?documentId=742c977003b711ebb74de75171d26d52" office:target-frame-name="_top" xlink:show="replace"><text:span text:style-name="T59">5TS-503</text:span></text:a><text:span text:style-name="T60">, 2020-09-25, paskelbta TAR 2020-10-01, i. k. 2020-20495</text:span></text:p>
      <text:p text:style-name="Normal"/>
      <text:p text:style-name="P61"><text:span text:style-name="T62">1.3</text:span><text:span text:style-name="T63">.</text:span><text:span text:style-name="T64"><text:tab/>2020 met</text:span><text:span text:style-name="T65">ų Lazdijų rajono savivaldybės biudžetinių įstaigų pajamas (pridedama).</text:span></text:p>
      <text:p text:style-name="P66"><text:span text:style-name="T67">2</text:span><text:span text:style-name="T68">.</text:span><text:span text:style-name="T69"><text:tab/>Įpareigoti asignavimų valdytojus:</text:span></text:p>
      <text:p text:style-name="P70"><text:span text:style-name="T71">2.1</text:span><text:span text:style-name="T72">.</text:span><text:span text:style-name="T73"><text:tab/>sudarant ir tvirtinant 2020 metų išlaidų sąmatas, numatyti lėšas 2020 m. sausio 1 d. esančiam įsiskolinimui už suteiktas paslaugas, atl</text:span><text:span text:style-name="T74">iktus darbus ir įsigytas prekes padengti;<text:s/></text:span></text:p>
      <text:p text:style-name="P75"><text:span text:style-name="T76">2.2</text:span><text:span text:style-name="T77">.</text:span><text:span text:style-name="T78"><text:tab/>ne vėliau kaip per 15 darbo dienų patvirtinti savo bei kitų subjektų programas ir jų (arba vykdomų programos priemonių) sąmatas pagal programų finansavimo šaltinius, funkcinės ir ekonominės klasifikacijos</text:span><text:span text:style-name="T79"><text:s/>kodus;</text:span></text:p>
      <text:p text:style-name="P80"><text:span text:style-name="T81">2.3</text:span><text:span text:style-name="T82">.</text:span><text:span text:style-name="T83"><text:tab/>biudžeto asignavimus naudoti taip, kad 2021 m. sausio 1 d. įsiskolinimas būtų ne didesnis už 2020 m. sausio 1 d. įsiskolinimą;</text:span></text:p>
      <text:p text:style-name="P84"><text:span text:style-name="T85">2.4</text:span><text:span text:style-name="T86">.</text:span><text:span text:style-name="T87"><text:tab/>iš sutaupytų asignavimų išlaidoms pirmiausia padengti kreditinius įsiskolinimus;</text:span></text:p>
      <text:p text:style-name="P88"><text:span text:style-name="T89">2.5</text:span><text:span text:style-name="T90">.</text:span><text:span text:style-name="T91"><text:tab/>neprisiimti j</text:span><text:span text:style-name="T92">okių skolinių įsipareigojimų pagal įsipareigojamuosius skolos dokumentus, įskaitant, bet neapsiribojant, paskolas, finansinės nuomos (lizingo) sutartis.</text:span></text:p>
      <text:p text:style-name="P93"/>
      <text:p text:style-name="P94"/>
      <text:p text:style-name="P95"><text:span text:style-name="T96">Savivaldybės mer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8"/>Ausma Miškinienė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BIUDZETAS</text:p>
      <text:p text:style-name="P107">Priedo<text:s/>pakeitimai:</text:p>
      <text:p text:style-name="P108"><text:span text:style-name="T109">Nr.<text:s/></text:span><text:a xlink:href="https://www.e-tar.lt/portal/legalAct.html?documentId=d3dd26f0b51811eab9d9cd0c85e0b745" office:target-frame-name="_top" xlink:show="replace"><text:span text:style-name="T110">5TS-387</text:span></text:a><text:span text:style-name="T111">, 2020-06-19, paskelbta TAR 2020-06-23, i. k. 2020-13689</text:span></text:p>
      <text:p text:style-name="P112"><text:span text:style-name="T113">Nr.<text:s/></text:span><text:a xlink:href="https://www.e-tar.lt/portal/legalAct.html?documentId=742c977003b711ebb74de75171d26d52" office:target-frame-name="_top" xlink:show="replace"><text:span text:style-name="T114">5TS-503</text:span></text:a><text:span text:style-name="T115">, 2020-09-25, paskelbta TAR 2020-10-01, i. k. 2020-20495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azdijų rajono savivaldybės taryba, Sprendimas</text:span></text:p>
      <text:p text:style-name="P125"><text:span text:style-name="T126">Nr.<text:s/></text:span><text:a xlink:href="https://www.e-tar.lt/portal/legalAct.html?documentId=d3dd26f0b51811eab9d9cd0c85e0b745" office:target-frame-name="_top" xlink:show="replace"><text:span text:style-name="T127">5TS-387</text:span></text:a><text:span text:style-name="T128">, 2020-06-19, paskelbta TAR 2020-06-23, i. k. 2020-13689</text:span></text:p>
      <text:p text:style-name="P129"><text:span text:style-name="T130">Dėl Lazdijų rajono savivaldybės tarybos 2020 m. vasario 28 d. sprendimo Nr. 5TS-260 „Dėl 2020 metų Lazdijų rajono savivaldybės biudžeto patvirtinimo“ pakeitimo</text:span></text:p>
      <text:p text:style-name="P131"/>
      <text:p text:style-name="P132"><text:span text:style-name="T133">2.</text:span></text:p>
      <text:p text:style-name="P134"><text:span text:style-name="T135">Lazdijų rajono savivaldybės<text:s/></text:span><text:span text:style-name="T136">taryba, Sprendimas</text:span></text:p>
      <text:p text:style-name="P137"><text:span text:style-name="T138">Nr.<text:s/></text:span><text:a xlink:href="https://www.e-tar.lt/portal/legalAct.html?documentId=742c977003b711ebb74de75171d26d52" office:target-frame-name="_top" xlink:show="replace"><text:span text:style-name="T139">5TS-503</text:span></text:a><text:span text:style-name="T140">, 2020-09-25, paskelbta TAR 2020-10-01, i. k. 2020-20495</text:span></text:p>
      <text:p text:style-name="P141"><text:span text:style-name="T142">Dėl Lazdijų rajono savivaldybės tarybos 2020 m. vasario 28 d. sprendimo</text:span><text:span text:style-name="T143"><text:s/>Nr. 5TS-260 „Dėl 2020 metų Lazdijų rajono savivaldybės biudžet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1-01-07T06:35:00Z</meta:creation-date>
    <dc:date>2021-01-07T06:35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0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83" meta:word-count="503" meta:character-count="4094" meta:row-count="146" meta:non-whitespace-character-count="3674"/>
  </office:meta>
</office:document-meta>
</file>