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margin-right="0.0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0.192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0.19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 fo:margin-right="0.193in" fo:text-indent="0.417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TimesLT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TimesLT" style:font-size-complex="12pt" style:language-asian="ar" style:country-asian="SA"/>
    </style:style>
    <style:style style:name="T33" style:parent-style-name="DefaultParagraphFont" style:family="text">
      <style:text-properties style:font-name="TimesLT" style:font-size-complex="12pt" style:language-asian="ar" style:country-asian="SA"/>
    </style:style>
    <style:style style:name="T34" style:parent-style-name="DefaultParagraphFont" style:family="text">
      <style:text-properties style:font-name="TimesLT" style:font-size-complex="12pt" style:language-asian="ar" style:country-asian="SA"/>
    </style:style>
    <style:style style:name="P35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36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37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38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margin-right="0.034in">
        <style:tab-stops>
          <style:tab-stop style:type="left" style:position="0.5in"/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8" text:outline-level="2"><text:span text:style-name="T9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MAISTO IR VETERINARIJOS TARNYBOS DIREKTORIAUS 2021 M. BIRŽELIO 16 D. ĮSAKYMO NR. B1-492 „DĖL GALVIJŲ VEISLIŲ KEITIMO KOMISIJOS SUDARYMO<text:s/></text:span><text:span text:style-name="T18">IR ŠIOS KOMISIJOS DARBO REGLAMENTO PATVIRTINIMO“ PAKEITIMO</text:span></text:p>
      <text:p text:style-name="P19"/>
      <text:p text:style-name="P20">2021 m. rugsėjo 1 d. Nr. B1-703</text:p>
      <text:p text:style-name="P21">Vilnius</text:p>
      <text:p text:style-name="P22"/>
      <text:p text:style-name="P23"/>
      <text:p text:style-name="P24"/>
      <text:p text:style-name="P25"><text:span text:style-name="T26">Vadovaudamasis Valstybinės maisto ir veterinarijos tarnybos nuostatų, patvirtintų Lietuvos Respublikos Vyriausybės 2000 m. birželio 28 d. nutarimu Nr. 74</text:span><text:span text:style-name="T27">4 „Dėl Valstybinės maisto ir veterinarijos tarnybos nuostatų patvirtinimo“, 21.2 papunkčiu ir atsižvelgdamas į Lietuvos mėsinių galvijų augintojų ir gerintojų asociacijos 2021-08-31 raštą Nr. 08/31-01,</text:span></text:p>
      <text:p text:style-name="P28"><text:span text:style-name="T29">p a k e i č i u Valstybinės maisto ir veterinarijos tarnybos direktoriaus 2021 m. birželio 16 d. įsakymą Nr. B1-492 „Dėl Galvijų veislių keitimo komisijos sudarymo ir šios komisijos darbo reglamento patvirtinimo“ ir jo<text:s/></text:span><text:span text:style-name="T30">1.4.3 papunktį išdėstau taip:</text:span></text:p>
      <text:p text:style-name="P31"><text:span text:style-name="T32">„</text:span><text:span text:style-name="T33">1.4.3</text:span><text:span text:style-name="T34">. Vilma Živatkauskienė, Lietuvos mėsinių galvijų augintojų ir gerintojų asociacijos direktorė (Komisijos nario nesant, jį pavaduoja Aurika Šaliamorė, Lietuvos mėsinių galvijų augintojų ir gerintojų asociacijos gyvulininkystės specialistė),“.</text:span></text:p>
      <text:p text:style-name="P35"/>
      <text:p text:style-name="P36"/>
      <text:p text:style-name="P37"/>
      <text:p text:style-name="P38">Direktoriaus pavaduotojas,<text:s/></text:p>
      <text:p text:style-name="P39">pavaduojantis direktorių<text:tab/>Vidmantas Paulauska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mantaite</meta:initial-creator>
    <dc:creator>adlibuser</dc:creator>
    <meta:creation-date>2023-12-19T07:59:00Z</meta:creation-date>
    <dc:date>2023-12-19T07:59:00Z</dc:date>
    <meta:print-date>2021-08-31T11:40:00Z</meta:print-date>
    <meta:template xlink:href="Normal.dotm" xlink:type="simple"/>
    <meta:editing-cycles>2</meta:editing-cycles>
    <meta:editing-duration>PT0S</meta:editing-duration>
    <meta:user-defined meta:name="LabbisDVSAttachmentId">fcc55e81-44cc-46db-a49a-365dbbeae8f0</meta:user-defined>
    <meta:document-statistic meta:page-count="2" meta:paragraph-count="12" meta:word-count="157" meta:character-count="1291" meta:row-count="35" meta:non-whitespace-character-count="1146"/>
  </office:meta>
</office:document-meta>
</file>