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text:span></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text:s/></text:span><text:span text:style-name="T15">VADOVO 2021 M. VASARIO 5 D. SPRENDIMO NR. V-234 „</text:span><text:span text:style-name="T16">DĖL SUSTIPRINTOS KONTROLĖS ORO IR JŪRŲ UOSTUOSE</text:span><text:span text:style-name="T17">“ pakeitimo</text:span></text:p>
      <text:p text:style-name="P18"/>
      <text:p text:style-name="P19">2021 m. liepos 16 d. Nr. V-1677</text:p>
      <text:p text:style-name="P20">Vilnius</text:p>
      <text:p text:style-name="P21"/>
      <text:p text:style-name="P22"/>
      <text:p text:style-name="P23"><text:span text:style-name="T24">1</text:span><text:span text:style-name="T25">. P a k e i č i u<text:s/></text:span>Lietuvos Respublikos sveikatos apsaugos ministro, valstybės lygio ekstremaliosios situacijos valstybės operacijų vadovo<text:s/><text:span text:style-name="T26">2021 m. vasario 5 d. sprendimą Nr. V-234 „Dėl sustiprintos kontrolės oro ir jūrų uostuose</text:span><text:span text:style-name="T27">“:</text:span></text:p>
      <text:p text:style-name="P28"><text:span text:style-name="T29">1.1</text:span><text:span text:style-name="T30">. Pakeičiu 5.2.4.2 papunkčio pirmąją pastraipą ir ją išdėstau taip:</text:span></text:p>
      <text:p text:style-name="P31"><text:span text:style-name="T32">„</text:span><text:span text:style-name="T33">5.2.4.2</text:span><text:span text:style-name="T34">. asmuo yra paskiepytas ir turi dokumentus, į</text:span><text:span text:style-name="T35">rodančius, kad asmens skiepijimas viena iš šių COVID-19 ligos (koronaviruso infekcijos) vakcinų („COVID-19 Vaccine Janssen“, „Comirnaty“,<text:s/></text:span>„Spikevax“<text:s/><text:span text:style-name="T36">ar „Vaxzevria“) pagal valstybės, kurioje buvo atlikta vakcinacija, kompetentingos institucijos patvirtintą<text:s/></text:span><text:span text:style-name="T37">skiepijimo schemą yra baigtas (išimtis netaikoma asmenims, kurie 14 dienų laikotarpiu iki grįžimo / atvykimo į Lietuvos Respubliką lankėsi šalyse, iš kurių atvykus taikomos sustiprintos užkrečiamųjų ligų kontrolės priemonės pagal<text:s/></text:span><text:soft-page-break/><text:span text:style-name="T38">Paveiktų šalių sąrašą). Sk</text:span><text:span text:style-name="T39">iepijimas yra baigtas, jei po COVID-19 ligos (koronaviruso infekcijos) vakcinos dozės suleidimo yra praėję ne mažiau kaip 14 dienų ir asmuo buvo paskiepytas:“.</text:span></text:p>
      <text:p text:style-name="P40"><text:span text:style-name="T41">1.2</text:span><text:span text:style-name="T42">. Pakeičiu 5.2.4.4 papunktį ir jį išdėstau taip:</text:span></text:p>
      <text:p text:style-name="P43"><text:span text:style-name="T44">„</text:span><text:span text:style-name="T45">5.2.4.4</text:span><text:span text:style-name="T46">. asmuo yra ekipažo ar įgu</text:span><text:span text:style-name="T47">los narys, kuris vykdo tarptautinius komercinius vežimus visų rūšių transporto priemonėmis ir kurio kelionės tikslas yra susijęs su darbo funkcijų vykdymu, jei jo buvimo Lietuvos Respublikos teritorijoje laikas yra trumpesnis nei 24 val.;“.</text:span></text:p>
      <text:p text:style-name="P48"><text:span text:style-name="T49">1.3</text:span><text:span text:style-name="T50">.<text:s/></text:span><text:span text:style-name="T51">Pakeičiu 6.1 papunktį ir jį išdėstau taip:</text:span></text:p>
      <text:p text:style-name="P52"><text:span text:style-name="T53">„</text:span><text:span text:style-name="T54">6.1</text:span><text:span text:style-name="T55">. Lietuvos Respublikos piliečiams, kuriems taikomi reikalavimai atvykstant į Lietuvos Respubliką turėti tyrimą COVID-19 ligai (koronaviruso infekcijai) nustatyti, kai jie nėra atlikę tyrimo arba<text:s/></text:span><text:span text:style-name="T56">SARS-CoV-2<text:s/></text:span><text:span text:style-name="T57">PGR</text:span><text:span text:style-name="T58"><text:s/>tyrimas atliktas anksčiau nei 72 val. laikotarpiu<text:s/></text:span><text:span text:style-name="T59">(skaičiuojant nuo ėminio paėmimo momento)  arba antigeno testas atliktas <text:s/>anksčiau nei 48 valandų laikotarpiu (skaičiuojant nuo ėminio paėmimo momento)<text:s/></text:span><text:span text:style-name="T60">prieš grįžtant ar atvykstant į Lietuvos Respubliką</text:span><text:span text:style-name="T61">, sprendžiama dėl administracinio nusižengimo tyrimo pradėjimo ir kontrolės punkte būtų registruojami COVID-19 ligos (koronaviruso infekcijos) diagnostiniam tyrimui atlikti (jei ėminių paėmimo punktas įrengtas patekimo į šalį vietoje, esant asmens pageidav</text:span><text:span text:style-name="T62">imui, tyrimą gali atlikti savo lėšomis – šie asmenys nukreipiami tiesiai į ėminių paėmimo punktą);“.</text:span></text:p>
      <text:p text:style-name="P63"><text:span text:style-name="T64">1.4</text:span><text:span text:style-name="T65">. Pakeičiu 6.2 papunktį ir jį išdėstau taip:</text:span></text:p>
      <text:p text:style-name="P66"><text:span text:style-name="T67">„</text:span><text:span text:style-name="T68">6.2</text:span><text:span text:style-name="T69">. užsieniečiams, kuriems taikomi reikalavimai atvykstant į Lietuvos Respubliką turėti tyrimą<text:s/></text:span><text:span text:style-name="T70">COVID-19 ligai (koronaviruso infekcijai) nustatyti, kai jie nėra atlikę tyrimo arba<text:s/></text:span><text:span text:style-name="T71">SARS-CoV-2 PGR</text:span><text:span text:style-name="T72"><text:s/>tyrimas atliktas anksčiau nei 72 val. laikotarpiu<text:s/></text:span><text:span text:style-name="T73">(skaičiuojant nuo ėminio paėmimo momento)  arba antigeno testas atliktas <text:s/>anksčiau nei 48 valandų laikotarp</text:span><text:span text:style-name="T74">iu (skaičiuojant nuo ėminio paėmimo momento)<text:s/></text:span><text:span text:style-name="T75">prieš grįžtant ar atvykstant į Lietuvos Respubliką, sprendžiama dėl administracinio nusižengimo tyrimo pradėjimo ir kontrolės punkte būtų registruojami COVID-19 ligos (koronaviruso infekcijos) diagnostiniam tyri</text:span><text:span text:style-name="T76">mui atlikti.“</text:span></text:p>
      <text:p text:style-name="P77"><text:span text:style-name="T78">2</text:span><text:span text:style-name="T79">. N u s t a t a u, kad</text:span><text:span text:style-name="T80"><text:s/>šis sprendimas įsigalioja</text:span><text:s/><text:span text:style-name="T81">2021 m. liepos 20 d.</text:span></text:p>
      <text:p text:style-name="P82"/>
      <text:p text:style-name="P83"/>
      <text:p text:style-name="P84"/>
      <text:p text:style-name="P85"><text:span text:style-name="T86">Sveikatos apsaugos ministras,<text:s/></text:span><text:span text:style-name="T87">valstybės lygio</text:span></text:p>
      <text:p text:style-name="Normal"><text:span text:style-name="T88">ekstremaliosios situacijos valstybės operacijų vadovas<text:s/></text:span><text:span text:style-name="T89"><text:tab/></text:span><text:span text:style-name="T90"><text:tab/></text:span><text:span text:style-name="T91"><text:tab/></text:span><text:span text:style-name="T92"><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04:00Z</meta:creation-date>
    <dc:date>2022-05-17T14:04: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0" meta:word-count="436" meta:character-count="3487" meta:row-count="124" meta:non-whitespace-character-count="3111"/>
  </office:meta>
</office:document-meta>
</file>