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fo:color="#000000"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5" style:parent-style-name="Normal" style:family="paragraph">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fo:background-color="#FFFFFF">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margin-left="3in" fo:text-indent="0.5in" style:page-number="1">
        <style:tab-stops/>
      </style:paragraph-properties>
      <style:text-properties fo:color="#000000"/>
    </style:style>
    <style:style style:name="P71" style:parent-style-name="Normal" style:family="paragraph">
      <style:paragraph-properties fo:text-indent="3.5in"/>
      <style:text-properties fo:color="#000000"/>
    </style:style>
    <style:style style:name="P72" style:parent-style-name="Normal" style:family="paragraph">
      <style:paragraph-properties fo:text-indent="3.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50%">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P8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3937in"/>
        </style:tab-stops>
      </style:paragraph-properties>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3937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80" style:parent-style-name="DefaultParagraphFont" style:family="text">
      <style:text-properties style:font-name="(Naudoti Pietryciu Azijos kalbu" style:font-weight-complex="bold" fo:color="#000000" style:font-size-complex="12pt"/>
    </style:style>
    <style:style style:name="T281" style:parent-style-name="DefaultParagraphFont" style:family="text">
      <style:text-properties style:font-name="(Naudoti Pietryciu Azijos kalbu" fo:font-weight="bold" style:font-weight-asian="bold" style:font-weight-complex="bold" fo:color="#000000" style:font-size-complex="12pt"/>
    </style:style>
    <style:style style:name="T282" style:parent-style-name="DefaultParagraphFont" style:family="text">
      <style:text-properties style:font-name="(Naudoti Pietryciu Azijos kalbu" style:font-weight-complex="bold" fo:color="#000000" style:font-size-complex="12pt"/>
    </style:style>
    <style:style style:name="T283" style:parent-style-name="DefaultParagraphFont" style:family="text">
      <style:text-properties style:font-name="(Naudoti Pietryciu Azijos kalbu" style:font-weight-complex="bold" fo:color="#000000" style:font-size-complex="12pt"/>
    </style:style>
    <style:style style:name="P284"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85" style:parent-style-name="DefaultParagraphFont" style:family="text">
      <style:text-properties style:font-name="(Naudoti Pietryciu Azijos kalbu" style:font-weight-complex="bold" fo:color="#000000" style:font-size-complex="12pt"/>
    </style:style>
    <style:style style:name="T286" style:parent-style-name="DefaultParagraphFont" style:family="text">
      <style:text-properties style:font-name="(Naudoti Pietryciu Azijos kalbu" style:font-weight-complex="bold" fo:color="#000000" style:font-size-complex="12pt"/>
    </style:style>
    <style:style style:name="T287" style:parent-style-name="DefaultParagraphFont" style:family="text">
      <style:text-properties style:font-name="(Naudoti Pietryciu Azijos kalbu" fo:font-weight="bold" style:font-weight-asian="bold" style:font-weight-complex="bold" fo:color="#000000" style:font-size-complex="12pt"/>
    </style:style>
    <style:style style:name="T288" style:parent-style-name="DefaultParagraphFont" style:family="text">
      <style:text-properties style:font-name="(Naudoti Pietryciu Azijos kalbu" style:font-weight-complex="bold" fo:color="#000000" style:font-size-complex="12pt"/>
    </style:style>
    <style:style style:name="T289" style:parent-style-name="DefaultParagraphFont" style:family="text">
      <style:text-properties style:font-name="(Naudoti Pietryciu Azijos kalbu"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tab-stops>
          <style:tab-stop style:type="left" style:position="0.3937in"/>
        </style:tab-stops>
      </style:paragraph-properties>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fo:text-indent="0.4923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393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5in">
        <style:tab-stops>
          <style:tab-stop style:type="left" style:position="0.8659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in">
        <style:tab-stops>
          <style:tab-stop style:type="left" style:position="0.8659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3937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3937in"/>
        </style:tab-stops>
      </style:paragraph-properties>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background-color="#FFFFFF">
        <style:tab-stops>
          <style:tab-stop style:type="left" style:position="0.3937in"/>
        </style:tab-stops>
      </style:paragraph-properties>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8"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fo:font-size="10pt" style:font-size-asian="10pt"/>
    </style:style>
    <style:style style:name="T588" style:parent-style-name="DefaultParagraphFont" style:family="text">
      <style:text-properties fo:color="#000000"/>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tab-stops>
          <style:tab-stop style:type="left" style:position="0.3937in"/>
        </style:tab-stops>
      </style:paragraph-properties>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638" style:parent-style-name="DefaultParagraphFont" style:family="text">
      <style:text-properties style:font-size-complex="12pt" fo:language="pt" fo:country="BR"/>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tab-stops>
          <style:tab-stop style:type="left" style:position="0.3937in"/>
        </style:tab-stops>
      </style:paragraph-properties>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fo:background-color="#FFFFFF">
        <style:tab-stops>
          <style:tab-stop style:type="left" style:position="0.3937in"/>
        </style:tab-stops>
      </style:paragraph-properties>
    </style:style>
    <style:style style:name="P715" style:parent-style-name="Normal" style:family="paragraph">
      <style:paragraph-properties fo:text-align="center" fo:background-color="#FFFFFF">
        <style:tab-stops>
          <style:tab-stop style:type="left" style:position="0.3937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weight-complex="bold" fo:color="#000000" style:font-size-complex="12pt"/>
    </style:style>
    <style:style style:name="P720" style:parent-style-name="Normal" style:family="paragraph">
      <style:paragraph-properties fo:text-align="justify" fo:text-indent="0.5166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3937in"/>
        </style:tab-stops>
      </style:paragraph-properties>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fo:font-size="10pt" style:font-size-asian="10pt" style:language-asian="lt" style:country-asian="LT"/>
    </style:style>
    <style:style style:name="T794" style:parent-style-name="DefaultParagraphFont" style:family="text">
      <style:text-properties fo:font-style="italic" style:font-style-asian="italic" fo:color="#000000" fo:font-size="10pt" style:font-size-asian="10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3937in"/>
        </style:tab-stops>
      </style:paragraph-properties>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punctuation-wrap="simple"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punctuation-wrap="simple" fo:text-align="justify" fo:text-indent="0.4923in"/>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913" style:parent-style-name="DefaultParagraphFont" style:family="text">
      <style:text-properties style:text-position="super 66.6%"/>
    </style:style>
    <style:style style:name="T914" style:parent-style-name="DefaultParagraphFont" style:family="text">
      <style:text-properties style:text-position="super 66.6%"/>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tab-stops>
          <style:tab-stop style:type="left" style:position="0.3937in"/>
        </style:tab-stops>
      </style:paragraph-properties>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ab-stops>
          <style:tab-stop style:type="left" style:position="0.3937in"/>
        </style:tab-stops>
      </style:paragraph-properties>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tab-stops>
          <style:tab-stop style:type="left" style:position="0.3937in"/>
        </style:tab-stops>
      </style:paragraph-properties>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fo:text-indent="0.4923in"/>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T947" style:parent-style-name="DefaultParagraphFont" style:family="text">
      <style:text-properties style:text-position="super 66.6%"/>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center">
        <style:tab-stops>
          <style:tab-stop style:type="left" style:position="0.3937in"/>
        </style:tab-stops>
      </style:paragraph-properties>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style>
    <style:style style:name="P960" style:parent-style-name="Normal" style:family="paragraph">
      <style:paragraph-properties fo:text-indent="0.4923in">
        <style:tab-stops>
          <style:tab-stop style:type="left" style:position="0.492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fo:text-indent="0.4923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fo:text-indent="0.4923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text-position="super 66.6%"/>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with-next="always" fo:keep-together="always" fo:text-align="center">
        <style:tab-stops>
          <style:tab-stop style:type="left" style:position="0.3937in"/>
          <style:tab-stop style:type="left" style:position="0.75in"/>
          <style:tab-stop style:type="left" style:position="0.875in"/>
        </style:tab-stops>
      </style:paragraph-properties>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text-properties fo:color="#000000"/>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fo:text-indent="0.4923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weight="bold" style:font-weight-asian="bold"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1 iki 2024-08-31</text:span></text:p>
      <text:p text:style-name="P8"/>
      <text:p text:style-name="P9"><text:span text:style-name="T10">Sprendimas paskelbtas: TAR 2017-10-02, i. k. 2017-15414</text:span></text:p>
      <text:p text:style-name="P11"/>
      <text:p text:style-name="P12"><text:span text:style-name="T13"><draw:frame draw:style-name="a0" draw:name="Paveikslėlis 3" text:anchor-type="as-char" svg:x="0in" svg:y="0in" svg:width="0.78125in" svg:height="0.7604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lopšelio-darželio „Žilvitis“ NUOSTATŲ paTVIRTINIMO</text:p>
      <text:p text:style-name="P18"/>
      <text:p text:style-name="P19">2017 m. rugsėjo 27 d. Nr. T1-191</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igų įstatymo 4 straipsnio 3 dalies 1 punktu, 4 dalimi,</text:span><text:span text:style-name="T25"><text:s/>6 straipsnio 5 dalimi, Lietuvos Respubliko</text:span><text:span text:style-name="T26">s švietimo įstatymo 43 straipsnio 3 dalimi, Lietuvos Respublikos švietimo ir mokslo ministro 2011 m. birželio 29 d. įsakymu Nr. V-1164 „Dėl Nuostatų, įstatų ar statutų įforminimo reikalavimų patvirtinimo“,<text:s/></text:span><text:span text:style-name="T27">Pasvalio lopšelio-darželio „Žilvitis“ nuostatų, pa</text:span><text:span text:style-name="T28">tvirtintų Savivaldybės tarybos 2013 m. balandžio 3 d. sprendimo Nr. T1-57 „Dėl Pasvalio lopšelio-darželio „Žilvitis“ nuostatų patvirtinimo“, 72 punktu, atsižvelgdama į Pasvalio lopšelio-darželio „Žilvitis“ tarybos 2017 m. birželio 2 d. nutarimą Nr. 2, Pasv</text:span><text:span text:style-name="T29">alio rajono savivaldybės taryba<text:s/></text:span><text:span text:style-name="T30">nusprendžia</text:span><text:span text:style-name="T31">:</text:span></text:p>
      <text:p text:style-name="P32"><text:span text:style-name="T33">1</text:span><text:span text:style-name="T34">. Patvirtinti Pasvalio lopšelio-darželio „Žilvitis“ nuostatus (pridedama).</text:span></text:p>
      <text:p text:style-name="P35"><text:span text:style-name="T36">2</text:span><text:span text:style-name="T37">. Pripažinti netekusiu galios Savivaldybės tarybos 2013 m. balandžio 3 d. sprendimą Nr. T1-57<text:s/></text:span><text:span text:style-name="T38">„Dėl<text:s/></text:span><text:span text:style-name="T39">Pasvalio lopšelio-darželio „Žilvitis“<text:s/></text:span><text:span text:style-name="T40">nuostatų patvirtinimo“.</text:span></text:p>
      <text:p text:style-name="P41"><text:span text:style-name="T42">3</text:span><text:span text:style-name="T43">. Įpareigoti<text:s/></text:span><text:span text:style-name="T44">Pasvalio lopšelio-darželio „Žilvitis“<text:s/></text:span><text:span text:style-name="T45">direktorių Armandą Abazorių patvirtintus<text:s/></text:span><text:span text:style-name="T46">Pasvalio lopšelio-darželio „Žilvitis“<text:s/></text:span><text:span text:style-name="T47">nuostatus įregistruoti Juridinių asmenų registre teisės akt</text:span><text:span text:style-name="T48">ų nustatyta tvarka.</text:span></text:p>
      <text:p text:style-name="P49"><text:span text:style-name="T50">4</text:span><text:span text:style-name="T51">. Sprendimas įsigalioja nuo 2017 m. spalio 1 d.</text:span></text:p>
      <text:p text:style-name="P52"><text:span text:style-name="T53">Sprendimas per vieną mėnesį gali būti skundžiamas Panevėžio apygardos administraciniam teismui Lietuvos Respublikos administracinių bylų teisenos įstatymo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Gintautas Gegužinskas<text:s/></text:span></text:p>
      <text:soft-page-break/>
      <text:p text:style-name="P65">PATVIRTINTA</text:p>
      <text:p text:style-name="P71">Pasvalio rajono savivaldybės tarybos</text:p>
      <text:p text:style-name="P72"><text:span text:style-name="T73">2017 m. rugsėjo 27 d.</text:span><text:span text:style-name="T74"><text:s/>sprendimu Nr. T1-191<text:s/></text:span></text:p>
      <text:p text:style-name="P75"/>
      <text:p text:style-name="P76"><text:span text:style-name="T77">Pasvalio LOPŠELIO-DARŽELIO „ŽILVITI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svalio lopšelio-darželio „Žilvitis“ nuostatai (toliau – Nuostatai) reglamentuoja Pasvalio lopšelio-darželio „Žilvitis“ (toliau – Lopšelio-darželio) teisinę formą, priklausomybę, savininką, savininko teises ir pareigas įgyvendinančią instituciją, buvein</text:span><text:span text:style-name="T87">ę, Lopšelio-darželio grupę, pagrindinę paskirtį, mokymo kalbą ir mokymo formas, veiklos teisinį pagrindą, sritį, rūšis, tikslą, uždavinius, funkcijas, Lopšelio-darželio teises ir pareigas, veiklos organizavimą ir valdymą, savivaldą, darbuotojų priėmimą į d</text:span><text:span text:style-name="T88">arbą, jų darbo apmokėjimo tvarką ir atestaciją, Lopšelio-darželio turto, lėšų <text:s/>naudojimo tvarką ir finansinės veiklos kontrolę, Lopšelio-darželio veiklos priežiūrą, reorganizavimo, likvidavimo ar pertvarkymo tvarką.</text:span></text:p>
      <text:p text:style-name="P89"><text:span text:style-name="T90">2</text:span><text:span text:style-name="T91">. Oficialus Lopšelio-darželio pavad</text:span><text:span text:style-name="T92">inimas – Pasvalio lopšelis-darželis „Žilvitis“, trumpasis pavadinimas – Lopšelis-darželis „Žilvitis“. Lopšelis-darželis įregistruotas Juridinių asmenų registre, kodas –<text:s/></text:span><text:span text:style-name="T93">290623390</text:span><text:span text:style-name="T94">.</text:span></text:p>
      <text:p text:style-name="P95"><text:span text:style-name="T96">3</text:span><text:span text:style-name="T97">. Lopšelis-darželis įsteigtas 1985 m. rugsėjo 30 d., 1994 m. rugsėjo 1<text:s/></text:span><text:span text:style-name="T98">d. pertvarkytas į Darželį-mokyklą, nuo 2008 m. rugsėjo 1 d. reorganizuotas į Lopšelį-darželį. <text:s/></text:span></text:p>
      <text:p text:style-name="P99"><text:span text:style-name="T100">4</text:span><text:span text:style-name="T101">. Lopšelio-darželio teisinė forma – biudžetinė įstaiga.<text:s/></text:span></text:p>
      <text:p text:style-name="P102"><text:span text:style-name="T103">5</text:span><text:span text:style-name="T104">. Lopšelio-darželio priklausomybė – Pasvalio rajono savivaldybės ikimokyklinio ugdymo mokykla</text:span><text:span text:style-name="T105">.</text:span></text:p>
      <text:p text:style-name="P106"><text:span text:style-name="T107">6</text:span><text:span text:style-name="T108">. Lopšelio-darželio savininkas – Pasvalio rajono savivaldybė, kodas 111101496, adresas – Vytauto Didžiojo a. 1, LT-39143, Pasvalys.</text:span></text:p>
      <text:p text:style-name="P109"><text:span text:style-name="T110">7</text:span><text:span text:style-name="T111">. Lopšelio-darželio savininko teises ir pareigas įgyvendinanti institucija – Pasvalio rajono savivaldybės taryba</text:span><text:span text:style-name="T112"><text:s/>(toliau – Savivaldybės taryba). Jos kompetenciją nustato Lietuvos Respublikos biudžetinių įstaigų įstatymas.</text:span></text:p>
      <text:p text:style-name="P113"><text:span text:style-name="T114">8</text:span><text:span text:style-name="T115">.<text:s/></text:span><text:span text:style-name="T116">Lopšelio-darželio buveinė: Sodų g. 21, LT – 39151,Pasvalys.</text:span></text:p>
      <text:p text:style-name="P117"><text:span text:style-name="T118">9</text:span><text:span text:style-name="T119">. Lopšelio-darželio grupė – ikimokyklinio ugdymo mokykla.<text:s/></text:span></text:p>
      <text:p text:style-name="P120"><text:span text:style-name="T121">10</text:span><text:span text:style-name="T122">. Pagrind</text:span><text:span text:style-name="T123">inė paskirtis – ikimokyklinio ir priešmokyklinio amžiaus vaikų ugdymas</text:span><text:span text:style-name="T124">.</text:span></text:p>
      <text:p text:style-name="P125">Punkto pakeitimai:</text:p>
      <text:p text:style-name="P126"><text:span text:style-name="T127">Nr.<text:s/></text:span><text:a xlink:href="https://www.e-tar.lt/portal/legalAct.html?documentId=a2c048b070b711edbc04912defe897d1" office:target-frame-name="_top" xlink:show="replace"><text:span text:style-name="T128">T1-214</text:span></text:a><text:span text:style-name="T129">, 2022-11-30, paskelbta TAR 2022-11-30, i. k. 2022-24318</text:span></text:p>
      <text:p text:style-name="Normal"/>
      <text:p text:style-name="P130"><text:span text:style-name="T131">11</text:span><text:span text:style-name="T132">. Mokymo kalba – lietuvių.</text:span></text:p>
      <text:p text:style-name="P133">12. Mokymo formos – dieninė ir savaitinė. Grupinio mokymosi forma, įgyvendinama kasdieniu mokymosi proceso organizavimo būdu ir (ar) nuotoliniu mokymo proceso organizavimo būdu.</text:p>
      <text:p text:style-name="P134">Punkto pakeitimai:</text:p>
      <text:p text:style-name="P135"><text:span text:style-name="T136">Nr.<text:s/></text:span><text:a xlink:href="https://www.e-tar.lt/portal/legalAct.html?documentId=a2c048b070b711edbc04912defe897d1" office:target-frame-name="_top" xlink:show="replace"><text:span text:style-name="T137">T1-214</text:span></text:a><text:span text:style-name="T138">, 2022-11-30, paskelbta TAR 2022-11-30, i. k. 2022-24318</text:span></text:p>
      <text:p text:style-name="Normal"/>
      <text:p text:style-name="P139"><text:span text:style-name="T140">13</text:span><text:span text:style-name="T141">. Lopšelyje-darželyje vykdomos:</text:span></text:p>
      <text:p text:style-name="P142"><text:span text:style-name="T143">13.1</text:span><text:span text:style-name="T144">. ikimokyklinio ugdymo programa;</text:span></text:p>
      <text:p text:style-name="P145"><text:span text:style-name="T146">13.2</text:span><text:span text:style-name="T147">. specialiųjų poreikių<text:s/></text:span><text:span text:style-name="T148">vaikams pritaikyta ikimokyklinio ugdymo programa;</text:span></text:p>
      <text:p text:style-name="P149"><text:span text:style-name="T150">13.3</text:span><text:span text:style-name="T151">. priešmokyklinio ugdymo programa;</text:span></text:p>
      <text:p text:style-name="P152"><text:span text:style-name="T153">13.4</text:span><text:span text:style-name="T154">. specialiųjų poreikių vaikams pritaikyta priešmokyklinio ugdymo programa.</text:span></text:p>
      <text:p text:style-name="P155"><text:span text:style-name="T156">13.5</text:span><text:span text:style-name="T157">.<text:s/></text:span><text:span text:style-name="T158">neteko galios nuo 2022-12-01</text:span><text:span text:style-name="T159">.</text:span></text:p>
      <text:p text:style-name="P160">Papunkčio pakeitimai:</text:p>
      <text:p text:style-name="P161"><text:span text:style-name="T162">Nr.<text:s/></text:span><text:a xlink:href="https://www.e-tar.lt/portal/legalAct.html?documentId=a2c048b070b711edbc04912defe897d1" office:target-frame-name="_top" xlink:show="replace"><text:span text:style-name="T163">T1-214</text:span></text:a><text:span text:style-name="T164">, 2022-11-30, paskelbta TAR 2022-11-30, i. k. 2022-24318</text:span></text:p>
      <text:p text:style-name="Normal"/>
      <text:p text:style-name="P165"><text:span text:style-name="T166">14</text:span><text:span text:style-name="T167">. Ugdymo pasiekimus įteisinantys dokumentai vaikams neišduodami.</text:span></text:p>
      <text:p text:style-name="P168">15. Lopšelis-darželis yra<text:s/>viešasis juridinis asmuo, turintis antspaudą, atsiskaitomąją ir kitas sąskaitas Lietuvos Respublikos įregistruotuose bankuose, simboliką. Savo veiklą grindžia Lietuvos Respublikos Konstitucija, Jungtinių Tautų vaiko teisių konvencija, Lietuvos Respublikos<text:s/>švietimo ir kitais įstatymais, Lietuvos Respublikos Vyriausybės nutarimais, Lietuvos Respublikos švietimo, mokslo ir sporto ministerijos, Pasvalio rajono savivaldybės (toliau – Savivaldybė) institucijų teisės aktais ir šiais Nuostatais.</text:p>
      <text:p text:style-name="P169">Punkto pakeitimai:</text:p>
      <text:p text:style-name="P170"><text:span text:style-name="T171">Nr.<text:s/></text:span><text:a xlink:href="https://www.e-tar.lt/portal/legalAct.html?documentId=a2c048b070b711edbc04912defe897d1" office:target-frame-name="_top" xlink:show="replace"><text:span text:style-name="T172">T1-214</text:span></text:a><text:span text:style-name="T173">, 2022-11-30, paskelbta TAR 2022-11-30, i. k. 2022-24318</text:span></text:p>
      <text:p text:style-name="Normal"/>
      <text:p text:style-name="P174"><text:span text:style-name="T175">II</text:span><text:span text:style-name="T176">.<text:s/></text:span><text:span text:style-name="T177">LOPŠELIO-DARŽELIO VEIKLOS SRITYS IR RŪŠYS, TIKSLAS, UŽDAVINIAI, FUNKCIJOS</text:span></text:p>
      <text:p text:style-name="P178">Pakeistas skyriaus pavadinimas:</text:p>
      <text:p text:style-name="P179"><text:span text:style-name="T180">Nr.<text:s/></text:span><text:a xlink:href="https://www.e-tar.lt/portal/legalAct.html?documentId=a2c048b070b711edbc04912defe897d1" office:target-frame-name="_top" xlink:show="replace"><text:span text:style-name="T181">T1-214</text:span></text:a><text:span text:style-name="T182">, 2022-11-30, paskelbta TAR 2022-11-30, i. k. 2022-24318</text:span></text:p>
      <text:p text:style-name="Normal"/>
      <text:p text:style-name="P183"><text:span text:style-name="T184">16</text:span><text:span text:style-name="T185">. Lopšelio-darželio veiklos sritis – švietimas, kodas 85.</text:span></text:p>
      <text:p text:style-name="P186">Punkto pakeitimai:</text:p>
      <text:p text:style-name="P187"><text:span text:style-name="T188">Nr.<text:s/></text:span><text:a xlink:href="https://www.e-tar.lt/portal/legalAct.html?documentId=a2c048b070b711edbc04912defe897d1" office:target-frame-name="_top" xlink:show="replace"><text:span text:style-name="T189">T1-214</text:span></text:a><text:span text:style-name="T190">, 2022-11-30, paskelbta TAR 2022-11-30, i. k. 2022-24318</text:span></text:p>
      <text:p text:style-name="Normal"/>
      <text:p text:style-name="P191"><text:span text:style-name="T192">17</text:span><text:span text:style-name="T193">. Lopšelio-darželio švietimo veiklos rūšys:</text:span></text:p>
      <text:p text:style-name="P194"><text:span text:style-name="T195">17.1</text:span><text:span text:style-name="T196">. pagrindinė<text:s/></text:span><text:span text:style-name="T197">veiklos rūšis – ikimokyklinis ugdymas, kodas 85.10.10;</text:span></text:p>
      <text:p text:style-name="P198"><text:span text:style-name="T199">17.2</text:span><text:span text:style-name="T200">. kitos švietimo veiklos rūšys:</text:span></text:p>
      <text:p text:style-name="P201"><text:span text:style-name="T202">17.2.1</text:span><text:span text:style-name="T203">. priešmokyklinio amžiaus vaikų ugdymas, kodas 85.10.20;</text:span></text:p>
      <text:p text:style-name="P204"><text:span text:style-name="T205">17.2.2</text:span><text:span text:style-name="T206">. sportinis ir rekreacinis švietimas, kodas 85.51;</text:span></text:p>
      <text:p text:style-name="P207"><text:span text:style-name="T208">17.2.3</text:span><text:span text:style-name="T209">. švietimui būdingų pasla</text:span><text:span text:style-name="T210">ugų veikla, kodas 85.60.</text:span></text:p>
      <text:p text:style-name="P211"><text:span text:style-name="T212">17.2.4</text:span><text:span text:style-name="T213">. kultūrinis švietimas, kodas 85.52;</text:span></text:p>
      <text:p text:style-name="P214"><text:span text:style-name="T215">17.2.5</text:span><text:span text:style-name="T216">. vaikų poilsio stovyklų veikla, kodas 55.20.20;</text:span></text:p>
      <text:p text:style-name="P217"><text:span text:style-name="T218">17.2.6</text:span><text:span text:style-name="T219">. kitas, niekur nepriskirtas, švietimas, kodas 85.59;</text:span></text:p>
      <text:p text:style-name="P220"><text:span text:style-name="T221">18</text:span><text:span text:style-name="T222">. Kitos ne švietimo veiklos rūšys:</text:span></text:p>
      <text:p text:style-name="P223"><text:span text:style-name="T224">18.1</text:span><text:span text:style-name="T225">. nuosavo<text:s/></text:span><text:span text:style-name="T226">ar nuomojamo nekilnojamojo turto nuoma ir eksploatavimas, kodas 68.20;</text:span></text:p>
      <text:p text:style-name="P227"><text:span text:style-name="T228">18.2</text:span><text:span text:style-name="T229">. kitas keleivinis sausumos transportas, kodas 49.39;</text:span></text:p>
      <text:p text:style-name="P230"><text:span text:style-name="T231">18.3</text:span><text:span text:style-name="T232">. kitų maitinimo paslaugų teikimas, kodas 56.29;</text:span></text:p>
      <text:p text:style-name="P233"><text:span text:style-name="T234">18.4</text:span><text:span text:style-name="T235">. vaikų dienos priežiūros veikla, kodas 88.91;</text:span></text:p>
      <text:p text:style-name="P236"><text:span text:style-name="T237">18.5</text:span><text:span text:style-name="T238">. b</text:span><text:span text:style-name="T239">ibliotekų ir archyvų veikla, kodas 91.01;</text:span></text:p>
      <text:p text:style-name="P240"><text:span text:style-name="T241">18.6</text:span><text:span text:style-name="T242">. kita žmonių sveikatos priežiūros veikla, kodas 86.90.</text:span></text:p>
      <text:p text:style-name="P243"><text:span text:style-name="T244">19</text:span><text:span text:style-name="T245">. Lopšelio-darželio veiklos tikslas –<text:s/></text:span><text:span text:style-name="T246">teikti kokybišką vaikų ugdymą, visapusiškai lavinant fizinę, intelektinę, socialinę ir emocinę vaiko rai</text:span><text:span text:style-name="T247">dą, <text:s/>modernioje, saugioje ir sveikoje aplinkoje.</text:span></text:p>
      <text:p text:style-name="P248"><text:span text:style-name="T249">20</text:span><text:span text:style-name="T250">. Lopšelio-darželio uždaviniai:</text:span></text:p>
      <text:p text:style-name="P251"><text:span text:style-name="T252">20.1</text:span><text:span text:style-name="T253">.</text:span><text:span text:style-name="T254"><text:s/>teikti vaikams kokybišką, ikimokyklinį ir priešmokyklinį ugdymą;<text:s/></text:span></text:p>
      <text:p text:style-name="P255"><text:span text:style-name="T256">20.2</text:span><text:span text:style-name="T257">. pripažinti kiekvieno vaiko individualumą, poreikių įvairovę, skirtingus gebėjimus ir<text:s/></text:span><text:span text:style-name="T258">potyrius;</text:span></text:p>
      <text:p text:style-name="P259"><text:span text:style-name="T260">20.3</text:span><text:span text:style-name="T261">. kurti sveikas ir saugias gyvenimo ir ugdymo(-si) sąlygas, leidžiančias patirti vaikystės džiaugsmą, skatinančias pasitikėjimą, atvirumą, savarankiškumą;</text:span></text:p>
      <text:p text:style-name="P262"><text:span text:style-name="T263">20.4</text:span><text:span text:style-name="T264">. perduoti tautos tradicijas, papročius, kalbą;</text:span></text:p>
      <text:p text:style-name="P265"><text:span text:style-name="T266">20.5</text:span><text:span text:style-name="T267">. saugoti nuo fizin</text:span><text:span text:style-name="T268">ę, psichinę sveikatą žalojančių poveikių (tabako, alkoholio, narkotinių medžiagų).</text:span></text:p>
      <text:p text:style-name="P269"><text:span text:style-name="T270">20.6</text:span><text:span text:style-name="T271">. teikti vaikui psichologinę pagalbą – padėti atgauti dvasinę darną, gebėjimą gyventi ir ugdytis;</text:span></text:p>
      <text:p text:style-name="P272"><text:span text:style-name="T273">20.7</text:span><text:span text:style-name="T274">. teikti specialiąją pedagoginę pagalbą – didinti specialių</text:span><text:span text:style-name="T275">jų poreikių asmens ugdymosi veiksmingumą;</text:span></text:p>
      <text:p text:style-name="P276"><text:span text:style-name="T277">20.8</text:span><text:span text:style-name="T278">. rūpintis tinkama vaikų mityba, padėti saugoti ir stiprinti sveikatą;</text:span></text:p>
      <text:p text:style-name="P279"><text:span text:style-name="T280">20.9</text:span><text:span text:style-name="T281"><text:s/></text:span><text:span text:style-name="T282">užtikrinti sveiką, saugią, užkertančią kelią smurto, prievartos apraiškoms ir žalingiems įpročiams aplinką, ugdymo, mokymo,<text:s/></text:span><text:span text:style-name="T283">švietimo programų vykdymą, atvirumą vietos bendruomenei, mokymo sutarties sudarymą ir sutartų įsipareigojimų vykdymą, geros kokybės švietimą;</text:span></text:p>
      <text:p text:style-name="P284"><text:span text:style-name="T285">20.10</text:span><text:span text:style-name="T286">.</text:span><text:span text:style-name="T287"><text:s/></text:span><text:span text:style-name="T288">sudaryti sąlygas vaikams dalyvauti ilgalaikėje socialines ir emocines kompetencijas ugdančioje prevenci</text:span><text:span text:style-name="T289">nėje programoje, apimančioje smurto, alkoholio, tabako ir kitų psichiką veikiančių medžiagų vartojimo prevenciją, sveikos gyvensenos skatinimą, įgyvendinant rekomendacijas dėl smurto prevencijos įstaigoje.</text:span></text:p>
      <text:p text:style-name="P290"><text:span text:style-name="T291">21</text:span><text:span text:style-name="T292">. Lopšelio-darželio funkcijos:</text:span></text:p>
      <text:p text:style-name="P293"><text:span text:style-name="T294">21.1</text:span><text:span text:style-name="T295">. vyk</text:span><text:span text:style-name="T296">do ikimokyklinio ir priešmokyklinio ugdymo programas, mokymo sutartyse numatytus įsipareigojimus, užtikrina geros kokybės švietimą;</text:span></text:p>
      <text:p text:style-name="P297">21.2. rengia ir įgyvendina, konkretina ir individualizuoja ikimokyklinio ugdymo programas pagal Lietuvos Respublikos<text:s/>švietimo, mokslo ir sporto ministro rekomendacijas bei Savivaldybės ir Lopšelio-darželio bendruomenės reikmes, vaikų poreikius ir interesus;</text:p>
      <text:p text:style-name="P298">Papunkčio pakeitimai:</text:p>
      <text:p text:style-name="P299"><text:span text:style-name="T300">Nr.<text:s/></text:span><text:a xlink:href="https://www.e-tar.lt/portal/legalAct.html?documentId=a2c048b070b711edbc04912defe897d1" office:target-frame-name="_top" xlink:show="replace"><text:span text:style-name="T301">T1-214</text:span></text:a><text:span text:style-name="T302">, 2022-11-30, paskelbta TAR 2022-11-30, i. k. 2022-24318</text:span></text:p>
      <text:p text:style-name="Normal"/>
      <text:p text:style-name="P303"><text:span text:style-name="T304">21.3</text:span><text:span text:style-name="T305">. teikia informacinę, pedagoginę psichologinę, specialiąją pedagoginę pagalbą, užtikrina vaikų sveikatos priežiūrą;</text:span></text:p>
      <text:p text:style-name="P306"><text:span text:style-name="T307">21.4</text:span><text:span text:style-name="T308">. vykdo alkoholio, tabako ir kitų psichiką veikianč</text:span><text:span text:style-name="T309">ių medžiagų, smurto ir patyčių prevenciją;</text:span></text:p>
      <text:p text:style-name="P310">21.5. bendradarbiauja su kitomis mokytojų kvalifikacijos tobulinimo institucijomis, kartu organizuoja seminarus, diskusijas ir kt.;</text:p>
      <text:p text:style-name="P311">Papunkčio pakeitimai:</text:p>
      <text:p text:style-name="P312"><text:span text:style-name="T313">Nr.<text:s/></text:span><text:a xlink:href="https://www.e-tar.lt/portal/legalAct.html?documentId=a2c048b070b711edbc04912defe897d1" office:target-frame-name="_top" xlink:show="replace"><text:span text:style-name="T314">T1-214</text:span></text:a><text:span text:style-name="T315">, 2022-11-30, paskelbta TAR 2022-11-30, i. k. 2022-24318</text:span></text:p>
      <text:p text:style-name="Normal"/>
      <text:p text:style-name="P316"><text:span text:style-name="T317">21.6</text:span><text:span text:style-name="T318">.<text:s/></text:span><text:span text:style-name="T319">neteko galios nuo 2022-12-01</text:span><text:span text:style-name="T320">;<text:s/></text:span></text:p>
      <text:p text:style-name="P321">Papunkčio pakeitimai:</text:p>
      <text:p text:style-name="P322"><text:span text:style-name="T323">Nr.<text:s/></text:span><text:a xlink:href="https://www.e-tar.lt/portal/legalAct.html?documentId=a2c048b070b711edbc04912defe897d1" office:target-frame-name="_top" xlink:show="replace"><text:span text:style-name="T324">T1-214</text:span></text:a><text:span text:style-name="T325">, 2022-11-30, paskelbta TAR 2022-11-30, i. k. 2022-24318</text:span></text:p>
      <text:p text:style-name="Normal"/>
      <text:p text:style-name="P326"><text:span text:style-name="T327">21.7</text:span><text:span text:style-name="T328">. kuria ugdymo turiniui įgyvendinti reikiamą materialinę bazę vadovaudamasi Lietuvos Respublikos švietimo, mokslo ir sporto ministro patvirtintais Švietimo aprūpini</text:span><text:span text:style-name="T329">mo standartais;</text:span></text:p>
      <text:p text:style-name="P330">Papunkčio pakeitimai:</text:p>
      <text:p text:style-name="P331"><text:span text:style-name="T332">Nr.<text:s/></text:span><text:a xlink:href="https://www.e-tar.lt/portal/legalAct.html?documentId=a2c048b070b711edbc04912defe897d1" office:target-frame-name="_top" xlink:show="replace"><text:span text:style-name="T333">T1-214</text:span></text:a><text:span text:style-name="T334">, 2022-11-30, paskelbta TAR 2022-11-30, i. k. 2022-24318</text:span></text:p>
      <text:p text:style-name="Normal"/>
      <text:p text:style-name="P335"><text:span text:style-name="T336">21.8</text:span><text:span text:style-name="T337">. užtikrina higienos normas, Lietuvos<text:s/></text:span><text:span text:style-name="T338">Respublikos teisės aktų reikalavimus atitinkančią sveiką, saugią mokymosi ir darbo aplinką;</text:span></text:p>
      <text:p text:style-name="P339"><text:span text:style-name="T340">21.9</text:span><text:span text:style-name="T341">.</text:span><text:span text:style-name="T342"><text:s text:c="2"/></text:span><text:span text:style-name="T343">draudžia bet kokią smurto formą tarp bendruomenės narių;</text:span></text:p>
      <text:p text:style-name="P344"><text:span text:style-name="T345">21.10</text:span><text:span text:style-name="T346">. mokyklos bendruomenės nariai apie pastebėtą smurto atvejį privalo pranešti<text:s/></text:span><text:span text:style-name="T347">Lopšelio-darželio direktoriui;</text:span><text:span text:style-name="T348"><text:s text:c="4"/></text:span></text:p>
      <text:p text:style-name="P349"><text:span text:style-name="T350">21.11</text:span><text:span text:style-name="T351">. organizuoja vaikų maitinimą ir neįgaliųjų pavėžėjimą;<text:s/></text:span></text:p>
      <text:p text:style-name="P352"><text:span text:style-name="T353">21.12</text:span><text:span text:style-name="T354">. dalyvauja projektuose, kurių realizavimas padeda stiprinti Lopšelio-darželio materialinę bazę, intelektualius resursus;</text:span></text:p>
      <text:p text:style-name="P355"><text:span text:style-name="T356">21.13</text:span><text:span text:style-name="T357">. sudaro sąlyga</text:span><text:span text:style-name="T358">s darbuotojų kvalifikacijos kėlimui;</text:span></text:p>
      <text:p text:style-name="P359"><text:span text:style-name="T360">21.14</text:span><text:span text:style-name="T361">. viešai skelbia informaciją apie Lopšelio-darželio veiklą;</text:span></text:p>
      <text:p text:style-name="P362"><text:span text:style-name="T363">21.15</text:span><text:span text:style-name="T364">. atlieka kitas įstatymų ir kitų teisės aktų numatytas funkcijas.</text:span></text:p>
      <text:p text:style-name="P365"><text:span text:style-name="T366">22</text:span><text:span text:style-name="T367">.<text:s/></text:span><text:span text:style-name="T368">Neteko galios nuo 2022-12-01</text:span><text:span text:style-name="T369">.</text:span></text:p>
      <text:p text:style-name="P370">Punkto pakeitimai:</text:p>
      <text:p text:style-name="P371"><text:span text:style-name="T372">Nr.<text:s/></text:span><text:a xlink:href="https://www.e-tar.lt/portal/legalAct.html?documentId=a2c048b070b711edbc04912defe897d1" office:target-frame-name="_top" xlink:show="replace"><text:span text:style-name="T373">T1-214</text:span></text:a><text:span text:style-name="T374">, 2022-11-30, paskelbta TAR 2022-11-30, i. k. 2022-24318</text:span></text:p>
      <text:p text:style-name="Normal"/>
      <text:p text:style-name="P375"><text:span text:style-name="T376">III</text:span><text:span text:style-name="T377">.<text:s/></text:span><text:span text:style-name="T378">LOPŠELIO-DARŽELIO TEISĖS IR PAREIGOS</text:span></text:p>
      <text:p text:style-name="P379"/>
      <text:p text:style-name="P380"><text:span text:style-name="T381">23</text:span><text:span text:style-name="T382">. Lopšelis-darželis, įgyvendindamas tiksl</text:span><text:span text:style-name="T383">ą ir uždavinius, atlikdamas jam priskirtas funkcijas, turi teisę:</text:span></text:p>
      <text:p text:style-name="P384"><text:span text:style-name="T385">23.1</text:span><text:span text:style-name="T386">. parinkti ugdymo metodus ir ugdymosi veiklos būdus;</text:span></text:p>
      <text:p text:style-name="P387"><text:span text:style-name="T388">23.2</text:span><text:span text:style-name="T389">. kurti naujus ugdymo (-si) modelius, siekiant geresnės kokybės;</text:span></text:p>
      <text:p text:style-name="P390"><text:span text:style-name="T391">23.3</text:span><text:span text:style-name="T392">. bendradarbiauti su savo veiklai įtakos turinčiai</text:span><text:span text:style-name="T393">s fiziniais ir juridiniais asmenimis;</text:span></text:p>
      <text:p text:style-name="P394">23.4. Švietimo, mokslo ir sporto ministerijos nustatyta tvarka vykdyti šalies ir tarptautinius švietimo projektus;</text:p>
      <text:p text:style-name="P395">Papunkčio pakeitimai:</text:p>
      <text:p text:style-name="P396"><text:span text:style-name="T397">Nr.<text:s/></text:span><text:a xlink:href="https://www.e-tar.lt/portal/legalAct.html?documentId=a2c048b070b711edbc04912defe897d1" office:target-frame-name="_top" xlink:show="replace"><text:span text:style-name="T398">T1-214</text:span></text:a><text:span text:style-name="T399">, 2022-11-30, paskelbta TAR 2022-11-30, i. k. 2022-24318</text:span></text:p>
      <text:p text:style-name="Normal"/>
      <text:p text:style-name="P400"><text:span text:style-name="T401">23.5</text:span><text:span text:style-name="T402">. stoti ir jungtis į asociacijas, dalyvauti jų veikloje;</text:span></text:p>
      <text:p text:style-name="P403"><text:span text:style-name="T404">23.6</text:span><text:span text:style-name="T405">. Savivaldybės tarybos arba Nuostatuose nustatytu mastu prisiimti įsipareigojimus, sudaryti<text:s/></text:span><text:span text:style-name="T406">mokymo ir kitas sutartis;</text:span></text:p>
      <text:p text:style-name="P407"><text:span text:style-name="T408">23.7</text:span><text:span text:style-name="T409">. gauti paramą Lietuvos Respublikos labdaros ir paramos įstatymo nustatyta tvarka;</text:span></text:p>
      <text:p text:style-name="P410"><text:span text:style-name="T411">23.8</text:span><text:span text:style-name="T412">. teikti papildomas švietimo, kitas ne švietimo paslaugas, kurių kainas, įkainius ir tarifus nustato Savivaldybės taryba;</text:span></text:p>
      <text:p text:style-name="P413"><text:span text:style-name="T414">23.9</text:span><text:span text:style-name="T415">.</text:span><text:span text:style-name="T416"><text:s/>naudotis kitomis teisės aktų suteiktomis teisėmis.</text:span></text:p>
      <text:p text:style-name="P417"><text:span text:style-name="T418">24</text:span><text:span text:style-name="T419">. Lopšelio-darželio pareigos:</text:span></text:p>
      <text:p text:style-name="P420"><text:span text:style-name="T421">24.1</text:span><text:span text:style-name="T422">. užtikrinti kokybišką ikimokyklinio ir priešmokyklinio ugdymo programų vykdymą;</text:span></text:p>
      <text:p text:style-name="P423"><text:span text:style-name="T424">24.2</text:span><text:span text:style-name="T425">. sudaryti higienos normas atitinkančias ugdymo sąlygas;</text:span></text:p>
      <text:p text:style-name="P426"><text:span text:style-name="T427">24.3</text:span><text:span text:style-name="T428">. užti</text:span><text:span text:style-name="T429">krinti sveiką, saugią, užkertančią kelią smurto, prievartos apraiškoms ir žalingiems įpročiams aplinką;</text:span></text:p>
      <text:p text:style-name="P430"><text:span text:style-name="T431">24.4</text:span><text:span text:style-name="T432"><text:s text:c="2"/>informuoti tėvus (globėjus, rūpintojus) apie jų vaiko būklę, ugdymo ir ugdymosi poreikius, pažangą ir elgesį, taip pat informuoti direktorių a</text:span><text:span text:style-name="T433">pie pastebėtą smurto atvejį;</text:span></text:p>
      <text:p text:style-name="P434"><text:span text:style-name="T435">24.5</text:span><text:span text:style-name="T436">. viešai skelbti informaciją apie Lopšelio-darželio veiklą;</text:span></text:p>
      <text:p text:style-name="P437"><text:span text:style-name="T438">24.6</text:span><text:span text:style-name="T439">. vykdyti pareigas, nustatytas Lietuvos Respublikos švietimo įstatyme ir kituose teisės aktuose.<text:s/></text:span></text:p>
      <text:p text:style-name="P440"><text:span text:style-name="T441">25</text:span><text:span text:style-name="T442">. Mokytojų, vaikų tėvų (globėjų, rūpintojų) t</text:span><text:span text:style-name="T443">eises, pareigas ir atsakomybę reglamentuoja Lietuvos Respublikos švietimo įstatymas.</text:span></text:p>
      <text:p text:style-name="P444"/>
      <text:p text:style-name="P445"><text:span text:style-name="T446">IV</text:span><text:span text:style-name="T447">.<text:s/></text:span><text:span text:style-name="T448">LOPŠELIO-DARŽELIO VEIKLOS ORGANIZAVIMAS IR VALDYMAS</text:span></text:p>
      <text:p text:style-name="P449"/>
      <text:p text:style-name="P450"><text:span text:style-name="T451">26</text:span><text:span text:style-name="T452">. Lopšelio-darželio veiklos organizavimo teisinis pagrindas:</text:span></text:p>
      <text:p text:style-name="P453"><text:span text:style-name="T454">26.1</text:span><text:span text:style-name="T455">. direktoriaus patvirtintas<text:s/></text:span><text:span text:style-name="T456">Lopšelio-darželio strateginis veiklos planas, kuriam yra pritarusi Lopšelio-darželio taryba ir Savivaldybės administracijos direktorius ar jo įgaliotas asmuo;</text:span><text:span text:style-name="T457"><text:s/></text:span></text:p>
      <text:p text:style-name="P458"><text:span text:style-name="T459">26.2</text:span><text:span text:style-name="T460">. Lopšelio-darželio direktoriaus patvirtintas Lopšelio-darželio metinis veiklos planas,<text:s/></text:span><text:span text:style-name="T461">kuriam yra pritarusi Lopšelio-darželio taryba;</text:span></text:p>
      <text:p text:style-name="P462">Papunkčio pakeitimai:</text:p>
      <text:p text:style-name="P463"><text:span text:style-name="T464">Nr.<text:s/></text:span><text:a xlink:href="https://www.e-tar.lt/portal/legalAct.html?documentId=a2c048b070b711edbc04912defe897d1" office:target-frame-name="_top" xlink:show="replace"><text:span text:style-name="T465">T1-214</text:span></text:a><text:span text:style-name="T466">, 2022-11-30, paskelbta TAR 2022-11-30, i. k. 2022-24318</text:span></text:p>
      <text:p text:style-name="Normal"/>
      <text:p text:style-name="P467"><text:span text:style-name="T468">26.3</text:span><text:span text:style-name="T469">. Lopšelio-da</text:span><text:span text:style-name="T470">rželio direktoriaus patvirtinta Lopšelio-darželio ikimokyklinio ugdymo programa, kuriai yra pritarusi Lopšelio-darželio taryba ir Savivaldybės administracijos direktorius ar jo įgaliotas asmuo;</text:span></text:p>
      <text:p text:style-name="P471">26.4. Bendroji priešmokyklinio ugdymo ir ugdymosi<text:s/>programa, patvirtinta Lietuvos Respublikos švietimo, mokslo ir sporto ministro.</text:p>
      <text:p text:style-name="P472">Papunkčio pakeitimai:</text:p>
      <text:p text:style-name="P473"><text:span text:style-name="T474">Nr.<text:s/></text:span><text:a xlink:href="https://www.e-tar.lt/portal/legalAct.html?documentId=a2c048b070b711edbc04912defe897d1" office:target-frame-name="_top" xlink:show="replace"><text:span text:style-name="T475">T1-214</text:span></text:a><text:span text:style-name="T476">, 2022-11-30, paskelbta TAR 2022-11-30, i. k.<text:s/></text:span><text:span text:style-name="T477">2022-24318</text:span></text:p>
      <text:p text:style-name="Normal"/>
      <text:p text:style-name="P478"><text:span text:style-name="T479">26.5</text:span><text:span text:style-name="T480">. Lopšelio-darželio<text:s/></text:span><text:span text:style-name="T481">direktoriaus priimti teisės aktai (tvarkos aprašai, taisyklės, reglamentai ir pan.).</text:span></text:p>
      <text:p text:style-name="P482"><text:span text:style-name="T483">27</text:span><text:span text:style-name="T484">. Lopšeliui-darželiui vadovauja direktorius, skiriamas į pareigas konkurso būdu ir atleidžiamas iš jų teisės aktų nustatyta</text:span><text:span text:style-name="T485"><text:s/>tvarka. Direktorius pavaldus ir atskaitingas Savivaldybės tarybai ir Savivaldybės merui. Didžiausią leistiną pareigybių (etatų) skaičių nustato Savivaldybės taryba.</text:span></text:p>
      <text:p text:style-name="P486"><text:span text:style-name="T487">28</text:span><text:span text:style-name="T488">. Direktorius:</text:span></text:p>
      <text:p text:style-name="P489">28.1. vadovauja Lopšelio-darželio strateginio plano ir metinio<text:s/>veiklos plano, Lopšelio-darželio švietimo programų rengimui, jas tvirtina, vadovauja jų įgyvendinimui;</text:p>
      <text:p text:style-name="P490">Papunkčio pakeitimai:</text:p>
      <text:p text:style-name="P491"><text:span text:style-name="T492">Nr.<text:s/></text:span><text:a xlink:href="https://www.e-tar.lt/portal/legalAct.html?documentId=a2c048b070b711edbc04912defe897d1" office:target-frame-name="_top" xlink:show="replace"><text:span text:style-name="T493">T1-214</text:span></text:a><text:span text:style-name="T494">, 2022-11-30, paskelbta</text:span><text:span text:style-name="T495"><text:s/>TAR 2022-11-30, i. k. 2022-24318</text:span></text:p>
      <text:p text:style-name="Normal"/>
      <text:p text:style-name="P496"><text:span text:style-name="T497">28.2</text:span><text:span text:style-name="T498">. analizuoja Lopšelio-darželio veiklos ir valdymo išteklių būklę, inicijuoja Lopšelio-darželio veiklos įsivertinimo vykdymą ir atsako už Lopšelio-darželio veiklos rezultatus;</text:span></text:p>
      <text:p text:style-name="P499"><text:span text:style-name="T500">28.3</text:span><text:span text:style-name="T501">. įstatymų nustatyta tvarka pr</text:span><text:span text:style-name="T502">iima ir atleidžia darbuotojus, tvirtina jų pareigybių aprašymus, nustato darbo užmokestį, atlieka kitas personalo valdymo funkcijas;</text:span></text:p>
      <text:p text:style-name="P503"><text:span text:style-name="T504">28.4</text:span><text:span text:style-name="T505">. tvirtina Lopšelio-darželio vidaus struktūrą, darbuotojų pareigybių sąrašą, neviršijant Savivaldybės tarybos nusta</text:span><text:span text:style-name="T506">tyto didžiausio leistino pareigybių (etatų) skaičiaus;</text:span></text:p>
      <text:p text:style-name="P507"><text:span text:style-name="T508">28.5</text:span><text:span text:style-name="T509">. tvirtina darbų saugos ir sveikatos instrukcijas, darbo tvarkos taisykles, darbo laiko apskaitos žiniaraščius, kitus vidaus tvarkomuosius dokumentus;</text:span></text:p>
      <text:p text:style-name="P510"><text:span text:style-name="T511">28.6</text:span><text:span text:style-name="T512">. kartu su Lopšelio-darželio taryb</text:span><text:span text:style-name="T513">a nustato darbuotojų skatinimo sistemą;</text:span></text:p>
      <text:p text:style-name="P514"><text:span text:style-name="T515">28.7</text:span><text:span text:style-name="T516">. kartu su buhalteriu sudaro metinę Lopšelio-darželio pajamų ir išlaidų sąmatą;</text:span></text:p>
      <text:p text:style-name="P517"><text:span text:style-name="T518">28.8</text:span><text:span text:style-name="T519">. leidžia įsakymus, kontroliuoja jų vykdymą;</text:span></text:p>
      <text:p text:style-name="P520"><text:span text:style-name="T521">28.9</text:span><text:span text:style-name="T522">. rūpinasi ugdymo proceso organizavimu;</text:span></text:p>
      <text:p text:style-name="P523"><text:span text:style-name="T524">28.10</text:span><text:span text:style-name="T525">. organizuoja<text:s/></text:span><text:span text:style-name="T526">Lopšelio-darželio veiklos, metinės ataskaitos rengimą ir teikimą Lopšelio-darželio tarybai aprobuoti;</text:span></text:p>
      <text:p text:style-name="P527"><text:span text:style-name="T528">28.11</text:span><text:span text:style-name="T529">. analizuoja, vertina Lopšelio-darželio veiklą, ugdymo rezultatus;</text:span></text:p>
      <text:p text:style-name="P530"><text:span text:style-name="T531">28.12</text:span><text:span text:style-name="T532">. sudaro sąlygas mokytojų kvalifikacijos tobulinimui;</text:span></text:p>
      <text:p text:style-name="P533">28.13.<text:s/><text:span text:style-name="T534">bend</text:span><text:span text:style-name="T535">radarbiauja su vaikų tėvais (globėjais, rūpintojais), pagalbą vaikui, mokytojui ir Lopšeliui-darželiui teikiančiomis įstaigomis, teritorinėmis policijos, socialinių paslaugų, sveikatos įstaigomis, Vaiko teisių apsaugos skyriumi, kitomis institucijomis, dir</text:span><text:span text:style-name="T536">bančiomis vaiko teisių apsaugos srityje, asmens ir visuomenės sveikatos priežiūros įstaigomis, kitomis ikimokyklinio ugdymo įstaigomis, Lopšelio-darželio rėmėjais;</text:span></text:p>
      <text:p text:style-name="P537">Papunkčio pakeitimai:</text:p>
      <text:p text:style-name="P538"><text:span text:style-name="T539">Nr.<text:s/></text:span><text:a xlink:href="https://www.e-tar.lt/portal/legalAct.html?documentId=a2c048b070b711edbc04912defe897d1" office:target-frame-name="_top" xlink:show="replace"><text:span text:style-name="T540">T1-214</text:span></text:a><text:span text:style-name="T541">, 2022-11-30, paskelbta TAR 2022-11-30, i. k. 2022-24318</text:span></text:p>
      <text:p text:style-name="Normal"/>
      <text:p text:style-name="P542"><text:span text:style-name="T543">28.14</text:span><text:span text:style-name="T544">. rūpinasi Lopšelio-darželio intelektualiniais, materialiniais ir finansiniais išteklia</text:span><text:span text:style-name="T545">is, darbų ir civiline sauga;</text:span></text:p>
      <text:p text:style-name="P546"><text:span text:style-name="T547">28.15</text:span><text:span text:style-name="T548">. atstovauja Lopšeliui-darželiui kitose valstybės ir Savivaldybės institucijose, teismuose;</text:span></text:p>
      <text:p text:style-name="P549"><text:span text:style-name="T550">28.16</text:span><text:span text:style-name="T551">.<text:s/></text:span>sudaro Vaiko gerovės komisiją, rūpinasi socialinės ir švietimo pagalbos vaikams teikimu;</text:p>
      <text:p text:style-name="P552">Papunkčio pakeitimai:</text:p>
      <text:p text:style-name="P553"><text:span text:style-name="T554">Nr.<text:s/></text:span><text:a xlink:href="https://www.e-tar.lt/portal/legalAct.html?documentId=a2c048b070b711edbc04912defe897d1" office:target-frame-name="_top" xlink:show="replace"><text:span text:style-name="T555">T1-214</text:span></text:a><text:span text:style-name="T556">, 2022-11-30, paskelbta TAR 2022-11-30, i. k. 2022-24318</text:span></text:p>
      <text:p text:style-name="Normal"/>
      <text:p text:style-name="P557"><text:span text:style-name="T558">28.17</text:span><text:span text:style-name="T559">. imasi priemonių, kad laiku būtų suteikta pagalba vaikui, kurio atžvilgiu buvo taiky</text:span><text:span text:style-name="T560">tas smurtas, prievarta ir kitokio pobūdžio išnaudojimas ir apie tai informuoja Vaiko teisių apsaugos skyrių, policiją, medikus;</text:span></text:p>
      <text:p text:style-name="P561"><text:span text:style-name="T562">28.18</text:span><text:span text:style-name="T563">. teisės aktų nustatyta tvarka priima vaikus, sudaro ugdymo sutartis;</text:span></text:p>
      <text:p text:style-name="P564">28.19. sudaro teisės aktų nustatytas<text:s/>komisijas, darbo grupes, metodines grupes;</text:p>
      <text:p text:style-name="P565">Papunkčio pakeitimai:</text:p>
      <text:p text:style-name="P566"><text:span text:style-name="T567">Nr.<text:s/></text:span><text:a xlink:href="https://www.e-tar.lt/portal/legalAct.html?documentId=a2c048b070b711edbc04912defe897d1" office:target-frame-name="_top" xlink:show="replace"><text:span text:style-name="T568">T1-214</text:span></text:a><text:span text:style-name="T569">, 2022-11-30, paskelbta TAR 2022-11-30, i. k. 2022-24318</text:span></text:p>
      <text:p text:style-name="Normal"/>
      <text:p text:style-name="P570"><text:span text:style-name="T571">28.20</text:span><text:span text:style-name="T572">. sudaro Lopšeli</text:span><text:span text:style-name="T573">o-darželio vardu sutartis Lopšelio-darželio funkcijoms atlikti;</text:span></text:p>
      <text:p text:style-name="P574"><text:span text:style-name="T575">28.21</text:span><text:span text:style-name="T576">. užtikrina, kad pagal Lietuvos Respublikos viešojo sektoriaus atskaitomybės įstatymą teikiami finansinių ataskaitų ir biudžeto vykdymo ataskaitų rinkiniai būtų teisingi;</text:span></text:p>
      <text:p text:style-name="P577"><text:span text:style-name="T578">28.22</text:span><text:span text:style-name="T579">. o</text:span><text:span text:style-name="T580">rganizuoja Lopšelio-darželio dokumentų saugojimą ir valdymą teisės aktų nustatyta tvarka;</text:span></text:p>
      <text:p text:style-name="P581"><text:span text:style-name="T582">28.23</text:span><text:span text:style-name="T583">. inicijuoja Lopšelio-darželio savivaldos institucijų sudarymą ir skatina jų veiklą;</text:span></text:p>
      <text:p text:style-name="P584"><text:span text:style-name="T585">28.24</text:span><text:span text:style-name="T586">.<text:s/></text:span><text:span text:style-name="T587">neteko galios nuo 2022-12-01</text:span><text:span text:style-name="T588">;</text:span></text:p>
      <text:p text:style-name="P589">Papunkčio pakeitimai:</text:p>
      <text:p text:style-name="P590"><text:span text:style-name="T591">Nr.<text:s/></text:span><text:a xlink:href="https://www.e-tar.lt/portal/legalAct.html?documentId=a2c048b070b711edbc04912defe897d1" office:target-frame-name="_top" xlink:show="replace"><text:span text:style-name="T592">T1-214</text:span></text:a><text:span text:style-name="T593">, 2022-11-30, paskelbta TAR 2022-11-30, i. k. 2022-24318</text:span></text:p>
      <text:p text:style-name="Normal"/>
      <text:p text:style-name="P594"><text:span text:style-name="T595">28.25</text:span><text:span text:style-name="T596">. kontroliuoja, kad Lopšelio-darželio aplinkoje nebūtų vartojami alkoholiniai gėrimai, nar</text:span><text:span text:style-name="T597">kotinės ir psichotropinės medžiagos;</text:span></text:p>
      <text:p text:style-name="P598"><text:span text:style-name="T599">28.26</text:span><text:span text:style-name="T600">. užtikrina, kad nebūtų vykdomi moksliniai bandymai ar kitokie eksperimentai su vaiku, galintys pakenkti jo gyvybei, sveikatai, normaliai asmenybės brandai;</text:span></text:p>
      <text:p text:style-name="P601"><text:span text:style-name="T602">28.27</text:span><text:span text:style-name="T603">. rūpinasi palankaus mikroklimato ugdymui, l</text:span><text:span text:style-name="T604">avinimui bei darbui kūrimu, puoselėja demokratinius Lopšelio-darželio bendruomenės santykius;</text:span></text:p>
      <text:p text:style-name="P605"><text:span text:style-name="T606">28.28</text:span><text:span text:style-name="T607">. atsako už demokratinį Lopšelio-darželio valdymą, užtikrina bendradarbiavimu grįstus santykius, Mokytojo etikos normų laikymąsi, skaidriai priimamus<text:s/></text:span><text:span text:style-name="T608">sprendimus, bendruomenės narių informavimą, pedagoginio ir nepedagoginio personalo profesinį tobulėjimą, sveiką, saugią, užkertančią kelią bet kokioms smurto, prievartos apraiškoms bei žalingiems įpročiams aplinką; atvirumą vietos bendruomenei;</text:span></text:p>
      <text:p text:style-name="P609"><text:span text:style-name="T610">28.29</text:span><text:span text:style-name="T611">.<text:s/></text:span><text:span text:style-name="T612">sudaro darbuotojams ir ugdytiniams saugias ir sveikatai nekenksmingas darbo sąlygas visais su darbu susijusiais aspektais, organizuoja darbuotojų darbą vadovaudamasis darbuotojų saugos ir sveikatos norminių teisės aktų reikalavimais;</text:span></text:p>
      <text:p text:style-name="P613"><text:span text:style-name="T614">28.30</text:span><text:span text:style-name="T615">. atsako už i</text:span><text:span text:style-name="T616">nformacijos paskleidimą visuomenei apie Lopšelyje-darželyje vykdomas neformaliojo švietimo programas, jų pasirinkimo galimybes, priėmimo sąlygas, mokamas paslaugas, mokytojų kvalifikaciją, svarbiausius Lopšelio-darželio veiklos išorinio vertinimo rezultatu</text:span><text:span text:style-name="T617">s, Lopšelio-darželio bendruomenės tradicijas ir pasiekimus;</text:span></text:p>
      <text:p text:style-name="P618"><text:span text:style-name="T619">28.31</text:span><text:span text:style-name="T620">. atsako už ugdymo programų vykdymą, ugdymo sutarčių sudarymą ir sutartų įsipareigojimų vykdymą;</text:span></text:p>
      <text:p text:style-name="P621">28.32. kiekvienais metais teikia Lopšelio-darželio bendruomenei ir Lopšelio-darželio tarybai svarstyti bei viešai paskelbia savo metų veiklos ataskaitą;</text:p>
      <text:p text:style-name="P622">Papunkčio pakeitimai:</text:p>
      <text:p text:style-name="P623"><text:span text:style-name="T624">Nr.<text:s/></text:span><text:a xlink:href="https://www.e-tar.lt/portal/legalAct.html?documentId=a2c048b070b711edbc04912defe897d1" office:target-frame-name="_top" xlink:show="replace"><text:span text:style-name="T625">T1-214</text:span></text:a><text:span text:style-name="T626">, 2022-11-30, paskelbta TAR 2022-11-30, i. k. 2022-24318</text:span></text:p>
      <text:p text:style-name="Normal"/>
      <text:p text:style-name="P627"><text:span text:style-name="T628">28.33</text:span><text:span text:style-name="T629">. atsako už vaikų maitinimą ir jį organizuoja;</text:span></text:p>
      <text:p text:style-name="P630"><text:span text:style-name="T631">28.34</text:span><text:span text:style-name="T632">. kuria sveiką, saugią, užkertančią kelią bet kokioms smurto apraiškoms aplinką:</text:span></text:p>
      <text:p text:style-name="P633"><text:span text:style-name="T634">28.34.1</text:span><text:span text:style-name="T635">. praneša apie pastebėtą smurto atvejį smurtaujančio (smurtaujančių) ir smurtą patyrusio (patyrusių) v</text:span><text:span text:style-name="T636">aiko (vaikų) tėvams (globėjams, rūpintojams), ir vaiko teisių ir teisėtų interesų apsaugą užtikrinančiai valstybės ir Savivaldybės institucijai pagal kompetenciją;</text:span></text:p>
      <text:p text:style-name="P637"><text:span text:style-name="T638">28.34.2</text:span><text:span text:style-name="T639">. praneša Savivaldybėje veikiančiai švietimo pagalbos tarnybai nedelsdamas, ne vė</text:span><text:span text:style-name="T640">liau kaip kitą darbo dieną apie smurto atvejus. Kai smurtauja ar smurtą patiria mokytojai, kiti Lopšelio-darželio darbuotojai ir rekomenduoja smurtavusiam ar smurtą patyrusiam asmeniui kreiptis psichologinės pagalbos;</text:span></text:p>
      <text:p text:style-name="P641">Papunkčio pakeitimai:</text:p>
      <text:p text:style-name="P642"><text:span text:style-name="T643">Nr.<text:s/></text:span><text:a xlink:href="https://www.e-tar.lt/portal/legalAct.html?documentId=a2c048b070b711edbc04912defe897d1" office:target-frame-name="_top" xlink:show="replace"><text:span text:style-name="T644">T1-214</text:span></text:a><text:span text:style-name="T645">, 2022-11-30, paskelbta TAR 2022-11-30, i. k. 2022-24318</text:span></text:p>
      <text:p text:style-name="Normal"/>
      <text:p text:style-name="P646"><text:span text:style-name="T647">28.34.3</text:span><text:span text:style-name="T648">. imasi priemonių, kad Lopšelio-darželio vaikai, jų tėvai (globėjai, rūpintojai) turėtų<text:s/></text:span><text:span text:style-name="T649">galimybę neatlygintinai gauti psichologinę pagalbą;</text:span></text:p>
      <text:p text:style-name="P650"><text:span text:style-name="T651">28.35</text:span><text:span text:style-name="T652">. vykdo kitas pareigybės aprašyme <text:s/>ir kituose teisės aktuose nustatytas funkcijas.</text:span></text:p>
      <text:p text:style-name="P653">28.36. tiesiogiai pavaldiems darbuotojams nustato metines užduotis, siektinus rezultatus, jų vertinimo rodiklius ir riziką, kuriai esant užduotys gali būti neįvykdytos. Juos vertina.</text:p>
      <text:p text:style-name="P654">Papunkčio pakeitimai:</text:p>
      <text:p text:style-name="P655"><text:span text:style-name="T656">Nr.<text:s/></text:span><text:a xlink:href="https://www.e-tar.lt/portal/legalAct.html?documentId=a2c048b070b711edbc04912defe897d1" office:target-frame-name="_top" xlink:show="replace"><text:span text:style-name="T657">T1-214</text:span></text:a><text:span text:style-name="T658">, 2022-11-30, paskelbta TAR 2022-11-30, i. k. 202</text:span><text:span text:style-name="T659">2-24318</text:span></text:p>
      <text:p text:style-name="Normal"/>
      <text:p text:style-name="P660"><text:span text:style-name="T661">29</text:span><text:span text:style-name="T662">. Lopšelio-darželio direktoriui sergant, išvykus į komandiruotę, atostogų metu ar nesant darbe dėl kitų pateisinamų priežasčių, jo funkcijas atlieka direktoriaus pavaduotojas ugdymui, nesant jo – Savivaldybės mero įgaliotas asmuo.<text:s/></text:span></text:p>
      <text:p text:style-name="P663"><text:span text:style-name="T664">30</text:span><text:span text:style-name="T665">.</text:span><text:span text:style-name="T666"><text:s/>Metodinė grupė – Lopšelio-darželio institucija, kurią sudaro tos pačios srities mokytojai. Mokytojo dalyvavimas metodinės grupės veikloje privalomas.<text:s/></text:span></text:p>
      <text:p text:style-name="P667"><text:span text:style-name="T668">31</text:span><text:span text:style-name="T669">.</text:span><text:span text:style-name="T670"><text:s/></text:span><text:span text:style-name="T671">Metodinei grupei vadovauja metodinės grupės vadovas (ne žemesnės kaip vyresniojo mokytojo katego</text:span><text:span text:style-name="T672">rijos), kurį išrenka metodinės grupės nariai. Vadovas skiriamas trijų metų kadencijai. Metodinės grupės sudėtis atnaujinama, jei keičiasi Lopšelyje-darželyje dirbantys mokytojai. Metodinės grupės posėdžiai organizuojami prasidedant ir baigiantis ugdymo pro</text:span><text:span text:style-name="T673">cesui, taip pat ne rečiau kaip vieną kartą per pusmetį. Prireikus gali būti sušauktas neeilinis Metodinės grupės posėdis. Posėdis teisėtas, jei jame dalyvauja ne mažiau kaip du trečdaliai narių. Nutarimai priimami atviru balsavimu, balsų dauguma. Esant vie</text:span><text:span text:style-name="T674">nodam balsų skaičiui, lemia Metodinės grupės pirmininko balsas.</text:span></text:p>
      <text:p text:style-name="P675"><text:span text:style-name="T676">32</text:span><text:span text:style-name="T677">. Metodinė grupė:<text:s/></text:span></text:p>
      <text:p text:style-name="P678"><text:span text:style-name="T679">32.1</text:span><text:span text:style-name="T680">. planuoja ir organizuoja metodinės grupės veiklą;</text:span></text:p>
      <text:p text:style-name="P681"><text:span text:style-name="T682">32.2</text:span><text:span text:style-name="T683">. atsako už priemonių parinkimą ugdymo kokybei gerinti;</text:span></text:p>
      <text:p text:style-name="P684"><text:span text:style-name="T685">32.3</text:span><text:span text:style-name="T686">. rūpinasi grupės narių kvalifikacijos</text:span><text:span text:style-name="T687"><text:s/>tobulinimu, teikia rekomendacijas dėl mokytojų atestacijos;</text:span></text:p>
      <text:p text:style-name="P688"><text:span text:style-name="T689">32.4</text:span><text:span text:style-name="T690">. inicijuoja renginių, konkursų ir kitos ugdomosios veiklos organizavimą;</text:span></text:p>
      <text:p text:style-name="P691"><text:span text:style-name="T692">32.5</text:span><text:span text:style-name="T693">. teikia siūlymus Lopšelio-darželio direktoriui dėl ugdymo proceso tobulinimo;</text:span></text:p>
      <text:p text:style-name="P694"><text:span text:style-name="T695">32.6</text:span><text:span text:style-name="T696">. organizuoja moky</text:span><text:span text:style-name="T697">tojų darbo vertinimą ir įsivertinimą;</text:span></text:p>
      <text:p text:style-name="P698"><text:span text:style-name="T699">32.7</text:span><text:span text:style-name="T700">. teikia siūlymus Mokytojų tarybai, Lopšelio-darželio tarybai ugdymo proceso tobulinimo klausimais;</text:span></text:p>
      <text:p text:style-name="P701"><text:span text:style-name="T702">32.8</text:span><text:span text:style-name="T703">. pritaria mokytojų parengtoms ugdymo programoms, individualioms specialiojo ugdymo programoms, projek</text:span><text:span text:style-name="T704">tams, priešmokyklinio ugdymo planui;</text:span></text:p>
      <text:p text:style-name="P705">Papunkčio pakeitimai:</text:p>
      <text:p text:style-name="P706"><text:span text:style-name="T707">Nr.<text:s/></text:span><text:a xlink:href="https://www.e-tar.lt/portal/legalAct.html?documentId=a2c048b070b711edbc04912defe897d1" office:target-frame-name="_top" xlink:show="replace"><text:span text:style-name="T708">T1-214</text:span></text:a><text:span text:style-name="T709">, 2022-11-30, paskelbta TAR 2022-11-30, i. k. 2022-24318</text:span></text:p>
      <text:p text:style-name="Normal"/>
      <text:p text:style-name="P710"><text:span text:style-name="T711">32.9</text:span><text:span text:style-name="T712">. vykdo skubius ir trum</text:span><text:span text:style-name="T713">palaikius Lopšelio-darželio administracijos įpareigojimus, susijusius su ugdymo proceso organizavimu.</text:span></text:p>
      <text:p text:style-name="P714"/>
      <text:p text:style-name="P715"><text:span text:style-name="T716">V</text:span><text:span text:style-name="T717">.<text:s/></text:span><text:span text:style-name="T718">LOPŠELIO-DARŽELIO SAVIVALDA</text:span></text:p>
      <text:p text:style-name="P719"/>
      <text:p text:style-name="P720"><text:span text:style-name="T721">33</text:span><text:span text:style-name="T722">. Lopšelio-darželio taryba (toliau - Taryba) yra aukščiausia Lopšelio-darželio savivaldos institucija. Taryba kuriama visų Lopšelio-darželio veiklos sričių klausimams nagrinėti ir spręsti.<text:s/></text:span></text:p>
      <text:p text:style-name="P723">34. Tarybą sudaro 11 narių: 3 mokytojai, 3 Lopšelyje-darželyje<text:s/>nedirbantys vaikų tėvai (globėjai, rūpintojai), 3 Lopšelio-darželio aptarnaujančio personalo darbuotojai ir <text:s/>2 vietos bendruomenės atstovai. Tarybos narys dalyvauti Taryboje gali 2 kadencijas iš eilės. Nutrūkus Tarybos nario įgaliojimams pirma laiko, renkamas naujas mokytojų / tėvų (globėjų, rūpintojų) / aptarnaujančio personalo atstovas likusiam Tarybos veikimo laikotarpiui.</text:p>
      <text:p text:style-name="P724">Punkto pakeitimai:</text:p>
      <text:p text:style-name="P725"><text:span text:style-name="T726">Nr.<text:s/></text:span><text:a xlink:href="https://www.e-tar.lt/portal/legalAct.html?documentId=a2c048b070b711edbc04912defe897d1" office:target-frame-name="_top" xlink:show="replace"><text:span text:style-name="T727">T1-214</text:span></text:a><text:span text:style-name="T728">, 202</text:span><text:span text:style-name="T729">2-11-30, paskelbta TAR 2022-11-30, i. k. 2022-24318</text:span></text:p>
      <text:p text:style-name="Normal"/>
      <text:p text:style-name="P730"><text:span text:style-name="T731">35</text:span><text:span text:style-name="T732">. Tėvus (globėjus, rūpintojus) į Tarybą renka tėvų komitetas, atviru balsavimu, balsų dauguma.</text:span></text:p>
      <text:p text:style-name="P733"><text:span text:style-name="T734">36</text:span><text:span text:style-name="T735">. Mokytojai į Tarybą renkami Mokytojų tarybos posėdyje slaptu balsavimu, balsų dauguma.</text:span></text:p>
      <text:p text:style-name="P736"><text:span text:style-name="T737">37</text:span><text:span text:style-name="T738">. Aptarnaujantį personalą renka visuotinis darbuotojų susirinkimas, atviru balsavimu, balsų dauguma.<text:s/></text:span></text:p>
      <text:p text:style-name="P739">37.<text:span text:style-name="T740">1</text:span><text:span text:style-name="T741"><text:s/></text:span>Vietos bendruomenės atstovus deleguoja Pasvalio miesto ir Pasvalio apylinkių seniūnijų išplėstinės seniūnaičių sueigos.<text:s/></text:p>
      <text:p text:style-name="P742">Papildyta punktu:</text:p>
      <text:p text:style-name="P743"><text:span text:style-name="T744">Nr.<text:s/></text:span><text:a xlink:href="https://www.e-tar.lt/portal/legalAct.html?documentId=a2c048b070b711edbc04912defe897d1" office:target-frame-name="_top" xlink:show="replace"><text:span text:style-name="T745">T1-214</text:span></text:a><text:span text:style-name="T746">, 2022-11-30, paskelbta TAR 2022-11-30, i. k. 2022-24318</text:span></text:p>
      <text:p text:style-name="Normal"/>
      <text:p text:style-name="P747"><text:span text:style-name="T748">38</text:span><text:span text:style-name="T749">. Visi Tarybos nariai renkami 3 kalendoriniams metams.</text:span></text:p>
      <text:p text:style-name="P750"><text:span text:style-name="T751">39</text:span><text:span text:style-name="T752">. Tarybai vadovauja pirminink</text:span><text:span text:style-name="T753">as. Pirmininkas išrenkamas atviru balsavimu pirmame naujos kadencijos Lopšelio-darželio posėdyje. Tarybos pirmininku negali būti Lopšelio-darželio direktorius.</text:span></text:p>
      <text:p text:style-name="P754"><text:span text:style-name="T755">40</text:span><text:span text:style-name="T756">. Tarybos posėdžiai šaukiami ne rečiau kaip vieną kartą per pusmetį. Posėdis yra teisėtas,</text:span><text:span text:style-name="T757"><text:s/>jei jame dalyvauja 2/3 Tarybos narių.</text:span></text:p>
      <text:p text:style-name="P758"><text:span text:style-name="T759">41</text:span><text:span text:style-name="T760">. Neeiliniai Tarybos posėdžiai gali būti kviečiami Lopšelio-darželio tarybos pirmininko, direktoriaus arba daugiau negu pusės Tarybos narių iniciatyva.<text:s/></text:span></text:p>
      <text:p text:style-name="P761"><text:span text:style-name="T762">42</text:span><text:span text:style-name="T763">. Į posėdį gali būti kviečiamas Lopšelio-darželio di</text:span><text:span text:style-name="T764">rektorius, Savivaldybės administracijos, Švietimo ir sporto skyriaus, kitų Lopšelio-darželio savivaldos institucijų atstovai, Lopšelio-darželio bendruomenės nariai. Nutarimai priimami posėdyje dalyvaujančių balsų dauguma.</text:span></text:p>
      <text:p text:style-name="P765"><text:span text:style-name="T766">43</text:span><text:span text:style-name="T767">. Tarybos nuostatai, jų keit</text:span><text:span text:style-name="T768">imai yra aptariami Tarybos posėdyje ir tvirtinami Lopšelio-darželio direktorius įsakymu.</text:span></text:p>
      <text:p text:style-name="P769"><text:span text:style-name="T770">44</text:span><text:span text:style-name="T771">. Tarybos nariai mokslo metų pabaigoje atsiskaito ją rinkusiems Lopšelio-darželio bendruomenės nariams: tėvai – tėvų susirinkime, mokytojai – Mokytojų tarybos po</text:span><text:span text:style-name="T772">sėdyje, aptarnaujantis personalas – visuotiniame darbuotojų susirinkime.</text:span></text:p>
      <text:p text:style-name="P773"><text:span text:style-name="T774">45</text:span><text:span text:style-name="T775">. Taryba:</text:span></text:p>
      <text:p text:style-name="P776"><text:span text:style-name="T777">45.1</text:span><text:span text:style-name="T778">. teikia siūlymus dėl Lopšelio-darželio strateginių tikslų, uždavinių ir jų įgyvendinimo priemonių;</text:span></text:p>
      <text:p text:style-name="P779"><text:span text:style-name="T780">45.2</text:span><text:span text:style-name="T781">. pritaria Lopšelio-darželio strateginiam planui, met</text:span><text:span text:style-name="T782">iniam veiklos planui, darbo tvarkos taisyklėms, ikimokyklinio ugdymo programai, kitiems Lopšelio-darželio veiklą reglamentuojantiems dokumentams, teikiamiems Lopšelio-darželio direktoriaus;</text:span></text:p>
      <text:p text:style-name="P783"><text:span text:style-name="T784">45.3</text:span><text:span text:style-name="T785">. teikia siūlymus Lopšelio-darželio direktoriui dėl Lopšel</text:span><text:span text:style-name="T786">io-darželio nuostatų pakeitimo ar papildymo, Lopšelio-darželio vidaus struktūros tobulinimo;</text:span></text:p>
      <text:p text:style-name="P787"><text:span text:style-name="T788">45.4</text:span><text:span text:style-name="T789">. aptaria siūlymus dėl mokymo priemonių užsakymo, vaikų pažangos vertinimo sistemos parinkimo, renginių organizavimo;</text:span></text:p>
      <text:p text:style-name="P790"><text:span text:style-name="T791">45.5</text:span><text:span text:style-name="T792">.<text:s/></text:span><text:span text:style-name="T793">neteko galios nuo<text:s/></text:span><text:span text:style-name="T794">2022-12-01</text:span><text:span text:style-name="T795">;</text:span></text:p>
      <text:p text:style-name="P796">Papunkčio pakeitimai:</text:p>
      <text:p text:style-name="P797"><text:span text:style-name="T798">Nr.<text:s/></text:span><text:a xlink:href="https://www.e-tar.lt/portal/legalAct.html?documentId=a2c048b070b711edbc04912defe897d1" office:target-frame-name="_top" xlink:show="replace"><text:span text:style-name="T799">T1-214</text:span></text:a><text:span text:style-name="T800">, 2022-11-30, paskelbta TAR 2022-11-30, i. k. 2022-24318</text:span></text:p>
      <text:p text:style-name="Normal"/>
      <text:p text:style-name="P801"><text:span text:style-name="T802">45.6</text:span><text:span text:style-name="T803">. teikia siūlymus dėl Lopšelio-darželio darbo to</text:span><text:span text:style-name="T804">bulinimo, saugių vaikų ugdymo ir darbo sąlygų sudarymo, talkina formuojant Lopšelio-darželio materialinius, finansinius ir intelektinius išteklius;</text:span></text:p>
      <text:p text:style-name="P805"><text:span text:style-name="T806">45.7</text:span><text:span text:style-name="T807">. svarsto Lopšelio-darželio direktoriaus teikiamus klausimus, inicijuoja vietos bendruomenės, šeimos</text:span><text:span text:style-name="T808"><text:s/>ir Lopšelio-darželio bendradarbiavimą.</text:span></text:p>
      <text:p text:style-name="P809"><text:span text:style-name="T810">45.8</text:span><text:span text:style-name="T811">. skiria atstovus į mokytojų ir pagalbos mokiniui specialistų atestacijos komisiją;</text:span></text:p>
      <text:p text:style-name="P812">45.9. išklauso Lopšelio-darželio direktoriaus metinę veiklos ataskaitą ir priima sprendimą dėl metų veiklos įvertinimo;</text:p>
      <text:p text:style-name="P813">Papunkčio pakeitimai:</text:p>
      <text:p text:style-name="P814"><text:span text:style-name="T815">Nr.<text:s/></text:span><text:a xlink:href="https://www.e-tar.lt/portal/legalAct.html?documentId=a2c048b070b711edbc04912defe897d1" office:target-frame-name="_top" xlink:show="replace"><text:span text:style-name="T816">T1-214</text:span></text:a><text:span text:style-name="T817">, 2022-11-30, paskelbta TAR 2022-11-30, i. k. 2022-24318</text:span></text:p>
      <text:p text:style-name="Normal"/>
      <text:p text:style-name="P818"><text:span text:style-name="T819">45.10</text:span><text:span text:style-name="T820">. kartu su Mokytojų taryba svarsto ir teikia siūlymus vaikų</text:span><text:span text:style-name="T821"><text:s/>sveikatos būklės, sveikos gyvensenos, poilsio ir mitybos organizavimo klausimais;</text:span></text:p>
      <text:p text:style-name="P822"><text:span text:style-name="T823">45.11</text:span><text:span text:style-name="T824">. svarsto vaikų ir tėvų (globėjų, rūpintojų) savivaldos institucijų ar Lopšelio-darželio bendruomenės iniciatyvas ir teikia siūlymus Lopšelio-darželio direktoriui;</text:span></text:p>
      <text:p text:style-name="P825"><text:span text:style-name="T826">45.12</text:span><text:span text:style-name="T827">. teikia siūlymus Savivaldybės tarybai dėl Lopšelio-darželio materialinio aprūpinimo, veiklos tobulinimo;</text:span></text:p>
      <text:p text:style-name="P828"><text:span text:style-name="T829">45.13</text:span><text:span text:style-name="T830">. organizuoja paramos lėšų kaupimą į Lopšelio-darželio sąskaitą, esant tokių paramos lėšų, planuoja ir kontroliuoja jų paskirstymą<text:s/></text:span><text:span text:style-name="T831">ir panaudojimą.</text:span></text:p>
      <text:p text:style-name="P832"><text:span text:style-name="T833">46</text:span><text:span text:style-name="T834">. Mokytojų taryba – nuolat veikianti Lopšelio-darželio savivaldos institucija mokytojų profesiniams ir bendriesiems ugdymo klausimams spręsti.<text:s/></text:span></text:p>
      <text:p text:style-name="P835">47.<text:s/><text:span text:style-name="T836">Mokytojų tarybą sudaro Lopšelio-darželio direktoriaus pavaduotojas ugdymui, visi</text:span><text:span text:style-name="T837"><text:s/>Lopšelyje-darželyje dirbantys mokytojai, pagalbos mokiniui specialistai ir sveikatos priežiūros specialistas, kiti tiesiogiai ugdymo procese dalyvaujantys asmenys. Į posėdžius gali būti kviečiami Savivaldybės administracijos, kitų savivaldos institucijų a</text:span><text:span text:style-name="T838">tstovai, Lopšelio-darželio bendruomenės nariai.</text:span></text:p>
      <text:p text:style-name="P839">Punkto pakeitimai:</text:p>
      <text:p text:style-name="P840"><text:span text:style-name="T841">Nr.<text:s/></text:span><text:a xlink:href="https://www.e-tar.lt/portal/legalAct.html?documentId=a2c048b070b711edbc04912defe897d1" office:target-frame-name="_top" xlink:show="replace"><text:span text:style-name="T842">T1-214</text:span></text:a><text:span text:style-name="T843">, 2022-11-30, paskelbta TAR 2022-11-30, i. k. 2022-24318</text:span></text:p>
      <text:p text:style-name="Normal"/>
      <text:p text:style-name="P844"><text:span text:style-name="T845">48</text:span><text:span text:style-name="T846">. Mokytojų taryba</text:span><text:span text:style-name="T847">i vadovauja ir posėdžius šaukia pirmininkas, išrinktas atviru balsavimu pirmame naujos kadencijos Mokytojų tarybos posėdyje. Posėdžiai šaukiami prasidedant ir baigiantis mokslo metams, tačiau ne rečiau kaip vieną kartą per pusmetį. Apie posėdžio laiką ir s</text:span><text:span text:style-name="T848">varstyti parengtus klausimus pirmininkas informuoja tarybos narius ne vėliau kaip prieš 3 darbo dienas iki posėdžio pradžios. Prireikus gali būti sušauktas neeilinis Mokytojų tarybos posėdis.</text:span></text:p>
      <text:p text:style-name="P849">Punkto pakeitimai:</text:p>
      <text:p text:style-name="P850"><text:span text:style-name="T851">Nr.<text:s/></text:span><text:a xlink:href="https://www.e-tar.lt/portal/legalAct.html?documentId=a2c048b070b711edbc04912defe897d1" office:target-frame-name="_top" xlink:show="replace"><text:span text:style-name="T852">T1-214</text:span></text:a><text:span text:style-name="T853">, 2022-11-30, paskelbta TAR 2022-11-30, i. k. 2022-24318</text:span></text:p>
      <text:p text:style-name="Normal"/>
      <text:p text:style-name="P854"><text:span text:style-name="T855">49</text:span><text:span text:style-name="T856">. Mokytojų tarybos sekretorių renka Mokytojų tarybos nariai.</text:span></text:p>
      <text:p text:style-name="P857">Punkto pakeitimai:</text:p>
      <text:p text:style-name="P858"><text:span text:style-name="T859">Nr.<text:s/></text:span><text:a xlink:href="https://www.e-tar.lt/portal/legalAct.html?documentId=a2c048b070b711edbc04912defe897d1" office:target-frame-name="_top" xlink:show="replace"><text:span text:style-name="T860">T1-214</text:span></text:a><text:span text:style-name="T861">, 2022-11-30, paskelbta TAR 2022-11-30, i. k. 2022-24318</text:span></text:p>
      <text:p text:style-name="Normal"/>
      <text:p text:style-name="P862"><text:span text:style-name="T863">50</text:span><text:span text:style-name="T864">. Mokytojų tarybos posėdžiai yra teisėti, jei juose dalyvauja ne mažiau 2/3 tuo metu dirba</text:span><text:span text:style-name="T865">nčių tarybos narių. Nutarimai priimami posėdyje dalyvavusių narių balsų dauguma.</text:span></text:p>
      <text:p text:style-name="P866"><text:span text:style-name="T867">51</text:span><text:span text:style-name="T868">. Mokytojų tarybos funkcijos:</text:span></text:p>
      <text:p text:style-name="P869"><text:span text:style-name="T870">51.1</text:span><text:span text:style-name="T871">. svarsto ir priima nutarimus teisės aktų nustatytais ir Lopšelio-darželio direktoriaus teikiamais klausimais;</text:span></text:p>
      <text:p text:style-name="P872"><text:span text:style-name="T873">51.2</text:span><text:span text:style-name="T874">. aptaria<text:s/></text:span><text:span text:style-name="T875">praktinius švietimo reformos įgyvendinimo klausimus, pedagoginės veiklos tobulinimo būdus;</text:span></text:p>
      <text:p text:style-name="P876"><text:span text:style-name="T877">51.3</text:span><text:span text:style-name="T878">. svarsto Lopšelio-darželio strateginį planą, Lopšelio-darželio metinį veiklos planą ir jų įgyvendinimo klausimus;</text:span></text:p>
      <text:p text:style-name="P879"><text:span text:style-name="T880">51.4</text:span><text:span text:style-name="T881">. aptaria vaikų sveikatos, ugdymos</text:span><text:span text:style-name="T882">i, poilsio, mitybos ir vaikų brandumo mokyklai klausimus;</text:span></text:p>
      <text:p text:style-name="P883"><text:span text:style-name="T884">51.5</text:span><text:span text:style-name="T885">. analizuoja Lopšelio-darželio ikimokyklinio, priešmokyklinio ugdymo programų</text:span><text:span text:style-name="T886"><text:s/></text:span><text:span text:style-name="T887">realizavimą;</text:span></text:p>
      <text:p text:style-name="P888"><text:span text:style-name="T889">51.6</text:span><text:span text:style-name="T890">. skiria atstovus į mokytojų ir pagalbos mokiniui specialistų atestacijos komisiją;</text:span></text:p>
      <text:p text:style-name="P891"><text:span text:style-name="T892">51.7</text:span><text:span text:style-name="T893">. renka atstovus į Lopšelio-darželio tarybą.</text:span></text:p>
      <text:p text:style-name="P894"><text:span text:style-name="T895">52</text:span><text:span text:style-name="T896">. Grupių tėvų komitetus (po 3 žmones) mokslo metų pradžioje grupių vaikų tėvai renka vieneriems metams atviru balsavimu, balsų dauguma grupės tėvų susirinkime.</text:span></text:p>
      <text:p text:style-name="P897"><text:span text:style-name="T898">53</text:span><text:span text:style-name="T899">. Lopšelio-darželio tėvų komitetas r</text:span><text:span text:style-name="T900">enkamas vieneriems metams grupės tėvų susirinkime atviru balsavimu, po vieną tėvų atstovą iš kiekvienos grupės. Išvykus komiteto nariui, renkamas naujas narys.</text:span></text:p>
      <text:p text:style-name="P901"><text:span text:style-name="T902">54</text:span><text:span text:style-name="T903">. Lopšelio-darželio tėvų komitetas slaptu balsavimu, balsų dauguma renka 3 atstovus į Lopš</text:span><text:span text:style-name="T904">elio-darželio tarybą.</text:span></text:p>
      <text:p text:style-name="P905">55. Tėvų komitetai kartu su grupių mokytojais planuoja grupės susirinkimus ir padeda spręsti iškilusias organizacines problemas, teikia pasiūlymus grupės mokytojui dėl ugdymo proceso gerinimo, padeda organizuoti renginius, išvykas, kurti edukacinę aplinką, teikia siūlymus Tarybai ir Lopšelio-darželio direktoriui.</text:p>
      <text:p text:style-name="P906">Punkto pakeitimai:</text:p>
      <text:p text:style-name="P907"><text:span text:style-name="T908">Nr.<text:s/></text:span><text:a xlink:href="https://www.e-tar.lt/portal/legalAct.html?documentId=a2c048b070b711edbc04912defe897d1" office:target-frame-name="_top" xlink:show="replace"><text:span text:style-name="T909">T1-214</text:span></text:a><text:span text:style-name="T910">, 2022-11-30, paskelbta TAR 2022-11-30, i.<text:s/></text:span><text:span text:style-name="T911">k. 2022-24318</text:span></text:p>
      <text:p text:style-name="Normal"/>
      <text:p text:style-name="P912">55.<text:span text:style-name="T913">1</text:span><text:span text:style-name="T914"><text:s/></text:span>Lopšelyje-darželyje gali veikti ir kitos Lopšelio-darželio savivaldos institucijos (mokytojų, tėvų (globėjų, rūpintojų)).<text:s/></text:p>
      <text:p text:style-name="P915">Papildyta punktu:</text:p>
      <text:p text:style-name="P916"><text:span text:style-name="T917">Nr.<text:s/></text:span><text:a xlink:href="https://www.e-tar.lt/portal/legalAct.html?documentId=a2c048b070b711edbc04912defe897d1" office:target-frame-name="_top" xlink:show="replace"><text:span text:style-name="T918">T1-214</text:span></text:a><text:span text:style-name="T919">, 2022-11-30, paskelbta TAR 2022-11-30, i. k. 2022-24318</text:span></text:p>
      <text:p text:style-name="Normal"/>
      <text:p text:style-name="P920"><text:span text:style-name="T921">VI</text:span><text:span text:style-name="T922">. DARBUOTOJŲ PRIĖMIMAS Į DARBĄ, JŲ DARBO APMOKĖJIMO</text:span></text:p>
      <text:p text:style-name="P923"><text:span text:style-name="T924">TVARKA IR ATESTACIJA</text:span></text:p>
      <text:p text:style-name="P925"/>
      <text:p text:style-name="P926"><text:span text:style-name="T927">56</text:span><text:span text:style-name="T928">. Darbuotojus priima į darbą ir atleidžia iš jo Lopšelio-darželio direktorius Lietuvos<text:s/></text:span><text:span text:style-name="T929">Respublikos darbo kodekso ir kitų teisės aktų nustatyta tvarka.</text:span></text:p>
      <text:p text:style-name="P930"><text:span text:style-name="T931">57</text:span><text:span text:style-name="T932">. Darbo apmokėjimo tvarką Lopšelio-darželio darbuotojams nustato <text:s/>Lietuvos Respublikos darbo kodeksas, Lietuvos Respublikos įstatymai, Lietuvos Respublikos Vyriausybės nutarimai, Lietuvo</text:span><text:span text:style-name="T933">s Respublikos švietimo, mokslo ir sporto ministro įsakymai, Savivaldybės tarybos sprendimai.</text:span></text:p>
      <text:p text:style-name="P934">Punkto pakeitimai:</text:p>
      <text:p text:style-name="P935"><text:span text:style-name="T936">Nr.<text:s/></text:span><text:a xlink:href="https://www.e-tar.lt/portal/legalAct.html?documentId=a2c048b070b711edbc04912defe897d1" office:target-frame-name="_top" xlink:show="replace"><text:span text:style-name="T937">T1-214</text:span></text:a><text:span text:style-name="T938">, 2022-11-30, paskelbta TAR 2022-11-</text:span><text:span text:style-name="T939">30, i. k. 2022-24318</text:span></text:p>
      <text:p text:style-name="Normal"/>
      <text:p text:style-name="P940">58. Lopšelio-darželio direktorius, jo pavaduotojas ugdymui, mokytojai ir pagalbos mokiniui specialistai atestuojami ir kvalifikaciją tobulina Lietuvos Respublikos švietimo, mokslo ir sporto ministro nustatyta tvarka.</text:p>
      <text:p text:style-name="P941">Punkto pakeitimai:</text:p>
      <text:p text:style-name="P942"><text:span text:style-name="T943">Nr.<text:s/></text:span><text:a xlink:href="https://www.e-tar.lt/portal/legalAct.html?documentId=a2c048b070b711edbc04912defe897d1" office:target-frame-name="_top" xlink:show="replace"><text:span text:style-name="T944">T1-214</text:span></text:a><text:span text:style-name="T945">, 2022-11-30, paskelbta TAR 2022-11-30, i. k. 2022-24318</text:span></text:p>
      <text:p text:style-name="Normal"/>
      <text:p text:style-name="P946">58.<text:span text:style-name="T947">1</text:span><text:s/>Lopšelio-darželio direktoriaus, jo pavaduotojo ugdymui veiklos vertinimas vykdomas vadovaujantis Lietuvos Respublikos švietimo, mokslo ir sporto ministro patvirtintais valstybinių ir savivaldybių švietimo įstaigų (išskyrus aukštąsias mokyklas) vadovų, jų<text:s/>pavaduotojų ugdymui, ugdymą organizuojančių skyrių vedėjų veiklos vertinimo nuostatais.<text:s/></text:p>
      <text:p text:style-name="P948">Papildyta punktu:</text:p>
      <text:p text:style-name="P949"><text:span text:style-name="T950">Nr.<text:s/></text:span><text:a xlink:href="https://www.e-tar.lt/portal/legalAct.html?documentId=a2c048b070b711edbc04912defe897d1" office:target-frame-name="_top" xlink:show="replace"><text:span text:style-name="T951">T1-214</text:span></text:a><text:span text:style-name="T952">, 2022-11-30, paskelbta TAR 2022-11-30, i</text:span><text:span text:style-name="T953">. k. 2022-24318</text:span></text:p>
      <text:p text:style-name="Normal"/>
      <text:p text:style-name="P954"><text:span text:style-name="T955">VII</text:span><text:span text:style-name="T956">.<text:s/></text:span><text:span text:style-name="T957">LOPŠELIO-DARŽELIO<text:s/></text:span><text:span text:style-name="T958">TURTAS, LĖŠOS, JŲ NAUDOJIMO TVARKA, FINANSINĖS VEIKLOS KONTROLĖ IR VEIkLOS PRIEŽIŪRA</text:span></text:p>
      <text:p text:style-name="P959"/>
      <text:p text:style-name="P960"><text:span text:style-name="T961">59</text:span><text:span text:style-name="T962">. Lopšelis-darželis patikėjimo teise valdo, naudoja ir disponuoja jai Savivaldybės tarybos perduotą turtą, Lietuvos Re</text:span><text:span text:style-name="T963">spublikos įstatymų, kitų teisės aktų ir Savivaldybės tarybos sprendimų nustatyta tvarka.</text:span></text:p>
      <text:p text:style-name="P964"><text:span text:style-name="T965">60</text:span><text:span text:style-name="T966">. Lopšelio-darželio lėšos:</text:span></text:p>
      <text:p text:style-name="P967"><text:span text:style-name="T968">60.1</text:span><text:span text:style-name="T969">. valstybės biudžeto specialiųjų tikslinių dotacijų Savivaldybės biudžetui skirtos lėšos ir Pasvalio rajono savivaldybės biudžet</text:span><text:span text:style-name="T970">o lėšos, skiriamos pagal patvirtintas sąmatas;</text:span></text:p>
      <text:p text:style-name="P971"><text:span text:style-name="T972">60.2</text:span><text:span text:style-name="T973">. pajamos už teikiamas paslaugas;</text:span></text:p>
      <text:p text:style-name="P974"><text:span text:style-name="T975">60.3</text:span><text:span text:style-name="T976">. fondų, organizacijų, kitų juridinių ir fizinių asmenų dovanotos ar kitaip teisėtais būdais perduotos lėšos, tikslinės paskirties lėšos pagal pavedimus;</text:span></text:p>
      <text:p text:style-name="P977"><text:span text:style-name="T978">60.4</text:span><text:span text:style-name="T979">. kitos teisėtu būdu įgytos lėšos.</text:span></text:p>
      <text:p text:style-name="P980"><text:span text:style-name="T981">61</text:span><text:span text:style-name="T982">. Lopšelis-darželis gali būti paramos gavėjas. Paramos lėšos naudojamos įstatymų numatyta tvarka.</text:span></text:p>
      <text:p text:style-name="P983"><text:span text:style-name="T984">62</text:span><text:span text:style-name="T985">. Lopšelis-darželis buhalterinę apskaitą organizuoja ir finansinę atskaitomybę tvarko Lietuvos Respubli</text:span><text:span text:style-name="T986">kos teisės aktų nustatyta tvarka. Finansines operacijas atlieka Lopšelio-darželio buhalteris, vadovaudamasis įstatymais ir kitais teisės aktais.</text:span></text:p>
      <text:p text:style-name="P987"><text:span text:style-name="T988">63</text:span><text:span text:style-name="T989">. Finansinės veiklos kontrolė atliekama vadovaujantis Finansinės veiklos kontrolės taisyklėmis, patvirtin</text:span><text:span text:style-name="T990">tomis Mokyklos direktoriaus įsakymu, Minimaliais finansų kontrolės reikalavimais, patvirtintais Lietuvos Respublikos finansų ministro įsakymu.</text:span></text:p>
      <text:p text:style-name="P991">64. Lopšelio-darželio veiklos valstybinę priežiūrą vykdo Lietuvos Respublikos švietimo, mokslo ir sporto ministerija.</text:p>
      <text:p text:style-name="P992">Punkto pakeitimai:</text:p>
      <text:p text:style-name="P993"><text:span text:style-name="T994">Nr.<text:s/></text:span><text:a xlink:href="https://www.e-tar.lt/portal/legalAct.html?documentId=a2c048b070b711edbc04912defe897d1" office:target-frame-name="_top" xlink:show="replace"><text:span text:style-name="T995">T1-214</text:span></text:a><text:span text:style-name="T996">, 2022-11-30, paskelbta TAR 2022-11-30, i. k. 2022-24318</text:span></text:p>
      <text:p text:style-name="Normal"/>
      <text:p text:style-name="P997"><text:span text:style-name="T998">65</text:span><text:span text:style-name="T999">. Lopšelio-darželio veiklos kokybės išorinį vertinimą at</text:span><text:span text:style-name="T1000">lieka Nacionalinė švietimo agentūra.</text:span></text:p>
      <text:p text:style-name="P1001">Punkto pakeitimai:</text:p>
      <text:p text:style-name="P1002"><text:span text:style-name="T1003">Nr.<text:s/></text:span><text:a xlink:href="https://www.e-tar.lt/portal/legalAct.html?documentId=a2c048b070b711edbc04912defe897d1" office:target-frame-name="_top" xlink:show="replace"><text:span text:style-name="T1004">T1-214</text:span></text:a><text:span text:style-name="T1005">, 2022-11-30, paskelbta TAR 2022-11-30, i. k. 2022-24318</text:span></text:p>
      <text:p text:style-name="Normal"/>
      <text:p text:style-name="P1006"><text:span text:style-name="T1007">66</text:span><text:span text:style-name="T1008">. Lopšelio-darželio veiklos<text:s/></text:span><text:span text:style-name="T1009">priežiūrą vykdo Savivaldybės taryba ir Savivaldybės administracija.</text:span></text:p>
      <text:p text:style-name="P1010"><text:span text:style-name="T1011">67</text:span><text:span text:style-name="T1012">. Lopšelio-darželio finansinį auditą atlieka Savivaldybės Kontrolės <text:s/>ir audito tarnyba, Savivaldybės administracijos Centralizuotas vidaus audito skyrius.</text:span></text:p>
      <text:p text:style-name="P1013"><text:span text:style-name="T1014">67.</text:span><text:span text:style-name="T1015">1</text:span><text:span text:style-name="T1016"><text:s/>Valstybinį auditą<text:s/></text:span><text:span text:style-name="T1017">atlieka Lietuvos Respublikos valstybės kontrolė.</text:span><text:s/></text:p>
      <text:p text:style-name="P1018">Papildyta punktu:</text:p>
      <text:p text:style-name="P1019"><text:span text:style-name="T1020">Nr.<text:s/></text:span><text:a xlink:href="https://www.e-tar.lt/portal/legalAct.html?documentId=a2c048b070b711edbc04912defe897d1" office:target-frame-name="_top" xlink:show="replace"><text:span text:style-name="T1021">T1-214</text:span></text:a><text:span text:style-name="T1022">, 2022-11-30, paskelbta TAR 2022-11-30, i. k. 2022-24318</text:span></text:p>
      <text:p text:style-name="Normal"/>
      <text:h text:style-name="P1023" text:outline-level="6"><text:span text:style-name="T1024">VIII</text:span><text:span text:style-name="T1025">.<text:s/></text:span><text:span text:style-name="T1026">BAIGIAMOSIOS NUOSTATOS</text:span></text:h>
      <text:p text:style-name="P1027"/>
      <text:p text:style-name="P1028"><text:span text:style-name="T1029">68</text:span><text:span text:style-name="T1030">. Informacija apie Lopšelio-darželio veiklą, kurią, remiantis Nuostatais ir Lietuvos Respublikos teisės aktais, reikia paskelbti viešai, pateikiama Lopšelio-darželio interneto svetainėje. Skelbdamas informaciją apie savo veikl</text:span><text:span text:style-name="T1031">ą ir rezultatus, Lopšelis-darželis vadovaujasi Lietuvos Respublikos Vyriausybės patvirtintu Bendrųjų reikalavimų valstybės ir savivaldybės institucijų interneto svetainėms aprašu.</text:span></text:p>
      <text:p text:style-name="P1032"><text:span text:style-name="T1033">69</text:span><text:span text:style-name="T1034">. Nuostatai keičiami ir papildomi Savivaldybės tarybos, Lopšelio-darže</text:span><text:span text:style-name="T1035">lio direktoriaus arba Lopšelio-darželio tarybos iniciatyva laikantis įstatymų ir kitų teisės aktų rengimo rekomendacijų ir Dokumentų rengimo taisyklių. Nuostatus, jų pakeitimus, papildymus, pritarus Lopšelio-darželio tarybai, tvirtina Savivaldybės taryba.</text:span></text:p>
      <text:p text:style-name="P1036"><text:span text:style-name="T1037">70</text:span><text:span text:style-name="T1038">. Lopšelis-darželis reorganizuojamas, likviduojamas, pertvarkomas ar vykdoma struktūros pertvarka Savivaldybės tarybos sprendimu Lietuvos Respublikos civilinio kodekso, Lietuvos Respublikos švietimo įstatymo ir kitų teisės aktų nustatyta tvarka.<text:s/></text:span><text:span text:style-name="T1039">Sprendimas dėl Lopšelio-darželio reorganizavimo, likvidavimo, pertvarkymo ar Lopšelio-darželio grupės pakeitimo skelbiamas vietos spaudoje, Savivaldybės ir Lopšelio-darželio interneto svetainėse.</text:span></text:p>
      <text:p text:style-name="P1040">Punkto pakeitimai:</text:p>
      <text:p text:style-name="P1041"><text:span text:style-name="T1042">Nr.<text:s/></text:span><text:a xlink:href="https://www.e-tar.lt/portal/legalAct.html?documentId=a2c048b070b711edbc04912defe897d1" office:target-frame-name="_top" xlink:show="replace"><text:span text:style-name="T1043">T1-214</text:span></text:a><text:span text:style-name="T1044">, 2022-11-30, paskelbta TAR 2022-11-30, i. k. 2022-24318</text:span></text:p>
      <text:p text:style-name="Normal"/>
      <text:p text:style-name="P1045"><text:span text:style-name="T1046">71</text:span><text:span text:style-name="T1047">. Lopšelis-darželis registruojamas juridinių asmenų registre teisės aktų nustatyta tvarka.</text:span></text:p>
      <text:p text:style-name="P1048"><text:span text:style-name="T1049">72</text:span><text:span text:style-name="T1050">. Klausimai, neaptarti šiuos</text:span><text:span text:style-name="T1051">e nuostatuose, sprendžiami vadovaujantis Lietuvos Respublikos švietimo ir kitais įstatymais, Lietuvos Respublikos Vyriausybės nutarimais, Lietuvos Respublikos švietimo, mokslo ir sporto ministro įsakymais, kitais teisės aktais.</text:span></text:p>
      <text:p text:style-name="P1052">Punkto pakeitimai:</text:p>
      <text:p text:style-name="P1053"><text:span text:style-name="T1054">Nr.<text:s/></text:span><text:a xlink:href="https://www.e-tar.lt/portal/legalAct.html?documentId=a2c048b070b711edbc04912defe897d1" office:target-frame-name="_top" xlink:show="replace"><text:span text:style-name="T1055">T1-214</text:span></text:a><text:span text:style-name="T1056">, 2022-11-30, paskelbta TAR 2022-11-30, i. k. 2022-24318</text:span></text:p>
      <text:p text:style-name="Normal"/>
      <text:p text:style-name="P1057"><text:span text:style-name="T1058">73</text:span><text:span text:style-name="T1059">. Pasikeitus teisės aktams, reglamentuojantiems šiuose Nuostatuose išdėstytus klausimus, ar,<text:s/></text:span><text:span text:style-name="T1060">jei Nuostatų 69 punkte nurodyti teisės aktai atitinkamus klausimus reglamentuoja kitaip nei šie Nuostatai, taikomos tų teisės aktų nuostatos.</text:span></text:p>
      <text:p text:style-name="P1061"/>
      <text:p text:style-name="P1062"><text:span text:style-name="T1063">___________________</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Pasvalio rajono savivaldybės taryba, Sprendimas</text:span></text:p>
      <text:p text:style-name="P1073"><text:span text:style-name="T1074">Nr.<text:s/></text:span><text:a xlink:href="https://www.e-tar.lt/portal/legalAct.html?documentId=a2c048b070b711edbc04912defe897d1" office:target-frame-name="_top" xlink:show="replace"><text:span text:style-name="T1075">T1-214</text:span></text:a><text:span text:style-name="T1076">, 2022-11-30, paskelbta TAR 2022-11-30, i. k. 2022-24318</text:span></text:p>
      <text:p text:style-name="P1077"><text:span text:style-name="T1078">Dėl Pasvalio rajono savivaldybės tarybos 2017 m. rugsėjo 27 d. sprendimo Nr. T1-191 „Dėl Pasvalio</text:span><text:span text:style-name="T1079"><text:s/>lopšelio-darželio „Žilvitis“ nuostat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6:46:00Z</meta:creation-date>
    <dc:date>2024-07-03T06:46:00Z</dc:date>
    <meta:print-date>2017-08-11T15:30:00Z</meta:print-date>
    <meta:template xlink:href="Normal.dotm" xlink:type="simple"/>
    <meta:editing-cycles>2</meta:editing-cycles>
    <meta:editing-duration>PT0S</meta:editing-duration>
    <meta:document-statistic meta:page-count="3" meta:paragraph-count="380" meta:word-count="4807" meta:character-count="39904" meta:row-count="1313" meta:non-whitespace-character-count="35477"/>
  </office:meta>
</office:document-meta>
</file>