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HelveticaLT" fo:color="#000000"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fo:background-color="#FFFFFF">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margin-left="3in" fo:text-indent="0.5in" style:page-number="1">
        <style:tab-stops/>
      </style:paragraph-properties>
      <style:text-properties fo:color="#000000"/>
    </style:style>
    <style:style style:name="P72" style:parent-style-name="Normal" style:family="paragraph">
      <style:paragraph-properties fo:text-indent="3.5in"/>
      <style:text-properties fo:color="#000000"/>
    </style:style>
    <style:style style:name="P73" style:parent-style-name="Normal" style:family="paragraph">
      <style:paragraph-properties fo:text-indent="3.5in"/>
    </style:style>
    <style:style style:name="T74" style:parent-style-name="DefaultParagraphFont" style:family="text">
      <style:text-properties fo:color="#000000"/>
    </style:style>
    <style:style style:name="P75" style:parent-style-name="Normal" style:family="paragraph">
      <style:paragraph-properties fo:line-height="150%">
        <style:tab-stops>
          <style:tab-stop style:type="left" style:position="0.3937in"/>
        </style:tab-stops>
      </style:paragraph-properties>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fo:font-size="10pt" style:font-size-asian="10pt"/>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3937in"/>
        </style:tab-stops>
      </style:paragraph-properties>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3937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98" style:parent-style-name="DefaultParagraphFont" style:family="text">
      <style:text-properties style:font-name="(Naudoti Pietryciu Azijos kalbu" style:font-weight-complex="bold" fo:color="#000000" style:font-size-complex="12pt"/>
    </style:style>
    <style:style style:name="T299" style:parent-style-name="DefaultParagraphFont" style:family="text">
      <style:text-properties style:font-name="(Naudoti Pietryciu Azijos kalbu" fo:font-weight="bold" style:font-weight-asian="bold" style:font-weight-complex="bold" fo:color="#000000" style:font-size-complex="12pt"/>
    </style:style>
    <style:style style:name="T300" style:parent-style-name="DefaultParagraphFont" style:family="text">
      <style:text-properties style:font-name="(Naudoti Pietryciu Azijos kalbu" style:font-weight-complex="bold" fo:color="#000000" style:font-size-complex="12pt"/>
    </style:style>
    <style:style style:name="T301" style:parent-style-name="DefaultParagraphFont" style:family="text">
      <style:text-properties style:font-name="(Naudoti Pietryciu Azijos kalbu" style:font-weight-complex="bold" fo:color="#000000" style:font-size-complex="12pt"/>
    </style:style>
    <style:style style:name="P302"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303" style:parent-style-name="DefaultParagraphFont" style:family="text">
      <style:text-properties style:font-name="(Naudoti Pietryciu Azijos kalbu" style:font-weight-complex="bold" fo:color="#000000" style:font-size-complex="12pt"/>
    </style:style>
    <style:style style:name="T304" style:parent-style-name="DefaultParagraphFont" style:family="text">
      <style:text-properties style:font-name="(Naudoti Pietryciu Azijos kalbu" style:font-weight-complex="bold" fo:color="#000000" style:font-size-complex="12pt"/>
    </style:style>
    <style:style style:name="T305" style:parent-style-name="DefaultParagraphFont" style:family="text">
      <style:text-properties style:font-name="(Naudoti Pietryciu Azijos kalbu" fo:font-weight="bold" style:font-weight-asian="bold" style:font-weight-complex="bold" fo:color="#000000" style:font-size-complex="12pt"/>
    </style:style>
    <style:style style:name="T306" style:parent-style-name="DefaultParagraphFont" style:family="text">
      <style:text-properties style:font-name="(Naudoti Pietryciu Azijos kalbu" style:font-weight-complex="bold" fo:color="#000000" style:font-size-complex="12pt"/>
    </style:style>
    <style:style style:name="T307" style:parent-style-name="DefaultParagraphFont" style:family="text">
      <style:text-properties style:font-name="(Naudoti Pietryciu Azijos kalbu" style:font-weight-complex="bold"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3937in"/>
        </style:tab-stops>
      </style:paragraph-properties>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fo:text-indent="0.4923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3937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5in">
        <style:tab-stops>
          <style:tab-stop style:type="left" style:position="0.865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5in">
        <style:tab-stops>
          <style:tab-stop style:type="left" style:position="0.8659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3937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background-color="#FFFFFF">
        <style:tab-stops>
          <style:tab-stop style:type="left" style:position="0.3937in"/>
        </style:tab-stops>
      </style:paragraph-properties>
    </style:style>
    <style:style style:name="P484" style:parent-style-name="Normal" style:family="paragraph">
      <style:paragraph-properties fo:text-align="center">
        <style:tab-stops>
          <style:tab-stop style:type="left" style:position="0.3937in"/>
        </style:tab-stops>
      </style:paragraph-properties>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6.6%"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text-position="super 66.6%"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in">
        <style:tab-stops>
          <style:tab-stop style:type="left" style:position="0.3937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fo:color="#000000"/>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tab-stops>
          <style:tab-stop style:type="left" style:position="0.3937in"/>
        </style:tab-stops>
      </style:paragraph-properties>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tab-stops>
          <style:tab-stop style:type="left" style:position="0.393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T778" style:parent-style-name="DefaultParagraphFont" style:family="text">
      <style:text-properties style:font-size-complex="12pt" fo:language="pt" fo:country="BR"/>
    </style:style>
    <style:style style:name="T779" style:parent-style-name="DefaultParagraphFont" style:family="text">
      <style:text-properties style:font-size-complex="12pt" fo:language="pt" fo:country="BR"/>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393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style:tab-stops>
          <style:tab-stop style:type="left" style:position="0.3937in"/>
        </style:tab-stops>
      </style:paragraph-properties>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25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language="pt" fo:country="BR"/>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fo:background-color="#FFFFFF">
        <style:tab-stops>
          <style:tab-stop style:type="left" style:position="0.3937in"/>
        </style:tab-stops>
      </style:paragraph-properties>
    </style:style>
    <style:style style:name="P860" style:parent-style-name="Normal" style:family="paragraph">
      <style:paragraph-properties fo:text-align="center" fo:background-color="#FFFFFF">
        <style:tab-stops>
          <style:tab-stop style:type="left" style:position="0.3937in"/>
        </style:tab-stops>
      </style:paragraph-properties>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weight-complex="bold" fo:color="#000000" style:font-size-complex="12pt"/>
    </style:style>
    <style:style style:name="P865" style:parent-style-name="Normal" style:family="paragraph">
      <style:paragraph-properties fo:text-align="justify" fo:text-indent="0.5in">
        <style:tab-stops>
          <style:tab-stop style:type="left" style:position="0.2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3937in"/>
        </style:tab-stops>
      </style:paragraph-properties>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25in"/>
        </style:tab-stops>
      </style:paragraph-properties>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25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fo:font-size="10pt" style:font-size-asian="10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left" style:position="0.25in"/>
        </style:tab-stops>
      </style:paragraph-properties>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25in"/>
        </style:tab-stops>
      </style:paragraph-properties>
    </style:style>
    <style:style style:name="T978" style:parent-style-name="DefaultParagraphFont" style:family="text">
      <style:text-properties fo:font-weight="bold" style:font-weight-asian="bold" style:font-weight-complex="bold"/>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tab-stops>
          <style:tab-stop style:type="left" style:position="0.25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25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25in"/>
        </style:tab-stops>
      </style:paragraph-properties>
    </style:style>
    <style:style style:name="T1029" style:parent-style-name="DefaultParagraphFont" style:family="text">
      <style:text-properties style:text-position="super 66.6%"/>
    </style:style>
    <style:style style:name="T1030" style:parent-style-name="DefaultParagraphFont" style:family="text">
      <style:text-properties style:text-position="super 66.6%"/>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25in"/>
        </style:tab-stops>
      </style:paragraph-properties>
    </style:style>
    <style:style style:name="T1037" style:parent-style-name="DefaultParagraphFont" style:family="text">
      <style:text-properties style:text-position="super 66.6%"/>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25in"/>
        </style:tab-stops>
      </style:paragraph-properties>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fo:text-indent="0.4923in"/>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1117" style:parent-style-name="DefaultParagraphFont" style:family="text">
      <style:text-properties style:text-position="super 66.6%"/>
    </style:style>
    <style:style style:name="T1118" style:parent-style-name="DefaultParagraphFont" style:family="text">
      <style:text-properties style:text-position="super 66.6%"/>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center">
        <style:tab-stops>
          <style:tab-stop style:type="left" style:position="0.3937in"/>
        </style:tab-stops>
      </style:paragraph-properties>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ab-stops>
          <style:tab-stop style:type="left" style:position="0.3937in"/>
        </style:tab-stops>
      </style:paragraph-properties>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ab-stops>
          <style:tab-stop style:type="left" style:position="0.3937in"/>
        </style:tab-stops>
      </style:paragraph-properties>
      <style:text-properties fo:color="#000000"/>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tab-stops>
          <style:tab-stop style:type="left" style:position="0.25in"/>
        </style:tab-stops>
      </style:paragraph-properties>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style:punctuation-wrap="simple" fo:text-align="justify" fo:text-indent="0.4923in"/>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fo:text-indent="0.4923in">
        <style:tab-stops>
          <style:tab-stop style:type="left" style:position="0.125in"/>
          <style:tab-stop style:type="left" style:position="0.25in"/>
          <style:tab-stop style:type="left" style:position="0.37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center">
        <style:tab-stops>
          <style:tab-stop style:type="left" style:position="0.3937in"/>
        </style:tab-stops>
      </style:paragraph-properties>
    </style:style>
    <style:style style:name="T1158" style:parent-style-name="DefaultParagraphFont" style:family="text">
      <style:text-properties fo:font-weight="bold" style:font-weight-asian="bold" fo:text-transform="uppercase" fo:color="#000000"/>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style>
    <style:style style:name="P1164" style:parent-style-name="Normal" style:family="paragraph">
      <style:paragraph-properties fo:text-indent="0.4923in">
        <style:tab-stops>
          <style:tab-stop style:type="left" style:position="0.492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5in"/>
        </style:tab-stops>
      </style:paragraph-properties>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left" style:position="0.393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fo:text-indent="0.4923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punctuation-wrap="simple" fo:text-align="justify" fo:text-indent="0.4923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text-position="super 66.6%"/>
    </style:style>
    <style:style style:name="T1224" style:parent-style-name="DefaultParagraphFont" style:family="text">
      <style:text-properties style:font-weight-complex="bold"/>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text-properties fo:color="#000000"/>
    </style:style>
    <style:style style:name="P1236" style:parent-style-name="Normal" style:family="paragraph">
      <style:paragraph-properties fo:text-align="justify" fo:text-indent="0.5in">
        <style:tab-stops>
          <style:tab-stop style:type="left" style:position="0.492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ab-stops>
          <style:tab-stop style:type="left" style:position="0.3937in"/>
        </style:tab-stops>
      </style:paragraph-properties>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punctuation-wrap="simple" fo:text-align="justify" fo:text-indent="0.4923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P1270" style:parent-style-name="Normal" style:family="paragraph">
      <style:paragraph-properties fo:text-align="justify" fo:text-indent="0.5in"/>
    </style:style>
    <style:style style:name="P1271" style:parent-style-name="Normal" style:family="paragraph">
      <style:paragraph-properties fo:text-align="center">
        <style:tab-stops>
          <style:tab-stop style:type="left" style:position="0.3937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text-align="justify"/>
      <style:text-properties style:font-name="Arial" fo:font-weight="bold" style:font-weight-asian="bold" fo:font-size="10pt" style:font-size-asian="10pt"/>
    </style:style>
    <style:style style:name="P1274" style:parent-style-name="Normal" style:family="paragraph">
      <style:paragraph-properties fo:text-align="justify"/>
      <style:text-properties style:font-name="Arial"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weight="bold" style:font-weight-asian="bold"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10-02, i. k. 2017-15414</text:span></text:p>
      <text:p text:style-name="P11"/>
      <text:p text:style-name="P12"><text:span text:style-name="T13"><draw:frame draw:style-name="a0" draw:name="Paveikslėlis 3" text:anchor-type="as-char" svg:x="0in" svg:y="0in" svg:width="0.78125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lopšelio-darželio „Žilvitis“ NUOSTATŲ paTVIRTINIMO</text:p>
      <text:p text:style-name="P18"/>
      <text:p text:style-name="P19">2017 m. rugsėjo 27 d. Nr. T1-191</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ies 1 punktu, 4 dalimi,</text:span><text:span text:style-name="T25"><text:s/>6 straipsnio 5 dalimi, Lietuvos Respublikos švietimo į</text:span><text:span text:style-name="T26">statymo 43 straipsnio 3 dalimi, Lietuvos Respublikos švietimo ir mokslo ministro 2011 m. birželio 29 d. įsakymu Nr. V-1164 „Dėl Nuostatų, įstatų ar statutų įforminimo reikalavimų patvirtinimo“,<text:s/></text:span><text:span text:style-name="T27">Pasvalio lopšelio-darželio „Žilvitis“ nuostatų, patvirtintų Sa</text:span><text:span text:style-name="T28">vivaldybės tarybos 2013 m. balandžio 3 d. sprendimo Nr. T1-57 „Dėl Pasvalio lopšelio-darželio „Žilvitis“ nuostatų patvirtinimo“, 72 punktu, atsižvelgdama į Pasvalio lopšelio-darželio „Žilvitis“ tarybos 2017 m. birželio 2 d. nutarimą Nr. 2, Pasvalio rajono<text:s/></text:span><text:span text:style-name="T29">savivaldybės taryba<text:s/></text:span><text:span text:style-name="T30">nusprendžia</text:span><text:span text:style-name="T31">:</text:span></text:p>
      <text:p text:style-name="P32"><text:span text:style-name="T33">1</text:span><text:span text:style-name="T34">. Patvirtinti Pasvalio lopšelio-darželio „Žilvitis“ nuostatus (pridedama).</text:span></text:p>
      <text:p text:style-name="P35"><text:span text:style-name="T36">2</text:span><text:span text:style-name="T37">. Pripažinti netekusiu galios Savivaldybės tarybos 2013 m. balandžio 3 d. sprendimą Nr. T1-57<text:s/></text:span><text:span text:style-name="T38">„Dėl<text:s/></text:span><text:span text:style-name="T39">Pasvalio lopšelio-darželio „Žilvitis“<text:s/></text:span><text:span text:style-name="T40">nuostatų patvirtinimo“.</text:span></text:p>
      <text:p text:style-name="P41"><text:span text:style-name="T42">3</text:span><text:span text:style-name="T43">. Įpareigoti<text:s/></text:span><text:span text:style-name="T44">Pasvalio lopšelio-darželio „Žilvitis“<text:s/></text:span><text:span text:style-name="T45">direktorių Armandą Abazorių patvirtintus<text:s/></text:span><text:span text:style-name="T46">Pasvalio lopšelio-darželio „Žilvitis“<text:s/></text:span><text:span text:style-name="T47">nuostatus įregistruoti Juridinių asmenų registre teisės aktų nustatyta tvarka.</text:span></text:p>
      <text:p text:style-name="P48"><text:span text:style-name="T49">4</text:span><text:span text:style-name="T50">. Sprendimas<text:s/></text:span><text:span text:style-name="T51">įsigalioja nuo 2017 m. spalio 1 d.</text:span></text:p>
      <text:p text:style-name="P52"><text:span text:style-name="T53">Sprendimas per vieną mėnesį gali būti skundžiamas Panevėžio apygardos administraciniam teismui Lietuvos Respublikos administracinių bylų teisenos įstatymo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Gintautas Gegužinskas<text:s/></text:span></text:p>
      <text:soft-page-break/>
      <text:p text:style-name="P66">PATVIRTINTA</text:p>
      <text:p text:style-name="P72">Pasvalio rajono savivaldybės tarybos</text:p>
      <text:p text:style-name="P73"><text:span text:style-name="T74">2017 m. rugsėjo 27 d. sprendimu Nr. T1-191<text:s/></text:span></text:p>
      <text:p text:style-name="P75"/>
      <text:p text:style-name="P76"><text:span text:style-name="T77">P</text:span><text:span text:style-name="T78">asvalio LOPŠELIO-DARŽELIO „ŽILVITI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svalio lopšelio-darželio „Žilvitis“ nuostatai (toliau – Nuostatai) reglamentuoja Pasvalio lopšelio-darželio „Žilvitis“ (toliau – Lopšelio-darželio) teisinę formą, priklausomybę, savininką, savininko teises ir pareigas įgyvendinančią instituciją, buvein</text:span><text:span text:style-name="T88">ę, Lopšelio-darželio grupę, pagrindinę paskirtį, mokymo kalbą ir mokymo formas, veiklos teisinį pagrindą, sritį, rūšis, tikslą, uždavinius, funkcijas, Lopšelio-darželio teises ir pareigas, veiklos organizavimą ir valdymą, savivaldą, darbuotojų priėmimą į d</text:span><text:span text:style-name="T89">arbą, jų darbo apmokėjimo tvarką ir atestaciją, Lopšelio-darželio turto, lėšų <text:s/>naudojimo tvarką ir finansinės veiklos kontrolę, Lopšelio-darželio veiklos priežiūrą, reorganizavimo, likvidavimo ar pertvarkymo tvarką.</text:span></text:p>
      <text:p text:style-name="P90"><text:span text:style-name="T91">2</text:span><text:span text:style-name="T92">. Oficialus Lopšelio-darželio pavad</text:span><text:span text:style-name="T93">inimas – Pasvalio lopšelis-darželis „Žilvitis“, trumpasis pavadinimas – Lopšelis-darželis „Žilvitis“. Lopšelis-darželis įregistruotas Juridinių asmenų registre, kodas –<text:s/></text:span><text:span text:style-name="T94">290623390</text:span><text:span text:style-name="T95">.</text:span></text:p>
      <text:p text:style-name="P96"><text:span text:style-name="T97">3</text:span><text:span text:style-name="T98">. Lopšelis-darželis įsteigtas 1985 m. rugsėjo 30 d., 1994 m. rugsėjo 1<text:s/></text:span><text:span text:style-name="T99">d. pertvarkytas į Darželį-mokyklą, nuo 2008 m. rugsėjo 1 d. reorganizuotas į Lopšelį-darželį. <text:s/></text:span></text:p>
      <text:p text:style-name="P100"><text:span text:style-name="T101">4</text:span><text:span text:style-name="T102">. Lopšelio-darželio teisinė forma – biudžetinė įstaiga.<text:s/></text:span></text:p>
      <text:p text:style-name="P103"><text:span text:style-name="T104">5</text:span><text:span text:style-name="T105">. Lopšelio-darželio priklausomybė – Pasvalio rajono savivaldybės ikimokyklinio ugdymo mokykla</text:span><text:span text:style-name="T106">.</text:span></text:p>
      <text:p text:style-name="P107"><text:span text:style-name="T108">6</text:span><text:span text:style-name="T109">. Lopšelio-darželio savininkas – Pasvalio rajono savivaldybė, kodas 111101496, adresas – Vytauto Didžiojo a. 1, LT-39143, Pasvalys.</text:span></text:p>
      <text:p text:style-name="P110"><text:span text:style-name="T111">7</text:span><text:span text:style-name="T112">. Lopšelio-darželio savininko teises ir pareigas įgyvendinanti institucija – Pasvalio rajono savivaldybės (tolia</text:span><text:span text:style-name="T113">u – Savivaldybė) meras, išskyrus tas biudžetinės įstaigos savininko teises ir pareigas, kurios yra priskirtos išimtinei ir paprastajai savivaldybės tarybos kompetencijai (jeigu paprastosios savivaldybės tarybos kompetencijos įgyvendinimo Savivaldybės taryb</text:span><text:span text:style-name="T114">a nėra perdavusi Savivaldybės merui).<text:s/></text:span><text:span text:style-name="T115">Savininko teises ir pareigas įgyvendinančių institucijų<text:s/></text:span><text:span text:style-name="T116">kompetenciją nustato Lietuvos Respublikos biudžetinių įstaigų įstatymas, Lietuvos Respublikos vietos savivaldos įstatymas, Lietuvos Respublikos švietimo įstatymas</text:span><text:span text:style-name="T117"><text:s/>ir kiti teisės aktai.</text:span></text:p>
      <text:p text:style-name="P118">Punkto pakeitimai:</text:p>
      <text:p text:style-name="P119"><text:span text:style-name="T120">Nr.<text:s/></text:span><text:a xlink:href="https://www.e-tar.lt/portal/legalAct.html?documentId=f85dd190345411efbdaea558de59136c" office:target-frame-name="_top" xlink:show="replace"><text:span text:style-name="T121">T1-206</text:span></text:a><text:span text:style-name="T122">, 2024-06-26, paskelbta TAR 2024-06-27, i. k. 2024-11754</text:span></text:p>
      <text:p text:style-name="Normal"/>
      <text:p text:style-name="P123"><text:span text:style-name="T124">8</text:span><text:span text:style-name="T125">.<text:s/></text:span><text:span text:style-name="T126">Lopšelio-darželio buveinė: Sodų g. 21, LT</text:span><text:span text:style-name="T127"><text:s/>– 39151,Pasvalys.</text:span></text:p>
      <text:p text:style-name="P128"><text:span text:style-name="T129">9</text:span><text:span text:style-name="T130">. Lopšelio-darželio grupė – ikimokyklinio ugdymo mokykla.<text:s/></text:span></text:p>
      <text:p text:style-name="P131"><text:span text:style-name="T132">10</text:span><text:span text:style-name="T133">. Pagrindinė paskirtis – ikimokyklinio ir priešmokyklinio amžiaus vaikų ugdymas</text:span><text:span text:style-name="T134">.</text:span></text:p>
      <text:p text:style-name="P135">Punkto pakeitimai:</text:p>
      <text:p text:style-name="P136"><text:span text:style-name="T137">Nr.<text:s/></text:span><text:a xlink:href="https://www.e-tar.lt/portal/legalAct.html?documentId=a2c048b070b711edbc04912defe897d1" office:target-frame-name="_top" xlink:show="replace"><text:span text:style-name="T138">T1-214</text:span></text:a><text:span text:style-name="T139">, 2022-11-30, paskelbta TAR 2022-11-30, i. k. 2022-24318</text:span></text:p>
      <text:p text:style-name="Normal"/>
      <text:p text:style-name="P140"><text:span text:style-name="T141">11</text:span><text:span text:style-name="T142">. Mokymo kalba – lietuvių.</text:span></text:p>
      <text:p text:style-name="P143"><text:span text:style-name="T144">12</text:span><text:span text:style-name="T145">.<text:s/></text:span><text:span text:style-name="T146">Mokymo forma – grupinio mokymosi forma įgyvendinama kasdieniu/savaitiniu mokymo proceso organizavimo būdu ir (ar) nu</text:span><text:span text:style-name="T147">otoliniu mokymo proceso organizavimo būdu.</text:span></text:p>
      <text:p text:style-name="P148">Punkto pakeitimai:</text:p>
      <text:p text:style-name="P149"><text:span text:style-name="T150">Nr.<text:s/></text:span><text:a xlink:href="https://www.e-tar.lt/portal/legalAct.html?documentId=a2c048b070b711edbc04912defe897d1" office:target-frame-name="_top" xlink:show="replace"><text:span text:style-name="T151">T1-214</text:span></text:a><text:span text:style-name="T152">, 2022-11-30, paskelbta TAR 2022-11-30, i. k. 2022-24318</text:span></text:p>
      <text:p text:style-name="P153"><text:span text:style-name="T154">Nr.<text:s/></text:span><text:a xlink:href="https://www.e-tar.lt/portal/legalAct.html?documentId=f85dd190345411efbdaea558de59136c" office:target-frame-name="_top" xlink:show="replace"><text:span text:style-name="T155">T1-206</text:span></text:a><text:span text:style-name="T156">, 2024-06-26, paskelbta TAR 2024-06-27, i. k. 2024-11754</text:span></text:p>
      <text:p text:style-name="Normal"/>
      <text:p text:style-name="P157"><text:span text:style-name="T158">13</text:span><text:span text:style-name="T159">. Lopšelyje-darželyje vykdomos:</text:span></text:p>
      <text:p text:style-name="P160"><text:span text:style-name="T161">13.1</text:span><text:span text:style-name="T162">. ikimokyklinio ugdymo programa;</text:span></text:p>
      <text:p text:style-name="P163"><text:span text:style-name="T164">13.2</text:span><text:span text:style-name="T165">.<text:s/></text:span><text:span text:style-name="T166">specialiųjų poreikių vaikams pritaikyta ikimokyklinio ugdymo programa;</text:span></text:p>
      <text:p text:style-name="P167"><text:span text:style-name="T168">13.3</text:span><text:span text:style-name="T169">. priešmokyklinio ugdymo programa;</text:span></text:p>
      <text:p text:style-name="P170"><text:span text:style-name="T171">13.4</text:span><text:span text:style-name="T172">. specialiųjų poreikių vaikams pritaikyta priešmokyklinio ugdymo programa.</text:span></text:p>
      <text:p text:style-name="P173"><text:span text:style-name="T174">13.5</text:span><text:span text:style-name="T175">.<text:s/></text:span><text:span text:style-name="T176">neteko galios nuo 2022-12-01</text:span><text:span text:style-name="T177">.</text:span></text:p>
      <text:p text:style-name="P178">Papunkčio pakeitimai:</text:p>
      <text:p text:style-name="P179"><text:span text:style-name="T180">Nr.<text:s/></text:span><text:a xlink:href="https://www.e-tar.lt/portal/legalAct.html?documentId=a2c048b070b711edbc04912defe897d1" office:target-frame-name="_top" xlink:show="replace"><text:span text:style-name="T181">T1-214</text:span></text:a><text:span text:style-name="T182">, 2022-11-30, paskelbta TAR 2022-11-30, i. k. 2022-24318</text:span></text:p>
      <text:p text:style-name="Normal"/>
      <text:p text:style-name="P183"><text:span text:style-name="T184">14</text:span><text:span text:style-name="T185">. Ugdymo pasiekimus įteisinantys dokumentai vaikams neišduodami.</text:span></text:p>
      <text:p text:style-name="P186">15. Lopšelis-darželis yra viešasis juridinis asmuo, turintis antspaudą, atsiskaitomąją ir kitas sąskaitas Lietuvos Respublikos įregistruotuose bankuose, simboliką. Savo veiklą grindžia Lietuvos Respublikos Konstitucija, Jungtinių Tautų vaiko teisių konvencija, Lietuvos Respublikos švietimo ir kitais įstatymais, Lietuvos Respublikos Vyriausybės nutarimais, Lietuvos Respublikos švietimo, mokslo ir sporto ministerijos, Pasvalio rajono savivaldybės (toliau – Savivaldybė) institucijų teisės aktais ir šiais Nuostatais.</text:p>
      <text:p text:style-name="P187">Punkto pakeitimai:</text:p>
      <text:p text:style-name="P188"><text:span text:style-name="T189">Nr.<text:s/></text:span><text:a xlink:href="https://www.e-tar.lt/portal/legalAct.html?documentId=a2c048b070b711edbc04912defe897d1" office:target-frame-name="_top" xlink:show="replace"><text:span text:style-name="T190">T1-214</text:span></text:a><text:span text:style-name="T191">, 2022-11-30, paskelbta TAR 2022-11-30, i. k. 2022-24318</text:span></text:p>
      <text:p text:style-name="Normal"/>
      <text:p text:style-name="P192"><text:span text:style-name="T193">II</text:span><text:span text:style-name="T194">.<text:s/></text:span><text:span text:style-name="T195">LOPŠELIO-DARŽELIO VEIKLOS SRITYS IR RŪŠYS, TIKSLAS, UŽDAVINIAI,<text:s/></text:span><text:span text:style-name="T196">FUNKCIJOS</text:span></text:p>
      <text:p text:style-name="P197">Pakeistas skyriaus pavadinimas:</text:p>
      <text:p text:style-name="P198"><text:span text:style-name="T199">Nr.<text:s/></text:span><text:a xlink:href="https://www.e-tar.lt/portal/legalAct.html?documentId=a2c048b070b711edbc04912defe897d1" office:target-frame-name="_top" xlink:show="replace"><text:span text:style-name="T200">T1-214</text:span></text:a><text:span text:style-name="T201">, 2022-11-30, paskelbta TAR 2022-11-30, i. k. 2022-24318</text:span></text:p>
      <text:p text:style-name="Normal"/>
      <text:p text:style-name="P202"><text:span text:style-name="T203">16</text:span><text:span text:style-name="T204">. Lopšelio-darželio veiklos sritis –<text:s/></text:span><text:span text:style-name="T205">švietimas, kodas 85.</text:span></text:p>
      <text:p text:style-name="P206">Punkto pakeitimai:</text:p>
      <text:p text:style-name="P207"><text:span text:style-name="T208">Nr.<text:s/></text:span><text:a xlink:href="https://www.e-tar.lt/portal/legalAct.html?documentId=a2c048b070b711edbc04912defe897d1" office:target-frame-name="_top" xlink:show="replace"><text:span text:style-name="T209">T1-214</text:span></text:a><text:span text:style-name="T210">, 2022-11-30, paskelbta TAR 2022-11-30, i. k. 2022-24318</text:span></text:p>
      <text:p text:style-name="Normal"/>
      <text:p text:style-name="P211"><text:span text:style-name="T212">17</text:span><text:span text:style-name="T213">. Lopšelio-darželio švietimo veiklos rūšys:</text:span></text:p>
      <text:p text:style-name="P214"><text:span text:style-name="T215">17.1</text:span><text:span text:style-name="T216">. pagrindinė veiklos rūšis – ikimokyklinis ugdymas, kodas 85.10.10;</text:span></text:p>
      <text:p text:style-name="P217"><text:span text:style-name="T218">17.2</text:span><text:span text:style-name="T219">. kitos švietimo veiklos rūšys:</text:span></text:p>
      <text:p text:style-name="P220"><text:span text:style-name="T221">17.2.1</text:span><text:span text:style-name="T222">. priešmokyklinio amžiaus vaikų ugdymas, kodas 85.10.20;</text:span></text:p>
      <text:p text:style-name="P223"><text:span text:style-name="T224">17.2.2</text:span><text:span text:style-name="T225">. sportinis ir rekreacinis švietimas, kodas 85.51;</text:span></text:p>
      <text:p text:style-name="P226"><text:span text:style-name="T227">17.2.3</text:span><text:span text:style-name="T228">. švie</text:span><text:span text:style-name="T229">timui būdingų paslaugų veikla, kodas 85.60.</text:span></text:p>
      <text:p text:style-name="P230"><text:span text:style-name="T231">17.2.4</text:span><text:span text:style-name="T232">. kultūrinis švietimas, kodas 85.52;</text:span></text:p>
      <text:p text:style-name="P233"><text:span text:style-name="T234">17.2.5</text:span><text:span text:style-name="T235">. vaikų poilsio stovyklų veikla, kodas 55.20.20;</text:span></text:p>
      <text:p text:style-name="P236"><text:span text:style-name="T237">17.2.6</text:span><text:span text:style-name="T238">. kitas, niekur nepriskirtas, švietimas, kodas 85.59;</text:span></text:p>
      <text:p text:style-name="P239"><text:span text:style-name="T240">18</text:span><text:span text:style-name="T241">. Kitos ne švietimo veiklos<text:s/></text:span><text:span text:style-name="T242">rūšys:</text:span></text:p>
      <text:p text:style-name="P243"><text:span text:style-name="T244">18.1</text:span><text:span text:style-name="T245">. nuosavo ar nuomojamo nekilnojamojo turto nuoma ir eksploatavimas, kodas 68.20;</text:span></text:p>
      <text:p text:style-name="P246"><text:span text:style-name="T247">18.2</text:span><text:span text:style-name="T248">. kitas keleivinis sausumos transportas, kodas 49.39;</text:span></text:p>
      <text:p text:style-name="P249"><text:span text:style-name="T250">18.3</text:span><text:span text:style-name="T251">. kitų maitinimo paslaugų teikimas, kodas 56.29;</text:span></text:p>
      <text:p text:style-name="P252"><text:span text:style-name="T253">18.4</text:span><text:span text:style-name="T254">. vaikų dienos priežiūros veikla, k</text:span><text:span text:style-name="T255">odas 88.91;</text:span></text:p>
      <text:p text:style-name="P256"><text:span text:style-name="T257">18.5</text:span><text:span text:style-name="T258">. bibliotekų ir archyvų veikla, kodas 91.01;</text:span></text:p>
      <text:p text:style-name="P259"><text:span text:style-name="T260">18.6</text:span><text:span text:style-name="T261">. kita žmonių sveikatos priežiūros veikla, kodas 86.90.</text:span></text:p>
      <text:p text:style-name="P262"><text:span text:style-name="T263">19</text:span><text:span text:style-name="T264">. Lopšelio-darželio veiklos tikslas –<text:s/></text:span><text:span text:style-name="T265">teikti kokybišką vaikų ugdymą, visapusiškai lavinant fizinę, intelektinę, sociali</text:span><text:span text:style-name="T266">nę ir emocinę vaiko raidą, <text:s/>modernioje, saugioje ir sveikoje aplinkoje.</text:span></text:p>
      <text:p text:style-name="P267"><text:span text:style-name="T268">20</text:span><text:span text:style-name="T269">. Lopšelio-darželio uždaviniai:</text:span></text:p>
      <text:p text:style-name="P270"><text:span text:style-name="T271">20.1</text:span><text:span text:style-name="T272">.</text:span><text:span text:style-name="T273"><text:s/>teikti vaikams kokybišką, ikimokyklinį ir priešmokyklinį ugdymą;<text:s/></text:span></text:p>
      <text:p text:style-name="P274"><text:span text:style-name="T275">20.2</text:span><text:span text:style-name="T276">. pripažinti kiekvieno vaiko individualumą, poreikių įvairovę, s</text:span><text:span text:style-name="T277">kirtingus gebėjimus ir potyrius;</text:span></text:p>
      <text:p text:style-name="P278"><text:span text:style-name="T279">20.3</text:span><text:span text:style-name="T280">. kurti sveikas ir saugias gyvenimo ir ugdymo(-si) sąlygas, leidžiančias patirti vaikystės džiaugsmą, skatinančias pasitikėjimą, atvirumą, savarankiškumą;</text:span></text:p>
      <text:p text:style-name="P281"><text:span text:style-name="T282">20.4</text:span><text:span text:style-name="T283">. perduoti tautos tradicijas, papročius, kalbą;</text:span></text:p>
      <text:p text:style-name="P284"><text:span text:style-name="T285">20.5</text:span><text:span text:style-name="T286">. saugoti nuo fizinę, psichinę sveikatą žalojančių poveikių (tabako, alkoholio, narkotinių medžiagų).</text:span></text:p>
      <text:p text:style-name="P287"><text:span text:style-name="T288">20.6</text:span><text:span text:style-name="T289">. teikti vaikui psichologinę pagalbą – padėti atgauti dvasinę darną, gebėjimą gyventi ir ugdytis;</text:span></text:p>
      <text:p text:style-name="P290"><text:span text:style-name="T291">20.7</text:span><text:span text:style-name="T292">. teikti specialiąją pedagoginę<text:s/></text:span><text:span text:style-name="T293">pagalbą – didinti specialiųjų poreikių asmens ugdymosi veiksmingumą;</text:span></text:p>
      <text:p text:style-name="P294"><text:span text:style-name="T295">20.8</text:span><text:span text:style-name="T296">. rūpintis tinkama vaikų mityba, padėti saugoti ir stiprinti sveikatą;</text:span></text:p>
      <text:p text:style-name="P297"><text:span text:style-name="T298">20.9</text:span><text:span text:style-name="T299"><text:s/></text:span><text:span text:style-name="T300">užtikrinti sveiką, saugią, užkertančią kelią smurto, prievartos apraiškoms ir žalingiems įpročiams<text:s/></text:span><text:span text:style-name="T301">aplinką, ugdymo, mokymo, švietimo programų vykdymą, atvirumą vietos bendruomenei, mokymo sutarties sudarymą ir sutartų įsipareigojimų vykdymą, geros kokybės švietimą;</text:span></text:p>
      <text:p text:style-name="P302"><text:span text:style-name="T303">20.10</text:span><text:span text:style-name="T304">.</text:span><text:span text:style-name="T305"><text:s/></text:span><text:span text:style-name="T306">sudaryti sąlygas vaikams dalyvauti ilgalaikėje socialines ir emocines kompeten</text:span><text:span text:style-name="T307">cijas ugdančioje prevencinėje programoje, apimančioje smurto, alkoholio, tabako ir kitų psichiką veikiančių medžiagų vartojimo prevenciją, sveikos gyvensenos skatinimą, įgyvendinant rekomendacijas dėl smurto prevencijos įstaigoje.</text:span></text:p>
      <text:p text:style-name="P308"><text:span text:style-name="T309">21</text:span><text:span text:style-name="T310">. Lopšelio-daržel</text:span><text:span text:style-name="T311">io funkcijos:</text:span></text:p>
      <text:p text:style-name="P312"><text:span text:style-name="T313">21.1</text:span><text:span text:style-name="T314">. vykdo ikimokyklinio ir priešmokyklinio ugdymo programas, mokymo sutartyse numatytus įsipareigojimus, užtikrina geros kokybės švietimą;</text:span></text:p>
      <text:p text:style-name="P315">21.2. rengia ir įgyvendina, konkretina ir individualizuoja ikimokyklinio ugdymo programas pagal<text:s/>Lietuvos Respublikos švietimo, mokslo ir sporto ministro rekomendacijas bei Savivaldybės ir Lopšelio-darželio bendruomenės reikmes, vaikų poreikius ir interesus;</text:p>
      <text:p text:style-name="P316">Papunkčio pakeitimai:</text:p>
      <text:p text:style-name="P317"><text:span text:style-name="T318">Nr.<text:s/></text:span><text:a xlink:href="https://www.e-tar.lt/portal/legalAct.html?documentId=a2c048b070b711edbc04912defe897d1" office:target-frame-name="_top" xlink:show="replace"><text:span text:style-name="T319">T1-214</text:span></text:a><text:span text:style-name="T320">, 2022-11-30, paskelbta TAR 2022-11-30, i. k. 2022-24318</text:span></text:p>
      <text:p text:style-name="Normal"/>
      <text:p text:style-name="P321"><text:span text:style-name="T322">21.3</text:span><text:span text:style-name="T323">. teikia informacinę, pedagoginę psichologinę, specialiąją pedagoginę pagalbą, užtikrina</text:span><text:span text:style-name="T324"><text:s/>vaikų sveikatos priežiūrą;</text:span></text:p>
      <text:p text:style-name="P325"><text:span text:style-name="T326">21.4</text:span><text:span text:style-name="T327">. vykdo alkoholio, tabako ir kitų psichiką veikiančių medžiagų, smurto ir patyčių prevenciją;</text:span></text:p>
      <text:p text:style-name="P328">21.5. bendradarbiauja su kitomis mokytojų kvalifikacijos tobulinimo institucijomis, kartu organizuoja seminarus, diskusijas ir kt.;</text:p>
      <text:p text:style-name="P329">Papunkčio pakeitimai:</text:p>
      <text:p text:style-name="P330"><text:span text:style-name="T331">Nr.<text:s/></text:span><text:a xlink:href="https://www.e-tar.lt/portal/legalAct.html?documentId=a2c048b070b711edbc04912defe897d1" office:target-frame-name="_top" xlink:show="replace"><text:span text:style-name="T332">T1-214</text:span></text:a><text:span text:style-name="T333">, 2022-11-30, paskelbta TAR 2022-11-30, i. k. 2022-24318</text:span></text:p>
      <text:p text:style-name="Normal"/>
      <text:p text:style-name="P334"><text:span text:style-name="T335">21.6</text:span><text:span text:style-name="T336">.<text:s/></text:span><text:span text:style-name="T337">neteko galios nuo 2022-12-01</text:span><text:span text:style-name="T338">;<text:s/></text:span></text:p>
      <text:p text:style-name="P339">Papunkčio pakeitimai:</text:p>
      <text:p text:style-name="P340"><text:span text:style-name="T341">Nr.<text:s/></text:span><text:a xlink:href="https://www.e-tar.lt/portal/legalAct.html?documentId=a2c048b070b711edbc04912defe897d1" office:target-frame-name="_top" xlink:show="replace"><text:span text:style-name="T342">T1-214</text:span></text:a><text:span text:style-name="T343">, 2022-11-30, paskelbta TAR 2022-11-30, i. k. 2022-24318</text:span></text:p>
      <text:p text:style-name="Normal"/>
      <text:p text:style-name="P344"><text:span text:style-name="T345">21.7</text:span><text:span text:style-name="T346">. kuria ugdymo turiniui įgyvendinti reikiamą materialinę bazę vadovaudamasi L</text:span><text:span text:style-name="T347">ietuvos Respublikos švietimo, mokslo ir sporto ministro patvirtintais Švietimo aprūpinimo standartais;</text:span></text:p>
      <text:p text:style-name="P348">Papunkčio pakeitimai:</text:p>
      <text:p text:style-name="P349"><text:span text:style-name="T350">Nr.<text:s/></text:span><text:a xlink:href="https://www.e-tar.lt/portal/legalAct.html?documentId=a2c048b070b711edbc04912defe897d1" office:target-frame-name="_top" xlink:show="replace"><text:span text:style-name="T351">T1-214</text:span></text:a><text:span text:style-name="T352">, 2022-11-30, paskelbta</text:span><text:span text:style-name="T353"><text:s/>TAR 2022-11-30, i. k. 2022-24318</text:span></text:p>
      <text:p text:style-name="Normal"/>
      <text:p text:style-name="P354"><text:span text:style-name="T355">21.8</text:span><text:span text:style-name="T356">. užtikrina higienos normas, Lietuvos Respublikos teisės aktų reikalavimus atitinkančią sveiką, saugią mokymosi ir darbo aplinką;</text:span></text:p>
      <text:p text:style-name="P357"><text:span text:style-name="T358">21.9</text:span><text:span text:style-name="T359">.</text:span><text:span text:style-name="T360"><text:s text:c="2"/></text:span><text:span text:style-name="T361">draudžia bet kokią smurto formą tarp bendruomenės narių;</text:span></text:p>
      <text:p text:style-name="P362"><text:span text:style-name="T363">21.10</text:span><text:span text:style-name="T364">.<text:s/></text:span><text:span text:style-name="T365">mokyklos bendruomenės nariai apie pastebėtą smurto atvejį privalo pranešti Lopšelio-darželio direktoriui;</text:span><text:span text:style-name="T366"><text:s text:c="4"/></text:span></text:p>
      <text:p text:style-name="P367"><text:span text:style-name="T368">21.11</text:span><text:span text:style-name="T369">. organizuoja vaikų maitinimą ir pavėžėjimą;</text:span></text:p>
      <text:p text:style-name="P370">Papunkčio pakeitimai:</text:p>
      <text:p text:style-name="P371"><text:span text:style-name="T372">Nr.<text:s/></text:span><text:a xlink:href="https://www.e-tar.lt/portal/legalAct.html?documentId=f85dd190345411efbdaea558de59136c" office:target-frame-name="_top" xlink:show="replace"><text:span text:style-name="T373">T1-206</text:span></text:a><text:span text:style-name="T374">, 2024-06-26, paskelbta TAR 2024-06-27, i. k. 2024-11754</text:span></text:p>
      <text:p text:style-name="Normal"/>
      <text:p text:style-name="P375"><text:span text:style-name="T376">21.12</text:span><text:span text:style-name="T377">. dalyvauja projektuose, kurių realizavimas padeda stiprinti Lopšelio-darželio materialinę bazę, intelektualius resursus;</text:span></text:p>
      <text:p text:style-name="P378"><text:span text:style-name="T379">21.13</text:span><text:span text:style-name="T380">. sudaro sąlygas dar</text:span><text:span text:style-name="T381">buotojų kvalifikacijos kėlimui;</text:span></text:p>
      <text:p text:style-name="P382"><text:span text:style-name="T383">21.14</text:span><text:span text:style-name="T384">.</text:span><text:span text:style-name="T385"><text:s/></text:span><text:span text:style-name="T386">viešai skelbia informaciją apie Lopšelio-darželio veiklą Lietuvos Respublikos švietimo, mokslo ir sporto ministro nustatyta tvarka;</text:span></text:p>
      <text:p text:style-name="P387">Papunkčio pakeitimai:</text:p>
      <text:p text:style-name="P388"><text:span text:style-name="T389">Nr.<text:s/></text:span><text:a xlink:href="https://www.e-tar.lt/portal/legalAct.html?documentId=f85dd190345411efbdaea558de59136c" office:target-frame-name="_top" xlink:show="replace"><text:span text:style-name="T390">T1-206</text:span></text:a><text:span text:style-name="T391">, 2024-06-26, paskelbta TAR 2024-06-27, i. k. 2024-11754</text:span></text:p>
      <text:p text:style-name="Normal"/>
      <text:p text:style-name="P392"><text:span text:style-name="T393">21.15</text:span><text:span text:style-name="T394">. atlieka kitas įstatymų ir kitų teisės aktų numatytas funkcijas;</text:span></text:p>
      <text:p text:style-name="P395"><text:span text:style-name="T396">21.16</text:span><text:span text:style-name="T397">.</text:span><text:span text:style-name="T398"><text:s/></text:span>Lopšelyje-darželyje asmens duomenys tvarkomi vadovaujantis 2016 m. balandžio 27 d. Europos Parlamento ir Tarybos reglamentu (ES) 2016/679 dėl fizinių asmens apsaugos tvarkant asmens duomenis ir dėl laisvo tokių duomenų judėjimo ir kuriuo panaikinama Direktyva 95/46/EB (Bendrasis duomenų apsaugos reglamentas), Lietuvos Respublikos <text:s/>asmens duomenų teisinės apsaugos įstatymu ir kitais teisės aktais, reglamentuojančiais asmens duomenų tvarkymą ir teisinę apsaugą.<text:s/></text:p>
      <text:p text:style-name="P399">Papildyta papunkčiu:</text:p>
      <text:p text:style-name="P400"><text:span text:style-name="T401">Nr.<text:s/></text:span><text:a xlink:href="https://www.e-tar.lt/portal/legalAct.html?documentId=f85dd190345411efbdaea558de59136c" office:target-frame-name="_top" xlink:show="replace"><text:span text:style-name="T402">T1-206</text:span></text:a><text:span text:style-name="T403">, 2024-06-26, paskelbta TAR 2024-06-27, i. k. 2024-11754</text:span></text:p>
      <text:p text:style-name="Normal"/>
      <text:p text:style-name="P404"><text:span text:style-name="T405">22</text:span><text:span text:style-name="T406">.<text:s/></text:span><text:span text:style-name="T407">Neteko galios nuo 2022-12-01</text:span><text:span text:style-name="T408">.</text:span></text:p>
      <text:p text:style-name="P409">Punkto pakeitimai:</text:p>
      <text:p text:style-name="P410"><text:span text:style-name="T411">Nr.<text:s/></text:span><text:a xlink:href="https://www.e-tar.lt/portal/legalAct.html?documentId=a2c048b070b711edbc04912defe897d1" office:target-frame-name="_top" xlink:show="replace"><text:span text:style-name="T412">T1-214</text:span></text:a><text:span text:style-name="T413">, 2022-11-30, paskelbta TAR 2022-11-30, i. k. 2022-24318</text:span></text:p>
      <text:p text:style-name="Normal"/>
      <text:p text:style-name="P414"><text:span text:style-name="T415">III</text:span><text:span text:style-name="T416">.<text:s/></text:span><text:span text:style-name="T417">LOPŠELIO-DARŽELIO TEISĖS IR PAREIGOS</text:span></text:p>
      <text:p text:style-name="P418"/>
      <text:p text:style-name="P419"><text:span text:style-name="T420">23</text:span><text:span text:style-name="T421">. Lopšelis-darželis, įgyvendindamas tikslą ir uždavinius, atlikdamas jam priskirtas<text:s/></text:span><text:span text:style-name="T422">funkcijas, turi teisę:</text:span></text:p>
      <text:p text:style-name="P423"><text:span text:style-name="T424">23.1</text:span><text:span text:style-name="T425">. parinkti ugdymo metodus ir ugdymosi veiklos būdus;</text:span></text:p>
      <text:p text:style-name="P426"><text:span text:style-name="T427">23.2</text:span><text:span text:style-name="T428">. kurti naujus ugdymo (-si) modelius, siekiant geresnės kokybės;</text:span></text:p>
      <text:p text:style-name="P429"><text:span text:style-name="T430">23.3</text:span><text:span text:style-name="T431">. bendradarbiauti su savo veiklai įtakos turinčiais fiziniais ir juridiniais asmenimis;</text:span></text:p>
      <text:p text:style-name="P432">23.4. Švietimo, mokslo ir sporto ministerijos nustatyta tvarka vykdyti šalies ir tarptautinius švietimo projektus;</text:p>
      <text:p text:style-name="P433">Papunkčio pakeitimai:</text:p>
      <text:p text:style-name="P434"><text:span text:style-name="T435">Nr.<text:s/></text:span><text:a xlink:href="https://www.e-tar.lt/portal/legalAct.html?documentId=a2c048b070b711edbc04912defe897d1" office:target-frame-name="_top" xlink:show="replace"><text:span text:style-name="T436">T1-214</text:span></text:a><text:span text:style-name="T437">, 2022-11-30</text:span><text:span text:style-name="T438">, paskelbta TAR 2022-11-30, i. k. 2022-24318</text:span></text:p>
      <text:p text:style-name="Normal"/>
      <text:p text:style-name="P439"><text:span text:style-name="T440">23.5</text:span><text:span text:style-name="T441">. stoti ir jungtis į asociacijas, dalyvauti jų veikloje;</text:span></text:p>
      <text:p text:style-name="P442"><text:span text:style-name="T443">23.6</text:span><text:span text:style-name="T444">. Savivaldybės tarybos arba Nuostatuose nustatytu mastu prisiimti įsipareigojimus, sudaryti mokymo ir kitas sutartis;</text:span></text:p>
      <text:p text:style-name="P445"><text:span text:style-name="T446">23.7</text:span><text:span text:style-name="T447">. gauti par</text:span><text:span text:style-name="T448">amą Lietuvos Respublikos labdaros ir paramos įstatymo nustatyta tvarka;</text:span></text:p>
      <text:p text:style-name="P449"><text:span text:style-name="T450">23.8</text:span><text:span text:style-name="T451">. teikti papildomas švietimo, kitas ne švietimo paslaugas, kurių kainas, įkainius ir tarifus nustato Savivaldybės taryba;</text:span></text:p>
      <text:p text:style-name="P452"><text:span text:style-name="T453">23.9</text:span><text:span text:style-name="T454">. naudotis kitomis teisės aktų suteiktomis tei</text:span><text:span text:style-name="T455">sėmis.</text:span></text:p>
      <text:p text:style-name="P456"><text:span text:style-name="T457">24</text:span><text:span text:style-name="T458">. Lopšelio-darželio pareigos:</text:span></text:p>
      <text:p text:style-name="P459"><text:span text:style-name="T460">24.1</text:span><text:span text:style-name="T461">. užtikrinti kokybišką ikimokyklinio ir priešmokyklinio ugdymo programų vykdymą;</text:span></text:p>
      <text:p text:style-name="P462"><text:span text:style-name="T463">24.2</text:span><text:span text:style-name="T464">. sudaryti higienos normas atitinkančias ugdymo sąlygas;</text:span></text:p>
      <text:p text:style-name="P465"><text:span text:style-name="T466">24.3</text:span><text:span text:style-name="T467">. užtikrinti sveiką, saugią, užkertančią kelią<text:s/></text:span><text:span text:style-name="T468">smurto, prievartos apraiškoms ir žalingiems įpročiams aplinką;</text:span></text:p>
      <text:p text:style-name="P469"><text:span text:style-name="T470">24.4</text:span><text:span text:style-name="T471"><text:s text:c="2"/>informuoti tėvus (globėjus, rūpintojus) apie jų vaiko būklę, ugdymo ir ugdymosi poreikius, pažangą ir elgesį, taip pat informuoti direktorių apie pastebėtą smurto atvejį;</text:span></text:p>
      <text:p text:style-name="P472"><text:span text:style-name="T473">24.5</text:span><text:span text:style-name="T474">. vi</text:span><text:span text:style-name="T475">ešai skelbti informaciją apie Lopšelio-darželio veiklą;</text:span></text:p>
      <text:p text:style-name="P476"><text:span text:style-name="T477">24.6</text:span><text:span text:style-name="T478">. vykdyti pareigas, nustatytas Lietuvos Respublikos švietimo įstatyme ir kituose teisės aktuose.<text:s/></text:span></text:p>
      <text:p text:style-name="P479"><text:span text:style-name="T480">25</text:span><text:span text:style-name="T481">. Mokytojų, vaikų tėvų (globėjų, rūpintojų) teises, pareigas ir atsakomybę reglamentuo</text:span><text:span text:style-name="T482">ja Lietuvos Respublikos švietimo įstatymas.</text:span></text:p>
      <text:p text:style-name="P483"/>
      <text:p text:style-name="P484"><text:span text:style-name="T485">IV</text:span><text:span text:style-name="T486">.<text:s/></text:span><text:span text:style-name="T487">LOPŠELIO-DARŽELIO VEIKLOS ORGANIZAVIMAS IR VALDYMAS</text:span></text:p>
      <text:p text:style-name="P488"/>
      <text:p text:style-name="P489"><text:span text:style-name="T490">26</text:span><text:span text:style-name="T491">. Lopšelio-darželio veiklos organizavimo teisinis pagrindas:</text:span></text:p>
      <text:p text:style-name="P492"><text:span text:style-name="T493">26.1</text:span><text:span text:style-name="T494">. direktoriaus patvirtintas Lopšelio-darželio strateginis planas, kuriam<text:s/></text:span><text:span text:style-name="T495">yra pritarę Lopšelio-darželio taryba ir Savivaldybės meras ar jo įgaliotas asmuo;</text:span></text:p>
      <text:p text:style-name="P496">Papunkčio pakeitimai:</text:p>
      <text:p text:style-name="P497"><text:span text:style-name="T498">Nr.<text:s/></text:span><text:a xlink:href="https://www.e-tar.lt/portal/legalAct.html?documentId=f85dd190345411efbdaea558de59136c" office:target-frame-name="_top" xlink:show="replace"><text:span text:style-name="T499">T1-206</text:span></text:a><text:span text:style-name="T500">, 2024-06-26, paskelbta TAR 2024-06-27, i.<text:s/></text:span><text:span text:style-name="T501">k. 2024-11754</text:span></text:p>
      <text:p text:style-name="Normal"/>
      <text:p text:style-name="P502"><text:span text:style-name="T503">26.2</text:span><text:span text:style-name="T504">. Lopšelio-darželio direktoriaus patvirtintas Lopšelio-darželio metinis veiklos planas, kuriam yra pritarusi Lopšelio-darželio taryba;</text:span></text:p>
      <text:p text:style-name="P505">Papunkčio pakeitimai:</text:p>
      <text:p text:style-name="P506"><text:span text:style-name="T507">Nr.<text:s/></text:span><text:a xlink:href="https://www.e-tar.lt/portal/legalAct.html?documentId=a2c048b070b711edbc04912defe897d1" office:target-frame-name="_top" xlink:show="replace"><text:span text:style-name="T508">T1-214</text:span></text:a><text:span text:style-name="T509">, 2022-11-30, paskelbta TAR 2022-11-30, i. k. 2022-24318</text:span></text:p>
      <text:p text:style-name="Normal"/>
      <text:p text:style-name="P510"><text:span text:style-name="T511">26.3</text:span><text:span text:style-name="T512">. direktoriaus patvirtinta Lopšelio-darželio ikimokyklinio ugdymo programa, kuriai yra pritarusi Lopšelio-darželio taryba ir Savivaldybės meras ar jo įgaliota</text:span><text:span text:style-name="T513">s asmuo;</text:span></text:p>
      <text:p text:style-name="P514">Papunkčio pakeitimai:</text:p>
      <text:p text:style-name="P515"><text:span text:style-name="T516">Nr.<text:s/></text:span><text:a xlink:href="https://www.e-tar.lt/portal/legalAct.html?documentId=f85dd190345411efbdaea558de59136c" office:target-frame-name="_top" xlink:show="replace"><text:span text:style-name="T517">T1-206</text:span></text:a><text:span text:style-name="T518">, 2024-06-26, paskelbta TAR 2024-06-27, i. k. 2024-11754</text:span></text:p>
      <text:p text:style-name="Normal"/>
      <text:p text:style-name="P519">26.4. Bendroji priešmokyklinio ugdymo ir ugdymosi programa, patvirtinta Lietuvos Respublikos švietimo, mokslo ir sporto ministro.</text:p>
      <text:p text:style-name="P520">Papunkčio pakeitimai:</text:p>
      <text:p text:style-name="P521"><text:span text:style-name="T522">Nr.<text:s/></text:span><text:a xlink:href="https://www.e-tar.lt/portal/legalAct.html?documentId=a2c048b070b711edbc04912defe897d1" office:target-frame-name="_top" xlink:show="replace"><text:span text:style-name="T523">T1-214</text:span></text:a><text:span text:style-name="T524">, 2022-11-30, paskelbta TAR 2022-11-30, i. k. 2022-</text:span><text:span text:style-name="T525">24318</text:span></text:p>
      <text:p text:style-name="Normal"/>
      <text:p text:style-name="P526"><text:span text:style-name="T527">26.5</text:span><text:span text:style-name="T528">. Lopšelio-darželio<text:s/></text:span><text:span text:style-name="T529">direktoriaus priimti teisės aktai (tvarkos aprašai, taisyklės, reglamentai ir pan.).</text:span></text:p>
      <text:p text:style-name="P530"><text:span text:style-name="T531">27</text:span><text:span text:style-name="T532">. Lopšeliui-darželiui vadovauja direktorius, skiriamas į pareigas konkurso būdu arba įstatymų nustatytais atvejais be konkurso,<text:s/></text:span><text:span text:style-name="T533">atleidžiamas iš jų teisės aktų nustatyta tvarka. Direktorius atskaitingas ir pavaldus savininko teises ir pareigas įgyvendinančioms institucijoms pagal teisės aktuose nustatytas kompetencijas.</text:span></text:p>
      <text:p text:style-name="P534">Punkto pakeitimai:</text:p>
      <text:p text:style-name="P535"><text:span text:style-name="T536">Nr.<text:s/></text:span><text:a xlink:href="https://www.e-tar.lt/portal/legalAct.html?documentId=f85dd190345411efbdaea558de59136c" office:target-frame-name="_top" xlink:show="replace"><text:span text:style-name="T537">T1-206</text:span></text:a><text:span text:style-name="T538">, 2024-06-26, paskelbta TAR 2024-06-27, i. k. 2024-11754</text:span></text:p>
      <text:p text:style-name="Normal"/>
      <text:p text:style-name="P539"><text:span text:style-name="T540">27</text:span><text:span text:style-name="T541">1</text:span><text:span text:style-name="T542">. Lopšelio-darželio direktorius nepasibaigus jo kadencijai gali būti atšaukiamas iš parei</text:span><text:span text:style-name="T543">gų,<text:s/></text:span><text:span text:style-name="T544">jei praranda nepriekaištingą reputaciją arba</text:span><text:span text:style-name="T545"><text:s/>paaiškėja, kad dalyvaudamas viešame konkurse vadovo pareigoms eiti nuslėpė ar pateikė tikrovės neatitinkančius duomenis, dėl kurių negalėjo būti priimtas į vadovo pareigas.</text:span></text:p>
      <text:p text:style-name="P546">Papildyta punktu:</text:p>
      <text:p text:style-name="P547"><text:span text:style-name="T548">Nr.<text:s/></text:span><text:a xlink:href="https://www.e-tar.lt/portal/legalAct.html?documentId=f85dd190345411efbdaea558de59136c" office:target-frame-name="_top" xlink:show="replace"><text:span text:style-name="T549">T1-206</text:span></text:a><text:span text:style-name="T550">, 2024-06-26, paskelbta TAR 2024-06-27, i. k. 2024-11754</text:span></text:p>
      <text:p text:style-name="Normal"/>
      <text:p text:style-name="P551"><text:span text:style-name="T552">27</text:span><text:span text:style-name="T553">2</text:span><text:span text:style-name="T554">.<text:s/></text:span><text:span text:style-name="T555">Lopšelio-darželio direktorius atšaukiamas iš pareigų Savivaldybės merui priėmus sprendimą (potvar</text:span><text:span text:style-name="T556">kį) atšaukti direktorių Lietuvos Respublikos darbo kodekse ir kituose teisės aktuose nustatyta tvarka.</text:span></text:p>
      <text:p text:style-name="P557">Papildyta punktu:</text:p>
      <text:p text:style-name="P558"><text:span text:style-name="T559">Nr.<text:s/></text:span><text:a xlink:href="https://www.e-tar.lt/portal/legalAct.html?documentId=f85dd190345411efbdaea558de59136c" office:target-frame-name="_top" xlink:show="replace"><text:span text:style-name="T560">T1-206</text:span></text:a><text:span text:style-name="T561">, 2024-06-26, paskelbta TAR</text:span><text:span text:style-name="T562"><text:s/>2024-06-27, i. k. 2024-11754</text:span></text:p>
      <text:p text:style-name="Normal"/>
      <text:p text:style-name="P563"><text:span text:style-name="T564">27</text:span><text:span text:style-name="T565">3</text:span><text:span text:style-name="T566">. Lopšelio-darželio<text:s/></text:span><text:span text:style-name="T567">direktorius apie galimą jo atšaukimą iš pareigų rašytiniu Savivaldybės mero pranešimu informuojamas ne vėliau kaip likus 7 darbo dienoms iki planuojamo atšaukimo. Pranešime nurodoma atšaukimo prieža</text:span><text:span text:style-name="T568">stis (priežastys) bei nurodoma direktoriaus <text:s/>teisė ne vėliau kaip per 4 darbo dienas pateikti savo argumentuotus paaiškinimus.</text:span></text:p>
      <text:p text:style-name="P569">Papildyta punktu:</text:p>
      <text:p text:style-name="P570"><text:span text:style-name="T571">Nr.<text:s/></text:span><text:a xlink:href="https://www.e-tar.lt/portal/legalAct.html?documentId=f85dd190345411efbdaea558de59136c" office:target-frame-name="_top" xlink:show="replace"><text:span text:style-name="T572">T1-206</text:span></text:a><text:span text:style-name="T573">, 2</text:span><text:span text:style-name="T574">024-06-26, paskelbta TAR 2024-06-27, i. k. 2024-11754</text:span></text:p>
      <text:p text:style-name="Normal"/>
      <text:p text:style-name="P575"><text:span text:style-name="T576">27</text:span><text:span text:style-name="T577">4</text:span><text:span text:style-name="T578">.<text:s/></text:span><text:span text:style-name="T579">priėmus sprendimą atšaukti Lopšelio-darželio direktorių iš pareigų, su juo sudaryta darbo sutartis nutraukiama.</text:span><text:s/></text:p>
      <text:p text:style-name="P580">Papildyta punktu:</text:p>
      <text:p text:style-name="P581"><text:span text:style-name="T582">Nr.<text:s/></text:span><text:a xlink:href="https://www.e-tar.lt/portal/legalAct.html?documentId=f85dd190345411efbdaea558de59136c" office:target-frame-name="_top" xlink:show="replace"><text:span text:style-name="T583">T1-206</text:span></text:a><text:span text:style-name="T584">, 2024-06-26, paskelbta TAR 2024-06-27, i. k. 2024-11754</text:span></text:p>
      <text:p text:style-name="Normal"/>
      <text:p text:style-name="P585"><text:span text:style-name="T586">28</text:span><text:span text:style-name="T587">. Direktorius:</text:span></text:p>
      <text:p text:style-name="P588"><text:span text:style-name="T589">28.1</text:span><text:span text:style-name="T590">.<text:s/></text:span><text:span text:style-name="T591">vadovauja Lopšelio-darželio strateginio plano ir metinio veiklos pl</text:span><text:span text:style-name="T592">ano, Lopšelio-darželio švietimo programų, rekomendacijų dėl smurto prevencijos ir priemonių Lopšelyje-darželyje rengimui, jas tvirtina, vadovauja jų įgyvendinimui;</text:span></text:p>
      <text:p text:style-name="P593">Papunkčio pakeitimai:</text:p>
      <text:p text:style-name="P594"><text:span text:style-name="T595">Nr.<text:s/></text:span><text:a xlink:href="https://www.e-tar.lt/portal/legalAct.html?documentId=a2c048b070b711edbc04912defe897d1" office:target-frame-name="_top" xlink:show="replace"><text:span text:style-name="T596">T1-214</text:span></text:a><text:span text:style-name="T597">, 2022-11-30, paskelbta TAR 2022-11-30, i. k. 2022-24318</text:span></text:p>
      <text:p text:style-name="P598"><text:span text:style-name="T599">Nr.<text:s/></text:span><text:a xlink:href="https://www.e-tar.lt/portal/legalAct.html?documentId=f85dd190345411efbdaea558de59136c" office:target-frame-name="_top" xlink:show="replace"><text:span text:style-name="T600">T1-206</text:span></text:a><text:span text:style-name="T601">, 2024-06-26, paskelbta TAR 2024-06-27, i. k. 2024-11</text:span><text:span text:style-name="T602">754</text:span></text:p>
      <text:p text:style-name="Normal"/>
      <text:p text:style-name="P603"><text:span text:style-name="T604">28.2</text:span><text:span text:style-name="T605">. analizuoja Lopšelio-darželio veiklos ir valdymo išteklių būklę, inicijuoja Lopšelio-darželio veiklos įsivertinimo vykdymą ir atsako už Lopšelio-darželio veiklos rezultatus;</text:span></text:p>
      <text:p text:style-name="P606"><text:span text:style-name="T607">28.3</text:span><text:span text:style-name="T608">. tvirtina darbuotojų pareigybių aprašymus, Lietuvos<text:s/></text:span><text:span text:style-name="T609">Respublikos darbo kodekso ir kitų teisės aktų nustatyta tvarka priima į darbą ir atleidžia iš jo Lopšelio-darželio darbuotojus, nustato jų darbo apmokėjimo sistemą, jeigu Lopšelyje-darželyje nėra sudaryta kolektyvinė sutartis, atlieka kitas personalo valdy</text:span><text:span text:style-name="T610">mo funkcijas;</text:span></text:p>
      <text:p text:style-name="P611">Papunkčio pakeitimai:</text:p>
      <text:p text:style-name="P612"><text:span text:style-name="T613">Nr.<text:s/></text:span><text:a xlink:href="https://www.e-tar.lt/portal/legalAct.html?documentId=f85dd190345411efbdaea558de59136c" office:target-frame-name="_top" xlink:show="replace"><text:span text:style-name="T614">T1-206</text:span></text:a><text:span text:style-name="T615">, 2024-06-26, paskelbta TAR 2024-06-27, i. k. 2024-11754</text:span></text:p>
      <text:p text:style-name="Normal"/>
      <text:p text:style-name="P616"><text:span text:style-name="T617">28.4</text:span><text:span text:style-name="T618">.<text:s/></text:span>teisės aktų nustatyta tvarka nustato Lopšelio-darželio struktūrą, pareigybių skaičių ir pareigybių sąrašą;</text:p>
      <text:p text:style-name="P619">Papunkčio pakeitimai:</text:p>
      <text:p text:style-name="P620"><text:span text:style-name="T621">Nr.<text:s/></text:span><text:a xlink:href="https://www.e-tar.lt/portal/legalAct.html?documentId=f85dd190345411efbdaea558de59136c" office:target-frame-name="_top" xlink:show="replace"><text:span text:style-name="T622">T1-206</text:span></text:a><text:span text:style-name="T623">, 2024-06-26, paskelbta TAR 2024-06-27, i. k. 2024-11754</text:span></text:p>
      <text:p text:style-name="Normal"/>
      <text:p text:style-name="P624"><text:span text:style-name="T625">28.</text:span><text:span text:style-name="T626">5</text:span><text:span text:style-name="T627">. tvirtina darbų saugos ir sveikatos instrukcijas, darbo tvarkos taisykles, darbo laiko apskaitos žiniaraščius, kitus vidaus tvarkomuosius dokumentus;</text:span></text:p>
      <text:p text:style-name="P628"><text:span text:style-name="T629">28.6</text:span><text:span text:style-name="T630">. kartu su Lopšelio-darželio taryba nustato darbuotojų skatinimo sistemą;</text:span></text:p>
      <text:p text:style-name="P631"><text:span text:style-name="T632">28.7</text:span><text:span text:style-name="T633">. kartu su b</text:span><text:span text:style-name="T634">uhalteriu sudaro metinę Lopšelio-darželio pajamų ir išlaidų sąmatą;</text:span></text:p>
      <text:p text:style-name="P635"><text:span text:style-name="T636">28.8</text:span><text:span text:style-name="T637">. leidžia įsakymus, kontroliuoja jų vykdymą;</text:span></text:p>
      <text:p text:style-name="P638"><text:span text:style-name="T639">28.9</text:span><text:span text:style-name="T640">. rūpinasi ugdymo proceso organizavimu;</text:span></text:p>
      <text:p text:style-name="P641"><text:span text:style-name="T642">28.10</text:span><text:span text:style-name="T643">. organizuoja Lopšelio-darželio veiklos, metinės ataskaitos rengimą ir teikimą</text:span><text:span text:style-name="T644"><text:s/>Lopšelio-darželio tarybai aprobuoti;</text:span></text:p>
      <text:p text:style-name="P645"><text:span text:style-name="T646">28.11</text:span><text:span text:style-name="T647">. analizuoja, vertina Lopšelio-darželio veiklą, ugdymo rezultatus;</text:span></text:p>
      <text:p text:style-name="P648"><text:span text:style-name="T649">28.12</text:span><text:span text:style-name="T650">. sudaro sąlygas mokytojų kvalifikacijos tobulinimui;</text:span></text:p>
      <text:p text:style-name="P651"><text:span text:style-name="T652">28.13</text:span><text:span text:style-name="T653">.<text:s/></text:span><text:span text:style-name="T654">bendradarbiauja su vaikų tėvais (globėjais, rūpintojais), pagalbą<text:s/></text:span><text:span text:style-name="T655">vaikui, mokytojui ir Lopšeliui-darželiui teikiančiomis įstaigomis, teritorinėmis policijos, socialinių paslaugų, sveikatos įstaigomis, Valstybės vaiko teisių apsaugos ir įvaikinimo tarnyba, kitomis institucijomis, dirbančiomis vaiko teisių apsaugos srityje</text:span><text:span text:style-name="T656">, asmens ir visuomenės sveikatos priežiūros įstaigomis, kitomis ikimokyklinio ugdymo įstaigomis, Lopšelio-darželio rėmėjais;</text:span></text:p>
      <text:p text:style-name="P657">Papunkčio pakeitimai:</text:p>
      <text:p text:style-name="P658"><text:span text:style-name="T659">Nr.<text:s/></text:span><text:a xlink:href="https://www.e-tar.lt/portal/legalAct.html?documentId=a2c048b070b711edbc04912defe897d1" office:target-frame-name="_top" xlink:show="replace"><text:span text:style-name="T660">T1-214</text:span></text:a><text:span text:style-name="T661">,</text:span><text:span text:style-name="T662"><text:s/>2022-11-30, paskelbta TAR 2022-11-30, i. k. 2022-24318</text:span></text:p>
      <text:p text:style-name="P663"><text:span text:style-name="T664">Nr.<text:s/></text:span><text:a xlink:href="https://www.e-tar.lt/portal/legalAct.html?documentId=f85dd190345411efbdaea558de59136c" office:target-frame-name="_top" xlink:show="replace"><text:span text:style-name="T665">T1-206</text:span></text:a><text:span text:style-name="T666">, 2024-06-26, paskelbta TAR 2024-06-27, i. k. 2024-11754</text:span></text:p>
      <text:p text:style-name="Normal"/>
      <text:p text:style-name="P667"><text:span text:style-name="T668">28.14</text:span><text:span text:style-name="T669">. rūpinasi Lopšelio-darže</text:span><text:span text:style-name="T670">lio intelektualiniais, materialiniais ir finansiniais ištekliais, darbų ir civiline sauga;</text:span></text:p>
      <text:p text:style-name="P671"><text:span text:style-name="T672">28.15</text:span><text:span text:style-name="T673">. atstovauja Lopšeliui-darželiui kitose valstybės ir Savivaldybės institucijose, teismuose;</text:span></text:p>
      <text:p text:style-name="P674"><text:span text:style-name="T675">28.16</text:span><text:span text:style-name="T676">.<text:s/></text:span>sudaro Vaiko gerovės komisiją, rūpinasi socialinės ir<text:s/>švietimo pagalbos vaikams teikimu;</text:p>
      <text:p text:style-name="P677">Papunkčio pakeitimai:</text:p>
      <text:p text:style-name="P678"><text:span text:style-name="T679">Nr.<text:s/></text:span><text:a xlink:href="https://www.e-tar.lt/portal/legalAct.html?documentId=a2c048b070b711edbc04912defe897d1" office:target-frame-name="_top" xlink:show="replace"><text:span text:style-name="T680">T1-214</text:span></text:a><text:span text:style-name="T681">, 2022-11-30, paskelbta TAR 2022-11-30, i. k. 2022-24318</text:span></text:p>
      <text:p text:style-name="Normal"/>
      <text:p text:style-name="P682"><text:span text:style-name="T683">28.17</text:span><text:span text:style-name="T684">. imasi priemonių, kad<text:s/></text:span><text:span text:style-name="T685">laiku būtų suteikta pagalba vaikui, kurio atžvilgiu buvo taikytas smurtas, prievarta ir kitokio pobūdžio išnaudojimas ir apie tai informuoja Valstybės vaiko teisių apsaugos ir įvaikinimo tarnybą, policiją, medikus;</text:span></text:p>
      <text:p text:style-name="P686">Papunkčio pakeitimai:</text:p>
      <text:p text:style-name="P687"><text:span text:style-name="T688">Nr.<text:s/></text:span><text:a xlink:href="https://www.e-tar.lt/portal/legalAct.html?documentId=f85dd190345411efbdaea558de59136c" office:target-frame-name="_top" xlink:show="replace"><text:span text:style-name="T689">T1-206</text:span></text:a><text:span text:style-name="T690">, 2024-06-26, paskelbta TAR 2024-06-27, i. k. 2024-11754</text:span></text:p>
      <text:p text:style-name="Normal"/>
      <text:p text:style-name="P691"><text:span text:style-name="T692">28.18</text:span><text:span text:style-name="T693">. teisės aktų nustatyta tvarka priima vaikus, sudaro ugdymo sutartis;</text:span></text:p>
      <text:p text:style-name="P694">28.19. sudaro teisės aktų<text:s/>nustatytas komisijas, darbo grupes, metodines grupes;</text:p>
      <text:p text:style-name="P695">Papunkčio pakeitimai:</text:p>
      <text:p text:style-name="P696"><text:span text:style-name="T697">Nr.<text:s/></text:span><text:a xlink:href="https://www.e-tar.lt/portal/legalAct.html?documentId=a2c048b070b711edbc04912defe897d1" office:target-frame-name="_top" xlink:show="replace"><text:span text:style-name="T698">T1-214</text:span></text:a><text:span text:style-name="T699">, 2022-11-30, paskelbta TAR 2022-11-30, i. k. 2022-24318</text:span></text:p>
      <text:p text:style-name="Normal"/>
      <text:p text:style-name="P700"><text:span text:style-name="T701">28.20</text:span><text:span text:style-name="T702">. sud</text:span><text:span text:style-name="T703">aro Lopšelio-darželio vardu sutartis Lopšelio-darželio funkcijoms atlikti;</text:span></text:p>
      <text:p text:style-name="P704"><text:span text:style-name="T705">28.21</text:span><text:span text:style-name="T706">. užtikrina, kad pagal Lietuvos Respublikos viešojo sektoriaus atskaitomybės įstatymą teikiami finansinių ataskaitų ir biudžeto vykdymo ataskaitų rinkiniai būtų teisingi;</text:span></text:p>
      <text:p text:style-name="P707"><text:span text:style-name="T708">28.22</text:span><text:span text:style-name="T709">. organizuoja Lopšelio-darželio dokumentų saugojimą ir valdymą teisės aktų nustatyta tvarka;</text:span></text:p>
      <text:p text:style-name="P710"><text:span text:style-name="T711">28.23</text:span><text:span text:style-name="T712">. inicijuoja Lopšelio-darželio savivaldos institucijų sudarymą ir skatina jų veiklą;</text:span></text:p>
      <text:p text:style-name="P713"><text:span text:style-name="T714">28.24</text:span><text:span text:style-name="T715">.<text:s/></text:span><text:span text:style-name="T716">neteko galios nuo 2022-12-01</text:span><text:span text:style-name="T717">;</text:span></text:p>
      <text:p text:style-name="P718">Papunkčio pakeitimai:</text:p>
      <text:p text:style-name="P719"><text:span text:style-name="T720">Nr.<text:s/></text:span><text:a xlink:href="https://www.e-tar.lt/portal/legalAct.html?documentId=a2c048b070b711edbc04912defe897d1" office:target-frame-name="_top" xlink:show="replace"><text:span text:style-name="T721">T1-214</text:span></text:a><text:span text:style-name="T722">, 2022-11-30, paskelbta TAR 2022-11-30, i. k. 2022-24318</text:span></text:p>
      <text:p text:style-name="Normal"/>
      <text:p text:style-name="P723"><text:span text:style-name="T724">28.25</text:span><text:span text:style-name="T725">. kontroliuoja, kad Lopšelio-darželio aplinkoje nebūtų vartojami alkoholiniai<text:s/></text:span><text:span text:style-name="T726">gėrimai, narkotinės ir psichotropinės medžiagos;</text:span></text:p>
      <text:p text:style-name="P727"><text:span text:style-name="T728">28.26</text:span><text:span text:style-name="T729">. užtikrina, kad nebūtų vykdomi moksliniai bandymai ar kitokie eksperimentai su vaiku, galintys pakenkti jo gyvybei, sveikatai, normaliai asmenybės brandai;</text:span></text:p>
      <text:p text:style-name="P730"><text:span text:style-name="T731">28.27</text:span><text:span text:style-name="T732">. rūpinasi palankaus mikroklimat</text:span><text:span text:style-name="T733">o ugdymui, lavinimui bei darbui kūrimu, puoselėja demokratinius Lopšelio-darželio bendruomenės santykius;</text:span></text:p>
      <text:p text:style-name="P734"><text:span text:style-name="T735">28.28</text:span><text:span text:style-name="T736">.</text:span><text:span text:style-name="T737"><text:s/></text:span><text:span text:style-name="T738">atsako už demokratinį Lopšelio-darželio valdymą, užtikrina bendradarbiavimu grįstus santykius, pedagogų etikos kodekso, Lietuvos Respubliko</text:span><text:span text:style-name="T739">s viešųjų ir privačių interesų derinimo ir kitų įstatymų bei teisės aktų nuostatų laikymąsi, skaidriai priimamus sprendimus, bendruomenės narių informavimą, pedagoginio ir nepedagoginio personalo profesinį tobulėjimą, sveiką, saugią, užkertančią kelią bet<text:s/></text:span><text:span text:style-name="T740">kokioms smurto, prievartos apraiškoms bei žalingiems įpročiams aplinką; atvirumą vietos bendruomenei;</text:span></text:p>
      <text:p text:style-name="P741">Papunkčio pakeitimai:</text:p>
      <text:p text:style-name="P742"><text:span text:style-name="T743">Nr.<text:s/></text:span><text:a xlink:href="https://www.e-tar.lt/portal/legalAct.html?documentId=f85dd190345411efbdaea558de59136c" office:target-frame-name="_top" xlink:show="replace"><text:span text:style-name="T744">T1-206</text:span></text:a><text:span text:style-name="T745">, 2024-06-26, paskelbta<text:s/></text:span><text:span text:style-name="T746">TAR 2024-06-27, i. k. 2024-11754</text:span></text:p>
      <text:p text:style-name="Normal"/>
      <text:p text:style-name="P747"><text:span text:style-name="T748">28.29</text:span><text:span text:style-name="T749">. sudaro darbuotojams ir ugdytiniams saugias ir sveikatai nekenksmingas darbo sąlygas visais su darbu susijusiais aspektais, organizuoja darbuotojų darbą vadovaudamasis darbuotojų saugos ir sveikatos norminių teis</text:span><text:span text:style-name="T750">ės aktų reikalavimais;</text:span></text:p>
      <text:p text:style-name="P751"><text:span text:style-name="T752">28.30</text:span><text:span text:style-name="T753">. atsako už informacijos paskleidimą visuomenei apie Lopšelyje-darželyje vykdomas neformaliojo švietimo programas, jų pasirinkimo galimybes, priėmimo sąlygas, mokamas paslaugas, mokytojų kvalifikaciją, svarbiausius Lopšelio-</text:span><text:span text:style-name="T754">darželio veiklos išorinio vertinimo rezultatus, Lopšelio-darželio bendruomenės tradicijas ir pasiekimus;</text:span></text:p>
      <text:p text:style-name="P755"><text:span text:style-name="T756">28.31</text:span><text:span text:style-name="T757">. atsako už ugdymo programų vykdymą, ugdymo sutarčių sudarymą ir sutartų įsipareigojimų vykdymą;</text:span></text:p>
      <text:p text:style-name="P758">28.32. kiekvienais metais teikia Lopšelio-darželio bendruomenei ir Lopšelio-darželio tarybai svarstyti bei viešai paskelbia savo metų veiklos ataskaitą;</text:p>
      <text:p text:style-name="P759">Papunkčio pakeitimai:</text:p>
      <text:p text:style-name="P760"><text:span text:style-name="T761">Nr.<text:s/></text:span><text:a xlink:href="https://www.e-tar.lt/portal/legalAct.html?documentId=a2c048b070b711edbc04912defe897d1" office:target-frame-name="_top" xlink:show="replace"><text:span text:style-name="T762">T1-214</text:span></text:a><text:span text:style-name="T763">, 2022-11-30,<text:s/></text:span><text:span text:style-name="T764">paskelbta TAR 2022-11-30, i. k. 2022-24318</text:span></text:p>
      <text:p text:style-name="Normal"/>
      <text:p text:style-name="P765"><text:span text:style-name="T766">28.33</text:span><text:span text:style-name="T767">. atsako už vaikų maitinimą ir jį organizuoja;</text:span></text:p>
      <text:p text:style-name="P768"><text:span text:style-name="T769">28.34</text:span><text:span text:style-name="T770">. kuria sveiką, saugią, užkertančią kelią bet kokioms smurto apraiškoms aplinką:</text:span></text:p>
      <text:p text:style-name="P771"><text:span text:style-name="T772">28.34.1</text:span><text:span text:style-name="T773">. praneša apie pastebėtą smurto atvejį smurtaujančio (smu</text:span><text:span text:style-name="T774">rtaujančių) ir smurtą patyrusio (patyrusių) vaiko (vaikų) tėvams (globėjams, rūpintojams), ir vaiko teisių ir teisėtų interesų apsaugą užtikrinančiai valstybės ir Savivaldybės institucijai pagal kompetenciją;</text:span></text:p>
      <text:p text:style-name="P775"><text:span text:style-name="T776">28.34.2</text:span><text:span text:style-name="T777">. praneša Savivaldybėje veikiančiai<text:s/></text:span><text:span text:style-name="T778">švietimo pagalbos tarnybai nedelsdamas, ne vėliau kaip kitą darbo dieną apie smurto atvejus. Kai smurtauja ar smurtą patiria mokytojai, kiti Lopšelio-darželio darbuotojai ir rekomenduoja smurtavusiam ar smurtą patyrusiam asmeniui kreiptis psichologinės pag</text:span><text:span text:style-name="T779">albos;</text:span></text:p>
      <text:p text:style-name="P780">Papunkčio pakeitimai:</text:p>
      <text:p text:style-name="P781"><text:span text:style-name="T782">Nr.<text:s/></text:span><text:a xlink:href="https://www.e-tar.lt/portal/legalAct.html?documentId=a2c048b070b711edbc04912defe897d1" office:target-frame-name="_top" xlink:show="replace"><text:span text:style-name="T783">T1-214</text:span></text:a><text:span text:style-name="T784">, 2022-11-30, paskelbta TAR 2022-11-30, i. k. 2022-24318</text:span></text:p>
      <text:p text:style-name="Normal"/>
      <text:p text:style-name="P785"><text:span text:style-name="T786">28.34.3</text:span><text:span text:style-name="T787">. imasi priemonių, kad Lopšelio-darželio vaikai, j</text:span><text:span text:style-name="T788">ų tėvai (globėjai, rūpintojai) turėtų galimybę neatlygintinai gauti psichologinę pagalbą;</text:span></text:p>
      <text:p text:style-name="P789"><text:span text:style-name="T790">28.35</text:span><text:span text:style-name="T791">. vykdo kitas pareigybės aprašyme <text:s/>ir kituose teisės aktuose nustatytas funkcijas.</text:span></text:p>
      <text:p text:style-name="P792">28.36. tiesiogiai pavaldiems darbuotojams nustato metines užduotis,<text:s/>siektinus rezultatus, jų vertinimo rodiklius ir riziką, kuriai esant užduotys gali būti neįvykdytos. Juos vertina.</text:p>
      <text:p text:style-name="P793">Papunkčio pakeitimai:</text:p>
      <text:p text:style-name="P794"><text:span text:style-name="T795">Nr.<text:s/></text:span><text:a xlink:href="https://www.e-tar.lt/portal/legalAct.html?documentId=a2c048b070b711edbc04912defe897d1" office:target-frame-name="_top" xlink:show="replace"><text:span text:style-name="T796">T1-214</text:span></text:a><text:span text:style-name="T797">, 2022-11-3</text:span><text:span text:style-name="T798">0, paskelbta TAR 2022-11-30, i. k. 2022-24318</text:span></text:p>
      <text:p text:style-name="Normal"/>
      <text:p text:style-name="P799"><text:span text:style-name="T800">29</text:span><text:span text:style-name="T801">. Lopšelio-darželio</text:span><text:span text:style-name="T802"><text:s/></text:span><text:span text:style-name="T803">direktoriui sergant, išvykus į komandiruotę, atostogų metu ar nesant darbe dėl kitų pateisinamų priežasčių, jo funkcijas atlieka direktoriaus pavaduotojas, nesant jo – Savivaldybės<text:s/></text:span><text:span text:style-name="T804">mero įgaliotas asmuo.</text:span></text:p>
      <text:p text:style-name="P805">Punkto pakeitimai:</text:p>
      <text:p text:style-name="P806"><text:span text:style-name="T807">Nr.<text:s/></text:span><text:a xlink:href="https://www.e-tar.lt/portal/legalAct.html?documentId=f85dd190345411efbdaea558de59136c" office:target-frame-name="_top" xlink:show="replace"><text:span text:style-name="T808">T1-206</text:span></text:a><text:span text:style-name="T809">, 2024-06-26, paskelbta TAR 2024-06-27, i. k. 2024-11754</text:span></text:p>
      <text:p text:style-name="Normal"/>
      <text:p text:style-name="P810"><text:span text:style-name="T811">30</text:span><text:span text:style-name="T812">. Metodinė grupė – Lopšelio-darželio instit</text:span><text:span text:style-name="T813">ucija, kurią sudaro tos pačios srities mokytojai. Mokytojo dalyvavimas metodinės grupės veikloje privalomas.<text:s/></text:span></text:p>
      <text:p text:style-name="P814"><text:span text:style-name="T815">31</text:span><text:span text:style-name="T816">.</text:span><text:span text:style-name="T817"><text:s/></text:span><text:span text:style-name="T818">Metodinei grupei vadovauja metodinės grupės vadovas (ne žemesnės kaip vyresniojo mokytojo kategorijos), kurį išrenka metodinės grupės nari</text:span><text:span text:style-name="T819">ai. Vadovas skiriamas trijų metų kadencijai. Metodinės grupės sudėtis atnaujinama, jei keičiasi Lopšelyje-darželyje dirbantys mokytojai. Metodinės grupės posėdžiai organizuojami prasidedant ir baigiantis ugdymo procesui, taip pat ne rečiau kaip vieną kartą</text:span><text:span text:style-name="T820"><text:s/>per pusmetį. Prireikus gali būti sušauktas neeilinis Metodinės grupės posėdis. Posėdis teisėtas, jei jame dalyvauja ne mažiau kaip du trečdaliai narių. Nutarimai priimami atviru balsavimu, balsų dauguma. Esant vienodam balsų skaičiui, lemia Metodinės grup</text:span><text:span text:style-name="T821">ės pirmininko balsas.</text:span></text:p>
      <text:p text:style-name="P822"><text:span text:style-name="T823">32</text:span><text:span text:style-name="T824">. Metodinė grupė:<text:s/></text:span></text:p>
      <text:p text:style-name="P825"><text:span text:style-name="T826">32.1</text:span><text:span text:style-name="T827">. planuoja ir organizuoja metodinės grupės veiklą;</text:span></text:p>
      <text:p text:style-name="P828"><text:span text:style-name="T829">32.2</text:span><text:span text:style-name="T830">. atsako už priemonių parinkimą ugdymo kokybei gerinti;</text:span></text:p>
      <text:p text:style-name="P831"><text:span text:style-name="T832">32.3</text:span><text:span text:style-name="T833">. rūpinasi grupės narių kvalifikacijos tobulinimu, teikia rekomendacijas dėl mok</text:span><text:span text:style-name="T834">ytojų atestacijos;</text:span></text:p>
      <text:p text:style-name="P835"><text:span text:style-name="T836">32.4</text:span><text:span text:style-name="T837">. inicijuoja renginių, konkursų ir kitos ugdomosios veiklos organizavimą;</text:span></text:p>
      <text:p text:style-name="P838"><text:span text:style-name="T839">32.5</text:span><text:span text:style-name="T840">. teikia siūlymus Lopšelio-darželio direktoriui dėl ugdymo proceso tobulinimo;</text:span></text:p>
      <text:p text:style-name="P841"><text:span text:style-name="T842">32.6</text:span><text:span text:style-name="T843">. organizuoja mokytojų darbo vertinimą ir įsivertinimą;</text:span></text:p>
      <text:p text:style-name="P844"><text:span text:style-name="T845">32.7</text:span><text:span text:style-name="T846">. teikia siūlymus Mokytojų tarybai, Lopšelio-darželio tarybai ugdymo proceso tobulinimo klausimais;</text:span></text:p>
      <text:p text:style-name="P847"><text:span text:style-name="T848">32.8</text:span><text:span text:style-name="T849">. pritaria mokytojų parengtoms ugdymo programoms, individualioms specialiojo ugdymo programoms, projektams, priešmokyklinio ugdymo planui;</text:span></text:p>
      <text:p text:style-name="P850">Papunkčio pakeitimai:</text:p>
      <text:p text:style-name="P851"><text:span text:style-name="T852">Nr.<text:s/></text:span><text:a xlink:href="https://www.e-tar.lt/portal/legalAct.html?documentId=a2c048b070b711edbc04912defe897d1" office:target-frame-name="_top" xlink:show="replace"><text:span text:style-name="T853">T1-214</text:span></text:a><text:span text:style-name="T854">, 2022-11-30, paskelbta TAR 2022-11-30, i. k. 2022-24318</text:span></text:p>
      <text:p text:style-name="Normal"/>
      <text:p text:style-name="P855"><text:span text:style-name="T856">32.9</text:span><text:span text:style-name="T857">. vykdo skubius ir trumpalaikius Lopšelio-darželio administraci</text:span><text:span text:style-name="T858">jos įpareigojimus, susijusius su ugdymo proceso organizavimu.</text:span></text:p>
      <text:p text:style-name="P859"/>
      <text:p text:style-name="P860"><text:span text:style-name="T861">V</text:span><text:span text:style-name="T862">.<text:s/></text:span><text:span text:style-name="T863">LOPŠELIO-DARŽELIO SAVIVALDA</text:span></text:p>
      <text:p text:style-name="P864"/>
      <text:p text:style-name="P865"><text:span text:style-name="T866">33</text:span><text:span text:style-name="T867">.<text:s/></text:span><text:span text:style-name="T868">Lopšelio-darželio taryba (toliau – Taryba) yra aukščiausia Lopšelio-darželio savivaldos institucija. Taryba telkia darželio-lopšelio mokytojų,<text:s/></text:span><text:span text:style-name="T869">tėvų (globėjų, rūpintojų), vietos bendruomenės atstovus demokratiniam Lopšelio-darželio valdymui, svarbiausiems Lopšelio-darželio veiklos tikslams numatyti ir uždaviniams spręsti, padeda Lopšelio-darželio direktoriui atstovauti teisėtiems Lopšelio-darželio</text:span><text:span text:style-name="T870"><text:s/>interesams.</text:span></text:p>
      <text:p text:style-name="P871">Punkto pakeitimai:</text:p>
      <text:p text:style-name="P872"><text:span text:style-name="T873">Nr.<text:s/></text:span><text:a xlink:href="https://www.e-tar.lt/portal/legalAct.html?documentId=f85dd190345411efbdaea558de59136c" office:target-frame-name="_top" xlink:show="replace"><text:span text:style-name="T874">T1-206</text:span></text:a><text:span text:style-name="T875">, 2024-06-26, paskelbta TAR 2024-06-27, i. k. 2024-11754</text:span></text:p>
      <text:p text:style-name="Normal"/>
      <text:p text:style-name="P876">34. Tarybą sudaro 11 narių: 3 mokytojai, 3 Lopšelyje-darželyje nedirbantys vaikų tėvai (globėjai, rūpintojai), 3 Lopšelio-darželio aptarnaujančio personalo darbuotojai ir <text:s/>2 vietos bendruomenės atstovai. Tarybos narys dalyvauti Taryboje gali 2 kadencijas iš eilės. Nutrūkus Tarybos nario įgaliojimams pirma laiko, renkamas naujas mokytojų / tėvų (globėjų, rūpintojų) / aptarnaujančio personalo atstovas likusiam Tarybos veikimo laikotarpiui.</text:p>
      <text:p text:style-name="P877">Punkto pakeitimai:</text:p>
      <text:p text:style-name="P878"><text:span text:style-name="T879">Nr.<text:s/></text:span><text:a xlink:href="https://www.e-tar.lt/portal/legalAct.html?documentId=a2c048b070b711edbc04912defe897d1" office:target-frame-name="_top" xlink:show="replace"><text:span text:style-name="T880">T1-</text:span><text:span text:style-name="T881">214</text:span></text:a><text:span text:style-name="T882">, 2022-11-30, paskelbta TAR 2022-11-30, i. k. 2022-24318</text:span></text:p>
      <text:p text:style-name="Normal"/>
      <text:p text:style-name="P883"><text:span text:style-name="T884">35</text:span><text:span text:style-name="T885">. Tėvus (globėjus, rūpintojus) į Tarybą renka tėvų komitetas, atviru balsavimu, balsų dauguma.</text:span></text:p>
      <text:p text:style-name="P886"><text:span text:style-name="T887">36</text:span><text:span text:style-name="T888">. Mokytojai į Tarybą renkami Mokytojų tarybos posėdyje slaptu balsavimu, balsų dauguma.</text:span></text:p>
      <text:p text:style-name="P889"><text:span text:style-name="T890">37</text:span><text:span text:style-name="T891">. Aptarnaujantį personalą renka visuotinis darbuotojų susirinkimas, atviru balsavimu, balsų dauguma.<text:s/></text:span></text:p>
      <text:p text:style-name="P892">37.<text:span text:style-name="T893">1</text:span><text:span text:style-name="T894"><text:s/></text:span>Vietos bendruomenės atstovus deleguoja Pasvalio miesto ir Pasvalio apylinkių seniūnijų išplėstinės seniūnaičių sueigos.<text:s/></text:p>
      <text:p text:style-name="P895">Papildyta punktu:</text:p>
      <text:p text:style-name="P896"><text:span text:style-name="T897">Nr.<text:s/></text:span><text:a xlink:href="https://www.e-tar.lt/portal/legalAct.html?documentId=a2c048b070b711edbc04912defe897d1" office:target-frame-name="_top" xlink:show="replace"><text:span text:style-name="T898">T1-214</text:span></text:a><text:span text:style-name="T899">, 2022-11-30, paskelbta TAR 2022-11-30, i. k. 2022-24318</text:span></text:p>
      <text:p text:style-name="Normal"/>
      <text:p text:style-name="P900"><text:span text:style-name="T901">38</text:span><text:span text:style-name="T902">. Visi Tarybos nariai renkami 3 kalendoriniams metams.</text:span></text:p>
      <text:p text:style-name="P903"><text:span text:style-name="T904">39</text:span><text:span text:style-name="T905">.<text:s/></text:span>Tarybai vadovauja pirmininkas. Pirmininkas išrenkamas atviru balsavimu pirmame naujos kadencijos Lopšelio-darželio posėdyje. Lopšelio-darželio Tarybos nariu negali būti Lopšelio-darželio direktorius, valstybės politikai ir politinio (asmeninio) pasitikėjimo valstybės tarnautojai. Lopšelio-darželio direktorius ir socialiniai partneriai Lopšelio-darželio tarybos posėdžiuose gali dalyvauti kviestinio nario teisėmis.</text:p>
      <text:p text:style-name="P906">Punkto pakeitimai:</text:p>
      <text:p text:style-name="P907"><text:span text:style-name="T908">Nr.<text:s/></text:span><text:a xlink:href="https://www.e-tar.lt/portal/legalAct.html?documentId=f85dd190345411efbdaea558de59136c" office:target-frame-name="_top" xlink:show="replace"><text:span text:style-name="T909">T1-206</text:span></text:a><text:span text:style-name="T910">, 2024-06-26, paskelbta TAR 2024-06-27, i. k. 2024-11754</text:span></text:p>
      <text:p text:style-name="Normal"/>
      <text:p text:style-name="P911"><text:span text:style-name="T912">40</text:span><text:span text:style-name="T913">. Tarybos posėdžiai šaukiami ne rečiau kaip vieną kartą per pusmetį. Posėdis yra teisėtas, jei jame dalyvauja 2/3 Tarybos narių.</text:span></text:p>
      <text:p text:style-name="P914"><text:span text:style-name="T915">41</text:span><text:span text:style-name="T916">. Neeiliniai Tarybos posėdžiai gali būti kviečiami Lopšelio-darželio tarybos pirmininko, direktoriaus arba daugiau negu pusės Tarybos narių iniciatyva.<text:s/></text:span></text:p>
      <text:p text:style-name="P917">42.<text:s/><text:span text:style-name="T918">Į posėdį gali būti kviečiamas Lopšelio-darželio direktorius, Savivaldybės administracijos, Švie</text:span><text:span text:style-name="T919">timo ir sporto skyriaus, kitų Lopšelio-darželio savivaldos institucijų atstovai, Lopšelio-darželio bendruomenės nariai. Nutarimai priimami posėdyje dalyvaujančių balsų dauguma, atviru balsavimu. Jeigu balsai pasiskirsto po lygiai, lemia pirmininko balsas.<text:s/></text:span><text:span text:style-name="T920">Posėdžiai protokoluojami.</text:span></text:p>
      <text:p text:style-name="P921">Punkto pakeitimai:</text:p>
      <text:p text:style-name="P922"><text:span text:style-name="T923">Nr.<text:s/></text:span><text:a xlink:href="https://www.e-tar.lt/portal/legalAct.html?documentId=f85dd190345411efbdaea558de59136c" office:target-frame-name="_top" xlink:show="replace"><text:span text:style-name="T924">T1-206</text:span></text:a><text:span text:style-name="T925">, 2024-06-26, paskelbta TAR 2024-06-27, i. k. 2024-11754</text:span></text:p>
      <text:p text:style-name="Normal"/>
      <text:p text:style-name="P926"><text:span text:style-name="T927">43</text:span><text:span text:style-name="T928">. Tarybos nuostatai, jų keitimai yra<text:s/></text:span><text:span text:style-name="T929">aptariami Tarybos posėdyje ir tvirtinami Lopšelio-darželio direktorius įsakymu.</text:span></text:p>
      <text:p text:style-name="P930"><text:span text:style-name="T931">44</text:span><text:span text:style-name="T932">. Tarybos nariai mokslo metų pabaigoje atsiskaito ją rinkusiems Lopšelio-darželio bendruomenės nariams: tėvai – tėvų susirinkime, mokytojai – Mokytojų tarybos posėdyje, a</text:span><text:span text:style-name="T933">ptarnaujantis personalas – visuotiniame darbuotojų susirinkime.</text:span></text:p>
      <text:p text:style-name="P934"><text:span text:style-name="T935">45</text:span><text:span text:style-name="T936">. Taryba:</text:span></text:p>
      <text:p text:style-name="P937"><text:span text:style-name="T938">45.1</text:span><text:span text:style-name="T939">. teikia siūlymus dėl Lopšelio-darželio strateginių tikslų, uždavinių ir jų įgyvendinimo priemonių;</text:span></text:p>
      <text:p text:style-name="P940"><text:span text:style-name="T941">45.2</text:span><text:span text:style-name="T942">. pritaria Lopšelio-darželio strateginiam planui, metiniam vei</text:span><text:span text:style-name="T943">klos planui, darbo tvarkos taisyklėms, ikimokyklinio ugdymo programai, kitiems Lopšelio-darželio veiklą reglamentuojantiems dokumentams, teikiamiems Lopšelio-darželio direktoriaus;</text:span></text:p>
      <text:p text:style-name="P944"><text:span text:style-name="T945">45.3</text:span><text:span text:style-name="T946">. teikia siūlymus Lopšelio-darželio direktoriui dėl Lopšelio-daržel</text:span><text:span text:style-name="T947">io nuostatų pakeitimo ar papildymo, Lopšelio-darželio vidaus struktūros tobulinimo;</text:span></text:p>
      <text:p text:style-name="P948"><text:span text:style-name="T949">45.4</text:span><text:span text:style-name="T950">. aptaria siūlymus dėl mokymo priemonių užsakymo, vaikų pažangos vertinimo sistemos parinkimo, renginių organizavimo;</text:span></text:p>
      <text:p text:style-name="P951"><text:span text:style-name="T952">45.5</text:span><text:span text:style-name="T953">.<text:s/></text:span><text:span text:style-name="T954">neteko galios nuo 2022-12-01</text:span><text:span text:style-name="T955">;</text:span></text:p>
      <text:p text:style-name="P956">Papunkčio pakeitimai:</text:p>
      <text:p text:style-name="P957"><text:span text:style-name="T958">Nr.<text:s/></text:span><text:a xlink:href="https://www.e-tar.lt/portal/legalAct.html?documentId=a2c048b070b711edbc04912defe897d1" office:target-frame-name="_top" xlink:show="replace"><text:span text:style-name="T959">T1-214</text:span></text:a><text:span text:style-name="T960">, 2022-11-30, paskelbta TAR 2022-11-30, i. k. 2022-24318</text:span></text:p>
      <text:p text:style-name="Normal"/>
      <text:p text:style-name="P961"><text:span text:style-name="T962">45.6</text:span><text:span text:style-name="T963">. teikia siūlymus dėl Lopšelio-darželio darbo tobulinimo, saugių v</text:span><text:span text:style-name="T964">aikų ugdymo ir darbo sąlygų sudarymo, talkina formuojant Lopšelio-darželio materialinius, finansinius ir intelektinius išteklius;</text:span></text:p>
      <text:p text:style-name="P965"><text:span text:style-name="T966">45.7</text:span><text:span text:style-name="T967">. svarsto kitus teisės aktuose nustatytus ar Lopšelio-darželio direktoriaus teikiamus klausimus, inicijuoja vietos<text:s/></text:span><text:span text:style-name="T968">bendruomenės, šeimos ir Lopšelio-darželio bendradarbiavimą;</text:span></text:p>
      <text:p text:style-name="P969">Papunkčio pakeitimai:</text:p>
      <text:p text:style-name="P970"><text:span text:style-name="T971">Nr.<text:s/></text:span><text:a xlink:href="https://www.e-tar.lt/portal/legalAct.html?documentId=f85dd190345411efbdaea558de59136c" office:target-frame-name="_top" xlink:show="replace"><text:span text:style-name="T972">T1-206</text:span></text:a><text:span text:style-name="T973">, 2024-06-26, paskelbta TAR 2024-06-27, i. k. 2024-11754</text:span></text:p>
      <text:p text:style-name="Normal"/>
      <text:p text:style-name="P974"><text:span text:style-name="T975">45.8</text:span><text:span text:style-name="T976">. skiria atstovus į mokytojų ir pagalbos mokiniui specialistų atestacijos komisiją;</text:span></text:p>
      <text:p text:style-name="P977">45.9.<text:span text:style-name="T978"><text:s/></text:span>kiekvienais metais vertina Lopšelio-darželio direktoriaus metų veiklos ataskaitą ir teikia savo sprendimą Savivaldybės merui dėl Lopšelio-darželio direktoriaus metų veiklos įvertinimo;</text:p>
      <text:p text:style-name="P979">Papunkčio pakeitimai:</text:p>
      <text:p text:style-name="P980"><text:span text:style-name="T981">Nr.<text:s/></text:span><text:a xlink:href="https://www.e-tar.lt/portal/legalAct.html?documentId=a2c048b070b711edbc04912defe897d1" office:target-frame-name="_top" xlink:show="replace"><text:span text:style-name="T982">T1-214</text:span></text:a><text:span text:style-name="T983">, 2022-11-30, paskelbta TAR 2022-11-30, i. k. 2022-24318</text:span></text:p>
      <text:p text:style-name="P984"><text:span text:style-name="T985">Nr.<text:s/></text:span><text:a xlink:href="https://www.e-tar.lt/portal/legalAct.html?documentId=f85dd190345411efbdaea558de59136c" office:target-frame-name="_top" xlink:show="replace"><text:span text:style-name="T986">T1-206</text:span></text:a><text:span text:style-name="T987">, 2024-06-26, paskelbta TAR 2024-06-27, i. k. 2024-11754</text:span></text:p>
      <text:p text:style-name="Normal"/>
      <text:p text:style-name="P988"><text:span text:style-name="T989">45.10</text:span><text:span text:style-name="T990">. kartu su Mokytojų taryba svarsto ir teikia siūlymus vaikų sveikatos būklės, sveikos g</text:span><text:span text:style-name="T991">yvensenos, poilsio ir mitybos organizavimo klausimais;</text:span></text:p>
      <text:p text:style-name="P992"><text:span text:style-name="T993">45.11</text:span><text:span text:style-name="T994">. svarsto vaikų ir tėvų (globėjų, rūpintojų) savivaldos institucijų ar Lopšelio-darželio bendruomenės iniciatyvas ir teikia siūlymus Lopšelio-darželio direktoriui;</text:span></text:p>
      <text:p text:style-name="P995"><text:span text:style-name="T996">45.12</text:span><text:span text:style-name="T997">. teikia siūlymus S</text:span><text:span text:style-name="T998">avivaldybės tarybai dėl Lopšelio-darželio materialinio aprūpinimo, veiklos tobulinimo;</text:span></text:p>
      <text:p text:style-name="P999"><text:span text:style-name="T1000">45.13</text:span><text:span text:style-name="T1001">. organizuoja paramos lėšų kaupimą į Lopšelio-darželio sąskaitą, esant tokių paramos lėšų, planuoja ir kontroliuoja jų paskirstymą ir panaudojimą;</text:span></text:p>
      <text:p text:style-name="P1002"><text:span text:style-name="T1003">45.14</text:span><text:span text:style-name="T1004">.<text:s/></text:span>vykstant konkursui į Lopšelio-darželio vadovo pareigas, teikia kandidatus į konkurso komisijos sudėtį teisės aktų nustatyta tvarka.<text:s/></text:p>
      <text:p text:style-name="P1005">Papildyta papunkčiu:</text:p>
      <text:p text:style-name="P1006"><text:span text:style-name="T1007">Nr.<text:s/></text:span><text:a xlink:href="https://www.e-tar.lt/portal/legalAct.html?documentId=f85dd190345411efbdaea558de59136c" office:target-frame-name="_top" xlink:show="replace"><text:span text:style-name="T1008">T1-206</text:span></text:a><text:span text:style-name="T1009">, 2024-06-26, paskelbta TAR 2024-06-27, i. k. 2024-11754</text:span></text:p>
      <text:p text:style-name="Normal"/>
      <text:p text:style-name="P1010">46.<text:s/><text:span text:style-name="T1011">Mokytojų taryba – Lopšelio-darželio savivaldos institucija, susidedanti iš rinkimais išrinktų mokytojų, atstovaujanti mokytojų interesams ir sprendžianti mokytojams aktualias problem</text:span><text:span text:style-name="T1012">as.</text:span></text:p>
      <text:p text:style-name="P1013">Punkto pakeitimai:</text:p>
      <text:p text:style-name="P1014"><text:span text:style-name="T1015">Nr.<text:s/></text:span><text:a xlink:href="https://www.e-tar.lt/portal/legalAct.html?documentId=f85dd190345411efbdaea558de59136c" office:target-frame-name="_top" xlink:show="replace"><text:span text:style-name="T1016">T1-206</text:span></text:a><text:span text:style-name="T1017">, 2024-06-26, paskelbta TAR 2024-06-27, i. k. 2024-11754</text:span></text:p>
      <text:p text:style-name="Normal"/>
      <text:p text:style-name="P1018">47. Mokytojų tarybą sudaro 5 mokytojai, išrinkti balsų dauguma<text:s/>visuotiniame Lopšelio-darželio mokytojų susirinkime, kurį šaukia lopšelio-darželio direktoriaus. Siūlyti kandidatus į Mokytojų tarybą, kelti savo kandidatūrą turi teisę bet kuris Lopšelyje-darželyje dirbantis mokytojas. Mokytojų tarybos nariu negali būti Lopšelio-darželio direktorius.</text:p>
      <text:p text:style-name="P1019">Punkto pakeitimai:</text:p>
      <text:p text:style-name="P1020"><text:span text:style-name="T1021">Nr.<text:s/></text:span><text:a xlink:href="https://www.e-tar.lt/portal/legalAct.html?documentId=a2c048b070b711edbc04912defe897d1" office:target-frame-name="_top" xlink:show="replace"><text:span text:style-name="T1022">T1-214</text:span></text:a><text:span text:style-name="T1023">, 2022-11-30, paskelbta TAR 2022-11-30, i. k. 2022-24318</text:span></text:p>
      <text:p text:style-name="P1024"><text:span text:style-name="T1025">Nr.<text:s/></text:span><text:a xlink:href="https://www.e-tar.lt/portal/legalAct.html?documentId=f85dd190345411efbdaea558de59136c" office:target-frame-name="_top" xlink:show="replace"><text:span text:style-name="T1026">T1-206</text:span></text:a><text:span text:style-name="T1027">, 2024-06-26, paskelbta TAR 2024-06-27, i. k. 2024-11754</text:span></text:p>
      <text:p text:style-name="Normal"/>
      <text:p text:style-name="P1028">47<text:span text:style-name="T1029">1</text:span>.<text:span text:style-name="T1030"><text:s/></text:span>visuotinis susirinkimas yra teisėtas, jeigu jame dalyvavo ne mažiau kaip pusė Lopšelyje -darželyje dirbančių mokytojų. Mokytojų taryba renkama 3 metams. Mokytojų tarybos veiklą reglamentuoja mokytojų tarybos nuostatai, patvirtinti Lopšelio-darželio direktoriaus.</text:p>
      <text:p text:style-name="P1031">Papildyta punktu:</text:p>
      <text:p text:style-name="P1032"><text:span text:style-name="T1033">Nr.<text:s/></text:span><text:a xlink:href="https://www.e-tar.lt/portal/legalAct.html?documentId=f85dd190345411efbdaea558de59136c" office:target-frame-name="_top" xlink:show="replace"><text:span text:style-name="T1034">T1-206</text:span></text:a><text:span text:style-name="T1035">, 2024-06-26, paskelbta TAR 2024-06-27, i. k. 2024-11754</text:span></text:p>
      <text:p text:style-name="Normal"/>
      <text:p text:style-name="P1036">47<text:span text:style-name="T1037">2</text:span>. Nutrūkus Mokytojų tarybos nario įgaliojimams pirma laiko, likusiam Mokytojų tarybos veikimo laikotarpiui renkamas naujas Mokytojų tarybos narys. Mokytojų tarybos narių kadencijų skaičius neribojamas.<text:s/></text:p>
      <text:p text:style-name="P1038">Papildyta punktu:</text:p>
      <text:p text:style-name="P1039"><text:span text:style-name="T1040">Nr.<text:s/></text:span><text:a xlink:href="https://www.e-tar.lt/portal/legalAct.html?documentId=f85dd190345411efbdaea558de59136c" office:target-frame-name="_top" xlink:show="replace"><text:span text:style-name="T1041">T1-206</text:span></text:a><text:span text:style-name="T1042">, 2024-06-26, paskelbta TAR 2024-06-27, i. k. 2024-11754</text:span></text:p>
      <text:p text:style-name="Normal"/>
      <text:p text:style-name="P1043"><text:span text:style-name="T1044">48</text:span><text:span text:style-name="T1045">. Mokytojų tarybai vadovauja ir posėdžius šaukia pirmininkas, išrinktas atviru balsavimu pirmame naujos kadencijos<text:s/></text:span><text:span text:style-name="T1046">Mokytojų tarybos posėdyje. Posėdžiai šaukiami prasidedant ir baigiantis mokslo metams, tačiau ne rečiau kaip vieną kartą per pusmetį. Apie posėdžio laiką ir svarstyti parengtus klausimus pirmininkas informuoja tarybos narius ne vėliau kaip prieš 3 darbo di</text:span><text:span text:style-name="T1047">enas iki posėdžio pradžios. Prireikus gali būti sušauktas neeilinis Mokytojų tarybos posėdis.</text:span></text:p>
      <text:p text:style-name="P1048">Punkto pakeitimai:</text:p>
      <text:p text:style-name="P1049"><text:span text:style-name="T1050">Nr.<text:s/></text:span><text:a xlink:href="https://www.e-tar.lt/portal/legalAct.html?documentId=a2c048b070b711edbc04912defe897d1" office:target-frame-name="_top" xlink:show="replace"><text:span text:style-name="T1051">T1-214</text:span></text:a><text:span text:style-name="T1052">, 2022-11-30, paskelbta TAR 2022-11</text:span><text:span text:style-name="T1053">-30, i. k. 2022-24318</text:span></text:p>
      <text:p text:style-name="Normal"/>
      <text:p text:style-name="P1054"><text:span text:style-name="T1055">49</text:span><text:span text:style-name="T1056">. Mokytojų tarybos sekretorių renka Mokytojų tarybos nariai.</text:span></text:p>
      <text:p text:style-name="P1057">Punkto pakeitimai:</text:p>
      <text:p text:style-name="P1058"><text:span text:style-name="T1059">Nr.<text:s/></text:span><text:a xlink:href="https://www.e-tar.lt/portal/legalAct.html?documentId=a2c048b070b711edbc04912defe897d1" office:target-frame-name="_top" xlink:show="replace"><text:span text:style-name="T1060">T1-214</text:span></text:a><text:span text:style-name="T1061">, 2022-11-30, paskelbta TAR 2022-11-30,</text:span><text:span text:style-name="T1062"><text:s/>i. k. 2022-24318</text:span></text:p>
      <text:p text:style-name="Normal"/>
      <text:p text:style-name="P1063">50. Mokytojų tarybos posėdžiai yra teisėti, jei juose dalyvauja ne mažiau 2/3 tuo metu dirbančių tarybos narių. Nutarimai priimami posėdyje dalyvavusių narių, atviru balsavimu, balsų dauguma. Jeigu <text:s/>balsai pasiskirsto po lygiai, lemia pirmininko balsas. Posėdžiai protokoluojami. Lopšelio-darželio direktorius, kiti Lopšelio-darželio darbuotojai Mokytojų tarybos posėdžiuose gali dalyvauti kviestinio nario teisėmis.</text:p>
      <text:p text:style-name="P1064">Punkto pakeitimai:</text:p>
      <text:p text:style-name="P1065"><text:span text:style-name="T1066">Nr.<text:s/></text:span><text:a xlink:href="https://www.e-tar.lt/portal/legalAct.html?documentId=f85dd190345411efbdaea558de59136c" office:target-frame-name="_top" xlink:show="replace"><text:span text:style-name="T1067">T1-206</text:span></text:a><text:span text:style-name="T1068">, 2024-06-26, paskelbta TAR 2024-06-27, i. k. 2024-11754</text:span></text:p>
      <text:p text:style-name="Normal"/>
      <text:p text:style-name="P1069"><text:span text:style-name="T1070">51</text:span><text:span text:style-name="T1071">. Mokytojų tarybos funkcijos:</text:span></text:p>
      <text:p text:style-name="P1072"><text:span text:style-name="T1073">51.1</text:span><text:span text:style-name="T1074">. svarsto ir priima nutarimus teisės aktų nustatytais ir Lopšelio-darželio direktoriaus teikiamais<text:s/></text:span><text:span text:style-name="T1075">klausimais;</text:span></text:p>
      <text:p text:style-name="P1076"><text:span text:style-name="T1077">51.2</text:span><text:span text:style-name="T1078">. aptaria praktinius švietimo reformos įgyvendinimo klausimus, pedagoginės veiklos tobulinimo būdus;</text:span></text:p>
      <text:p text:style-name="P1079"><text:span text:style-name="T1080">51.3</text:span><text:span text:style-name="T1081">. svarsto Lopšelio-darželio strateginį planą, Lopšelio-darželio metinį veiklos planą ir jų įgyvendinimo klausimus;</text:span></text:p>
      <text:p text:style-name="P1082"><text:span text:style-name="T1083">51.4</text:span><text:span text:style-name="T1084">. ap</text:span><text:span text:style-name="T1085">taria vaikų sveikatos, ugdymosi, poilsio, mitybos ir vaikų brandumo mokyklai klausimus;</text:span></text:p>
      <text:p text:style-name="P1086"><text:span text:style-name="T1087">51.5</text:span><text:span text:style-name="T1088">. analizuoja Lopšelio-darželio ikimokyklinio, priešmokyklinio ugdymo programų</text:span><text:span text:style-name="T1089"><text:s/></text:span><text:span text:style-name="T1090">realizavimą;</text:span></text:p>
      <text:p text:style-name="P1091"><text:span text:style-name="T1092">51.6</text:span><text:span text:style-name="T1093">. skiria atstovus į mokytojų ir pagalbos mokiniui specialistų</text:span><text:span text:style-name="T1094"><text:s/>atestacijos komisiją;</text:span></text:p>
      <text:p text:style-name="P1095"><text:span text:style-name="T1096">51.7</text:span><text:span text:style-name="T1097">. renka atstovus į Lopšelio-darželio tarybą.</text:span></text:p>
      <text:p text:style-name="P1098"><text:span text:style-name="T1099">52</text:span><text:span text:style-name="T1100">. Grupių tėvų komitetus (po 3 žmones) mokslo metų pradžioje grupių vaikų tėvai renka vieneriems metams atviru balsavimu, balsų dauguma grupės tėvų susirinkime.</text:span></text:p>
      <text:p text:style-name="P1101"><text:span text:style-name="T1102">53</text:span><text:span text:style-name="T1103">.<text:s/></text:span><text:span text:style-name="T1104">Lopšelio-darželio tėvų komitetas renkamas vieneriems metams grupės tėvų susirinkime atviru balsavimu, po vieną tėvų atstovą iš kiekvienos grupės. Išvykus komiteto nariui, renkamas naujas narys.</text:span></text:p>
      <text:p text:style-name="P1105"><text:span text:style-name="T1106">54</text:span><text:span text:style-name="T1107">. Lopšelio-darželio tėvų komitetas slaptu balsavimu, bal</text:span><text:span text:style-name="T1108">sų dauguma renka 3 atstovus į Lopšelio-darželio tarybą.</text:span></text:p>
      <text:p text:style-name="P1109">55. Tėvų komitetai kartu su grupių mokytojais planuoja grupės susirinkimus ir padeda spręsti iškilusias organizacines problemas, teikia pasiūlymus grupės mokytojui dėl ugdymo proceso gerinimo, padeda organizuoti renginius, išvykas, kurti edukacinę aplinką, teikia siūlymus Tarybai ir Lopšelio-darželio direktoriui.</text:p>
      <text:p text:style-name="P1110">Punkto pakeitimai:</text:p>
      <text:p text:style-name="P1111"><text:span text:style-name="T1112">Nr.<text:s/></text:span><text:a xlink:href="https://www.e-tar.lt/portal/legalAct.html?documentId=a2c048b070b711edbc04912defe897d1" office:target-frame-name="_top" xlink:show="replace"><text:span text:style-name="T1113">T1-214</text:span></text:a><text:span text:style-name="T1114">,<text:s/></text:span><text:span text:style-name="T1115">2022-11-30, paskelbta TAR 2022-11-30, i. k. 2022-24318</text:span></text:p>
      <text:p text:style-name="Normal"/>
      <text:p text:style-name="P1116">55.<text:span text:style-name="T1117">1</text:span><text:span text:style-name="T1118"><text:s/></text:span>Lopšelyje-darželyje gali veikti ir kitos Lopšelio-darželio savivaldos institucijos (mokytojų, tėvų (globėjų, rūpintojų)).<text:s/></text:p>
      <text:p text:style-name="P1119">Papildyta punktu:</text:p>
      <text:p text:style-name="P1120"><text:span text:style-name="T1121">Nr.<text:s/></text:span><text:a xlink:href="https://www.e-tar.lt/portal/legalAct.html?documentId=a2c048b070b711edbc04912defe897d1" office:target-frame-name="_top" xlink:show="replace"><text:span text:style-name="T1122">T1-214</text:span></text:a><text:span text:style-name="T1123">, 2022-11-30, paskelbta TAR 2022-11-30, i. k. 2022-24318</text:span></text:p>
      <text:p text:style-name="Normal"/>
      <text:p text:style-name="P1124"><text:span text:style-name="T1125">VI</text:span><text:span text:style-name="T1126">. DARBUOTOJŲ PRIĖMIMAS Į DARBĄ, JŲ DARBO APMOKĖJIMO</text:span></text:p>
      <text:p text:style-name="P1127"><text:span text:style-name="T1128">TVARKA IR ATESTACIJA</text:span></text:p>
      <text:p text:style-name="P1129"/>
      <text:p text:style-name="P1130"><text:span text:style-name="T1131">56</text:span><text:span text:style-name="T1132">. Darbuotojus priima į darbą ir atleidžia iš jo Lopš</text:span><text:span text:style-name="T1133">elio-darželio direktorius Lietuvos Respublikos darbo kodekso ir kitų teisės aktų nustatyta tvarka.</text:span></text:p>
      <text:p text:style-name="P1134">57. Darbo apmokėjimo tvarką Lopšelio-darželio darbuotojams nustato Lietuvos Respublikos darbo kodeksas, Lietuvos Respublikos įstatymai, Lietuvos Respublikos Vyriausybės nutarimai, Lietuvos Respublikos švietimo, mokslo ir sporto ministro įsakymai, Savivaldybės tarybos sprendimai bei kiti teisės aktai.</text:p>
      <text:p text:style-name="P1135">Punkto pakeitimai:</text:p>
      <text:p text:style-name="P1136"><text:span text:style-name="T1137">Nr.<text:s/></text:span><text:a xlink:href="https://www.e-tar.lt/portal/legalAct.html?documentId=a2c048b070b711edbc04912defe897d1" office:target-frame-name="_top" xlink:show="replace"><text:span text:style-name="T1138">T1-214</text:span></text:a><text:span text:style-name="T1139">, 2022-11-30, paskelbta TAR 2022-11-30, i. k. 2022-24318</text:span></text:p>
      <text:p text:style-name="P1140"><text:span text:style-name="T1141">Nr.<text:s/></text:span><text:a xlink:href="https://www.e-tar.lt/portal/legalAct.html?documentId=f85dd190345411efbdaea558de59136c" office:target-frame-name="_top" xlink:show="replace"><text:span text:style-name="T1142">T1-206</text:span></text:a><text:span text:style-name="T1143">, 2024-06-26, paskelbta TAR 2024-06-27, i. k. 2024-11754</text:span></text:p>
      <text:p text:style-name="Normal"/>
      <text:p text:style-name="P1144">58. Lopšelio-darželio direktorius, jo pavaduotojas ugdymui, mokytojai ir pagalbos mokiniui specialistai atestuojami ir kvalifikaciją tobulina Lietuvos Respublikos švietimo, mokslo ir sporto ministro nustatyta tvarka.</text:p>
      <text:p text:style-name="P1145">Punkto pakeitimai:</text:p>
      <text:p text:style-name="P1146"><text:span text:style-name="T1147">Nr.<text:s/></text:span><text:a xlink:href="https://www.e-tar.lt/portal/legalAct.html?documentId=a2c048b070b711edbc04912defe897d1" office:target-frame-name="_top" xlink:show="replace"><text:span text:style-name="T1148">T1-214</text:span></text:a><text:span text:style-name="T1149">, 2022-11-30, paskelbta TAR 2022-11-30, i. k. 2022-24318</text:span></text:p>
      <text:p text:style-name="Normal"/>
      <text:p text:style-name="P1150">58.<text:span text:style-name="T1151">1</text:span><text:s/>Lopšelio-darželio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text:p>
      <text:p text:style-name="P1152">Papildyta punktu:</text:p>
      <text:p text:style-name="P1153"><text:span text:style-name="T1154">Nr.<text:s/></text:span><text:a xlink:href="https://www.e-tar.lt/portal/legalAct.html?documentId=a2c048b070b711edbc04912defe897d1" office:target-frame-name="_top" xlink:show="replace"><text:span text:style-name="T1155">T1-214</text:span></text:a><text:span text:style-name="T1156">, 2022-11-30, paskelbta TAR 2022-11-30, i. k. 2022-24318</text:span></text:p>
      <text:p text:style-name="Normal"/>
      <text:p text:style-name="P1157"><text:span text:style-name="T1158">VII</text:span><text:span text:style-name="T1159">.<text:s/></text:span><text:span text:style-name="T1160">LOPŠELIO-DARŽELIO<text:s/></text:span><text:span text:style-name="T1161">TURTAS, LĖŠOS, JŲ NAUDOJIMO TVARKA, FINANS</text:span><text:span text:style-name="T1162">INĖS VEIKLOS KONTROLĖ IR VEIkLOS PRIEŽIŪRA</text:span></text:p>
      <text:p text:style-name="P1163"/>
      <text:p text:style-name="P1164"><text:span text:style-name="T1165">59</text:span><text:span text:style-name="T1166">. Lopšelis-darželis patikėjimo teise valdo, naudoja ir disponuoja jai Savivaldybės tarybos perduotą turtą, Lietuvos Respublikos įstatymų, kitų teisės aktų ir Savivaldybės tarybos sprendimų nustatyta tvarka.</text:span></text:p>
      <text:p text:style-name="P1167"><text:span text:style-name="T1168">60</text:span><text:span text:style-name="T1169">. Lopšelio-darželio lėšos:</text:span></text:p>
      <text:p text:style-name="P1170"><text:span text:style-name="T1171">60.1</text:span><text:span text:style-name="T1172">. valstybės biudžeto specialiųjų tikslinių dotacijų Savivaldybės biudžetui skirtos lėšos ir Pasvalio rajono savivaldybės biudžeto lėšos, skiriamos pagal patvirtintas sąmatas;</text:span></text:p>
      <text:p text:style-name="P1173"><text:span text:style-name="T1174">60.2</text:span><text:span text:style-name="T1175">. pajamos už teikiamas paslaugas;</text:span></text:p>
      <text:p text:style-name="P1176"><text:span text:style-name="T1177">60.3</text:span><text:span text:style-name="T1178">. fondų, organizacijų, kitų juridinių ir fizinių asmenų dovanotos ar kitaip teisėtais būdais perduotos lėšos, tikslinės paskirties lėšos pagal pavedimus;</text:span></text:p>
      <text:p text:style-name="P1179"><text:span text:style-name="T1180">60.4</text:span><text:span text:style-name="T1181">. kitos teisėtu būdu įgytos lėšos.</text:span></text:p>
      <text:p text:style-name="P1182"><text:span text:style-name="T1183">61</text:span><text:span text:style-name="T1184">. Lopšelis-darželis gali būti paramos gavė</text:span><text:span text:style-name="T1185">jas. Paramos lėšos naudojamos įstatymų numatyta tvarka.</text:span></text:p>
      <text:p text:style-name="P1186"><text:span text:style-name="T1187">62</text:span><text:span text:style-name="T1188">. Lopšelis-darželis buhalterinę apskaitą organizuoja ir finansinę atskaitomybę tvarko teisės aktų nustatyta tvarka. Finansines operacijas atlieka Lopšelio-darželio buhalteris, vadovaudamasis Lie</text:span><text:span text:style-name="T1189">tuvos Respublikos finansinės apskaitos įstatymu, Lietuvos Respublikos viešojo sektoriaus atskaitomybės įstatymu, Lopšelio-darželio direktoriaus patvirtinta apskaitos politika, finansų kontrolės taisyklėmis, kitais teisės aktais.</text:span></text:p>
      <text:p text:style-name="P1190">Punkto pakeitimai:</text:p>
      <text:p text:style-name="P1191"><text:span text:style-name="T1192">Nr.<text:s/></text:span><text:a xlink:href="https://www.e-tar.lt/portal/legalAct.html?documentId=f85dd190345411efbdaea558de59136c" office:target-frame-name="_top" xlink:show="replace"><text:span text:style-name="T1193">T1-206</text:span></text:a><text:span text:style-name="T1194">, 2024-06-26, paskelbta TAR 2024-06-27, i. k. 2024-11754</text:span></text:p>
      <text:p text:style-name="Normal"/>
      <text:p text:style-name="P1195"><text:span text:style-name="T1196">63</text:span><text:span text:style-name="T1197">. Finansinės veiklos kontrolė atliekama vadovaujantis Finansinės veiklos kontrolės taisykl</text:span><text:span text:style-name="T1198">ėmis, patvirtintomis Mokyklos direktoriaus įsakymu, Minimaliais finansų kontrolės reikalavimais, patvirtintais Lietuvos Respublikos finansų ministro įsakymu.</text:span></text:p>
      <text:p text:style-name="P1199">64. Lopšelio-darželio veiklos valstybinę priežiūrą vykdo Lietuvos Respublikos švietimo, mokslo<text:s/>ir sporto ministerija.</text:p>
      <text:p text:style-name="P1200">Punkto pakeitimai:</text:p>
      <text:p text:style-name="P1201"><text:span text:style-name="T1202">Nr.<text:s/></text:span><text:a xlink:href="https://www.e-tar.lt/portal/legalAct.html?documentId=a2c048b070b711edbc04912defe897d1" office:target-frame-name="_top" xlink:show="replace"><text:span text:style-name="T1203">T1-214</text:span></text:a><text:span text:style-name="T1204">, 2022-11-30, paskelbta TAR 2022-11-30, i. k. 2022-24318</text:span></text:p>
      <text:p text:style-name="Normal"/>
      <text:p text:style-name="P1205"><text:span text:style-name="T1206">65</text:span><text:span text:style-name="T1207">. Lopšelio-darželio veiklos kokybės išori</text:span><text:span text:style-name="T1208">nį vertinimą atlieka Nacionalinė švietimo agentūra.</text:span></text:p>
      <text:p text:style-name="P1209">Punkto pakeitimai:</text:p>
      <text:p text:style-name="P1210"><text:span text:style-name="T1211">Nr.<text:s/></text:span><text:a xlink:href="https://www.e-tar.lt/portal/legalAct.html?documentId=a2c048b070b711edbc04912defe897d1" office:target-frame-name="_top" xlink:show="replace"><text:span text:style-name="T1212">T1-214</text:span></text:a><text:span text:style-name="T1213">, 2022-11-30, paskelbta TAR 2022-11-30, i. k. 2022-24318</text:span></text:p>
      <text:p text:style-name="Normal"/>
      <text:p text:style-name="P1214"><text:span text:style-name="T1215">66</text:span><text:span text:style-name="T1216">.<text:s/></text:span><text:span text:style-name="T1217">Lopšelio-darželio veiklos priežiūrą vykdo Savivaldybės taryba ir Savivaldybės administracija.</text:span></text:p>
      <text:p text:style-name="P1218"><text:span text:style-name="T1219">67</text:span><text:span text:style-name="T1220">. Lopšelio-darželio finansinį auditą atlieka Savivaldybės Kontrolės <text:s/>ir audito tarnyba, Savivaldybės administracijos Centralizuotas vidaus audito skyrius.</text:span></text:p>
      <text:p text:style-name="P1221"><text:span text:style-name="T1222">67.</text:span><text:span text:style-name="T1223">1</text:span><text:span text:style-name="T1224"><text:s/>Valstybinį auditą atlieka Lietuvos Respublikos valstybės kontrolė.</text:span><text:s/></text:p>
      <text:p text:style-name="P1225">Papildyta punktu:</text:p>
      <text:p text:style-name="P1226"><text:span text:style-name="T1227">Nr.<text:s/></text:span><text:a xlink:href="https://www.e-tar.lt/portal/legalAct.html?documentId=a2c048b070b711edbc04912defe897d1" office:target-frame-name="_top" xlink:show="replace"><text:span text:style-name="T1228">T1-214</text:span></text:a><text:span text:style-name="T1229">, 2022-11-30, paskelbta TAR 2022-11-30, i. k. 2022-243</text:span><text:span text:style-name="T1230">18</text:span></text:p>
      <text:p text:style-name="Normal"/>
      <text:h text:style-name="P1231" text:outline-level="6"><text:span text:style-name="T1232">VIII</text:span><text:span text:style-name="T1233">.<text:s/></text:span><text:span text:style-name="T1234">BAIGIAMOSIOS NUOSTATOS</text:span></text:h>
      <text:p text:style-name="P1235"/>
      <text:p text:style-name="P1236"><text:span text:style-name="T1237">68</text:span><text:span text:style-name="T1238">. Informacija apie Lopšelio-darželio veiklą, kurią, remiantis Nuostatais ir Lietuvos Respublikos teisės aktais, reikia paskelbti viešai, pateikiama Lopšelio-darželio interneto svetainėje. Skelbdamas informaciją</text:span><text:span text:style-name="T1239"><text:s/>apie savo veiklą ir rezultatus, Lopšelis-darželis vadovaujasi Lietuvos Respublikos Vyriausybės patvirtintu Bendrųjų reikalavimų valstybės ir savivaldybės institucijų interneto svetainėms aprašu.</text:span></text:p>
      <text:p text:style-name="P1240"><text:span text:style-name="T1241">69</text:span><text:span text:style-name="T1242">. Nuostatai keičiami ir papildomi Savivaldybės<text:s/></text:span><text:span text:style-name="T1243">tarybos, Lopšelio-darželio direktoriaus arba Lopšelio-darželio tarybos iniciatyva laikantis įstatymų ir kitų teisės aktų rengimo rekomendacijų ir Dokumentų rengimo taisyklių. Nuostatus, jų pakeitimus, papildymus, pritarus Lopšelio-darželio tarybai, tvirtin</text:span><text:span text:style-name="T1244">a Savivaldybės taryba.</text:span></text:p>
      <text:p text:style-name="P1245"><text:span text:style-name="T1246">70</text:span><text:span text:style-name="T1247">. Lopšelis-darželis reorganizuojamas, likviduojamas, pertvarkomas ar vykdoma struktūros pertvarka Savivaldybės tarybos sprendimu Lietuvos Respublikos civilinio kodekso, Lietuvos Respublikos švietimo įstatymo ir kitų teisės aktų</text:span><text:span text:style-name="T1248"><text:s/>nustatyta tvarka. Sprendimas dėl Lopšelio-darželio reorganizavimo, likvidavimo, pertvarkymo ar Lopšelio-darželio grupės pakeitimo skelbiamas vietos spaudoje, Savivaldybės ir Lopšelio-darželio interneto svetainėse.</text:span></text:p>
      <text:p text:style-name="P1249">Punkto pakeitimai:</text:p>
      <text:p text:style-name="P1250"><text:span text:style-name="T1251">Nr.<text:s/></text:span><text:a xlink:href="https://www.e-tar.lt/portal/legalAct.html?documentId=a2c048b070b711edbc04912defe897d1" office:target-frame-name="_top" xlink:show="replace"><text:span text:style-name="T1252">T1-214</text:span></text:a><text:span text:style-name="T1253">, 2022-11-30, paskelbta TAR 2022-11-30, i. k. 2022-24318</text:span></text:p>
      <text:p text:style-name="Normal"/>
      <text:p text:style-name="P1254"><text:span text:style-name="T1255">71</text:span><text:span text:style-name="T1256">. Lopšelis-darželis registruojamas juridinių asmenų registre teisės aktų nustatyta tvarka.</text:span></text:p>
      <text:p text:style-name="P1257"><text:span text:style-name="T1258">72</text:span><text:span text:style-name="T1259">. Klausim</text:span><text:span text:style-name="T1260">ai, neaptarti šiuose nuostatuose, sprendžiami vadovaujantis Lietuvos Respublikos švietimo ir kitais įstatymais, Lietuvos Respublikos Vyriausybės nutarimais, Lietuvos Respublikos švietimo, mokslo ir sporto ministro įsakymais, kitais teisės aktais.</text:span></text:p>
      <text:p text:style-name="P1261">Punkto pakeitimai:</text:p>
      <text:p text:style-name="P1262"><text:span text:style-name="T1263">Nr.<text:s/></text:span><text:a xlink:href="https://www.e-tar.lt/portal/legalAct.html?documentId=a2c048b070b711edbc04912defe897d1" office:target-frame-name="_top" xlink:show="replace"><text:span text:style-name="T1264">T1-214</text:span></text:a><text:span text:style-name="T1265">, 2022-11-30, paskelbta TAR 2022-11-30, i. k. 2022-24318</text:span></text:p>
      <text:p text:style-name="Normal"/>
      <text:p text:style-name="P1266"><text:span text:style-name="T1267">73</text:span><text:span text:style-name="T1268">. Pasikeitus teisės aktams, reglamentuojantiems šiuose Nuostatuose išdėsty</text:span><text:span text:style-name="T1269">tus klausimus, ar, jei Nuostatų 69 punkte nurodyti teisės aktai atitinkamus klausimus reglamentuoja kitaip nei šie Nuostatai, taikomos tų teisės aktų nuostatos.</text:span></text:p>
      <text:p text:style-name="P1270"/>
      <text:p text:style-name="P1271"><text:span text:style-name="T1272">___________________</text:span></text:p>
      <text:p text:style-name="P1273"/>
      <text:p text:style-name="P1274"/>
      <text:p text:style-name="P1275"><text:span text:style-name="T1276">Pakeitimai:</text:span></text:p>
      <text:p text:style-name="P1277"/>
      <text:p text:style-name="P1278"><text:span text:style-name="T1279">1.</text:span></text:p>
      <text:p text:style-name="P1280"><text:span text:style-name="T1281">Pasvalio rajono savivaldybės taryba, Sprendimas</text:span></text:p>
      <text:p text:style-name="P1282"><text:span text:style-name="T1283">Nr.<text:s/></text:span><text:a xlink:href="https://www.e-tar.lt/portal/legalAct.html?documentId=a2c048b070b711edbc04912defe897d1" office:target-frame-name="_top" xlink:show="replace"><text:span text:style-name="T1284">T1-214</text:span></text:a><text:span text:style-name="T1285">, 2022-11-30, paskelbta TAR 2022-11-30, i. k. 2022-24318</text:span></text:p>
      <text:p text:style-name="P1286"><text:span text:style-name="T1287">Dėl Pasvalio rajono savivaldybės tarybos 2017 m. rugsėjo 27 d. sprendimo Nr. T1-191 „Dėl Pa</text:span><text:span text:style-name="T1288">svalio lopšelio-darželio „Žilvitis“ nuostatų patvirtinimo“ pakeitimo</text:span></text:p>
      <text:p text:style-name="P1289"/>
      <text:p text:style-name="P1290"><text:span text:style-name="T1291">2.</text:span></text:p>
      <text:p text:style-name="P1292"><text:span text:style-name="T1293">Pasvalio rajono savivaldybės taryba, Sprendimas</text:span></text:p>
      <text:p text:style-name="P1294"><text:span text:style-name="T1295">Nr.<text:s/></text:span><text:a xlink:href="https://www.e-tar.lt/portal/legalAct.html?documentId=f85dd190345411efbdaea558de59136c" office:target-frame-name="_top" xlink:show="replace"><text:span text:style-name="T1296">T1-206</text:span></text:a><text:span text:style-name="T1297">, 2024-06-26, paskelbta TAR</text:span><text:span text:style-name="T1298"><text:s/>2024-06-27, i. k. 2024-11754</text:span></text:p>
      <text:p text:style-name="P1299"><text:span text:style-name="T1300">Dėl Pasvalio rajono savivaldybės tarybos 2017 m. rugsėjo 27 d. sprendimo Nr. T1-191 „Dėl Pasvalio lopšelio-darželio „Žilvitis“ <text:s/>nuostatų patvirti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6:46:00Z</meta:creation-date>
    <dc:date>2024-07-03T06:46:00Z</dc:date>
    <meta:print-date>2017-08-11T15:30:00Z</meta:print-date>
    <meta:template xlink:href="Normal.dotm" xlink:type="simple"/>
    <meta:editing-cycles>2</meta:editing-cycles>
    <meta:editing-duration>PT0S</meta:editing-duration>
    <meta:document-statistic meta:page-count="3" meta:paragraph-count="325" meta:word-count="6432" meta:character-count="50104" meta:row-count="1157" meta:non-whitespace-character-count="43997"/>
  </office:meta>
</office:document-meta>
</file>