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555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1-01 iki 2022-12-31</text:span></text:p>
      <text:p text:style-name="P3"/>
      <text:p text:style-name="P4"><text:span text:style-name="T5">Sprendimas paskelbtas: TAR 2017-10-06, i. k. 2017-15870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BIUDŽETINĖS ĮSTAIGOS ŠIAULIŲ TURIZMO INFORMACIJOS CENTRO TEIKIAMŲ ATLYGINTINIŲ PASLAUGŲ SĄRAŠO</text:span><text:span text:style-name="T15"><text:s/>PATVIRTINIMO</text:span></text:p>
      <text:p text:style-name="P16"/>
      <text:p text:style-name="P17">2017 m. spalio 5 d. <text:s/>Nr. T-343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įgyvendindama Šiaulių miesto savivaldybės tarybos 2017 m. birželio 29 d. sprendimą Nr. T-260 „Dėl viešo</text:span><text:span text:style-name="T23">sios įstaigos Šiaulių turizmo informacijos centro pertvarkymo į biudžetinę įstaigą Šiaulių turizmo informacijos centrą“ ir atsižvelgdama į viešosios įstaigos Šiaulių turizmo informacijos centro direktoriaus<text:s/></text:span><text:span text:style-name="T24">2017-09-13 raštą Nr. R-17-143 „Dėl biudžetinės įs</text:span><text:span text:style-name="T25">taigos Šiaulių turizmo informacijos centro teikiamų atlygintinų paslaugų įkainių“, Šiaulių miesto savivaldybės taryba <text:s/></text:span><text:span text:style-name="T26">nusprendžia</text:span><text:span text:style-name="T27">:</text:span></text:p>
      <text:p text:style-name="P28"><text:span text:style-name="T29">1</text:span><text:span text:style-name="T30">. Patvirtinti Biudžetinės įstaigos Šiaulių turizmo informacijos centro<text:s/></text:span><text:span text:style-name="T31">teikiamų atlygintinų paslaugų sąrašą (pridedama)</text:span><text:span text:style-name="T32">.</text:span></text:p>
      <text:p text:style-name="P33"><text:span text:style-name="T34">2</text:span><text:span text:style-name="T35">. Pripažinti <text:s/>netekusiu <text:s text:c="2"/>galios Šiaulių miesto savivaldybės tarybos 2013 m. vasario 28 d. sprendimą Nr. T-39 „Dėl viešosios įstaigos Šiaulių turizmo informacijos centro teikiamų paslaugų kainų nustatymo“ su visais jo pakeitimais ir papildymais.<text:s/></text:span><text:span text:style-name="T36"><text:tab/></text:span></text:p>
      <text:p text:style-name="P37"><text:span text:style-name="T38">3</text:span><text:span text:style-name="T39">. Nustatyti, kad šis sprendimas ne vėliau kaip per vieną mėnesį nuo jo įteikimo dienos gali būti skundžiamas paduodant skundą Šiaulių apygardos administraciniam teismui adresu: Dvaro g. 80, 76298 Šiauliai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rtūras Visoc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sąraša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Šiaulių miesto savivaldybės taryba, Sprendimas</text:span></text:p>
      <text:p text:style-name="P57"><text:span text:style-name="T58">Nr.<text:s/></text:span><text:a xlink:href="https://www.e-tar.lt/portal/legalAct.html?documentId=a7ff74f0fa0411e8a969c20aa4d38bd4" office:target-frame-name="_top" xlink:show="replace"><text:span text:style-name="T59">T-436</text:span></text:a><text:span text:style-name="T60">, 2018-12-06, paskelbta TAR 2018-12-07, i. k.<text:s/></text:span><text:span text:style-name="T61">2018-20088</text:span></text:p>
      <text:p text:style-name="P62"><text:span text:style-name="T63">Dėl Šiaulių miesto savivaldybės tarybos 2017 m. spalio 5 d. sprendimo Nr. T-343 „Dėl Biudžetinės įstaigos Šiaulių turizmo informacijos centro teikiamų atlygintinų paslaugų sąrašo patvirtinimo“ pakeitimo</text:span></text:p>
      <text:p text:style-name="P64"/>
      <text:p text:style-name="P65"><text:span text:style-name="T66">2.</text:span></text:p>
      <text:soft-page-break/>
      <text:p text:style-name="P67"><text:span text:style-name="T68">Šiaulių miesto savivaldybės taryba, Sp</text:span><text:span text:style-name="T69">rendimas</text:span></text:p>
      <text:p text:style-name="P70"><text:span text:style-name="T71">Nr.<text:s/></text:span><text:a xlink:href="https://www.e-tar.lt/portal/legalAct.html?documentId=98cf0450d09111e98c12b3138b15576c" office:target-frame-name="_top" xlink:show="replace"><text:span text:style-name="T72">T-357</text:span></text:a><text:span text:style-name="T73">, 2019-09-05, paskelbta TAR 2019-09-06, i. k. 2019-14293</text:span></text:p>
      <text:p text:style-name="P74"><text:span text:style-name="T75">Dėl Šiaulių miesto savivaldybės tarybos 2017 m. spalio 5 d. sprendimo Nr. T-343 „Dė</text:span><text:span text:style-name="T76">l biudžetinės įstaigos Šiaulių turizmo informacijos centro teikiamų atlygintinų paslaugų sąrašo patvirtinimo“ pakeitimo</text:span></text:p>
      <text:p text:style-name="P77"/>
      <text:p text:style-name="P78"><text:span text:style-name="T79">3.</text:span></text:p>
      <text:p text:style-name="P80"><text:span text:style-name="T81">Šiaulių miesto savivaldybės taryba, Sprendimas</text:span></text:p>
      <text:p text:style-name="P82"><text:span text:style-name="T83">Nr.<text:s/></text:span><text:a xlink:href="https://www.e-tar.lt/portal/legalAct.html?documentId=8b06389063f911eca9ac839120d251c4" office:target-frame-name="_top" xlink:show="replace"><text:span text:style-name="T84">T-508</text:span></text:a><text:span text:style-name="T85">, 2021-12-23, paskelbta TAR 2021-12-27, i. k. 2021-26963</text:span></text:p>
      <text:p text:style-name="P86"><text:span text:style-name="T87">Dėl Šiaulių miesto savivaldybės tarybos 2017 m. spalio 5 d. sprendimo Nr. T-343 „Dėl biudžetinės į</text:span><text:span text:style-name="T88">staigos Šiaulių turizmo informacijos centro teikiamų atlygintinų paslaugų sąraš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2-12-27T10:42:00Z</meta:creation-date>
    <dc:date>2022-12-27T10:42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47" meta:character-count="2818" meta:row-count="67" meta:non-whitespace-character-count="2491"/>
  </office:meta>
</office:document-meta>
</file>