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6666in"/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1 iki 2023-03-02</text:span></text:p>
      <text:p text:style-name="P3"/>
      <text:p text:style-name="P4"><text:span text:style-name="T5">Sprendimas paskelbtas: TAR 2017-10-06, i. k. 2017-15870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BIUDŽETINĖS ĮSTAIGOS ŠIAULIŲ TURIZMO INFORMACIJOS CENTRO TEIKIAMŲ ATLYGINTINIŲ PASLAUGŲ SĄRAŠO</text:span><text:span text:style-name="T15"><text:s/>PATVIRTINIMO</text:span></text:p>
      <text:p text:style-name="P16"/>
      <text:p text:style-name="P17">2017 m. spalio 5 d. <text:s/>Nr. T-343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įgyvendindama Šiaulių miesto savivaldybės tarybos 2017 m. birželio 29 d. sprendimą Nr. T-260 „Dėl viešo</text:span><text:span text:style-name="T23">sios įstaigos Šiaulių turizmo informacijos centro pertvarkymo į biudžetinę įstaigą Šiaulių turizmo informacijos centrą“ ir atsižvelgdama į viešosios įstaigos Šiaulių turizmo informacijos centro direktoriaus<text:s/></text:span><text:span text:style-name="T24">2017-09-13 raštą Nr. R-17-143 „Dėl biudžetinės įs</text:span><text:span text:style-name="T25">taigos Šiaulių turizmo informacijos centro teikiamų atlygintinų paslaugų įkainių“, Šiaulių miesto savivaldybės taryba <text:s/></text:span><text:span text:style-name="T26">nusprendžia</text:span><text:span text:style-name="T27">:</text:span></text:p>
      <text:p text:style-name="P28"><text:span text:style-name="T29">1</text:span><text:span text:style-name="T30">. Patvirtinti Biudžetinės įstaigos Šiaulių turizmo informacijos centro<text:s/></text:span><text:span text:style-name="T31">teikiamų atlygintinų paslaugų sąrašą (pridedama)</text:span><text:span text:style-name="T32">.</text:span></text:p>
      <text:p text:style-name="P33"><text:span text:style-name="T34">2</text:span><text:span text:style-name="T35">. Pripažinti <text:s/>netekusiu <text:s text:c="2"/>galios Šiaulių miesto savivaldybės tarybos 2013 m. vasario 28 d. sprendimą Nr. T-39 „Dėl viešosios įstaigos Šiaulių turizmo informacijos centro teikiamų paslaugų kainų nustatymo“ su visais jo pakeitimais ir papildymais.<text:s/></text:span><text:span text:style-name="T36"><text:tab/></text:span></text:p>
      <text:p text:style-name="P37"><text:span text:style-name="T38">3</text:span><text:span text:style-name="T39">. Nustatyti, kad šis sprendimas ne vėliau kaip per vieną mėnesį nuo jo įteikimo dienos gali būti skundžiamas paduodant skundą Šiaulių apygardos administraciniam teismui adresu: Dvaro g. 80, 76298 Šiauliai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tūras Visoc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sąrašas</text:p>
      <text:p text:style-name="P48">Priedo pakeitimai:</text:p>
      <text:p text:style-name="P49"><text:span text:style-name="T50">Nr.<text:s/></text:span><text:a xlink:href="https://www.e-tar.lt/portal/legalAct.html?documentId=0d6cc97081f411ed8df094f359a60216" office:target-frame-name="_top" xlink:show="replace"><text:span text:style-name="T51">T-438</text:span></text:a><text:span text:style-name="T52">, 2022-12-22, paskelbta TAR 2022-12-22, i. k. 2022-26436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iaulių miesto<text:s/></text:span><text:span text:style-name="T62">savivaldybės taryba, Sprendimas</text:span></text:p>
      <text:p text:style-name="P63"><text:span text:style-name="T64">Nr.<text:s/></text:span><text:a xlink:href="https://www.e-tar.lt/portal/legalAct.html?documentId=a7ff74f0fa0411e8a969c20aa4d38bd4" office:target-frame-name="_top" xlink:show="replace"><text:span text:style-name="T65">T-436</text:span></text:a><text:span text:style-name="T66">, 2018-12-06, paskelbta TAR 2018-12-07, i. k. 2018-20088</text:span></text:p>
      <text:p text:style-name="P67"><text:span text:style-name="T68">Dėl Šiaulių miesto savivaldybės tarybos 2017 m. spalio 5 d.<text:s/></text:span><text:span text:style-name="T69">sprendimo Nr. T-343 „Dėl Biudžetinės įstaigos Šiaulių turizmo informacijos centro teikiamų atlygintinų paslaugų sąrašo patvirtinimo“ pakeitimo</text:span></text:p>
      <text:p text:style-name="P70"/>
      <text:p text:style-name="P71"><text:span text:style-name="T72">2.</text:span></text:p>
      <text:p text:style-name="P73"><text:span text:style-name="T74">Šiaulių miesto savivaldybės taryba, Sprendimas</text:span></text:p>
      <text:p text:style-name="P75"><text:span text:style-name="T76">Nr.<text:s/></text:span><text:a xlink:href="https://www.e-tar.lt/portal/legalAct.html?documentId=98cf0450d09111e98c12b3138b15576c" office:target-frame-name="_top" xlink:show="replace"><text:span text:style-name="T77">T-357</text:span></text:a><text:span text:style-name="T78">, 2019-09-05, paskelbta TAR 2019-09-06, i. k. 2019-14293</text:span></text:p>
      <text:p text:style-name="P79"><text:span text:style-name="T80">Dėl Šiaulių miesto savivaldybės tarybos 2017 m. spalio 5 d. sprendimo Nr. T-343 „Dėl biudžetinės įstaigos Šiaulių turizmo informacijos centro teikiamų atl</text:span><text:span text:style-name="T81">ygintinų paslaugų sąrašo patvirtinimo“ pakeitimo</text:span></text:p>
      <text:p text:style-name="P82"/>
      <text:p text:style-name="P83"><text:span text:style-name="T84">3.</text:span></text:p>
      <text:p text:style-name="P85"><text:span text:style-name="T86">Šiaulių miesto savivaldybės taryba, Sprendimas</text:span></text:p>
      <text:p text:style-name="P87"><text:span text:style-name="T88">Nr.<text:s/></text:span><text:a xlink:href="https://www.e-tar.lt/portal/legalAct.html?documentId=8b06389063f911eca9ac839120d251c4" office:target-frame-name="_top" xlink:show="replace"><text:span text:style-name="T89">T-508</text:span></text:a><text:span text:style-name="T90">, 2021-12-23, paskelbta TAR 2021-12-27, i. k. 202</text:span><text:span text:style-name="T91">1-26963</text:span></text:p>
      <text:p text:style-name="P92"><text:span text:style-name="T93">Dėl Šiaulių miesto savivaldybės tarybos 2017 m. spalio 5 d. sprendimo Nr. T-343 „Dėl biudžetinės įstaigos Šiaulių turizmo informacijos centro teikiamų atlygintinų paslaugų sąrašo patvirtinimo“ pakeitimo</text:span></text:p>
      <text:p text:style-name="P94"/>
      <text:p text:style-name="P95"><text:span text:style-name="T96">4.</text:span></text:p>
      <text:p text:style-name="P97"><text:span text:style-name="T98">Šiaulių miesto savivaldybės taryba, Spren</text:span><text:span text:style-name="T99">dimas</text:span></text:p>
      <text:p text:style-name="P100"><text:span text:style-name="T101">Nr.<text:s/></text:span><text:a xlink:href="https://www.e-tar.lt/portal/legalAct.html?documentId=0d6cc97081f411ed8df094f359a60216" office:target-frame-name="_top" xlink:show="replace"><text:span text:style-name="T102">T-438</text:span></text:a><text:span text:style-name="T103">, 2022-12-22, paskelbta TAR 2022-12-22, i. k. 2022-26436</text:span></text:p>
      <text:p text:style-name="P104"><text:span text:style-name="T105">Dėl Šiaulių miesto savivaldybės tarybos 2017 m. spalio 5 d. sprendimo Nr. T-343 „Dėl<text:s/></text:span><text:span text:style-name="T106">Biudžetinės įstaigos Šiaulių turizmo informacijos centro teikiamų atlygintinų paslaugų sąraš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3-03-08T06:28:00Z</meta:creation-date>
    <dc:date>2023-03-08T06:28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23" meta:character-count="3371" meta:row-count="188" meta:non-whitespace-character-count="3016"/>
  </office:meta>
</office:document-meta>
</file>