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en" style:country-asian="GB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en" style:country-asian="GB"/>
    </style:style>
    <style:style style:name="P2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en" style:country-asian="GB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text-position="super 66.6%"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0" style:parent-style-name="DefaultParagraphFont" style:family="text">
      <style:text-properties style:font-weight-complex="bold" fo:color="#000000" style:text-position="super 66.6%" style:font-size-complex="12pt" style:language-asian="en" style:country-asian="GB"/>
    </style:style>
    <style:style style:name="T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fo:letter-spacing="0.0277in"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weight-complex="bold" style:font-size-complex="12pt" style:language-asian="en" style:country-asian="GB"/>
    </style:style>
    <style:style style:name="T54" style:parent-style-name="DefaultParagraphFont" style:family="text">
      <style:text-properties style:font-weight-complex="bold"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weight-complex="bold"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P5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en" style:country-asian="GB"/>
    </style:style>
    <style:style style:name="P6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en" style:country-asian="GB"/>
    </style:style>
    <style:style style:name="P6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en" style:country-asian="GB"/>
    </style:style>
    <style:style style:name="P62" style:parent-style-name="Normal" style:master-page-name="MPF1" style:family="paragraph">
      <style:paragraph-properties fo:break-before="page" fo:margin-left="3.625in" style:page-number="1">
        <style:tab-stops/>
      </style:paragraph-properties>
      <style:text-properties style:font-size-complex="12pt" style:language-asian="en" style:country-asian="GB"/>
    </style:style>
    <style:style style:name="P66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6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left="3.625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6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3.625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3.6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0.0833in"/>
        </style:tab-stops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0.0833in"/>
        </style:tab-stops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center" fo:margin-left="0.75in" fo:text-indent="-0.5in">
        <style:tab-stops>
          <style:tab-stop style:type="left" style:position="-0.6666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center" fo:margin-left="0.75in" fo:text-indent="-0.5in">
        <style:tab-stops>
          <style:tab-stop style:type="left" style:position="-0.6666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0in"/>
          <style:tab-stop style:type="left" style:position="0.0833in"/>
        </style:tab-stops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  <style:tab-stop style:type="left" style:position="0.8409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  <style:tab-stop style:type="left" style:position="0.8409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  <style:tab-stop style:type="left" style:position="1.2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  <style:tab-stop style:type="left" style:position="1.2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  <style:tab-stop style:type="left" style:position="1.2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  <style:tab-stop style:type="left" style:position="1.25in"/>
          <style:tab-stop style:type="left" style:position="1.4166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  <style:tab-stop style:type="left" style:position="1.25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  <style:tab-stop style:type="left" style:position="1.2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375in"/>
          <style:tab-stop style:type="left" style:position="0.75in"/>
          <style:tab-stop style:type="left" style:position="1.25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  <style:tab-stop style:type="left" style:position="1.25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  <style:tab-stop style:type="left" style:position="1.25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1.4166in"/>
        </style:tab-stops>
      </style:paragraph-properties>
    </style:style>
    <style:style style:name="P203" style:parent-style-name="Normal" style:family="paragraph">
      <style:paragraph-properties fo:text-align="center" fo:text-indent="0.4923in">
        <style:tab-stops>
          <style:tab-stop style:type="left" style:position="0.0833in"/>
          <style:tab-stop style:type="left" style:position="1.4166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 fo:text-indent="0.4923in">
        <style:tab-stops>
          <style:tab-stop style:type="left" style:position="0.0833in"/>
          <style:tab-stop style:type="left" style:position="1.4166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1.4166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833in"/>
          <style:tab-stop style:type="left" style:position="0.75in"/>
          <style:tab-stop style:type="left" style:position="0.8409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833in"/>
          <style:tab-stop style:type="left" style:position="0.793in"/>
          <style:tab-stop style:type="left" style:position="0.8409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833in"/>
          <style:tab-stop style:type="left" style:position="0.793in"/>
          <style:tab-stop style:type="left" style:position="0.8409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833in"/>
          <style:tab-stop style:type="left" style:position="0.793in"/>
          <style:tab-stop style:type="left" style:position="0.8409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833in"/>
          <style:tab-stop style:type="left" style:position="0.793in"/>
          <style:tab-stop style:type="left" style:position="0.8409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833in"/>
          <style:tab-stop style:type="left" style:position="0.793in"/>
          <style:tab-stop style:type="left" style:position="0.8409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833in"/>
          <style:tab-stop style:type="left" style:position="0.793in"/>
          <style:tab-stop style:type="left" style:position="0.8409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833in"/>
          <style:tab-stop style:type="left" style:position="0.793in"/>
          <style:tab-stop style:type="left" style:position="0.8409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62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margin-left="0.4923in">
        <style:tab-stops>
          <style:tab-stop style:type="left" style:position="-0.409in"/>
          <style:tab-stop style:type="left" style:position="0.1326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4923in">
        <style:tab-stops>
          <style:tab-stop style:type="left" style:position="-0.409in"/>
          <style:tab-stop style:type="left" style:position="0.1326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625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625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625in"/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P305" style:parent-style-name="Normal" style:family="paragraph">
      <style:paragraph-properties fo:text-align="center" fo:text-indent="0.4923in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 fo:text-indent="0.4923in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center" fo:margin-left="0.75in" fo:text-indent="0.4923in">
        <style:tab-stops>
          <style:tab-stop style:type="left" style:position="-0.6666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P381" style:parent-style-name="Normal" style:family="paragraph">
      <style:paragraph-properties fo:text-align="center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4" style:parent-style-name="Normal" style:family="paragraph">
      <style:paragraph-properties fo:text-align="center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0833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color="#538135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margin-left="0.4923in">
        <style:tab-stops>
          <style:tab-stop style:type="left" style:position="-0.409in"/>
          <style:tab-stop style:type="left" style:position="0in"/>
          <style:tab-stop style:type="left" style:position="0.3937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margin-left="0.4923in">
        <style:tab-stops>
          <style:tab-stop style:type="left" style:position="-0.409in"/>
          <style:tab-stop style:type="left" style:position="0in"/>
          <style:tab-stop style:type="left" style:position="0.2576in"/>
          <style:tab-stop style:type="left" style:position="0.3006in"/>
          <style:tab-stop style:type="left" style:position="0.3937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margin-left="0.4923in">
        <style:tab-stops>
          <style:tab-stop style:type="left" style:position="-0.409in"/>
          <style:tab-stop style:type="left" style:position="0in"/>
          <style:tab-stop style:type="left" style:position="0.2576in"/>
          <style:tab-stop style:type="left" style:position="0.3006in"/>
          <style:tab-stop style:type="left" style:position="0.3937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margin-left="0.4923in">
        <style:tab-stops>
          <style:tab-stop style:type="left" style:position="-0.409in"/>
          <style:tab-stop style:type="left" style:position="0in"/>
          <style:tab-stop style:type="left" style:position="0.2576in"/>
          <style:tab-stop style:type="left" style:position="0.3006in"/>
          <style:tab-stop style:type="left" style:position="0.3937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margin-left="0.4923in">
        <style:tab-stops>
          <style:tab-stop style:type="left" style:position="-0.409in"/>
          <style:tab-stop style:type="left" style:position="0in"/>
          <style:tab-stop style:type="left" style:position="0.2576in"/>
          <style:tab-stop style:type="left" style:position="0.3006in"/>
          <style:tab-stop style:type="left" style:position="0.3937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margin-left="0.4923in">
        <style:tab-stops>
          <style:tab-stop style:type="left" style:position="-0.409in"/>
          <style:tab-stop style:type="left" style:position="0in"/>
          <style:tab-stop style:type="left" style:position="0.2576in"/>
          <style:tab-stop style:type="left" style:position="0.3006in"/>
          <style:tab-stop style:type="left" style:position="0.3937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margin-left="0.4923in">
        <style:tab-stops>
          <style:tab-stop style:type="left" style:position="-0.409in"/>
          <style:tab-stop style:type="left" style:position="0in"/>
          <style:tab-stop style:type="left" style:position="0.2576in"/>
          <style:tab-stop style:type="left" style:position="0.3006in"/>
          <style:tab-stop style:type="left" style:position="0.3937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margin-left="0.4923in">
        <style:tab-stops>
          <style:tab-stop style:type="left" style:position="-0.409in"/>
          <style:tab-stop style:type="left" style:position="0in"/>
          <style:tab-stop style:type="left" style:position="0.2576in"/>
          <style:tab-stop style:type="left" style:position="0.3486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margin-left="0.4923in">
        <style:tab-stops>
          <style:tab-stop style:type="left" style:position="-0.409in"/>
          <style:tab-stop style:type="left" style:position="0in"/>
          <style:tab-stop style:type="left" style:position="0.2576in"/>
          <style:tab-stop style:type="left" style:position="0.3006in"/>
          <style:tab-stop style:type="left" style:position="0.3937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833in"/>
          <style:tab-stop style:type="left" style:position="0.75in"/>
          <style:tab-stop style:type="left" style:position="0.8409in"/>
          <style:tab-stop style:type="left" style:position="0.8861in"/>
          <style:tab-stop style:type="left" style:position="1.0833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833in"/>
          <style:tab-stop style:type="left" style:position="0.75in"/>
          <style:tab-stop style:type="left" style:position="0.8409in"/>
          <style:tab-stop style:type="left" style:position="0.8861in"/>
          <style:tab-stop style:type="left" style:position="1.0833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93in"/>
          <style:tab-stop style:type="left" style:position="0.8861in"/>
          <style:tab-stop style:type="left" style:position="1.0833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833in"/>
          <style:tab-stop style:type="left" style:position="0.793in"/>
          <style:tab-stop style:type="left" style:position="0.8861in"/>
          <style:tab-stop style:type="left" style:position="1.0833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margin-left="0.4923in">
        <style:tab-stops>
          <style:tab-stop style:type="left" style:position="-0.409in"/>
          <style:tab-stop style:type="left" style:position="0in"/>
          <style:tab-stop style:type="left" style:position="0.2576in"/>
          <style:tab-stop style:type="left" style:position="0.3486in"/>
          <style:tab-stop style:type="left" style:position="0.3937in"/>
          <style:tab-stop style:type="left" style:position="0.5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margin-left="0.4923in">
        <style:tab-stops>
          <style:tab-stop style:type="left" style:position="-0.409in"/>
          <style:tab-stop style:type="left" style:position="0in"/>
          <style:tab-stop style:type="left" style:position="0.3006in"/>
          <style:tab-stop style:type="left" style:position="0.3937in"/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margin-left="0.4923in">
        <style:tab-stops>
          <style:tab-stop style:type="left" style:position="-0.409in"/>
          <style:tab-stop style:type="left" style:position="0in"/>
          <style:tab-stop style:type="left" style:position="0.3006in"/>
          <style:tab-stop style:type="left" style:position="0.3937in"/>
          <style:tab-stop style:type="left" style:position="0.5909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833in"/>
          <style:tab-stop style:type="left" style:position="0.793in"/>
          <style:tab-stop style:type="left" style:position="0.8861in"/>
          <style:tab-stop style:type="left" style:position="1.0833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833in"/>
          <style:tab-stop style:type="left" style:position="0.625in"/>
          <style:tab-stop style:type="left" style:position="0.7875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833in"/>
          <style:tab-stop style:type="left" style:position="0.625in"/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833in"/>
          <style:tab-stop style:type="left" style:position="0.7875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>
        <style:tab-stops>
          <style:tab-stop style:type="left" style:position="0.1666in"/>
          <style:tab-stop style:type="left" style:position="0.75in"/>
        </style:tab-stops>
      </style:paragraph-properties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P526" style:parent-style-name="Normal" style:family="paragraph">
      <style:paragraph-properties fo:text-align="center">
        <style:tab-stops>
          <style:tab-stop style:type="left" style:position="0.0833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9" style:parent-style-name="Normal" style:family="paragraph">
      <style:paragraph-properties fo:text-align="center" fo:text-indent="0.043in">
        <style:tab-stops>
          <style:tab-stop style:type="left" style:position="0.0833in"/>
        </style:tab-stops>
      </style:paragraph-properties>
    </style:style>
    <style:style style:name="T5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1" style:parent-style-name="Normal" style:family="paragraph">
      <style:paragraph-properties fo:text-align="center">
        <style:tab-stops>
          <style:tab-stop style:type="left" style:position="0.0833in"/>
        </style:tab-stops>
      </style:paragraph-properties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margin-left="0.793in" fo:text-indent="-0.3in">
        <style:tab-stops>
          <style:tab-stop style:type="left" style:position="-0.7097in"/>
          <style:tab-stop style:type="left" style:position="-0.043in"/>
          <style:tab-stop style:type="left" style:position="0in"/>
          <style:tab-stop style:type="left" style:position="0.093in"/>
        </style:tab-stops>
      </style:paragraph-properties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  <style:tab-stop style:type="left" style:position="0.8409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  <style:tab-stop style:type="left" style:position="0.8409in"/>
          <style:tab-stop style:type="left" style:position="0.8861in"/>
        </style:tab-stops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  <style:tab-stop style:type="left" style:position="0.8409in"/>
          <style:tab-stop style:type="left" style:position="0.8861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  <style:tab-stop style:type="left" style:position="0.8409in"/>
          <style:tab-stop style:type="left" style:position="0.8861in"/>
        </style:tab-stops>
      </style:paragraph-properties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833in"/>
          <style:tab-stop style:type="left" style:position="0.8861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25in"/>
          <style:tab-stop style:type="left" style:position="0.793in"/>
          <style:tab-stop style:type="left" style:position="0.8409in"/>
          <style:tab-stop style:type="left" style:position="0.8861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25in"/>
          <style:tab-stop style:type="left" style:position="0.793in"/>
          <style:tab-stop style:type="left" style:position="0.8409in"/>
          <style:tab-stop style:type="left" style:position="0.8861in"/>
        </style:tab-stops>
      </style:paragraph-properties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25in"/>
          <style:tab-stop style:type="left" style:position="0.793in"/>
          <style:tab-stop style:type="left" style:position="0.8409in"/>
          <style:tab-stop style:type="left" style:position="0.8861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center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P596" style:parent-style-name="Normal" style:family="paragraph">
      <style:paragraph-properties fo:text-align="center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9" style:parent-style-name="Normal" style:family="paragraph">
      <style:paragraph-properties fo:text-align="center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1" style:parent-style-name="Normal" style:family="paragraph">
      <style:paragraph-properties fo:text-align="justify">
        <style:tab-stops>
          <style:tab-stop style:type="left" style:position="0.0833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weight-complex="bold" style:font-size-complex="12pt" style:language-asian="lt" style:country-asian="LT"/>
    </style:style>
    <style:style style:name="T606" style:parent-style-name="DefaultParagraphFont" style:family="text">
      <style:text-properties style:font-weight-complex="bold" style:font-size-complex="12pt" style:language-asian="lt" style:country-asian="LT"/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4923in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center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size-complex="12pt" style:language-asian="lt" style:country-asian="LT"/>
    </style:style>
    <style:style style:name="P667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668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669" style:parent-style-name="Normal" style:family="paragraph">
      <style:paragraph-properties fo:widows="0" fo:orphans="0" fo:text-align="center" fo:line-height="115%"/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widows="0" fo:orphans="0" fo:text-align="center"/>
    </style:style>
    <style:style style:name="T671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T6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3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674" style:parent-style-name="Normal" style:family="paragraph">
      <style:paragraph-properties fo:widows="0" fo:orphans="0" fo:text-align="center" fo:line-height="115%"/>
      <style:text-properties fo:color="#000000" fo:letter-spacing="-0.002in" style:font-size-complex="12pt" style:language-asian="lt" style:country-asian="LT"/>
    </style:style>
    <style:style style:name="P675" style:parent-style-name="Normal" style:family="paragraph">
      <style:paragraph-properties fo:widows="0" fo:orphans="0" fo:text-align="center" fo:line-height="115%"/>
    </style:style>
    <style:style style:name="T676" style:parent-style-name="DefaultParagraphFont" style:family="text">
      <style:text-properties fo:font-weight="bold" style:font-weight-asian="bold" fo:color="#000000" fo:letter-spacing="-0.002in" style:font-size-complex="12pt" style:language-asian="lt" style:country-asian="LT"/>
    </style:style>
    <style:style style:name="T6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8" style:parent-style-name="DefaultParagraphFont" style:family="text">
      <style:text-properties fo:font-weight="bold" style:font-weight-asian="bold" fo:color="#000000" fo:letter-spacing="-0.002in" style:font-size-complex="12pt" style:language-asian="lt" style:country-asian="LT"/>
    </style:style>
    <style:style style:name="P679" style:parent-style-name="Normal" style:family="paragraph">
      <style:paragraph-properties fo:widows="0" fo:orphans="0" fo:text-align="center" fo:line-height="115%"/>
      <style:text-properties fo:font-weight="bold" style:font-weight-asian="bold" fo:color="#000000" fo:letter-spacing="-0.002in" style:font-size-complex="12pt" style:language-asian="lt" style:country-asian="LT"/>
    </style:style>
    <style:style style:name="P680" style:parent-style-name="Normal" style:family="paragraph">
      <style:paragraph-properties fo:widows="0" fo:orphans="0" fo:text-align="justify" fo:line-height="115%"/>
    </style:style>
    <style:style style:name="T6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T6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84" style:parent-style-name="DefaultParagraphFont" style:family="text">
      <style:text-properties style:font-weight-complex="bold" style:font-size-complex="12pt" style:language-asian="lt" style:country-asian="LT"/>
    </style:style>
    <style:style style:name="T6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8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87" style:parent-style-name="DefaultParagraphFont" style:family="text">
      <style:text-properties fo:font-style="italic" style:font-style-asian="italic" fo:color="#000000" fo:letter-spacing="-0.002in" style:font-size-complex="12pt" style:language-asian="lt" style:country-asian="LT"/>
    </style:style>
    <style:style style:name="T68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689" style:parent-style-name="Normal" style:family="paragraph">
      <style:paragraph-properties fo:widows="0" fo:orphans="0" fo:text-align="justify" fo:line-height="115%"/>
    </style:style>
    <style:style style:name="T69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9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92" style:parent-style-name="DefaultParagraphFont" style:family="text">
      <style:text-properties fo:font-size="20pt" style:font-size-asian="20pt" style:font-size-complex="20pt" fo:background-color="#FFFFFF" style:language-asian="lt" style:country-asian="LT"/>
    </style:style>
    <style:style style:name="P693" style:parent-style-name="Normal" style:family="paragraph">
      <style:paragraph-properties fo:widows="0" fo:orphans="0" fo:text-align="justify" fo:line-height="115%"/>
      <style:text-properties fo:color="#000000" fo:letter-spacing="-0.002in" style:font-size-complex="12pt" style:language-asian="lt" style:country-asian="LT"/>
    </style:style>
    <style:style style:name="P694" style:parent-style-name="Normal" style:family="paragraph">
      <style:paragraph-properties fo:widows="0" fo:orphans="0" fo:text-align="justify" fo:line-height="115%"/>
      <style:text-properties fo:color="#000000" fo:letter-spacing="-0.0034in" style:font-size-complex="12pt" style:language-asian="lt" style:country-asian="LT"/>
    </style:style>
    <style:style style:name="P695" style:parent-style-name="Normal" style:family="paragraph">
      <style:paragraph-properties fo:widows="0" fo:orphans="0" fo:text-align="justify" fo:line-height="115%"/>
      <style:text-properties fo:color="#000000" fo:letter-spacing="-0.0034in" style:font-size-complex="12pt" style:language-asian="lt" style:country-asian="LT"/>
    </style:style>
    <style:style style:name="P696" style:parent-style-name="Normal" style:family="paragraph">
      <style:paragraph-properties fo:widows="0" fo:orphans="0" fo:text-align="justify" fo:line-height="115%"/>
      <style:text-properties fo:color="#000000" fo:letter-spacing="-0.0034in" style:font-size-complex="12pt" style:language-asian="lt" style:country-asian="LT"/>
    </style:style>
    <style:style style:name="P697" style:parent-style-name="Normal" style:family="paragraph">
      <style:paragraph-properties fo:line-height="115%"/>
    </style:style>
    <style:style style:name="T69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699" style:parent-style-name="Normal" style:family="paragraph">
      <style:paragraph-properties fo:widows="0" fo:orphans="0" fo:text-align="justify" fo:line-height="115%"/>
    </style:style>
    <style:style style:name="T70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0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02" style:parent-style-name="DefaultParagraphFont" style:family="text">
      <style:text-properties fo:font-size="20pt" style:font-size-asian="20pt" style:font-size-complex="20pt" fo:background-color="#FFFFFF" style:language-asian="lt" style:country-asian="LT"/>
    </style:style>
    <style:style style:name="P703" style:parent-style-name="Normal" style:family="paragraph">
      <style:paragraph-properties fo:widows="0" fo:orphans="0" fo:text-align="justify" fo:line-height="115%"/>
      <style:text-properties fo:color="#000000" fo:letter-spacing="-0.002in" style:font-size-complex="12pt" style:language-asian="lt" style:country-asian="LT"/>
    </style:style>
    <style:style style:name="P704" style:parent-style-name="Normal" style:family="paragraph">
      <style:paragraph-properties fo:widows="0" fo:orphans="0" fo:text-align="justify" fo:line-height="115%"/>
      <style:text-properties fo:color="#000000" fo:letter-spacing="-0.002in" style:font-size-complex="12pt" style:language-asian="lt" style:country-asian="LT"/>
    </style:style>
    <style:style style:name="P705" style:parent-style-name="Normal" style:family="paragraph">
      <style:paragraph-properties fo:widows="0" fo:orphans="0" fo:text-align="justify" fo:line-height="115%"/>
    </style:style>
    <style:style style:name="T70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707" style:parent-style-name="Normal" style:family="paragraph">
      <style:paragraph-properties fo:widows="0" fo:orphans="0" fo:text-align="justify" fo:line-height="115%"/>
    </style:style>
    <style:style style:name="T708" style:parent-style-name="DefaultParagraphFont" style:family="text">
      <style:text-properties fo:letter-spacing="-0.002in" style:font-size-complex="12pt" style:language-asian="lt" style:country-asian="LT"/>
    </style:style>
    <style:style style:name="T709" style:parent-style-name="DefaultParagraphFont" style:family="text">
      <style:text-properties fo:letter-spacing="-0.002in" style:font-size-complex="12pt" style:language-asian="lt" style:country-asian="LT"/>
    </style:style>
    <style:style style:name="T710" style:parent-style-name="DefaultParagraphFont" style:family="text">
      <style:text-properties fo:font-size="20pt" style:font-size-asian="20pt" style:font-size-complex="20pt" fo:background-color="#FFFFFF" style:language-asian="lt" style:country-asian="LT"/>
    </style:style>
    <style:style style:name="P711" style:parent-style-name="Normal" style:family="paragraph">
      <style:paragraph-properties fo:widows="0" fo:orphans="0" fo:text-align="justify" fo:line-height="115%"/>
      <style:text-properties fo:color="#000000" fo:letter-spacing="-0.002in" style:font-size-complex="12pt" style:language-asian="lt" style:country-asian="LT"/>
    </style:style>
    <style:style style:name="P712" style:parent-style-name="Normal" style:family="paragraph">
      <style:paragraph-properties fo:widows="0" fo:orphans="0" fo:text-align="justify" fo:line-height="115%"/>
      <style:text-properties fo:color="#000000" fo:letter-spacing="-0.002in" style:font-size-complex="12pt" style:language-asian="lt" style:country-asian="LT"/>
    </style:style>
    <style:style style:name="P713" style:parent-style-name="Normal" style:family="paragraph">
      <style:paragraph-properties fo:widows="0" fo:orphans="0" fo:text-align="justify" fo:line-height="115%"/>
    </style:style>
    <style:style style:name="P714" style:parent-style-name="Normal" style:family="paragraph">
      <style:paragraph-properties fo:widows="0" fo:orphans="0" fo:text-align="justify" fo:line-height="115%"/>
    </style:style>
    <style:style style:name="T71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1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717" style:parent-style-name="Normal" style:family="paragraph">
      <style:paragraph-properties fo:widows="0" fo:orphans="0" fo:text-align="justify" fo:line-height="115%"/>
      <style:text-properties fo:color="#000000" fo:letter-spacing="-0.0034in" style:font-size-complex="12pt" style:language-asian="lt" style:country-asian="LT"/>
    </style:style>
    <style:style style:name="P718" style:parent-style-name="Normal" style:family="paragraph">
      <style:paragraph-properties fo:widows="0" fo:orphans="0" fo:text-align="justify" fo:line-height="115%"/>
      <style:text-properties fo:color="#000000" fo:letter-spacing="-0.0034in" style:font-size-complex="12pt" style:language-asian="lt" style:country-asian="LT"/>
    </style:style>
    <style:style style:name="P719" style:parent-style-name="Normal" style:family="paragraph">
      <style:paragraph-properties fo:widows="0" fo:orphans="0" fo:text-align="justify" fo:line-height="115%"/>
    </style:style>
    <style:style style:name="P720" style:parent-style-name="Normal" style:family="paragraph">
      <style:paragraph-properties fo:widows="0" fo:orphans="0" fo:text-align="justify" fo:line-height="115%"/>
    </style:style>
    <style:style style:name="T72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2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24" style:parent-style-name="Normal" style:family="paragraph">
      <style:paragraph-properties fo:widows="0" fo:orphans="0" fo:text-align="justify" fo:line-height="115%"/>
      <style:text-properties fo:color="#000000" fo:letter-spacing="-0.002in" style:font-size-complex="12pt" style:language-asian="lt" style:country-asian="LT"/>
    </style:style>
    <style:style style:name="P725" style:parent-style-name="Normal" style:family="paragraph">
      <style:paragraph-properties fo:widows="0" fo:orphans="0" fo:text-align="justify" fo:line-height="115%"/>
    </style:style>
    <style:style style:name="P726" style:parent-style-name="Normal" style:family="paragraph">
      <style:paragraph-properties fo:widows="0" fo:orphans="0" fo:text-align="justify" fo:line-height="115%"/>
    </style:style>
    <style:style style:name="T72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2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ableColumn730" style:family="table-column">
      <style:table-column-properties style:column-width="0.8409in" style:use-optimal-column-width="false"/>
    </style:style>
    <style:style style:name="TableColumn731" style:family="table-column">
      <style:table-column-properties style:column-width="1.234in" style:use-optimal-column-width="false"/>
    </style:style>
    <style:style style:name="TableColumn732" style:family="table-column">
      <style:table-column-properties style:column-width="1.3743in" style:use-optimal-column-width="false"/>
    </style:style>
    <style:style style:name="TableColumn733" style:family="table-column">
      <style:table-column-properties style:column-width="1.5034in" style:use-optimal-column-width="false"/>
    </style:style>
    <style:style style:name="TableColumn734" style:family="table-column">
      <style:table-column-properties style:column-width="1.284in" style:use-optimal-column-width="false"/>
    </style:style>
    <style:style style:name="Table729" style:family="table">
      <style:table-properties style:width="6.2368in" style:rel-width="91.14%" fo:margin-left="0in" table:align="center"/>
    </style:style>
    <style:style style:name="TableRow735" style:family="table-row">
      <style:table-row-properties style:min-row-height="0.2055in" style:use-optimal-row-height="false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 fo:margin-right="-0.1729in"/>
      <style:text-properties style:font-weight-complex="bold" style:font-size-complex="12pt" style:language-asian="lt" style:country-asian="LT"/>
    </style:style>
    <style:style style:name="TableCell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757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758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759" style:parent-style-name="Normal" style:family="paragraph">
      <style:paragraph-properties fo:text-align="justify" fo:line-height="115%" fo:text-indent="0.7361in"/>
      <style:text-properties fo:font-size="10pt" style:font-size-asian="10pt" style:language-asian="lt" style:country-asian="LT"/>
    </style:style>
    <style:style style:name="P760" style:parent-style-name="Normal" style:family="paragraph">
      <style:paragraph-properties fo:text-align="justify" fo:line-height="115%" fo:text-indent="0.4305in"/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62" style:parent-style-name="Normal" style:family="paragraph">
      <style:paragraph-properties fo:line-height="115%" fo:text-indent="0.4048in"/>
    </style:style>
    <style:style style:name="T7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64" style:parent-style-name="Normal" style:family="paragraph">
      <style:paragraph-properties fo:text-align="center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765" style:parent-style-name="DefaultParagraphFont" style:family="text">
      <style:text-properties style:font-name-asian="Calibri" style:font-size-complex="12pt" style:language-asian="lt" style:country-asian="LT"/>
    </style:style>
    <style:style style:name="P766" style:parent-style-name="Normal" style:family="paragraph">
      <style:paragraph-properties fo:text-align="justify"/>
    </style:style>
    <style:style style:name="P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9-27</text:span></text:p>
      <text:p text:style-name="P6"/>
      <text:p text:style-name="P7"><text:span text:style-name="T8">Sprendimas paskelbtas: TAR 2021-10-27, i. k. 2021-22302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3"/>
      <text:p text:style-name="P14">MARIJAMPOLĖS SAVIVALDYBĖS TARYBA</text:p>
      <text:p text:style-name="P15"/>
      <text:p text:style-name="P16"/>
      <text:p text:style-name="P17"><text:span text:style-name="T18">SPRENDIMAS</text:span></text:p>
      <text:p text:style-name="P19">DĖL STRATEGINIO VALDYMO MARIJAMPOLĖS<text:s/>SAVIVALDYBĖJE ORGANIZAVIMO TVARKOS APRAŠO PATVIRTINIMO</text:p>
      <text:p text:style-name="P20"/>
      <text:p text:style-name="P21">2021 m. spalio 25 d. Nr. 1-258</text:p>
      <text:p text:style-name="P22">Marijampolė</text:p>
      <text:p text:style-name="P23"/>
      <text:p text:style-name="P24"/>
      <text:p text:style-name="P25"><text:span text:style-name="T26">Vadovaudamasi Lietuvos Respublikos vietos savivaldos<text:s/></text:span><text:a xlink:href="https://www.e-tar.lt/portal/lt/legalAct/TAR.D0CD0966D67F/asr" office:target-frame-name="_top" xlink:show="replace"><text:span text:style-name="T27">įstatymo</text:span></text:a><text:span text:style-name="T28"><text:s/>10</text:span><text:span text:style-name="T29">3</text:span><text:span text:style-name="T30"><text:s/>straipsnio 5 dalimi, 16 straipsnio 2 dalies 41 punktu, 18 straipsnio 1 dalimi, Lietuvos Respublikos strateginio valdymo<text:s/></text:span><text:a xlink:href="https://www.e-tar.lt/portal/lt/legalAct/13ecbb50c1be11ea9815f635b9c0dcef" office:target-frame-name="_top" xlink:show="replace"><text:span text:style-name="T31">įstatymu</text:span></text:a><text:span text:style-name="T32">, Strateginio valdymo metodikos, patvi</text:span><text:span text:style-name="T33">rtintos Lietuvos Respublikos Vyriausybės 2021 m. balandžio 28 d. nutarimu Nr.<text:s/></text:span><text:a xlink:href="https://www.e-tar.lt/portal/lt/legalAct/6c9c93b0a8e511ebbcbbc2971cdac3cb" office:target-frame-name="_top" xlink:show="replace"><text:span text:style-name="T34">292</text:span></text:a><text:span text:style-name="T35"><text:s/>„D</text:span><text:span text:style-name="T36">ėl Lietuvos Respublikos strateginio valdymo įstatymo, Lietuvos Respublikos regionin</text:span><text:span text:style-name="T37">ės plėtros įstatymo 4 straipsnio 3 ir 5 dalių, 7 straipsnio 1 ir 4 dalių ir<text:s/></text:span><text:span text:style-name="T38">L</text:span><text:span text:style-name="T39">ietuvos Respublikos biudžeto sandaros įstatymo 14</text:span><text:span text:style-name="T40">1</text:span><text:span text:style-name="T41"><text:s/>straipsnio 3 dalies įgyvendinimo“</text:span><text:span text:style-name="T42">,<text:s/></text:span><text:span text:style-name="T43">III skyriaus 6 skirsnio 133 punktu, Marijampolės savivaldybės taryba<text:s/></text:span><text:span text:style-name="T44">nusprendžia</text:span><text:span text:style-name="T45">:</text:span></text:p>
      <text:p text:style-name="P46"><text:span text:style-name="T47">1</text:span><text:span text:style-name="T48">.<text:s/></text:span><text:span text:style-name="T49">Patvirtinti Strateginio valdymo Marijampolės savivaldybėje organizavimo tvarkos aprašą (pridedama).</text:span></text:p>
      <text:p text:style-name="P50"><text:span text:style-name="T51">2</text:span><text:span text:style-name="T52">. Pripažinti netekusiu galios Marijampolės savivaldybės tarybos 2015 m. kovo 30 d. sprendimą Nr. 1-124 „Dėl strateginio planavimo M</text:span><text:span text:style-name="T53">arijampolės savivald</text:span><text:span text:style-name="T54">ybėje organizavimo<text:s/></text:span><text:span text:style-name="T55">tvarkos<text:s/></text:span><text:span text:style-name="T56">patvirtinimo</text:span><text:span text:style-name="T57">“ su visais vėlesniais pakeitimais.</text:span></text:p>
      <text:p text:style-name="P58"/>
      <text:p text:style-name="P59"/>
      <text:p text:style-name="P60"/>
      <text:p text:style-name="P61">Savivaldybės meras<text:tab/>Povilas Isoda</text:p>
      <text:p text:style-name="Normal"/>
      <text:soft-page-break/>
      <text:p text:style-name="P62">PATVIRTINTA</text:p>
      <text:p text:style-name="P66">Marijampolės savivaldybės tarybos</text:p>
      <text:p text:style-name="P67"><text:span text:style-name="T68">2021 m. spalio 25 d. sprendimu Nr. 1-25</text:span><text:span text:style-name="T69">8</text:span></text:p>
      <text:p text:style-name="P70">(Marijampolės savivaldybės tarybos<text:s/></text:p>
      <text:p text:style-name="P71"><text:span text:style-name="T72">2023 m. rugsėjo 25 d.<text:s/></text:span><text:span text:style-name="T73">sprendimo<text:s/></text:span><text:span text:style-name="T74">Nr. 1-</text:span><text:span text:style-name="T75">270<text:s/></text:span></text:p>
      <text:p text:style-name="P76">redakcija)</text:p>
      <text:p text:style-name="P77"/>
      <text:p text:style-name="P78"/>
      <text:p text:style-name="P79"><text:span text:style-name="T80">STRATEGINIO VALDYMO MARIJAMPOLĖS SAVIVALDYBĖJE ORGANIZAVIMO<text:s/></text:span><text:span text:style-name="T81">TVARKOS APRAŠAS</text:span></text:p>
      <text:p text:style-name="P82"/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text:s/></text:span></text:p>
      <text:p text:style-name="P89"/>
      <text:p text:style-name="P90"><text:span text:style-name="T91">1</text:span><text:span text:style-name="T92">.<text:s/></text:span><text:span text:style-name="T93">Strateginio<text:s/></text:span><text:span text:style-name="T94">valdymo</text:span><text:span text:style-name="T95"><text:s/>Marijampolės savivaldybėje (toliau – Savivaldybėje) organizavimo<text:s/></text:span><text:span text:style-name="T96">tvarkos aprašas (toliau – Aprašas)</text:span><text:span text:style-name="T97"><text:s/></text:span><text:span text:style-name="T98">nustato Marijampolės savivaldybės strateginio planavimo dokumentų ir jų įgyvendinimą detalizuojančių planavimo dokumentų rengimą, svarstymą ir tvirtinimą,<text:s/></text:span><text:span text:style-name="T99">įgyvendinimo stebėseną, numatytų pasiekti rezultatų vertinimą, ataskaitų dėl planavimo dokumentų įgyvendinimo rengimą ir svarstymą, savivaldybės gyventojų įtraukimą į jų rengimą, svarstymą ir įgyvendinimo priežiūrą, viešinimą.<text:s/></text:span></text:p>
      <text:p text:style-name="P100"><text:span text:style-name="T101">2</text:span><text:span text:style-name="T102">. Šiame Apraše vartojam</text:span><text:span text:style-name="T103">os sąvokos:<text:s/></text:span></text:p>
      <text:p text:style-name="P104"><text:span text:style-name="T105">2.1</text:span><text:span text:style-name="T106">.</text:span><text:span text:style-name="T107"><text:tab/><text:s/></text:span><text:span text:style-name="T108">maksimalių asignavimų programoms planas</text:span><text:span text:style-name="T109"><text:s/>- programų finansavimo iš savivaldybės biudžeto ir kitų finansavimo šaltinių prognozė;</text:span></text:p>
      <text:p text:style-name="P110"><text:span text:style-name="T111">2.2</text:span><text:span text:style-name="T112">.<text:s/></text:span><text:span text:style-name="T113">priemonė<text:s/></text:span><text:span text:style-name="T114">– užsibrėžto uždavinio įgyvendinimo būdas (veiksmai), kuriam naudojami žmogiškieji, finans</text:span><text:span text:style-name="T115">iniai ir materialiniai ištekliai;<text:s/></text:span></text:p>
      <text:p text:style-name="P116"><text:span text:style-name="T117">2.3</text:span><text:span text:style-name="T118">.</text:span><text:span text:style-name="T119"><text:tab/><text:s/></text:span><text:span text:style-name="T120">programos koordinatorius<text:s/></text:span><text:span text:style-name="T121">– Mero potvarkiu paskirtas administracijos darbuotojas, atsakingas už tam tikros strateginio veiklos plano programos rengimo ir įgyvendinimo koordinavimą;</text:span></text:p>
      <text:p text:style-name="P122"><text:span text:style-name="T123">2.4</text:span><text:span text:style-name="T124">.</text:span><text:span text:style-name="T125"><text:tab/><text:s/></text:span><text:span text:style-name="T126">programos priemonės v</text:span><text:span text:style-name="T127">ykdytojas<text:s/></text:span><text:span text:style-name="T128">– Savivaldybės administracijos struktūrinis padalinys, valstybės tarnautojas, Savivaldybei pavaldžios biudžetinės įstaigos, viešosios įstaigos, kurių vienas iš steigėjų yra Savivaldybė, atsakingas už tam tikros programos konkrečių priemonių plana</text:span><text:span text:style-name="T129">vimą ir įgyvendinimą. Programų priemonių vykdytojai dalyvauja strateginio planavimo procese pagal kompetenciją teikdami informaciją programų koordinatoriams;</text:span></text:p>
      <text:p text:style-name="P130"><text:span text:style-name="T131">2.5</text:span><text:span text:style-name="T132">.</text:span><text:span text:style-name="T133"><text:tab/><text:s/></text:span><text:span text:style-name="T134">Savivaldybės strateginio planavimo dokumentai</text:span><text:span text:style-name="T135"><text:s/>(toliau – planavimo dokumentai):<text:s/></text:span></text:p>
      <text:p text:style-name="P136"><text:span text:style-name="T137">2.5.1</text:span><text:span text:style-name="T138">.<text:s/></text:span><text:span text:style-name="T139">Savivaldybės strateginis plėtros planas (SSPP)</text:span><text:span text:style-name="T140"><text:s/>–<text:s/></text:span><text:span text:style-name="T141">ilgesnės kaip 3 metų trukmės strateginio planavimo dokumentas, skirtas aplinkos, socialinei ir ekonominei raidai Savivaldybės teritorijoje planuoti;</text:span></text:p>
      <text:p text:style-name="P142"><text:span text:style-name="T143">2.5.2</text:span><text:span text:style-name="T144">.<text:s/></text:span><text:span text:style-name="T145">Savivaldybės strateginis veiklos planas (SSVP</text:span><text:span text:style-name="T146">)</text:span><text:span text:style-name="T147"><text:s/></text:span><text:span text:style-name="T148">– 3 metų trukmės strateginio planavimo dokumentas (kiekvienais metais jį tikslinant), detalizuojantis Savivaldybės strateginio plėtros plano ir Savivaldybės atskirų ūkio šakų (sektorių) plėtros programų tikslų ir uždavinių įgyvendinimą, kuris sudaromas a</text:span><text:span text:style-name="T149">tsižvelgiant į planuojamus savivaldybės finansinius ir žmogiškuosius išteklius</text:span><text:span text:style-name="T150">;</text:span></text:p>
      <text:p text:style-name="P151"><text:span text:style-name="T152">2.5.3</text:span><text:span text:style-name="T153">.<text:s/></text:span><text:span text:style-name="T154">Savivaldybės atskiros ūkio šakos (sektoriaus) plėtros strateginiai dokumentai</text:span><text:span text:style-name="T155"><text:s/>– dokumentai, rengiami, kai jie yra privalomi rengti pagal Lietuvos Respublikos įstatym</text:span><text:span text:style-name="T156">us ar SSPDG, ir tvirtinami Savivaldybės tarybos;</text:span></text:p>
      <text:p text:style-name="P157"><text:span text:style-name="T158">2.5.4</text:span><text:span text:style-name="T159">.<text:s/></text:span><text:span text:style-name="T160">metiniai veiklos planai (toliau – MVP)</text:span><text:span text:style-name="T161"><text:s/>– vienerių biudžetinių metų planavimo dokumentai, įgyvendinantys SSVP arba jo dalį. MVP detalizuojamos SSVP programos, nurodomi jų tikslai, uždaviniai ir įgy</text:span><text:span text:style-name="T162">vendinimo priemonės , kiti svarbūs aspektai.</text:span></text:p>
      <text:p text:style-name="P163"><text:span text:style-name="T164">2.6</text:span><text:span text:style-name="T165">.</text:span><text:span text:style-name="T166"><text:tab/><text:s/></text:span><text:span text:style-name="T167">Savivaldybės strateginio planavimo darbo grupė (SSPDG)<text:s/></text:span><text:span text:style-name="T168">– Mero potvarkiu patvirtinta strateginio planavimo dokumentams rengti, koreguoti bei įgyvendinimo priežiūrai vykdyti darbo grupė, kuri vykdo SSP</text:span><text:span text:style-name="T169">P, SSVP rengimą, koregavimą ir įgyvendinimo priežiūrą administraciniu lygmeniu;<text:s/></text:span></text:p>
      <text:p text:style-name="P170"><text:span text:style-name="T171">2.7</text:span><text:span text:style-name="T172">.</text:span><text:span text:style-name="T173"><text:tab/><text:s/></text:span><text:span text:style-name="T174">Savivaldybės strateginio veiklos plano programa<text:s/></text:span><text:span text:style-name="T175">– esminė SSVP dalis, skirta strateginiam tikslui įgyvendinti, kurioje nustatomi programos tikslai, uždaviniai, priemo</text:span><text:span text:style-name="T176">nės (projektai), vertinimo kriterijai, jų reikšmės ir asignavimai;<text:s/></text:span></text:p>
      <text:p text:style-name="P177"><text:span text:style-name="T178">2.8</text:span><text:span text:style-name="T179">.</text:span><text:span text:style-name="T180"><text:tab/><text:s/></text:span><text:span text:style-name="T181">Savivaldybės veiklos prioritetai</text:span><text:span text:style-name="T182"><text:s/>– Savivaldybės tarybos patvirtintas dokumentas, kuriame išdėstyti veiklos prioritetai<text:s/></text:span><text:span text:style-name="T183">savivaldybės tarybos kadencijos laikotarpiui</text:span><text:span text:style-name="T184">;<text:s/></text:span></text:p>
      <text:p text:style-name="P185"><text:span text:style-name="T186">2.9</text:span><text:span text:style-name="T187">.</text:span><text:span text:style-name="T188"><text:tab/></text:span><text:span text:style-name="T189"><text:s/>Strateginio veiklos planavimo koordinatorius -<text:s/></text:span><text:span text:style-name="T190">Savivaldybės administracijos skyrius, atsakingas už SSVP ir Savivaldybės administracijos MVP rengimo ir įgyvendinimo stebėsenos organizavimą;</text:span></text:p>
      <text:p text:style-name="P191"><text:span text:style-name="T192">2.10</text:span><text:span text:style-name="T193">. <text:s/></text:span><text:span text:style-name="T194">Strateginio plėtros planavimo koordinatorius -<text:s/></text:span><text:span text:style-name="T195">Savivald</text:span><text:span text:style-name="T196">ybės administracijos skyrius, atsakingas už SSPP rengimo ir įgyvendinimo stebėsenos organizavimą;<text:s/></text:span></text:p>
      <text:p text:style-name="P197"><text:span text:style-name="T198">2.11</text:span><text:span text:style-name="T199">.<text:s/></text:span><text:span text:style-name="T200">kitos Apraše vartojamos sąvokos apibrėžtos Lietuvos Respublikos vietos savivaldos įstatyme, Lietuvos Respublikos strateginio valdymo įstatyme ir<text:s/></text:span><text:span text:style-name="T201">Lietuvos Respublikos biudžeto sandaros įstatyme.</text:span></text:p>
      <text:p text:style-name="P202"/>
      <text:p text:style-name="P203"><text:span text:style-name="T204">II</text:span><text:span text:style-name="T205"><text:s/>SKYRIUS</text:span></text:p>
      <text:p text:style-name="P206"><text:span text:style-name="T207">SAVIVALDYBĖS STRATEGINIO VALDYMO SISTEMA</text:span></text:p>
      <text:p text:style-name="P208"/>
      <text:p text:style-name="P209"><text:span text:style-name="T210">3</text:span><text:span text:style-name="T211">. Savivaldybės strateginio valdymo sistemą sudaro planavimo dokumentai, strateginio valdymo sistemos dalyviai ir strateginio valdymo procesa</text:span><text:span text:style-name="T212">i, skirti ilgalaikei ir darniai Savivaldybės pažangai užtikrinti.</text:span></text:p>
      <text:p text:style-name="P213"><text:span text:style-name="T214">4</text:span><text:span text:style-name="T215">. Savivaldybės planavimo dokumentų ir Savivaldybės biudžeto rengimas, jų įgyvendinimo stebėsena vykdoma Savivaldybėje įdiegtose Biudžeto ir strateginio planavimo ir Finansų valdymo ir a</text:span><text:span text:style-name="T216">pskaitos informacinėse sistemose.</text:span></text:p>
      <text:p text:style-name="P217"><text:span text:style-name="T218">5</text:span><text:span text:style-name="T219">. Strateginio valdymo sistemos principai:</text:span></text:p>
      <text:p text:style-name="P220"><text:span text:style-name="T221">5.1</text:span><text:span text:style-name="T222">.</text:span><text:span text:style-name="T223"><text:tab/><text:s/>darnumo ir integralumo</text:span><text:span text:style-name="T224"><text:s/></text:span><text:span text:style-name="T225">– viešojo valdymo sprendimai ir planavimo dokumentai tarpusavyje turi būti susieti aiškiais loginiais ryšiais, o jų visuma turi sudaryti sąlygas</text:span><text:span text:style-name="T226"><text:s/>pasiekti ilgalaikę ir darnią Savivaldybės pažangą, užtikrinti veiksmingą valdžios sektoriaus finansų planavimą ir panaudojimą;</text:span></text:p>
      <text:p text:style-name="P227"><text:span text:style-name="T228">5.2</text:span><text:span text:style-name="T229">. veiksmingumo ir orientavimosi į rezultatus</text:span><text:span text:style-name="T230"><text:s/></text:span><text:span text:style-name="T231">– priimant viešojo valdymo sprendimus, planuojant ir įgyvendinant planavimo<text:s/></text:span><text:span text:style-name="T232">dokumentus, pagrindinis dėmesys turi būti skiriamas strateginiams tikslams bei pažangos uždaviniams ir tęstinės veiklos uždaviniams (toliau kartu – uždaviniai) nustatyti ir jiems įgyvendinti laiku, pasirenkant tam tinkamiausius būdus ir atsisakant vertės n</text:span><text:span text:style-name="T233">ekuriančios veiklos ar funkcijų;</text:span></text:p>
      <text:p text:style-name="P234"><text:span text:style-name="T235">5.3</text:span><text:span text:style-name="T236">.<text:s/></text:span><text:span text:style-name="T237">įrodymais grindžiamo valdymo – viešojo valdymo sprendimų priėmimas turi būti grindžiamas pasiektų rezultatų stebėsenos duomenimis ir sprendimų finansinio, administracinio, socialinio ir kito poveikio vertinimu</text:span><text:span text:style-name="T238">;</text:span></text:p>
      <text:p text:style-name="P239"><text:span text:style-name="T240">5</text:span><text:span text:style-name="T241">.4</text:span><text:span text:style-name="T242">. efektyvumo ir finansinio ilgalaikio tvarumo – viešojo valdymo sprendimai ir planavimo dokumentai turi būti įgyvendinami siekiant didžiausios naudos mažiausiomis sąnaudomis, racionaliai paskirstant turimus finansinius išteklius, atsižvelgiant į strate</text:span><text:span text:style-name="T243">ginius tikslus, uždavinius ir finansines galimybes naudoti ir išlaikyti pasiektus rezultatus;</text:span></text:p>
      <text:p text:style-name="P244"><text:span text:style-name="T245">5.5</text:span><text:span text:style-name="T246">. bendradarbiavimo – planavimo dokumentai turi būti rengiami ir įgyvendinami bendradarbiaujant visiems strateginio valdymo sistemos dalyviams, racionaliai<text:s/></text:span><text:span text:style-name="T247">naudojant jų turimus žmogiškuosius, materialinius ir finansinius išteklius strateginiams tikslams pasiekti ir uždaviniams įgyvendinti;</text:span></text:p>
      <text:p text:style-name="P248"><text:span text:style-name="T249">5.6</text:span><text:span text:style-name="T250">. atvirumo ir įtraukimo</text:span><text:span text:style-name="T251"><text:s/></text:span><text:span text:style-name="T252">– planavimo dokumentai turi būti rengiami ir įgyvendinami į sprendimų priėmimo procesus įt</text:span><text:span text:style-name="T253">raukiant visas suinteresuotas šalis ir konsultuojantis su visuomene, socialiniais ir ekonominiais partneriais. Informacija apie pasiektą pažangą ir panaudotas lėšas turi būti aiški, suprantama ir viešai prieinama;</text:span></text:p>
      <text:p text:style-name="P254"><text:span text:style-name="T255">5.7</text:span><text:span text:style-name="T256">. lyčių lygybės ir nediskriminavimo</text:span><text:span text:style-name="T257"><text:s/>– rengiant ir įgyvendinant planavimo dokumentus, turi būti atsižvelgiama į lyčių lygybės, lygių galimybių ir nediskriminavimo (dėl lyties, rasės, tautybės, pilietybės, kalbos, kilmės, socialinės padėties, tikėjimo, įsitikinimų ar pažiūrų, amžiaus, negalio</text:span><text:span text:style-name="T258">s, lytinės orientacijos, etninės priklausomybės, religijos ir kitų diskriminacinių motyvų) aspektų integravimą planavimo, įgyvendinimo, stebėsenos ir vertinimo etapais, siekiant užkirsti kelią susidaryti kliūtims arba galimybių apribojimams, kurie gali suk</text:span><text:span text:style-name="T259">elti nepageidaujamas pasekmes moterims ar vyrams, taip pat visuomenės grupėms, galinčioms patirti diskriminaciją;</text:span></text:p>
      <text:p text:style-name="P260"><text:span text:style-name="T261">5.8</text:span><text:span text:style-name="T262">. ateities vertinimo – strateginis valdymas turi būti grindžiamas ateities įžvalgomis, tai yra rengiant planavimo dokumentus turi būti<text:s/></text:span><text:span text:style-name="T263">sistemiškai ir kompleksiškai nagrinėjamos ir vertinamos įvairios ateities galimybės ir jų įtaka Lietuvai Europos ir pasaulio pokyčių kontekste, o vertinimo rezultatai pateikiami kartu su planavimo dokumentais juos tvirtinantiems strateginio valdymo sistemo</text:span><text:span text:style-name="T264">s dalyviams. Strateginiai tikslai turi būti formuluojami vertinant valstybės pažangos scenarijų įtaką Lietuvai ir atskiroms valstybės veiklos sritims.</text:span></text:p>
      <text:p text:style-name="P265"><text:span text:style-name="T266">6</text:span><text:span text:style-name="T267">.<text:s/></text:span><text:span text:style-name="T268">Strateginis valdymas įgyvendinamas tik per šiame tvarkos apraše nustatytus planavimo dokumentus,</text:span><text:span text:style-name="T269"><text:s/>organizuojant strateginio valdymo sistemos dalyvių veiklą ir priimant sprendimus dėl planavimo dokumentų rengimo ir juose nustatomų aplinkos analize grįstų Savivaldybės pažangos vizijos, Savivaldybės vystymosi krypčių, strateginių tikslų, uždavinių ir kit</text:span><text:span text:style-name="T270">ų elementų tvirtinimo, įgyvendinimo, stebėsenos, vertinimo ir atsiskaitymo už pasiektus rezultatus.</text:span></text:p>
      <text:p text:style-name="P271"><text:span text:style-name="T272">7</text:span><text:span text:style-name="T273">. Savivaldybės strateginio planavimo dokumentai:</text:span></text:p>
      <text:p text:style-name="P274"><text:span text:style-name="T275">7.1</text:span><text:span text:style-name="T276">. Savivaldybės strateginis plėtros planas;</text:span></text:p>
      <text:p text:style-name="P277"><text:span text:style-name="T278">7.2</text:span><text:span text:style-name="T279">. Savivaldybės atskirų ūkio šakų (sektorių) plė</text:span><text:span text:style-name="T280">tros programos;</text:span></text:p>
      <text:p text:style-name="P281"><text:span text:style-name="T282">7.3</text:span><text:span text:style-name="T283">. Savivaldybės strateginis veiklos planas;</text:span></text:p>
      <text:p text:style-name="P284"><text:span text:style-name="T285">7.4</text:span><text:span text:style-name="T286">. Savivaldybės administracijos, seniūnijos, Savivaldybės biudžetinės įstaigos metiniai veiklos planai.</text:span></text:p>
      <text:p text:style-name="P287"><text:span text:style-name="T288">8</text:span><text:span text:style-name="T289">. Planavimo dokumentai rengiami atsižvelgiant į valstybės ilgos trukmės p</text:span><text:span text:style-name="T290">lanavimo dokumentus ir aplinkos analizės išvadas, Marijampolės regiono teritorijų ir strateginio planavimo dokumentus, Savivaldybės teritorijų planavimo dokumentus, užtikrinant jų tarpusavio suderinamumą ir integralumą:</text:span></text:p>
      <text:p text:style-name="P291"><text:span text:style-name="T292">8.1</text:span><text:span text:style-name="T293">. Vadovaujamasi valstybės strat</text:span><text:span text:style-name="T294">eginio planavimo dokumentuose numatytomis kryptimis ir vertybinėmis nuostatomis, atsižvelgiama į nustatytus prioritetus, tikslus, siūlomas veiklų kryptis ir Savivaldybei aktualias Nacionalinės pažangos programos, taip pat kitų Lietuvos Respublikos Seimo ir</text:span><text:span text:style-name="T295"><text:s/>Lietuvos Respublikos Vyriausybės tvirtinamų programų nuostatas;</text:span></text:p>
      <text:p text:style-name="P296"><text:span text:style-name="T297">8.2</text:span><text:span text:style-name="T298">. prisidedama prie Marijampolės regiono plėtros plano tikslų įgyvendinimo, perkeliant Marijampolės regiono plėtros plane numatytas atitinkamas plėtros uždavinius įgyvendinančias priemo</text:span><text:span text:style-name="T299">nes (projektus) ir joms suplanuotas lėšas į Savivaldybės planavimo dokumentus;</text:span></text:p>
      <text:p text:style-name="P300"><text:span text:style-name="T301">8.3</text:span><text:span text:style-name="T302">. Savivaldybės planavimo dokumentai tarpusavyje susiejami aiškiais loginiais ryšiais – ilgesnės trukmės strateginio planavimo dokumentų įgyvendinimas planuojamas per trum</text:span><text:span text:style-name="T303">pesnės trukmės strateginio planavimo dokumentus. Planavimo dokumentų nuostatos tarpusavyje neturi prieštarauti.</text:span></text:p>
      <text:p text:style-name="P304"/>
      <text:p text:style-name="P305"><text:span text:style-name="T306">III</text:span><text:span text:style-name="T307"><text:s/>SKYRIUS</text:span></text:p>
      <text:p text:style-name="P308"><text:span text:style-name="T309">SSPP IR ATSKIRŲ SAVIVALDYBĖS ŪKIO ŠAKŲ (SEKTORIŲ) PLĖTROS PROGRAMŲ RENGIMAS</text:span></text:p>
      <text:p text:style-name="P310"/>
      <text:p text:style-name="P311"><text:span text:style-name="T312">9</text:span><text:span text:style-name="T313">. SSPP yra Savivaldybės bendruomenės,<text:s/></text:span><text:span text:style-name="T314">socialinių partnerių ir politinių partijų susitarimas dėl Savivaldybės ilgalaikės vizijos, ilgalaikių prioritetų ir tikslų, siekiamos pažangos rodiklių. SSPP įgyvendinimą, stebėseną, vertinimą ir ataskaitų rengimą organizuoja savivaldybės meras; SSPP rengi</text:span><text:span text:style-name="T315">a Strateginio plėtros planavimo organizatorius</text:span><text:span text:style-name="T316">.</text:span></text:p>
      <text:p text:style-name="P317"><text:span text:style-name="T318">10</text:span><text:span text:style-name="T319">. SSPP rengimas susideda iš šių etapų: 1) vidaus ir išorės aplinkos analizės rengimas, <text:s/>2) SSPP projekto rengimas, 3) SSPP projekto viešinimas; 4) SSPP projekto svarstymas ir tvirtinimas.</text:span></text:p>
      <text:p text:style-name="P320"><text:span text:style-name="T321">11</text:span><text:span text:style-name="T322">. SSPP p</text:span><text:span text:style-name="T323">rojektui parengti yra sudaromos visuomeninės darbo grupės (toliau – darbo grupės), apimančios verslo plėtros, socialinę, sveikatos apsaugos, švietimo, kultūros, sporto, laisvalaikio ir turizmo, infrastruktūros plėtros ir (ar) kitas sritis. Darbo grupių ska</text:span><text:span text:style-name="T324">ičių ir veiklos apimtis, atsižvelgdama į Strateginio plėtros planavimo koordinatoriaus siūlymą, nustato SSPDG. Darbo grupės sudaromos ir jų sudėtis keičiama Savivaldybės mero potvarkiu. Darbo grupės sudaromos iš Savivaldybės tarybos frakcijų pasiūlytų asme</text:span><text:span text:style-name="T325">nų, suinteresuotų įmonių, įstaigų ir organizacijų, įvairių interesų grupių atstovų, Savivaldybės administracijos valstybės tarnautojų, darbuotojų, dirbančių pagal darbo sutartį, Savivaldybės biudžetinių įstaigų, viešųjų įstaigų, Savivaldybės kontroliuojamų</text:span><text:span text:style-name="T326"><text:s/>įmonių atstovų.</text:span></text:p>
      <text:p text:style-name="P327"><text:span text:style-name="T328">12</text:span><text:span text:style-name="T329">. Rengiant vidaus ir išorės aplinkos analizę, atliekama nuodugni socialinės-ekonominės būklės analizė, o jos išvados naudojamos pasiūlymams dėl šio plano prioritetų, tikslų ir uždavinių ar kitų sudedamųjų dalių nustatyti ir pagrįsti.</text:span></text:p>
      <text:p text:style-name="P330"><text:span text:style-name="T331">13</text:span><text:span text:style-name="T332">. SSPP projekto rengimo etape, atsižvelgiant į aplinkos analizės išvadas ir valstybės ir regiono plėtros plano nuostatas, suformuluojami vizija, strateginiai tikslai, uždaviniai tikslams pasiekti, priemonės ir atsakingi jų vykdytojai, taip pat bendr</text:span><text:span text:style-name="T333">ieji, tikslų, uždavinių ir priemonių įgyvendinimo vertinimo kriterijai ir jų reikšmės. SSPP rengia Savivaldybės administracija.</text:span></text:p>
      <text:p text:style-name="P334"><text:span text:style-name="T335">14</text:span><text:span text:style-name="T336">. SSPP struktūra: 1) bendroji informacija, 2)<text:s/></text:span><text:span text:style-name="T337">savivaldybės esamos situacijos analizė</text:span><text:span text:style-name="T338">, 3)<text:s/></text:span><text:span text:style-name="T339">savivaldybės plėtros vizija –<text:s/></text:span><text:span text:style-name="T340">nur</text:span><text:span text:style-name="T341">odomas savivaldybės socialinės, ekonominės ir aplinkos plėtros ateities pokytis, kurio</text:span><text:span text:style-name="T342"><text:s/>bus siekiama įgyvendinant SSPP. Vizijos formuluotė turėtų atskleisti savivaldybės išskirtinumą</text:span><text:span text:style-name="T343">, 4)<text:s/></text:span><text:span text:style-name="T344">savivaldybės plėtros tikslai ir uždaviniai – nurodomi savivaldybės plė</text:span><text:span text:style-name="T345">tros tikslai ir jų poveikio rodikliai, plėtros uždaviniai ir jų rezultato rodikliai</text:span><text:span text:style-name="T346">, 5)<text:s/></text:span><text:span text:style-name="T347">priemonių planas – nurodomos plėtros tikslus ir uždavinius įgyvendinančios priemonės, atsakingi vykdytojai, įgyvendinimo laikotarpis ir stebėsenos rodikliai</text:span><text:span text:style-name="T348">, 6)<text:s/></text:span><text:span text:style-name="T349">finansa</text:span><text:span text:style-name="T350">vimo planas – nurodomas<text:s/></text:span><text:span text:style-name="T351">preliminarus<text:s/></text:span><text:span text:style-name="T352">plėtros uždaviniams įgyvendinti reikalingų<text:s/></text:span><text:span text:style-name="T353">lėšų poreikis ir galimi finansavimo šaltiniai</text:span><text:span text:style-name="T354">; 7)<text:s/></text:span><text:span text:style-name="T355">svarbiausi savivaldybės investiciniai projektai – nurodomi savivaldybės įgyvendinami ir (arba) planuojami įgyvendinti investic</text:span><text:span text:style-name="T356">iniai projektai, pateikiant informaciją apie jų sąsajas su<text:s/></text:span><text:span text:style-name="T357">regiono plėtros plano</text:span><text:span text:style-name="T358"><text:s/>pažangos priemonėmis, projektų vykdytojus, įgyvendinimo terminus ir projektams įgyvendinti planuojama</text:span><text:span text:style-name="T359">s ir (arba) skirtas pažangos lėšas, taip pat nurodant, ar šie<text:s/></text:span><text:span text:style-name="T360">projektai įg</text:span><text:span text:style-name="T361">yvendinami ir (arba) planuojami įgyvendinti viešojo ir privataus sektorių partnerystės būdu</text:span><text:span text:style-name="T362">, 8) SSPP įgyvendinimo ir stebėsenos nuostatos ir kita reikalinga informacija.</text:span></text:p>
      <text:p text:style-name="P363"><text:span text:style-name="T364">15</text:span><text:span text:style-name="T365">. Siekiant kuo aktyvesnio visų suinteresuotų strateginio valdymo sistemos dalyvi</text:span><text:span text:style-name="T366">ų dalyvavimo, pagrįsto bendradarbiavimu ir partneryste su socialiniais ir ekonominiais partneriais, suinteresuotosiomis šalimis, SSPP rengimo etapų tarpiniai rezultatai skelbiami Savivaldybės interneto svetainėje. Kartu pateikiama informacija apie galimybę</text:span><text:span text:style-name="T367"><text:s/>suinteresuotiems asmenims teikti pasiūlymus ir pastabas skelbime nurodytu terminu ir adresu.</text:span></text:p>
      <text:p text:style-name="P368"><text:span text:style-name="T369">16</text:span><text:span text:style-name="T370">. Parengtas SSPP projektas paskelbiamas Savivaldybės interneto svetainėje viešosioms konsultacijoms, remiantis Vietos savivaldos įstatymo nuostatomis. Kartu</text:span><text:span text:style-name="T371"><text:s/>pateikiama informacija apie galimybę suinteresuotiems asmenims teikti pasiūlymus ir pastabas skelbime nurodytu terminu ir adresu.<text:s/></text:span></text:p>
      <text:p text:style-name="P372"><text:span text:style-name="T373">17</text:span><text:span text:style-name="T374">. Pasibaigus svarstymams, SSPP projektas patikslinamas ir, pritarus SSPDG, teikiamas svarstyti ir tvirtinti Savivaldyb</text:span><text:span text:style-name="T375">ės tarybai. Patvirtintas SSPP skelbiamas Savivaldybės interneto svetainėje.</text:span></text:p>
      <text:p text:style-name="P376"><text:span text:style-name="T377">18</text:span><text:span text:style-name="T378">. Atskirų Savivaldybės ūkio šakų (sektorių) plėtros strateginiai dokumentai rengiami vadovaujantis nurodytais SSPP rengimo etapais. Patvirtinti dokumentai skelbiami Savivaldy</text:span><text:span text:style-name="T379">bės interneto svetainėje.</text:span></text:p>
      <text:p text:style-name="P380"/>
      <text:p text:style-name="P381"><text:span text:style-name="T382">IV</text:span><text:span text:style-name="T383"><text:s/>SKYRIUS</text:span></text:p>
      <text:p text:style-name="P384"><text:span text:style-name="T385">SSVP RENGIMAS</text:span></text:p>
      <text:p text:style-name="P386"/>
      <text:p text:style-name="P387"><text:span text:style-name="T388">19</text:span><text:span text:style-name="T389">. SSVP rengiamas siekiant suplanuoti savivaldybės asignavimus, skirtus regiono plėtros plano nustatytoms pažangos priemonėms ir (arba) SSPP nustatytoms savivaldybės plėtros tikslus ir uždavin</text:span><text:span text:style-name="T390">ius įgyvendinančioms priemonėms ir (arba) projektams įgyvendinti, taip pat asignavimus savivaldybės tęstinei veiklai vykdyti.<text:s/></text:span></text:p>
      <text:p text:style-name="P391"><text:span text:style-name="T392">20</text:span><text:span text:style-name="T393">. SSVP rengiamas pagal Strateginio planavimo metodikos priede nustatytą formą, kurioje pateikiama ši informacija:<text:s/></text:span><text:span text:style-name="T394">Savivaldybės misija ir veiklos prioritetai; SSPP nurodyti savivaldybės plėtros tikslai, uždaviniai ir jų stebėsenos rodikliai; planuojami 3 metų asignavimai, skirti savivaldybės plėtros tikslų ir uždavinių įgyvendinimo priemonėms ir (ar) projektams</text:span><text:span text:style-name="T395"><text:s/></text:span><text:span text:style-name="T396">įgyvend</text:span><text:span text:style-name="T397">inti; planuojami pasiekti rezultatai; SSVP programos; regiono plėtros plano <text:s/>pažangos priemonės ir projektai; Savivaldybės įgyvendinami projektai, kurie neįtraukti į regiono plėtros planą; valstybės biudžeto specialiosios tikslinės dotacijos Savivaldybės b</text:span><text:span text:style-name="T398">iudžetui, stebėsenos rodikliai ir jų atitinkamais metais siektinos reikšmės, kuriuos nustatė atitinkamas valstybės biudžeto asignavimų valdytojas, vadovaudamasis atitinkamų metų valstybės biudžeto ir savivaldybių biudžetų finansinių rodiklių patvirtinimo į</text:span><text:span text:style-name="T399">statymu; savivaldybės valdomų įmonių ir viešųjų įstaigų (kurių savininkė yra savivaldybė arba kai savivaldybė turi 50 procentų ir daugiau balsų visuotiniame dalininkų susirinkime) planuojami pasiekti pagrindiniai veiklos rodikliai; kita svarbi susijusi inf</text:span><text:span text:style-name="T400">ormacija.<text:s/></text:span></text:p>
      <text:p text:style-name="P401"><text:span text:style-name="T402">21</text:span><text:span text:style-name="T403">. SSVP rengiamas kasmet, numatant Savivaldybės veiklą ateinantiems trejiems metams.<text:s/></text:span></text:p>
      <text:p text:style-name="P404"><text:span text:style-name="T405">22</text:span><text:span text:style-name="T406">. SSVP rengimas susideda iš šių etapų: 1) aplinkos analizės atlikimas, 2) veiklos prioritetų, siekiamų rezultatų bei svarbiausių darbų nustatymas, 3</text:span><text:span text:style-name="T407">) SSVP projekto rengimas, 4) SSVP projekto svarstymas ir tvirtinimas.</text:span></text:p>
      <text:p text:style-name="P408"><text:span text:style-name="T409">23</text:span><text:span text:style-name="T410">. SSVP rengti pradedamas esamos socialinės-ekonominės būklės ir atskirose veiklos srityse pasiektų rezultatų įvertinimu. Parengtos aplinkos analizės išvados naudojamos tolesniuose<text:s/></text:span><text:span text:style-name="T411">SSVP projekto rengimo etapuose.</text:span></text:p>
      <text:p text:style-name="P412"><text:span text:style-name="T413">24</text:span><text:span text:style-name="T414">. Savivaldybės taryba patvirtina Savivaldybės veiklos prioritetus. Savivaldybės veiklos prioritetai planuojami</text:span><text:span text:style-name="T415"><text:s/></text:span><text:span text:style-name="T416">savivaldybės tarybos kadencijos laikotarpiui, susiejant juos su savivaldybės tarybos veiklos programa.</text:span></text:p>
      <text:p text:style-name="P417"><text:span text:style-name="T418">25</text:span><text:span text:style-name="T419">. Kiekvienais</text:span><text:span text:style-name="T420"><text:s/>metais rengiant SSVP veiklos prioritetai ir siekiami rezultatai peržiūrimi, patikslinami ir suplanuojami svarbiausi darbai.</text:span></text:p>
      <text:p text:style-name="P421"><text:span text:style-name="T422">26</text:span><text:span text:style-name="T423">. Susitarus dėl veiklos prioritetų, svarbiausių darbų ir siekiamų rezultatų, pradedamas SSVP projekto rengimo<text:s/></text:span><text:span text:style-name="T424">etapas.</text:span></text:p>
      <text:p text:style-name="P425"><text:span text:style-name="T426">27</text:span><text:span text:style-name="T427">. Atsižvelgiant į aplinkos analizės rezultatus ir pasirinktus veiklos prioritetus, vadovaujantis SSPP bei kitais Savivaldybės tarybos patvirtintais planavimo dokumentais nusprendžiama dėl SSVP programų, jų tikslų, uždavinių, vertinimo kriteri</text:span><text:span text:style-name="T428">jų ir jų reikšmių, užtikrinant jų tarpusavio loginius ryšius.</text:span></text:p>
      <text:p text:style-name="P429"><text:span text:style-name="T430">28</text:span><text:span text:style-name="T431">. Už SSVP parengimą ir įgyvendinimą atsakingas Savivaldybės administracijos direktorius.<text:s/></text:span></text:p>
      <text:p text:style-name="P432"><text:span text:style-name="T433">29</text:span><text:span text:style-name="T434">. SSVP rengia Strateginio veiklos planavimo koordinatorius bei programų koordinatoriai. kuri</text:span><text:span text:style-name="T435">e yra atsakingi už jiems priskirtų SSVP programų parengimą. SSVP suderinamumo su SSPP ir kitais strateginio planavimo dokumentais stebėjimą vykdo SSPDG.</text:span></text:p>
      <text:p text:style-name="P436"><text:span text:style-name="T437">30</text:span><text:span text:style-name="T438">. Strateginio veiklos planavimo koordinatorius:</text:span></text:p>
      <text:p text:style-name="P439"><text:span text:style-name="T440">30.1</text:span><text:span text:style-name="T441">. atlieka aplinkos analizę;</text:span></text:p>
      <text:p text:style-name="P442"><text:span text:style-name="T443">30.2</text:span><text:span text:style-name="T444">. sufor</text:span><text:span text:style-name="T445">muluoja (patikslina) Savivaldybės misiją;</text:span></text:p>
      <text:p text:style-name="P446"><text:span text:style-name="T447">30.3</text:span><text:span text:style-name="T448">. organizuoja veiklos prioritetų rengimą;</text:span></text:p>
      <text:p text:style-name="P449"><text:span text:style-name="T450">30.4</text:span><text:span text:style-name="T451">. įvertina ir užtikrina SSVP dalių suderinamumą ir loginį vientisumą;</text:span></text:p>
      <text:p text:style-name="P452"><text:span text:style-name="T453">30.5</text:span><text:span text:style-name="T454">. kartu su programų koordinatoriais rengia SSVP programų projektus;</text:span></text:p>
      <text:p text:style-name="P455"><text:span text:style-name="T456">30.6</text:span><text:span text:style-name="T457">.<text:s/></text:span><text:span text:style-name="T458">rengia SSVP projektą.</text:span></text:p>
      <text:p text:style-name="P459"><text:span text:style-name="T460">31</text:span><text:span text:style-name="T461">. Programų koordinatoriai:<text:s/></text:span></text:p>
      <text:p text:style-name="P462"><text:span text:style-name="T463">31.1</text:span><text:span text:style-name="T464">. peržiūri priskirtą koordinuojamą programą, įvertina pasiektus rezultatus;<text:s/></text:span></text:p>
      <text:p text:style-name="P465"><text:span text:style-name="T466">31.2</text:span><text:span text:style-name="T467">.</text:span><text:span text:style-name="T468"><text:tab/><text:s/>atlieka socialinę-ekonominę analizę koordinuojamos programos mastu, teikia siūlymus dėl veiklos priorite</text:span><text:span text:style-name="T469">tų <text:s/>nustatymo Strateginio veiklos planavimo koordinatoriui;</text:span></text:p>
      <text:p text:style-name="P470"><text:span text:style-name="T471">31.3</text:span><text:span text:style-name="T472">.</text:span><text:span text:style-name="T473"><text:tab/><text:s/>nustato programos tikslus ir jų išdėstymą prioriteto tvarka, suformuluoja uždavinius ir numato priemones;<text:s/></text:span></text:p>
      <text:p text:style-name="P474"><text:span text:style-name="T475">31.4</text:span><text:span text:style-name="T476">. suformuluoja poveikio (efekto), rezultato ir produkto stebėsenos<text:s/></text:span><text:span text:style-name="T477">rodiklius ir nustato jų reikšmes (suplanuotoms priemonėms, kurios planuojamos iš valstybės biudžeto skirtos specialiosios tikslinės dotacijos savivaldybių biudžetams, turi būti nustatyti stebėsenos rodikliai ir jų atitinkamais metais siektinos reikšmės, ku</text:span><text:span text:style-name="T478">riuos nustatė atitinkamas valstybės biudžeto asignavimų valdytojas, vadovaujantis atitinkamų metų valstybės biudžeto ir savivaldybių biudžetų finansinių rodiklių patvirtinimo įstatymu;</text:span></text:p>
      <text:p text:style-name="P479"><text:span text:style-name="T480">31.5</text:span><text:span text:style-name="T481">. surenka iš priemonių vykdytojų informaciją apie planuojamas p</text:span><text:span text:style-name="T482">riemones, projektus, jiems įgyvendinti numatomas lėšas ir lėšų šaltinius, rezultato ir produkto vertinimo kriterijus;<text:s/></text:span></text:p>
      <text:p text:style-name="P483"><text:span text:style-name="T484">31.6</text:span><text:span text:style-name="T485">.</text:span><text:span text:style-name="T486"><text:tab/><text:s/>integruoja į koordinuojamos programos projektą priemonių vykdytojų priemones;</text:span></text:p>
      <text:p text:style-name="P487"><text:span text:style-name="T488">31.7</text:span><text:span text:style-name="T489">. užtikrina visos programos dalių suderi</text:span><text:span text:style-name="T490">namumą ir loginį vientisumą;<text:s/></text:span></text:p>
      <text:p text:style-name="P491"><text:span text:style-name="T492">31.8</text:span><text:span text:style-name="T493">. rengia priemonėms įgyvendinti reikalingų asignavimų projektą;<text:s/></text:span></text:p>
      <text:p text:style-name="P494"><text:span text:style-name="T495">31.9</text:span><text:span text:style-name="T496">. derina programos projektą su SSPDG ir pateikia Strateginio veiklos planavimo koordinatoriui.</text:span></text:p>
      <text:p text:style-name="P497"><text:span text:style-name="T498">32</text:span><text:span text:style-name="T499">. Savivaldybės administracija, seniūnijos<text:s/></text:span><text:span text:style-name="T500">ir Savivaldybės biudžetinės įstaigos, kurioms planuojami asignavimai Savivaldybės biudžete, parengia savo priemonių projektus ir pateikia juos programų koordinatoriams STRAPIS sistemoje.<text:s/></text:span></text:p>
      <text:p text:style-name="P501"><text:span text:style-name="T502">33</text:span><text:span text:style-name="T503">. Už planavimo dokumentams rengti reikalingos informacijos tei</text:span><text:span text:style-name="T504">kimą, planavimo dokumentų įgyvendinimo stebėseną Savivaldybės administracijos padaliniuose atsakingas padalinio vadovas, seniūnijose – seniūnas, biudžetinėse įstaigose – įstaigos vadovas, darbuotojų, neįeinančių į padalinius, – vadovai arba jų įsakymais pa</text:span><text:span text:style-name="T505">skirti atsakingi Savivaldybės administracijos valstybės tarnautojai ar darbuotojai, dirbantys pagal darbo sutartį.</text:span></text:p>
      <text:p text:style-name="P506"><text:span text:style-name="T507">34</text:span><text:span text:style-name="T508">. Strateginio veiklos planavimo koordinatorius, įvertindamas ateinančių metų Savivaldybės biudžeto ir kitų finansinių išteklių galimybe</text:span><text:span text:style-name="T509">s, rengia maksimalių asignavimų programoms planą biudžetiniams metams.</text:span></text:p>
      <text:p text:style-name="P510"><text:span text:style-name="T511">35</text:span><text:span text:style-name="T512">. Programų koordinatoriai su SSPDG suderintus koordinuojamos programos projektus pateikia Strateginio veiklos planavimo koordinatoriui. Strateginio veiklos planavimo koordinatoriu</text:span><text:span text:style-name="T513">s išanalizuoja jų parengtumą, pagrįstumą, atitiktį SSVP veiklos prioritetams, sistemina ir parengia SSVP projektą.</text:span></text:p>
      <text:p text:style-name="P514"><text:span text:style-name="T515">36</text:span><text:span text:style-name="T516">. SSVP projektas ar jo dalys skelbiamos Savivaldybės interneto svetainėje.</text:span></text:p>
      <text:p text:style-name="P517"><text:span text:style-name="T518">37</text:span><text:span text:style-name="T519">. SSVP projektas pristatomas Savivaldybės tarybos komi</text:span><text:span text:style-name="T520">tetuose, daugiausiai dėmesio skiriant SSVP programų projektų pagal jų kuruojamas sritis svarstymui. Komitetų posėdžiuose, kuriuose pristatomas SSVP projektas, turi dalyvauti su komitetų veiklos sritimi susijusių programų koordinatoriai, o komiteto nariams<text:s/></text:span><text:span text:style-name="T521">pareikalavus – kitų padalinių, įstaigų vadovai.<text:s/></text:span></text:p>
      <text:p text:style-name="P522"><text:span text:style-name="T523">38</text:span><text:span text:style-name="T524">. Atsižvelgiant į gautas pastabas ir pasiūlymus, SSVP projektas koreguojamas ir teikiamas tvirtinti Savivaldybės tarybai.<text:s/></text:span></text:p>
      <text:p text:style-name="P525"/>
      <text:p text:style-name="P526"><text:span text:style-name="T527">V</text:span><text:span text:style-name="T528"><text:s/>SKYRIUS</text:span></text:p>
      <text:p text:style-name="P529"><text:span text:style-name="T530">SAVIVALDYBĖS MVP RENGIMAS</text:span></text:p>
      <text:p text:style-name="P531"/>
      <text:p text:style-name="P532"><text:span text:style-name="T533">39</text:span><text:span text:style-name="T534">. MVP parengiami per du<text:s/></text:span><text:span text:style-name="T535">mėnesius nuo Savivaldybės biudžeto patvirtinimo. MVP rengiamas vadovaujantis patvirtintu SSVP ir Savivaldybės biudžetu.</text:span></text:p>
      <text:p text:style-name="P536"><text:span text:style-name="T537">40</text:span><text:span text:style-name="T538">. MVP rengia Savivaldybės administracijos padaliniai, vyriausiasis specialistas, specialistas ar darbuotojas, neįeinantis į padali</text:span><text:span text:style-name="T539">nio sudėtį, seniūnijos ir Savivaldybės biudžetinių įstaigų vadovai. MVP turi užtikrinti SSVP pirmųjų planuojamų metų priemonių įgyvendinimą.<text:s/></text:span><text:span text:style-name="T540">MVP rengiami atsižvelgiant į Savivaldybės biudžete asignavimų valdytojui patvirtintus asignavimus.<text:s/></text:span><text:span text:style-name="T541">Savivaldybės adm</text:span><text:span text:style-name="T542">inistracijos, seniūnijos MVP rengiami naudojant Savivaldybės administracijos direktoriaus įsakymu patvirtintą MVP formą.<text:s/></text:span></text:p>
      <text:p text:style-name="P543"><text:span text:style-name="T544">41</text:span><text:span text:style-name="T545">. MVP struktūra:</text:span></text:p>
      <text:p text:style-name="P546"><text:span text:style-name="T547">41.1</text:span><text:span text:style-name="T548">. tikslai, uždaviniai – iš SSVP perkeliami atitinkamos programos tikslai ir uždaviniai;</text:span></text:p>
      <text:p text:style-name="P549"><text:span text:style-name="T550">41.2</text:span><text:span text:style-name="T551">.</text:span><text:span text:style-name="T552"><text:tab/><text:s/>priemo</text:span><text:span text:style-name="T553">nės – perkeliamos atitinkamiems metams SSVP priemonės;</text:span></text:p>
      <text:p text:style-name="P554"><text:span text:style-name="T555">41.3</text:span><text:span text:style-name="T556">.</text:span><text:span text:style-name="T557"><text:tab/><text:s/>veiklos – priemonių įgyvendinimas detalizuojamas nurodant konkrečius jų įgyvendinimo būdus – veiklas;</text:span></text:p>
      <text:p text:style-name="P558"><text:span text:style-name="T559">41.4</text:span><text:span text:style-name="T560">.</text:span><text:span text:style-name="T561"><text:tab/><text:s/>asignavimai – priemonių įgyvendinimui užtikrinti reikalingos visų finansavimo</text:span><text:span text:style-name="T562"><text:s/>šaltinių lėšos; Savivaldybės biudžeto asignavimų suma turi atitikti savivaldybės biudžete atitinkamam asignavimų valdytojui numatomus skirti asignavimus;</text:span></text:p>
      <text:p text:style-name="P563"><text:span text:style-name="T564">41.5</text:span><text:span text:style-name="T565">.</text:span><text:span text:style-name="T566"><text:tab/><text:s/>vertinimo kriterijai.</text:span></text:p>
      <text:p text:style-name="P567"><text:span text:style-name="T568">42</text:span><text:span text:style-name="T569">. Savivaldybės administracijos MVP rengiamas:</text:span></text:p>
      <text:p text:style-name="P570"><text:span text:style-name="T571">42.1</text:span><text:span text:style-name="T572">. progra</text:span><text:span text:style-name="T573">mos priemonės vykdytojas teikia programos koordinatoriui savo vykdomų priemonių detalizaciją;<text:s/></text:span></text:p>
      <text:p text:style-name="P574"><text:span text:style-name="T575">42.2</text:span><text:span text:style-name="T576">.</text:span><text:span text:style-name="T577"><text:tab/><text:s/>programos koordinatorius rengia jam priskirtos koordinuojamos programos MVP projektą;</text:span></text:p>
      <text:p text:style-name="P578"><text:span text:style-name="T579">42.3</text:span><text:span text:style-name="T580">.</text:span><text:span text:style-name="T581"><text:tab/></text:span><text:span text:style-name="T582"><text:s/>po Savivaldybės biudžeto patvirtinimo MVP projektą programos koordinatorius pateikia Strateginio veiklos planavimo koordinatoriui STRAPIS sistemoje;</text:span></text:p>
      <text:p text:style-name="P583"><text:span text:style-name="T584">42.4</text:span><text:span text:style-name="T585">.</text:span><text:span text:style-name="T586"><text:tab/><text:s/>Strateginio veiklos planavimo koordinatorius parengia Savivaldybės administracijos direktoriaus</text:span><text:span text:style-name="T587"><text:s/>įsakymo projektą dėl Savivaldybės administracijos MVP tvirtinimo;</text:span></text:p>
      <text:p text:style-name="P588"><text:span text:style-name="T589">43</text:span><text:span text:style-name="T590">. Seniūnijų MVP rengia seniūnai. Su seniūnijos MVP supažindinami seniūnaičiai ir vietos gyventojai.</text:span></text:p>
      <text:p text:style-name="P591"><text:span text:style-name="T592">44</text:span><text:span text:style-name="T593">. MVP tvirtina: Savivaldybės administracijos ir seniūnijų MVP – Savivaldybė</text:span><text:span text:style-name="T594">s administracijos direktorius, Savivaldybės biudžetinių įstaigų MVP – įstaigų vadovai.</text:span></text:p>
      <text:p text:style-name="P595"/>
      <text:p text:style-name="P596"><text:span text:style-name="T597">VI</text:span><text:span text:style-name="T598"><text:s/>SKYRIUS</text:span></text:p>
      <text:p text:style-name="P599"><text:span text:style-name="T600">PLANAVIMO DOKUMENTŲ ĮGYVENDINIMO STEBĖSENA IR ATSISKAITYMAS UŽ PASIEKTUS REZULTATUS</text:span></text:p>
      <text:p text:style-name="P601"/>
      <text:p text:style-name="P602"><text:span text:style-name="T603">45</text:span><text:span text:style-name="T604">.<text:s/></text:span><text:span text:style-name="T605">Savivaldybė įgyvendina SSPP, jo priemones įtraukdama į<text:s/></text:span><text:span text:style-name="T606">SSVP. SSVP įgyvendina priemonių vykdytojai ir biudžetinės įstaigos, įtraukdami SSVP priemones į MVP, atsižvelgdami į biudžete skirtus asignavimus tai priemonei įgyvendinti.</text:span></text:p>
      <text:p text:style-name="P607"><text:span text:style-name="T608">46</text:span><text:span text:style-name="T609">. Strateginio planavimo dokumentų įgyvendinimą organizuoja Savivaldybės meras</text:span><text:span text:style-name="T610">. SSVP programų įgyvendinimą koordinuoja bei įgyvendinimo stebėseną vykdo programų koordinatoriai ir programų priemonių vykdytojai.<text:s/></text:span></text:p>
      <text:p text:style-name="P611"><text:span text:style-name="T612">47</text:span><text:span text:style-name="T613">. Planavimo dokumentų įgyvendinimo stebėsenos procesą sudaro vertinimo kriterijų įgyvendinimo rodiklių teikimas Biudž</text:span><text:span text:style-name="T614">eto ir strateginio planavimo informacinėje sistemoje ir jų vertinimas.<text:s/></text:span></text:p>
      <text:p text:style-name="P615"><text:span text:style-name="T616">48</text:span><text:span text:style-name="T617">. SSPP įgyvendinimo ataskaita rengiama rengiant kito laikotarpio SSPP. Parengtas SSPP įgyvendinimo ataskaitos projektas paskelbiamas Savivaldybės interneto svetainėje viešosioms<text:s/></text:span><text:span text:style-name="T618">konsultacijoms, remiantis Vietos savivaldos įstatymo nuostatomis. Kartu pateikiama informacija apie galimybę suinteresuotiems asmenims teikti pasiūlymus ir pastabas skelbime nurodytu terminu ir adresu. Galutinė SSPP įgyvendinimo ataskaita teikiama Savivald</text:span><text:span text:style-name="T619">ybės tarybai ir, Savivaldybės tarybai pritarus, skelbiama Savivaldybės interneto svetainėje.<text:s/></text:span></text:p>
      <text:p text:style-name="P620"><text:span text:style-name="T621">49</text:span><text:span text:style-name="T622">. Pasiūlymus dėl SSPP tikslinimo gali teikti Savivaldybės tarybos nariai, SSPDG nariai, Savivaldybės administracijos padaliniai, Savivaldybės įmonės ir įsta</text:span><text:span text:style-name="T623">igos, kiti suinteresuoti fiziniai ir juridiniai asmenys. Pasiūlymai dėl SSPP tikslinimo teikiami raštu ir elektroniniu paštu Strateginio plėtros planavimo koordinatoriui pagal Savivaldybės tarybos patvirtintą formą (Aprašo priedas). Pateikti pasiūlymai aps</text:span><text:span text:style-name="T624">varstomi atitinkamame Savivaldybės administracijos padalinyje, SSPDG. Patikslintas SSPP projektas teikiamas tvirtinti Savivaldybės tarybai. Patikslintas SSPP skelbiamas Savivaldybės interneto svetainėje</text:span></text:p>
      <text:p text:style-name="P625"><text:span text:style-name="T626">50</text:span><text:span text:style-name="T627">. SSVP įgyvendinimo ataskaita rengiama kasmet,<text:s/></text:span><text:span text:style-name="T628">pasibaigus kalendoriniams metams, vadovaujantis SSVP stebėsenos duomenimis ir Savivaldybės administracijos, seniūnijų ir biudžetinių įstaigų pateiktomis metinėmis veiklos ataskaitomis.</text:span></text:p>
      <text:p text:style-name="P629"><text:span text:style-name="T630">51</text:span><text:span text:style-name="T631">. Priemonių vykdytojai pasibaigus kalendoriniams metams Biudžeto<text:s/></text:span><text:span text:style-name="T632">ir strateginio planavimo informacinėje sistemoje pateikia informaciją apie SSVP tikslų ir uždavinių įgyvendinimą ir vertinimo kriterijų reikšmių pasiekimą pagal sistemoje suplanuotus rodiklius.</text:span></text:p>
      <text:p text:style-name="P633"><text:span text:style-name="T634">52</text:span><text:span text:style-name="T635">. Strateginio veiklos planavimo koordinatorius, išanaliz</text:span><text:span text:style-name="T636">avęs SSVP įgyvendinimo stebėsenos rodiklius, parengia suvestinę informaciją apie SSVP vykdymą ir teikia ją SSPDG. SSPDG pritarus, SSVP įgyvendinimo ataskaita integruojama į Savivaldybės administracijos direktoriaus veiklos ataskaitos projektą ir teikiama s</text:span><text:span text:style-name="T637">varstyti Savivaldybės tarybai. Savivaldybės tarybai pritarus, SSVP įgyvendinimo ataskaita skelbiama Savivaldybės interneto svetainėje.</text:span></text:p>
      <text:p text:style-name="P638"><text:span text:style-name="T639">53</text:span><text:span text:style-name="T640">. SSVP gali būti tikslinamas keičiant esmines SSVP nuostatas (programų pavadinimus, tikslus, uždavinius, išbraukian</text:span><text:span text:style-name="T641">t arba įrašant naujas priemones, programos finansavimo apimtis), atsižvelgiant į SSVP įgyvendinimo stebėsenos ir Savivaldybės biudžeto vykdymo duomenis. SSVP rekomenduojama prireikus tikslinti kartą per ketvirtį, tačiau esant rimtoms priežastims gali būti<text:s/></text:span><text:span text:style-name="T642">tikslinamas ir dažniau. Patikslintas SSVP skelbiamas Savivaldybės interneto svetainėje.<text:s/></text:span></text:p>
      <text:p text:style-name="P643"><text:span text:style-name="T644">54</text:span><text:span text:style-name="T645">. Biudžetinės įstaigos MVP įgyvendinimo ataskaitas teikia per mėnesį pasibaigus biudžetiniams metams. Jas tvirtina biudžetinės įstaigos vadovas.<text:s/></text:span></text:p>
      <text:p text:style-name="P646"><text:span text:style-name="T647">55</text:span><text:span text:style-name="T648">. Savival</text:span><text:span text:style-name="T649">dybės administracijos seniūnijų MVP įgyvendinimo ataskaitos teikiamos pasibaigus biudžetiniams metams. Jas tvirtina Savivaldybės Administracijos direktorius.<text:s/></text:span></text:p>
      <text:p text:style-name="P650"><text:span text:style-name="T651">56</text:span><text:span text:style-name="T652">. Strateginio veiklos planavimo koordinatorius pasibaigus biudžetiniams metams parengia Sav</text:span><text:span text:style-name="T653">ivaldybės administracijos MVP įgyvendinimo ataskaitą ir teikia tvirtinti Savivaldybės administracijos direktoriui.<text:s/></text:span></text:p>
      <text:p text:style-name="P654"><text:span text:style-name="T655">57</text:span><text:span text:style-name="T656">. Savivaldybės administracijos MVP įgyvendinimo ataskaitos, Seniūnijų MVP įgyvendinimo ataskaitos skelbiamos Savivaldybės interneto<text:s/></text:span><text:span text:style-name="T657">svetainėje. Biudžetinių įstaigų MVP įgyvendinimo ataskaitos skelbiamos Biudžetinės įstaigos interneto svetainėje (jeigu tokia yra).</text:span></text:p>
      <text:p text:style-name="P658"><text:span text:style-name="T659">58</text:span><text:span text:style-name="T660">. Esant reikalui keisti Savivaldybės administracijos MVP, programų koordinatoriai rengia Savivaldybės administracijos<text:s/></text:span><text:span text:style-name="T661">direktoriaus įsakymo projektą dėl jiems priskirtų vykdyti MVP dalių keitimo.</text:span></text:p>
      <text:p text:style-name="P662"><text:span text:style-name="T663">__________________</text:span></text:p>
      <text:p text:style-name="P664">Strateginio valdymo Marijampolės savivaldybėje organizavimo</text:p>
      <text:p text:style-name="P667">tvarkos aprašo</text:p>
      <text:p text:style-name="P668">priedas</text:p>
      <text:p text:style-name="P669"/>
      <text:p text:style-name="P670"><text:span text:style-name="T671">(Pasiūlymo dėl Savivaldybės</text:span><text:span text:style-name="T672"><text:s/>n –(n+ ....) metų<text:s/></text:span><text:span text:style-name="T673">strateginio plėtros plano koregavimo forma)</text:span></text:p>
      <text:p text:style-name="P674"/>
      <text:p text:style-name="P675"><text:span text:style-name="T676">PASIŪLYMAS DĖL SAVIVALDYBĖS</text:span><text:span text:style-name="T677"><text:s/>N–(N+....) METŲ</text:span><text:span text:style-name="T678"><text:s/>STRATEGINIO PLĖTROS PLANO KOREGAVIMO<text:s/></text:span></text:p>
      <text:p text:style-name="P679"/>
      <text:p text:style-name="P680"><text:span text:style-name="T681">1</text:span><text:span text:style-name="T682">.<text:s/></text:span><text:span text:style-name="T683">Marijampolės savivaldybės<text:s/></text:span><text:span text:style-name="T684">n–(n+...) metų</text:span><text:span text:style-name="T685"><text:s/>strateginio plėtros plano koregavimas<text:s/></text:span><text:span text:style-name="T686">(</text:span><text:span text:style-name="T687">pažymėti reikiamą</text:span><text:span text:style-name="T688">):</text:span></text:p>
      <text:p text:style-name="P689"><text:span text:style-name="T690">1.1</text:span><text:span text:style-name="T691">. Keitimas<text:s/></text:span><text:span text:style-name="T692">□</text:span></text:p>
      <text:p text:style-name="P693">Prioriteto Nr. ______</text:p>
      <text:p text:style-name="P694">Tikslo Nr. ______</text:p>
      <text:p text:style-name="P695">Uždavinio Nr. ______</text:p>
      <text:p text:style-name="P696">Keičiamos priemonės pavadinimas<text:s/></text:p>
      <text:p text:style-name="P697"><text:span text:style-name="T698">__________________________________________________________________________________<text:s/></text:span></text:p>
      <text:p text:style-name="P699"><text:span text:style-name="T700">1.2</text:span><text:span text:style-name="T701">. Papildymas nauja priemone<text:s/></text:span><text:span text:style-name="T702">□</text:span></text:p>
      <text:p text:style-name="P703">Siūlomos priemonės pavadinimas</text:p>
      <text:p text:style-name="P704">_________________________________________________________________________________<text:s/></text:p>
      <text:p text:style-name="P705"><text:span text:style-name="T706">_________________________________________________________________________________<text:s/></text:span></text:p>
      <text:p text:style-name="P707"><text:span text:style-name="T708">1.3</text:span><text:span text:style-name="T709">. Esamos priemonės išbraukimas<text:s/></text:span><text:span text:style-name="T710">□</text:span></text:p>
      <text:p text:style-name="P711">_________________________________________________________________________________<text:s/></text:p>
      <text:p text:style-name="P712">_________________________________________________________________________________<text:s/></text:p>
      <text:p text:style-name="P713"/>
      <text:p text:style-name="P714"><text:span text:style-name="T715">2</text:span><text:span text:style-name="T716">. Pasiūlymą pateikusio asmens vardas, pavardė, darbovietė, pareigos</text:span></text:p>
      <text:p text:style-name="P717">__________________________________________________________________________________<text:s/></text:p>
      <text:p text:style-name="P718">__________________________________________________________________________________<text:s/></text:p>
      <text:p text:style-name="P719"/>
      <text:p text:style-name="P720"><text:span text:style-name="T721">3</text:span><text:span text:style-name="T722">. Priemonės keitimo (papildymo, išbraukimo) trumpas<text:s/></text:span><text:span text:style-name="T723">pagrindimas</text:span></text:p>
      <text:p text:style-name="P724">_________________________________________________________________________________<text:s/></text:p>
      <text:p text:style-name="P725"/>
      <text:p text:style-name="P726"><text:span text:style-name="T727">4</text:span><text:span text:style-name="T728">. Priemonės aprašymas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Eil. Nr.</text:p>
          </table:table-cell>
          <table:table-cell table:style-name="TableCell738">
            <text:p text:style-name="P739">Priemonės pavadinimas</text:p>
          </table:table-cell>
          <table:table-cell table:style-name="TableCell740">
            <text:p text:style-name="P741">Pasiekimo indikatorius</text:p>
          </table:table-cell>
          <table:table-cell table:style-name="TableCell742">
            <text:p text:style-name="P743">Įgyvendinimo laikotarpis, metai</text:p>
          </table:table-cell>
          <table:table-cell table:style-name="TableCell744">
            <text:p text:style-name="P745">Atsakinga institucija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/>
      <text:p text:style-name="P758">___________________________ <text:s text:c="21"/>____________ <text:s text:c="20"/>_________________</text:p>
      <text:p text:style-name="P759">(pareigos)<text:tab/><text:tab/><text:s text:c="20"/><text:tab/><text:tab/><text:s/>(parašas)<text:tab/><text:tab/><text:s text:c="9"/>(vardas, pavardė)</text:p>
      <text:p text:style-name="P760">A. V.</text:p>
      <text:p text:style-name="P761">_________________</text:p>
      <text:p text:style-name="P762"><text:span text:style-name="T763">(data)</text:span></text:p>
      <text:p text:style-name="P764"><text:span text:style-name="T765">_______________</text:span></text:p>
      <text:p text:style-name="P766"/>
      <text:p text:style-name="P767"/>
      <text:p text:style-name="P768"><text:span text:style-name="T769">Pakeitimai:</text:span></text:p>
      <text:p text:style-name="P770"/>
      <text:p text:style-name="P771"><text:span text:style-name="T772">1.</text:span></text:p>
      <text:p text:style-name="P773"><text:span text:style-name="T774">Marijampolės</text:span><text:span text:style-name="T775"><text:s/>savivaldybės taryba, Sprendimas</text:span></text:p>
      <text:p text:style-name="P776"><text:span text:style-name="T777">Nr.<text:s/></text:span><text:a xlink:href="https://www.e-tar.lt/portal/legalAct.html?documentId=d68bdd505c5511ee81b8b446907f594f" office:target-frame-name="_top" xlink:show="replace"><text:span text:style-name="T778">1-270</text:span></text:a><text:span text:style-name="T779">, 2023-09-25, paskelbta TAR 2023-09-26, i. k. 2023-18720</text:span></text:p>
      <text:p text:style-name="P780"><text:span text:style-name="T781">Dėl Marijampolės savivaldybės tarybos 2021 m. spalio 25 d.<text:s/></text:span><text:span text:style-name="T782">sprendimo Nr. 1-258 „Dėl Strateginio valdymo Marijampolės savivaldybėje organizavimo tvarkos aprašo patvirtinimo“ pakeitimo</text:span></text:p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65" style:parent-style-name="Header" style:family="paragraph">
      <style:paragraph-properties fo:text-align="center"/>
    </style:style>
    <style:style style:name="P6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63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64"/>
        <text:p text:style-name="P65"/>
      </style:header>
    </style:master-page>
    <style:master-page style:name="MP2" style:page-layout-name="PL2">
      <style:header>
        <text:p text:style-name="P665"><text:page-number text:fixed="false">3</text:page-number></text:p>
        <text:p text:style-name="Header"/>
      </style:header>
    </style:master-page>
    <style:master-page style:next-style-name="MP2" style:name="MPF2" style:page-layout-name="PL2">
      <style:header>
        <text:p text:style-name="P66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Ramanauskaitė</meta:initial-creator>
    <dc:creator>adlibuser</dc:creator>
    <meta:creation-date>2023-09-27T08:57:00Z</meta:creation-date>
    <dc:date>2023-09-27T08:57:00Z</dc:date>
    <meta:print-date>2021-10-11T10:18:00Z</meta:print-date>
    <meta:template xlink:href="Normal.dotm" xlink:type="simple"/>
    <meta:editing-cycles>2</meta:editing-cycles>
    <meta:editing-duration>PT0S</meta:editing-duration>
    <meta:document-statistic meta:page-count="3" meta:paragraph-count="353" meta:word-count="3783" meta:character-count="31124" meta:row-count="710" meta:non-whitespace-character-count="27694"/>
  </office:meta>
</office:document-meta>
</file>