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text-indent="0.043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text-properties fo:font-size="5pt" style:font-size-asian="5pt" style:font-size-complex="5pt"/>
    </style:style>
    <style:style style:name="P22" style:parent-style-name="Normal" style:family="paragraph">
      <style:paragraph-properties style:punctuation-wrap="simple" fo:text-align="justify" style:vertical-align="baseline"/>
      <style:text-properties fo:font-size="5pt" style:font-size-asian="5pt" style:font-size-complex="5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44in" fo:text-indent="0.6027in" fo:background-color="#FFFFFF">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6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634in">
        <style:tab-stops>
          <style:tab-stop style:type="left" style:position="0.6895in"/>
          <style:tab-stop style:type="left" style:position="0.7875in"/>
        </style:tab-stops>
      </style:paragraph-properties>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fo:margin-left="4.4298in">
        <style:tab-stops/>
      </style:paragraph-properties>
    </style:style>
    <style:style style:name="P130" style:parent-style-name="Normal" style:master-page-name="MPF1" style:family="paragraph">
      <style:paragraph-properties fo:break-before="page" fo:margin-left="4.4298in" fo:text-indent="0.2583in" style:page-number="1">
        <style:tab-stops/>
      </style:paragraph-properties>
      <style:text-properties style:font-size-complex="12pt"/>
    </style:style>
    <style:style style:name="P133" style:parent-style-name="Normal" style:family="paragraph">
      <style:paragraph-properties fo:margin-left="4.4298in" fo:text-indent="0.2541in">
        <style:tab-stops/>
      </style:paragraph-properties>
      <style:text-properties style:font-size-complex="12pt"/>
    </style:style>
    <style:style style:name="P134" style:parent-style-name="Normal" style:family="paragraph">
      <style:paragraph-properties fo:margin-left="4.4298in" fo:text-indent="0.2541in">
        <style:tab-stops/>
      </style:paragraph-properties>
      <style:text-properties style:font-size-complex="12pt"/>
    </style:style>
    <style:style style:name="P135" style:parent-style-name="Normal" style:family="paragraph">
      <style:paragraph-properties fo:margin-left="4.4298in" fo:text-indent="0.2541in">
        <style:tab-stops/>
      </style:paragraph-properties>
      <style:text-properties style:font-size-complex="12pt"/>
    </style:style>
    <style:style style:name="P13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style:punctuation-wrap="simple" style:vertical-align="baseline"/>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keep-with-next="always" style:punctuation-wrap="simple" fo:text-align="center" style:vertical-align="baselin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style:punctuation-wrap="simple" fo:text-align="center" style:vertical-align="baselin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text-properties fo:font-size="10pt" style:font-size-asian="10pt"/>
    </style:style>
    <style:style style:name="P159" style:parent-style-name="Normal" style:family="paragraph">
      <style:paragraph-properties fo:keep-with-next="always" style:punctuation-wrap="simple" style:vertical-align="baseline"/>
      <style:text-properties style:font-name="Arial" style:font-name-complex="Arial" fo:font-weight="bold" style:font-weight-asian="bold" style:font-weight-complex="bold" style:font-size-complex="12pt"/>
    </style:style>
    <style:style style:name="P160" style:parent-style-name="Normal" style:family="paragraph">
      <style:text-properties fo:font-size="3pt" style:font-size-asian="3pt" style:font-size-complex="3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letter-spacing="0.0048in"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center" style:vertical-align="baseline"/>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style:punctuation-wrap="simple" fo:text-align="justify" style:vertical-align="baseline" fo:text-indent="0.375in"/>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style:punctuation-wrap="simple" fo:text-align="center" style:vertical-align="baseline" fo:text-indent="0.375in"/>
      <style:text-properties fo:font-weight="bold" style:font-weight-asian="bold"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center" style:vertical-align="baseline" fo:text-indent="0.375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text-properties fo:font-size="11pt" style:font-size-asian="11pt" style:font-size-complex="11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style:punctuation-wrap="simple" fo:text-align="justify" style:vertical-align="baseline" fo:text-indent="0.4923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center" style:vertical-align="baseline" fo:text-indent="0.375in"/>
      <style:text-properties fo:font-weight="bold" style:font-weight-asian="bold" style:font-weight-complex="bold"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center" style:vertical-align="baseline"/>
    </style:style>
    <style:style style:name="P421" style:parent-style-name="Normal" style:family="paragraph">
      <style:paragraph-properties fo:margin-left="4.4298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30</text:span></text:p>
      <text:p text:style-name="P4"/>
      <text:p text:style-name="P5"><text:span text:style-name="T6">Sprendimas paskelbtas: TAR 2020-11-06, i. k. 2020-23344</text:span></text:p>
      <text:p text:style-name="P7"/>
      <text:p text:style-name="P8"><text:span text:style-name="T9"><draw:frame draw:style-name="a0" draw:name="Picture 1" text:anchor-type="as-char" svg:x="0in" svg:y="0in" svg:width="0.34375in" svg:height="0.51042in" style:rel-width="scale" style:rel-height="scale"><draw:image xlink:href="media/image1.jpeg" xlink:type="simple" xlink:show="embed" xlink:actuate="onLoad"/><svg:title/><svg:desc/></draw:frame></text:span></text:p>
      <text:p text:style-name="P10">Pagėgių savivaldybės taryba<text:s/></text:p>
      <text:p text:style-name="P11"/>
      <text:p text:style-name="P12">sprendimas</text:p>
      <text:p text:style-name="P13">DĖL PAGĖGIŲ SAVIVALDYBĖS</text:p>
      <text:p text:style-name="P14"><text:span text:style-name="T15">SOCIALINIŲ PASLAUGŲ CENTRO REORGANIZAVIMO</text:span></text:p>
      <text:p text:style-name="P16"/>
      <text:p text:style-name="P17">2020 m.<text:s/><text:span text:style-name="T18">lapkričio<text:s/></text:span><text:span text:style-name="T19">5<text:s/></text:span>d. Nr. T-208</text:p>
      <text:p text:style-name="P20">Pagėgiai</text:p>
      <text:p text:style-name="P21"/>
      <text:p text:style-name="P22"/>
      <text:p text:style-name="P23"/>
      <text:p text:style-name="P24"><text:span text:style-name="T25">Vadovaudamasi Lietuvos Respublikos vietos savivaldos įstatymo 16 straipsnio 2 dalies 21 punktu, Lietuvos Respublikos civilinio kodekso 2.97 straipsnio 3 dalimi, Lietuvos Respublikos biudžetinių įstaigų įstatymo 14 straipsnio 11 ir 12 dalimis, atsižvelgdama</text:span><text:span text:style-name="T26"><text:s/>į Pagėgių savivaldybės tarybos 2020 m. rugpjūčio 27 d. sprendimą Nr. T-159 „Dėl sutikimo reorganizuoti Pagėgių savivaldybės socialinių paslaugų centrą“, </text:span><text:span text:style-name="T27">Pagėgių savivaldybės taryba n u s p r e n d ž</text:span><text:span text:style-name="T28"><text:s/>i a:</text:span></text:p>
      <text:p text:style-name="P29"><text:span text:style-name="T30">1</text:span><text:span text:style-name="T31">. Iki 2020 m. gruodžio 28 d. reorganizuoti biu</text:span><text:span text:style-name="T32">džetinę įstaigą Pagėgių savivaldybės socialinių paslaugų centrą, pri</text:span><text:span text:style-name="T33">jungiant ją prie biudžetinės įstaigos<text:s/></text:span><text:span text:style-name="T34">Pagėgių savivaldybės vaiko globos centro.<text:s/></text:span></text:p>
      <text:p text:style-name="P35"><text:span text:style-name="T36">2</text:span><text:span text:style-name="T37">. Nustatyti, kad:</text:span></text:p>
      <text:p text:style-name="P38"><text:span text:style-name="T39">2.1</text:span><text:span text:style-name="T40">. reorganizavimo tikslas – sumažinti biudžetinių įstaigų skaičių, optimizuoti<text:s/></text:span><text:span text:style-name="T41">socialines paslaugas teikiančių įstaigų tinklą, užtikrinant racionalų socialinėms paslaugoms teikti skirtų materialinių ir finansinių išteklių panaudojimą ir kokybiškų socialinių paslaugų Pagėgių savivaldybės gyventojams teikimą;</text:span></text:p>
      <text:p text:style-name="P42"><text:span text:style-name="T43">2.2</text:span><text:span text:style-name="T44">. reorganizavimo bū</text:span><text:span text:style-name="T45">das –<text:s/></text:span><text:span text:style-name="T46">Pagėgių savivaldybės socialinių paslaugų centro<text:s/></text:span><text:span text:style-name="T47">prijungimas prie<text:s/></text:span><text:span text:style-name="T48">Pagėgių savivaldybės vaiko globos centro</text:span><text:span text:style-name="T49">;</text:span></text:p>
      <text:p text:style-name="P50"><text:span text:style-name="T51">2.3</text:span><text:span text:style-name="T52">. reorganizuojama biudžetinė įstaiga – Pagėgių savivaldybės socialinių paslaugų centras (juridinio asmens kodas 178059150, adresas: Viln</text:span><text:span text:style-name="T53">iaus g. 4A, Pagėgiai, 99292);</text:span></text:p>
      <text:p text:style-name="P54"><text:span text:style-name="T55">2.4</text:span><text:span text:style-name="T56">. reorganizavime dalyvaujanti biudžetinė įstaiga – Pagėgių savivaldybės vaiko globos centras (juridinio asmens kodas –<text:s/></text:span>190989846<text:span text:style-name="T57">, adresas: Klaipėdos g. 4,<text:s/></text:span>99290<text:span text:style-name="T58"><text:s/>Pagėgiai);</text:span></text:p>
      <text:p text:style-name="P59"><text:span text:style-name="T60">2.5</text:span><text:span text:style-name="T61">. po reorganizavimo veiksianti įstaiga –</text:span><text:span text:style-name="T62"><text:s/></text:span><text:span text:style-name="T63">Pagėgių savivaldybės vaiko globos centras</text:span><text:span text:style-name="T64">;</text:span></text:p>
      <text:p text:style-name="P65"><text:span text:style-name="T66">2.6</text:span><text:span text:style-name="T67">.<text:s/></text:span><text:span text:style-name="T68">Pagėgių savivaldybės socialinių paslaugų centro funkcijas, nustatytas Pagėgių savivaldybės socialinių paslaugų centro nuostatuose, patvirtintuose Pagėgių savivaldybės tarybos <text:s/>2014 m. balandžio 24 d. spr</text:span><text:span text:style-name="T69">endimu Nr. T-66 „Dėl Pagėgių savivaldybės socialinių paslaugų centro nuostatų patvirtinimo nauja redakcija“, vykdys po reorganizavimo veiksianti biudžetinė įstaiga <text:s/>Pagėgių savivaldybės vaiko globos centras;    </text:span></text:p>
      <text:p text:style-name="P70"><text:span text:style-name="T71">3</text:span><text:span text:style-name="T72">. Patvirtinti pridedamus:</text:span></text:p>
      <text:p text:style-name="P73"><text:span text:style-name="T74">3.1</text:span><text:span text:style-name="T75">.<text:s/></text:span>Pagėgių savivaldybės biudžetinių įstaigų Pagėgių savivaldybės socialinių paslaugų centro ir Pagėgių savivaldybės vaiko globos centro reorganizavimo sąlygų apraš<text:span text:style-name="T76">ą;</text:span></text:p>
      <text:p text:style-name="P77"><text:span text:style-name="T78">3.2.</text:span><text:span text:style-name="T79"><text:s/>Neteko galios nuo 2021-04-30</text:span></text:p>
      <text:p text:style-name="P80">Papunkčio naikinimas:</text:p>
      <text:p text:style-name="P81"><text:span text:style-name="T82">Nr.<text:s/></text:span><text:a xlink:href="https://www.e-tar.lt/portal/legalAct.html?documentId=78df20e0a8e811ebbcbbc2971cdac3cb" office:target-frame-name="_top" xlink:show="replace"><text:span text:style-name="T83">T-103</text:span></text:a><text:span text:style-name="T84">, 2021-04-29, paskelbta TAR 2021-04-29, i. k. 2021-09102</text:span></text:p>
      <text:p text:style-name="Normal"/>
      <text:p text:style-name="P85"><text:span text:style-name="T86">4</text:span><text:span text:style-name="T87">. Nustatyti po reorganizavimo užbaigimo veiklą tęsiančio<text:s/></text:span><text:span text:style-name="T88">Pagėgių savivaldybės Vaiko globos centro<text:s/></text:span><text:span text:style-name="T89">didžiausią leistiną pareigybių skaičių: 52 pareigybės, finansuojamos iš Pagėgių savivaldybės <text:s/>biudžeto, ir <text:s/>35 <text:s/>pareigybės, finansuojamos iš gaunamų lėšų už teikiamas socialines paslaugas.<text:s/></text:span></text:p>
      <text:p text:style-name="P90"><text:span text:style-name="T91">5</text:span><text:span text:style-name="T92">. Pavesti<text:s/></text:span><text:span text:style-name="T93">Pagėgių savivaldybės vaiko globos centro</text:span><text:span text:style-name="T94"><text:s/>ir <text:s/></text:span>Pagėgių savivaldybės socialinių paslaugų centro<text:s/><text:span text:style-name="T95">direktoriams įgyvendinti šio sprendimo 3.1 papunktyje nurodytą reorganizavimo sąlygų aprašą.</text:span></text:p>
      <text:p text:style-name="P96"><text:span text:style-name="T97">6</text:span><text:span text:style-name="T98">. Įpareigoti<text:s/></text:span><text:span text:style-name="T99">Pagėgių savivaldybės<text:s/></text:span><text:span text:style-name="T100">socialinių paslaugų centro direktorių, pasibaigus reorganizavimui, išregistruoti<text:s/></text:span><text:span text:style-name="T101">P</text:span><text:span text:style-name="T102">agėgių savivaldybės<text:s/></text:span><text:span text:style-name="T103">socialinių paslaugų centrą iš VĮ Registrų centro Juridinių asmenų registro.</text:span></text:p>
      <text:p text:style-name="P104"><text:span text:style-name="T105">7</text:span><text:span text:style-name="T106">. Įpareigoti<text:s/></text:span><text:span text:style-name="T107">Pagėgių savivaldybės vaiko globos centro</text:span><text:span text:style-name="T108"><text:s/>direktorių pasirašyti<text:s/></text:span><text:span text:style-name="T109">Pagėgių savivaldybės vaiko globos centro</text:span><text:span text:style-name="T110"><text:s/>nuostatus ir įregistruoti juos VĮ Regi</text:span><text:span text:style-name="T111">strų centro Juridinių asmenų registre iki 2020 m.<text:s/></text:span><text:span text:style-name="T112">gruodžio 28 d.<text:s/></text:span></text:p>
      <text:p text:style-name="P113"><text:span text:style-name="T114">8</text:span><text:span text:style-name="T115">. Pripažinti netekusiu galios Pagėgių savivaldybės tarybos 2018 m. birželio 28 d. sprendimo Nr. T-98 „Dėl Pagėgių vaikų globos namų pavadinimo pakeitimo ir Pagėgių savivaldybės vaiko gl</text:span><text:span text:style-name="T116">obos centro nuostatų patvirtinimo“ 2 punktą.</text:span></text:p>
      <text:p text:style-name="P117"><text:span text:style-name="T118">9</text:span><text:span text:style-name="T119">. Nustatyti, kad šio sprendimo 7 punktas įsigalioja nuo šio sprendimo 3.2 papunkčiu patvirtintų Pagėgių savivaldybės vaiko globos centro nuostatų įregistravimo VĮ Registrų centro Juridinių asmenų registre<text:s/></text:span><text:span text:style-name="T120">dienos.</text:span></text:p>
      <text:p text:style-name="P121"><text:span text:style-name="T122">10</text:span>.<text:s/><text:span text:style-name="T123">Sprendimą paskelbti Teisės aktų registre ir Pagėgių savivaldybės interneto svetainėje www.pagegiai.lt.</text:span></text:p>
      <text:p text:style-name="P124">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125"/>
      <text:p text:style-name="P126"/>
      <text:p text:style-name="P127"/>
      <text:p text:style-name="P128">Savivaldybės meras<text:tab/><text:tab/><text:tab/><text:tab/>Vaidas Bendaravičius</text:p>
      <text:p text:style-name="P129"/>
      <text:soft-page-break/>
      <text:p text:style-name="P130">PATVIRTINTA</text:p>
      <text:p text:style-name="P133">Pagėgių savivaldybės tarybos</text:p>
      <text:p text:style-name="P134">2020 m. lapkričio 5 d.<text:s/></text:p>
      <text:p text:style-name="P135">sprendimu Nr. T-208<text:s/></text:p>
      <text:p text:style-name="P136"/>
      <text:p text:style-name="P137"><text:span text:style-name="T138">PAGĖGIŲ SAVIVALDYBĖS BIUDŽETINIŲ ĮSTAIGŲ SOCIALINIŲ PASLAUGŲ CENTRO IR PAGĖGIŲ SAVIVALDYBĖS VAIKO GLOBOS CENTRO<text:s/></text:span><text:span text:style-name="T139">REORGANIZAVIMO SĄLYGŲ APRAŠAS</text:span></text:p>
      <text:p text:style-name="P140"/>
      <text:p text:style-name="P141"><text:span text:style-name="T142">I</text:span><text:span text:style-name="T143"><text:s/>SKYRIUS</text:span></text:p>
      <text:p text:style-name="P144"><text:span text:style-name="T145">BENDROSIOS NUOSTATOS<text:s/></text:span></text:p>
      <text:p text:style-name="P146"/>
      <text:p text:style-name="P147"><text:span text:style-name="T148">1</text:span><text:span text:style-name="T149">. Pagėgių savivaldybės biudžetinių įstaigų Pagėgių savivaldybės socialinių paslaugų centro ir Pagėgių savivaldybės vaiko globos centro reorganizavimo sąlygų aprašas (toliau – Aprašas)</text:span><text:span text:style-name="T150"><text:s/>nustato biudžetinės įstaigos Pagėgių savivaldybės socialinių paslaugų centro reorganizavimą prijungimo prie biudžetinės įstaigos Pagėgių savivaldybės vaiko globos centro būdu.<text:s/></text:span></text:p>
      <text:p text:style-name="P151"/>
      <text:p text:style-name="P152"><text:span text:style-name="T153">II</text:span><text:span text:style-name="T154"><text:s/>SKYRIUS</text:span></text:p>
      <text:p text:style-name="P155"><text:span text:style-name="T156">INFORMACIJA APIE REORGANIZAVIME DALYVAUJANČIUS <text:s/>JURIDINIUS A</text:span><text:span text:style-name="T157">SMENIS</text:span></text:p>
      <text:p text:style-name="P158"/>
      <text:p text:style-name="P159"/>
      <text:p text:style-name="P160"/>
      <text:p text:style-name="P161"><text:span text:style-name="T162">2</text:span><text:span text:style-name="T163">. Reorganizavime dalyvaujantis juridinis asmuo – Pagėgių savivaldybės vaiko globos centras</text:span><text:span text:style-name="T164">:</text:span></text:p>
      <text:p text:style-name="P165"><text:span text:style-name="T166">2.1</text:span><text:span text:style-name="T167">. buveinės adresas: Klaipėdos g. 4, Pagėgiai LT-99290, Pagėgių savivaldybė;</text:span></text:p>
      <text:p text:style-name="P168"><text:span text:style-name="T169">2.2</text:span><text:span text:style-name="T170">. juridinio asmens kodas 190989846;</text:span></text:p>
      <text:p text:style-name="P171"><text:span text:style-name="T172">2.3</text:span><text:span text:style-name="T173">. teisinė forma –<text:s/></text:span><text:span text:style-name="T174">Savivaldybės biudžetinė įstaiga;</text:span></text:p>
      <text:p text:style-name="P175"><text:span text:style-name="T176">2.4</text:span><text:span text:style-name="T177">. registro tvarkytojas − valstybės įmonė Registrų centras.</text:span></text:p>
      <text:p text:style-name="P178"><text:span text:style-name="T179">3</text:span><text:span text:style-name="T180">. Reorganizuojamas juridinis asmuo – Pagėgių savivaldybės socialinių paslaugų centras:</text:span></text:p>
      <text:p text:style-name="P181"><text:span text:style-name="T182">3.1</text:span><text:span text:style-name="T183">. buveinės adresas:<text:s/></text:span><text:span text:style-name="T184">Vilniaus g. 4A, LT-99292 Pagėgiai, Pag</text:span><text:span text:style-name="T185">ėgių savivaldybė</text:span><text:span text:style-name="T186">;</text:span></text:p>
      <text:p text:style-name="P187"><text:span text:style-name="T188">3.2</text:span><text:span text:style-name="T189">. juridinio asmens kodas<text:s/></text:span><text:span text:style-name="T190">178059150</text:span><text:span text:style-name="T191">;</text:span></text:p>
      <text:p text:style-name="P192"><text:span text:style-name="T193">3.3</text:span><text:span text:style-name="T194">. teisinė forma – Savivaldybės biudžetinė įstaiga;</text:span></text:p>
      <text:p text:style-name="P195"><text:span text:style-name="T196">3.4</text:span><text:span text:style-name="T197">. registro tvarkytojas − valstybės įmonė Registrų centras.</text:span></text:p>
      <text:p text:style-name="P198"/>
      <text:p text:style-name="P199"><text:span text:style-name="T200">III</text:span><text:span text:style-name="T201"><text:s/>SKYRIUS</text:span></text:p>
      <text:p text:style-name="P202"><text:span text:style-name="T203">REORGANIZAVIMO TIKSLAS, PAGRINDIMAS IR BŪDAS.</text:span></text:p>
      <text:p text:style-name="P204"><text:span text:style-name="T205">PO R</text:span><text:span text:style-name="T206">EORGANIZAVIMO VEIKLĄ BAIGIANTIS IR VEIKLĄ TĘSIANTIS JURIDINIAI ASMENYS<text:s/></text:span></text:p>
      <text:p text:style-name="P207"/>
      <text:p text:style-name="P208"><text:span text:style-name="T209">4</text:span><text:span text:style-name="T210">. Reorganizavimo pagrindimas – reorganizavimas vykdomas, vadovaujantis Pagėgių savivaldybės tarybos 2020 m. rugpjūčio 27 d. sprendimu Nr. T1- 159 „Dėl sutikimo reorganizuoti Pagė</text:span><text:span text:style-name="T211">gių savivaldybės socialinių paslaugų centrą“. <text:s text:c="2"/></text:span></text:p>
      <text:p text:style-name="P212"><text:span text:style-name="T213">5</text:span><text:span text:style-name="T214">. Pagrindinis reorganizavimo tikslas – sumažinti biudžetinių įstaigų skaičių, optimizuoti socialines paslaugas teikiančių įstaigų tinklą, užtikrinant racionalų socialinėms paslaugoms teikti skirtų mater</text:span><text:span text:style-name="T215">ialinių ir finansinių išteklių panaudojimą ir kokybiškų socialinių paslaugų Pagėgių savivaldybės gyventojams teikimą.</text:span></text:p>
      <text:p text:style-name="P216"><text:span text:style-name="T217">6</text:span><text:span text:style-name="T218">. Reorganizavimo būdas – Pagėgių savivaldybės socialinių paslaugų centro prijungimas prie Pagėgių savivaldybės vaiko globos centro.</text:span></text:p>
      <text:p text:style-name="P219"><text:span text:style-name="T220">7</text:span><text:span text:style-name="T221">. Reorganizavimo pabaiga – Pagėgių savivaldybės socialinių paslaugų centro, kaip savarankiško juridinio asmens, išregistravimo iš Juridinių asmenų registro data − ne vėliau kaip 2020 m. gruodžio 28 d.</text:span></text:p>
      <text:p text:style-name="P222"><text:span text:style-name="T223">8</text:span><text:span text:style-name="T224">. Po reorganizavimo veiklą tęsia juridinis asm</text:span><text:span text:style-name="T225">uo, kurio:</text:span></text:p>
      <text:p text:style-name="P226"><text:span text:style-name="T227">8.1</text:span><text:span text:style-name="T228">. pavadinimas <text:s/>– Pagėgių savivaldybės vaiko globos centras;<text:s/></text:span></text:p>
      <text:p text:style-name="P229"><text:span text:style-name="T230">8.2</text:span><text:span text:style-name="T231">. teisinė forma – biudžetinė įstaiga;</text:span></text:p>
      <text:p text:style-name="P232"><text:span text:style-name="T233">8.3</text:span><text:span text:style-name="T234">. buveinė: Klaipėdos g. 4, Pagėgiai LT-99290, Pagėgių savivaldybė;</text:span></text:p>
      <text:p text:style-name="P235"><text:span text:style-name="T236">8.4</text:span><text:span text:style-name="T237">. kodas − 190989846;</text:span></text:p>
      <text:p text:style-name="P238"><text:span text:style-name="T239">8.5</text:span><text:span text:style-name="T240">. savininkas – Pagėgių savivaldybė; savininko teises ir pareigas įgyvendinanti institucija – Pagėgių savivaldybės taryba;<text:s/></text:span></text:p>
      <text:p text:style-name="P241"><text:span text:style-name="T242">8.6</text:span><text:span text:style-name="T243">. registro tvarkytojas <text:s/>– valstybės įmonė Registrų centras.</text:span></text:p>
      <text:p text:style-name="P244"><text:span text:style-name="T245">9</text:span><text:span text:style-name="T246">. Pagėgių savivaldybės vaiko globos centrui pereina visos reorganizuotos biudžetinės įstaigos Pagėgių savivaldybės socialinių paslaugų centro teisės, pareigos ir funkcijos.<text:s/></text:span></text:p>
      <text:p text:style-name="P247"/>
      <text:p text:style-name="P248"><text:span text:style-name="T249">IV</text:span><text:span text:style-name="T250"><text:s/>SKYRIUS<text:s/></text:span></text:p>
      <text:p text:style-name="P251"><text:span text:style-name="T252">REORGANIZAVIMO ETAPAI IR LAIKAS</text:span></text:p>
      <text:p text:style-name="P253"/>
      <text:p text:style-name="P254"><text:span text:style-name="T255">10</text:span><text:span text:style-name="T256">. Reorganizavimo etapai<text:s/></text:span><text:span text:style-name="T257">ir laikas:<text:s/></text:span></text:p>
      <text:p text:style-name="P258"><text:span text:style-name="T259">10.1</text:span><text:span text:style-name="T260">. ne vėliau kaip iki 2020 m. rugsėjo 28 d. Lietuvos Respublikos civilinio kodekso<text:s/></text:span><text:span text:style-name="T261">2.101 straipsnio 1 dalimi</text:span><text:span text:style-name="T262"><text:s/>ir Lietuvos Respublikos biudžetinių įstaigų įstatymo 14 straipsnio 6 dalyje nustatyta tvarka parengti Pagėgių savivaldybės sociali</text:span><text:span text:style-name="T263">nių paslaugų centro ir Pagėgių savivaldybės Vaiko globos centro reorganizavimo sąlygų aprašą, jį paskelbti viešai vieną kartą visų reorganizavime dalyvaujančių biudžetinių įstaigų nuostatuose nurodytuose šaltiniuose www.pvgn.nemokamossvetaines.lt ir www.pa</text:span><text:span text:style-name="T264">gegiuspc.lt;</text:span></text:p>
      <text:p text:style-name="P265"><text:span text:style-name="T266">10.2</text:span><text:span text:style-name="T267">. Juridinių asmenų registrui dokumentai, reikalingi reorganizuojamos įstaigos dalyvaujančios reorganizavime įstaigos statusui įregistruoti, pateikiami ne vėliau kaip pirmą viešo paskelbimo apie Aprašo parengimą dieną;</text:span></text:p>
      <text:p text:style-name="P268"><text:span text:style-name="T269">10.3</text:span><text:span text:style-name="T270">. Valstyb</text:span><text:span text:style-name="T271">inio socialinio draudimo fondo valdybos Šilalės skyriui per 3 darbo dienas nuo juridinio asmens statuso „reorganizuojamas“ įregistravimo Juridinių asmenų registre pateikiami 6-SD formos pranešimai;</text:span></text:p>
      <text:p text:style-name="P272"><text:span text:style-name="T273">10.4</text:span><text:span text:style-name="T274">. Per 30 dienų nuo Aprašo paskelbimo reorganizuoja</text:span><text:span text:style-name="T275">ma įstaiga ir reorganizavime dalyvaujanti įstaiga raštu praneša apie reorganizavimą visiems fiziniams ir juridiniams asmenims, su kuriais įstaigos turėjo debitorinių ir kreditorinių sandorių ar kitų įsipareigojimų;</text:span></text:p>
      <text:p text:style-name="P276"><text:span text:style-name="T277">10.5</text:span><text:span text:style-name="T278">. Ne ankščiau kaip po 30 dienų nu</text:span><text:span text:style-name="T279">o Aprašo viešo paskelbimo dienos priimamas Pagėgių savivaldybės tarybos (toliau − savivaldybės tarybos) sprendimas dėl reorganizavimo, patvirtinami reorganizavimo sąlygų aprašas ir Pagėgių savivaldybės Vaiko globos centro nuostatai;</text:span></text:p>
      <text:p text:style-name="P280"><text:span text:style-name="T281">10.6</text:span><text:span text:style-name="T282">. Priimtas savi</text:span><text:span text:style-name="T283">valdybės tarybos sprendimas dėl Pagėgių savivaldybės socialinių paslaugų centro ir Pagėgių savivaldybės Vaiko globos centro reorganizavimo pateikiamas Juridinių asmenų registrui ne vėliau kaip per 5 dienas po jo priėmimo;</text:span></text:p>
      <text:p text:style-name="P284"><text:span text:style-name="T285">10.7</text:span><text:span text:style-name="T286">. Per 10 dienų nuo savival</text:span><text:span text:style-name="T287">dybės tarybos sprendimo dėl Pagėgių savivaldybės socialinių paslaugų centro ir Pagėgių savivaldybės Vaiko globos centro reorganizavimo įsigaliojimo parengiami Pagėgių savivaldybės Vaiko globos centro pareigybių sąrašo bei naujos struktūros projektai, nauja</text:span><text:span text:style-name="T288">i įsteigtų ar keičiamų įstaigos administracijos padalinių nuostatų ir pareigybių aprašymų projektai;<text:s/></text:span></text:p>
      <text:p text:style-name="P289"><text:span text:style-name="T290">10.8</text:span><text:span text:style-name="T291">. Iki savivaldybės tarybos sprendimo dėl Pagėgių savivaldybės socialinių paslaugų centro ir Pagėgių savivaldybės Vaiko globos centro<text:s/></text:span><text:span text:style-name="T292">reorganizavimo įsigaliojimo surengiamos konsultacijos su reorganizuojamos įstaigos darbuotojais dėl darbo sąlygų pakeitimo ar galimo atleidimo iš darbo, kad būtų išvengta numatomų pertvarkymų neigiamų padarinių arba jie būtų sušvelninti. Apie numatomą grup</text:span><text:span text:style-name="T293">ės darbuotojų atleidimą reorganizuojama įstaiga teisės aktų nustatyta tvarka raštu praneša Užimtumo tarnybai, pasibaigus konsultacijoms su darbuotojais, bet ne vėliau kaip prieš įteikiant įspėjimus apie galimą darbo sutarties nutraukimą;</text:span></text:p>
      <text:p text:style-name="P294"><text:span text:style-name="T295">10.9</text:span><text:span text:style-name="T296">. Teisės a</text:span><text:span text:style-name="T297">ktų nustatyta tvarka reorganizuojama įstaiga įspėja pagal darbo sutartis dirbančius darbuotojus apie darbo sąlygų pasikeitimą ir (ar) galimą darbo santykių nutraukimą;<text:s/></text:span></text:p>
      <text:p text:style-name="P298"><text:span text:style-name="T299">10.10</text:span><text:span text:style-name="T300">. Teisės aktų nustatyta tvarka ir terminais reorganizuojamos įstaigos darbuoto</text:span><text:span text:style-name="T301">jams, kurių pareigybės naikinamos, gali būti siūloma eiti pareigas reorganizavime dalyvaujančioje įstaigoje;<text:s/></text:span></text:p>
      <text:p text:style-name="P302"><text:span text:style-name="T303">10.11</text:span><text:span text:style-name="T304">.<text:s/></text:span><text:span text:style-name="T305">Iki 2020 m. gruodžio 28 d. teisės aktų nustatyta tvarka parengiami dokumentai dėl savivaldybei nuosavybės<text:s/></text:span><text:span text:style-name="T306">teise priklausančio ir šiuo m</text:span><text:span text:style-name="T307">etu reorganizuojamos įstaigos patikėjimo teise<text:s/></text:span><text:soft-page-break/><text:span text:style-name="T308">valdomo turto perdavimo reorganizavime dalyvaujančiai įstaigai valdyti, naudoti ir disponuoti juo patikėjimo teise projektai. Perdavus reorganizavime dalyvaujančiai įstaigai reorganizuojamos įstaigos patikėjim</text:span><text:span text:style-name="T309">o teise valdomą nekilnojamąjį turtą, atitinkamai pakeičiami duomenys Nekilnojamojo turto registre;</text:span></text:p>
      <text:p text:style-name="P310"><text:span text:style-name="T311">10.12</text:span><text:span text:style-name="T312">. Per 10 darbo dienų nuo sprendimo priėmimo dėl įstaigos reorganizavimo reorganizuojama įstaiga parengia finansinės būklės ataskaitą ir biudžeto išl</text:span><text:span text:style-name="T313">aidų sąmatos vykdymo ataskaitą pagal sprendimo reorganizuoti priėmimo dienos duomenis;</text:span></text:p>
      <text:p text:style-name="P314"><text:span text:style-name="T315">10.13</text:span><text:span text:style-name="T316">. Per 10 darbo dienų nuo sprendimo dėl reorganizavimo priėmimo inventorizuojamas visas reorganizuojamos įstaigos turtas pagal sprendimo reorganizuoti priėmimo d</text:span><text:span text:style-name="T317">ienos duomenis;<text:s/></text:span></text:p>
      <text:p text:style-name="P318"><text:span text:style-name="T319">10.14</text:span><text:span text:style-name="T320">. Valstybinio socialinio draudimo fondo valdybos Šilalės skyriui per 3 darbo dienas nuo apdraustųjų valstybinio socialinio draudimo pabaigos pateikiamas 2-SD formos pranešimas (-ai) apie apdraustųjų valstybinio socialinio draudimo</text:span><text:span text:style-name="T321"><text:s/>pabaigą, nurodant apdraustuosius, kurių valstybinis socialinis draudimas nutraukiamas reorganizuojamoje įstaigoje ir bus tęsiamas reorganizavime dalyvaujančioje įstaigoje;<text:s/></text:span></text:p>
      <text:p text:style-name="P322"><text:span text:style-name="T323">10.15</text:span><text:span text:style-name="T324">. Tauragės apskrities valstybinei mokesčių inspekcijai ir Valstybinio soc</text:span><text:span text:style-name="T325">ialinio draudimo fondo valdybos Šilalės skyriui patikrinus reorganizuojamos įstaigos buhalterinės apskaitos dokumentus reorganizuojama įstaiga turi parengti finansinės būklės ataskaitą ir biudžeto išlaidų sąmatos vykdymo ataskaitą pagal faktinio reorganiza</text:span><text:span text:style-name="T326">vimo dienos duomenis ir metinius biudžeto vykdymo ir finansinių ataskaitų rinkinius;</text:span></text:p>
      <text:p text:style-name="P327"><text:span text:style-name="T328">10.16</text:span><text:span text:style-name="T329">. Reorganizavime dalyvaujanti įstaiga turi užtikrinti finansinės informacijos pateikimą į Viešojo sektoriaus apskaitos ir ataskaitų konsolidavimo informacinę sist</text:span><text:span text:style-name="T330">emą (VSAKIS);</text:span></text:p>
      <text:p text:style-name="P331"><text:span text:style-name="T332">10.17</text:span><text:span text:style-name="T333">. Tauragės apskrities valstybinei mokesčių inspekcijai ir Valstybinio socialinio draudimo fondo valdybos Šilalės skyriui per 3 darbo dienas nuo apdraustųjų valstybinio socialinio<text:s/></text:span></text:p>
      <text:p text:style-name="P334"><text:span text:style-name="T335">draudimo pradžios pateikiamas 1-SD formos pranešimas<text:s/></text:span><text:span text:style-name="T336">(-ai), nurodant apdraustuosius, kurių valstybinis socialinis draudimas tęsiamas reorganizavime dalyvaujančioje įstaigoje reorganizavus reorganizuojamą įstaigą;</text:span></text:p>
      <text:p text:style-name="P337"><text:span text:style-name="T338">10.18</text:span><text:span text:style-name="T339">. Reorganizavus Pagėgių savivaldybės socialinių paslaugų centrą, Juridinių asmenų regis</text:span><text:span text:style-name="T340">trui ne vėliau nei per 5 darbo dienas teisės aktų nustatyta tvarka pateikiami pakeisti dalyvaujančios reorganizavime įstaigos nuostatai, prašymas išregistruoti Pagėgių savivaldybės socialinių paslaugų centrą iš Juridinių asmenų registro ir reorganizuotos į</text:span><text:span text:style-name="T341">staigos registracijos pažymėjimo originalas;</text:span></text:p>
      <text:p text:style-name="P342"><text:span text:style-name="T343">10.19</text:span><text:span text:style-name="T344">. Reorganizavimas vykdomas ir prievolės baigiamos vykdyti iš reorganizuojamos įstaigos ir reorganizavime dalyvaujančios įstaigos patvirtintų valstybės biudžeto asignavimų. Išeitinės išmokos darbuotojams</text:span><text:span text:style-name="T345"><text:s/>mokamos iš reorganizuojamos įstaigos bei reorganizavime dalyvaujančios įstaigos lėšų;<text:s/></text:span></text:p>
      <text:p text:style-name="P346"><text:span text:style-name="T347">10.20</text:span><text:span text:style-name="T348">. Pagėgių savivaldybės socialinių paslaugų centro ir Pagėgių savivaldybės vaiko globos centro direktoriai iki 2020 m. spalio 30 d. suderina Pagėgių savivaldybė</text:span><text:span text:style-name="T349">s Vaiko globos centro pareigybių sąrašą ir etatų skaičių su Pagėgių savivaldybės administracija;<text:s/></text:span></text:p>
      <text:p text:style-name="P350"><text:span text:style-name="T351">10.21</text:span><text:span text:style-name="T352">. Pagėgių savivaldybės Vaiko globos centro direktorius iki 2020 m. spalio 30 d. su Pagėgių savivaldybės administracija suderina pareigybių sąrašą ir<text:s/></text:span><text:span text:style-name="T353">teikia prašymą dėl maksimaliai leistino etatų skaičiaus patvirtinimo; <text:s/></text:span></text:p>
      <text:p text:style-name="P354"><text:span text:style-name="T355">10.22</text:span><text:span text:style-name="T356">. Pagėgių savivaldybės meras teisės aktų nustatyta tvarka įspėja Pagėgių savivaldybės socialinių paslaugų centro direktorių apie darbo sąlygų pasikeitimą ar atleidimą, nesutik</text:span><text:span text:style-name="T357">us dirbti pakeistomis sąlygomis.</text:span></text:p>
      <text:p text:style-name="P358"/>
      <text:p text:style-name="P359"><text:span text:style-name="T360">V</text:span><text:span text:style-name="T361"><text:s/>SKYRIUS</text:span></text:p>
      <text:p text:style-name="P362"><text:span text:style-name="T363">TURTO VERTINIMAS IR INVENTORIZAVIMO TVARKA<text:s/></text:span></text:p>
      <text:p text:style-name="P364"/>
      <text:p text:style-name="P365"><text:span text:style-name="T366">11</text:span><text:span text:style-name="T367">. Administracijos direktoriaus įsakymu iki 2020 m. gruodžio 28 d. sudaroma komisija Pagėgių savivaldybės socialinių paslaugų centro direktoriaus reikalų perdavimui – priėmimui (toliau – Komisija).<text:s/></text:span></text:p>
      <text:p text:style-name="P368"><text:span text:style-name="T369">12</text:span><text:span text:style-name="T370">. Pagėgių savivaldybės socialinių paslaugų centro di</text:span><text:span text:style-name="T371">rektoriui pavedama inventorizuoti valdomą Savivaldybės ir valstybės turtą, dalyvaujant Pagėgių savivaldybės Vaiko globos centro<text:s/></text:span><text:soft-page-break/><text:span text:style-name="T372">materialiai atsakingam asmeniui ir Savivaldybės administracijos atstovams iki 2020 m. gruodžio 28 d.</text:span></text:p>
      <text:p text:style-name="P373"><text:span text:style-name="T374">13</text:span><text:span text:style-name="T375">. Pagėgių savivaldybė</text:span><text:span text:style-name="T376">s socialinių paslaugų centro teisės, pareigos ir joms vykdyti reikalingi dokumentai, inventorizuotas turtas (išskyrus nekilnojamąjį), archyvai, informacija apie įformintus bendruosius dokumentus (išskyrus buhalterinės apskaitos dokumentus) teisės aktų nust</text:span><text:span text:style-name="T377">atyta tvarka pagal perdavimo ir priėmimo aktus iki 2020 m. gruodžio 28 d. perduodami po reorganizavimo veiksiančiam Pagėgių savivaldybės Vaiko globos centrui.<text:s/></text:span></text:p>
      <text:p text:style-name="P378"><text:span text:style-name="T379">14</text:span><text:span text:style-name="T380">. Inventorizavus reorganizuojamos įstaigos turtą bei atsiskaitymus ir atsižvelgus į Komisi</text:span><text:span text:style-name="T381">jos reorganizuojamos įstaigos turtiniams, organizaciniams bei darbuotojų darbo santykių klausimams spręsti siūlymus, iki 2020 m. gruodžio 28 d. parengiami ir pasirašomi teisės aktai dėl <text:s/>valstybei ir Savivaldybei nuosavybės teise priklausančio ir šiuo metu</text:span><text:span text:style-name="T382"><text:s/>reorganizuojamos įstaigos patikėjimo teise valdomo turto perdavimo po reorganizavimo tęsiančiam veiklą Pagėgių savivaldybės Vaiko globos centrui ir Savivaldybės administracijai valdyti, naudoti ir disponuoti juo patikėjimo teise (atsakingi vykdytojai – re</text:span><text:span text:style-name="T383">organizavime dalyvaujančių įstaigų vadovai).</text:span></text:p>
      <text:p text:style-name="P384"><text:span text:style-name="T385">15</text:span><text:span text:style-name="T386">. Pasirašius perdavimo ir priėmimo aktą, nuo pasirašymo momento už Pagėgių savivaldybės socialinių paslaugų centro perduotų apskaitos dokumentų ir finansinės atskaitomybės bei kitų dokumentų apsaugos organ</text:span><text:span text:style-name="T387">izavimą atsako Pagėgių savivaldybės Vaiko globos centro direktorius.</text:span></text:p>
      <text:p text:style-name="P388"/>
      <text:p text:style-name="P389"><text:span text:style-name="T390">VI</text:span><text:span text:style-name="T391"><text:s/>SKYRIUS</text:span></text:p>
      <text:p text:style-name="P392"><text:span text:style-name="T393">DOKUMENTŲ IR PRIEVOLIŲ PERĖMIMAS</text:span></text:p>
      <text:p text:style-name="P394"/>
      <text:p text:style-name="P395"><text:span text:style-name="T396">16</text:span><text:span text:style-name="T397">.<text:s/></text:span><text:span text:style-name="T398">Reorganizuojamos įstaigos nebaigtus vykdyti įsipareigojimus ir kitas prievoles teisės aktų nustatyta tvarka perima reorganizavi</text:span><text:span text:style-name="T399">me dalyvaujanti įstaiga.<text:s/></text:span></text:p>
      <text:p text:style-name="P400"><text:span text:style-name="T401">17</text:span><text:span text:style-name="T402">. Reorganizuojama įstaiga savo veiklos dokumentus, kurių norminių teisės aktų nustatytas saugojimo terminas nėra pasibaigęs, turi sutvarkyti, įrašyti į apskaitą ir vadovaujantis Likviduojamų juridinių asmenų dokumentų perdav</text:span><text:span text:style-name="T403">imo toliau saugoti ir tai patvirtinančių pažymų išdavimo tvarkos aprašo, patvirtinto Lietuvos vyriausiojo archyvaro 2011 m. gruodžio 27 d. įsakymu Nr. V-156 „Dėl likviduojamų juridinių asmenų dokumentų perdavimo toliau saugoti ir tai patvirtinančių pažymų<text:s/></text:span><text:span text:style-name="T404">išdavimo tvarkos aprašo patvirtinimo“, reikalavimais, perduoti toliau saugoti ilgai ir trumpai saugomus dokumentus reorganizavime dalyvaujančiai įstaigai pagal reorganizuojamos biudžetinės įstaigos vadovo patvirtintą sąrašą, pasirašant perdavimo-priėmimo a</text:span><text:span text:style-name="T405">ktus.</text:span></text:p>
      <text:p text:style-name="P406"><text:span text:style-name="T407">18</text:span><text:span text:style-name="T408">. Pagėgių savivaldybės socialinių paslaugų centro antspaudai, pasirašius turto ir dokumentacijos perdavimo-priėmimo aktus, teisės aktų nustatyta tvarka sunaikinami</text:span><text:span text:style-name="T409">.</text:span></text:p>
      <text:p text:style-name="P410"/>
      <text:p text:style-name="P411"><text:span text:style-name="T412">VII</text:span><text:span text:style-name="T413"><text:s/>SKYRIUS</text:span></text:p>
      <text:p text:style-name="P414"><text:span text:style-name="T415">BAIGIAMOSIOS NUOSTATOS<text:s/></text:span></text:p>
      <text:p text:style-name="P416"/>
      <text:p text:style-name="P417"><text:span text:style-name="T418">19</text:span><text:span text:style-name="T419">. Pagėgių savivaldybės socialinių paslaugų centro ir Pagėgių savivaldybės Vaiko globos centro direktoriai reorganizacijos metu užtikrina nepertraukiamą uždavinių ir funkcijų, nustatytų biudžetinių įstaigų nuostatuose bei kituose teisės aktuose, vykdymą.<text:s/></text:span></text:p>
      <text:p text:style-name="P420">_______________________________________</text:p>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Pagėgių savivaldybės taryba, Sprendimas</text:span></text:p>
      <text:p text:style-name="P431"><text:span text:style-name="T432">Nr.<text:s/></text:span><text:a xlink:href="https://www.e-tar.lt/portal/legalAct.html?documentId=78df20e0a8e811ebbcbbc2971cdac3cb" office:target-frame-name="_top" xlink:show="replace"><text:span text:style-name="T433">T-103</text:span></text:a><text:span text:style-name="T434">, 2021-04-29, paskelbta TAR 2021-04-29, i.<text:s/></text:span><text:span text:style-name="T435">k. 2021-09102</text:span></text:p>
      <text:p text:style-name="P436"><text:span text:style-name="T437">Dėl Pagėgių savivaldybės vaiko globos centro pavadinimo pakeitimo ir nuostatų patvirtin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1" style:parent-style-name="Header" style:family="paragraph">
      <style:paragraph-properties fo:text-align="center"/>
    </style:style>
    <style:style style:name="P1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1"><text:page-number text:fixed="false">4</text:page-number></text:p>
        <text:p text:style-name="Header"/>
      </style:header>
      <style:footer>
        <text:p text:style-name="Footer"/>
      </style:footer>
    </style:master-page>
    <style:master-page style:next-style-name="MP1" style:name="MPF1" style:page-layout-name="PL1">
      <style:header>
        <text:p text:style-name="P13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1-05-04T12:56:00Z</meta:creation-date>
    <dc:date>2021-05-04T12:56:00Z</dc:date>
    <meta:print-date>2020-03-16T07:14:00Z</meta:print-date>
    <meta:template xlink:href="Normal.dotm" xlink:type="simple"/>
    <meta:editing-cycles>2</meta:editing-cycles>
    <meta:editing-duration>PT0S</meta:editing-duration>
    <meta:document-statistic meta:page-count="6" meta:paragraph-count="453" meta:word-count="2455" meta:character-count="18158" meta:row-count="1077" meta:non-whitespace-character-count="16156"/>
  </office:meta>
</office:document-meta>
</file>