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system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fo:background-color="#FFFFFF" fo:language="en" fo:country="US"/>
    </style:style>
    <style:style style:name="T31" style:parent-style-name="DefaultParagraphFont" style:family="text">
      <style:text-properties style:font-size-complex="12pt" fo:background-color="#FFFFFF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 fo:background-color="#FFFFFF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="&amp;quot"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="&amp;quot"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size-complex="12pt" fo:language="en" fo:country="US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fo:language="en" fo:country="US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language="en" fo:country="US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style:font-name="Calibri" fo:font-size="11pt" style:font-size-asian="11pt" style:font-size-complex="11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9">LIETUVOS RESPUBLIKOS SVEIKATOS APSAUGOS MINISTRAS –</text:span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UŽSIENIEČIŲ, NETEISĖTAI KIRTUSIŲ LIETUVOS RESPUBLIKOS VALSTYBĖS SIENĄ,<text:s/></text:span><text:span text:style-name="T15">KURIEMS PATVIRTINTA LENGVA COVID-19 LIGOS (KORONAVIRUSO INFEKCIJOS) FORMA, KURIE ĮTARIAMI, KAD SERGA COVID-19 LIGA (KORONAVIRUSO INFEKCIJA), ARBA KURIE TURĖJO SĄLYTĮ SU SERGANČIUOJU COVID-19 LIGA (KORONAVIRUSO INFEKCIJA),<text:s/></text:span><text:span text:style-name="T16">IZOLIAVIMO ORGANIZAVIMO VŠĮ ROKIŠK</text:span><text:span text:style-name="T17">IO PSICHIATRIJOS LIGONINĖJE</text:span></text:p>
      <text:p text:style-name="P18"/>
      <text:p text:style-name="P19">2021 m. rugpjūčio 11 d. Nr. V-1836</text:p>
      <text:p text:style-name="P20">Vilnius</text:p>
      <text:p text:style-name="P21"/>
      <text:p text:style-name="P22"><text:span text:style-name="T23">Vadovaudamasis Lietuvos Respublikos civilinės saugos įstatymo 2 straipsnio 12 dalimi, 15 straipsnio 2 dalies 4 punktu ir 19 straipsniu, Lietuvos Respublikos žmonių užkrečiamųjų ligų p</text:span><text:span text:style-name="T24">rofilaktikos ir kontrolės įstatymo 37 straipsnio 2 dalies 1 punktu, Valstybinio ekstremaliųjų situacijų valdymo plano, patvirtinto Lietuvos Respublikos Vyriausybės 2010 m. spalio 20 d. nutarimu Nr. 1503 „Dėl Valstybinio ekstremaliųjų situacijų valdymo plan</text:span><text:span text:style-name="T25">o patvirtinimo“, 2 priedo<text:s/></text:span><text:span text:style-name="T26">7</text:span><text:span text:style-name="T27"><text:s/>punktu, Lietuvos Respublikos Vyriausybės 2020 m. vasario 26 d. nutarimu Nr. 152 „Dėl valstybės lygio ekstremaliosios situacijos paskelbimo“, Lietuvos Respublikos Vyriausybės 2020 m. gruodžio 16 d. nutarimu Nr. 1419 „Dėl valstybė</text:span><text:span text:style-name="T28">s lygio ekstremaliosios situacijos valstybės operacijų vadovo paskyrimo“ ir siekdamas organizuoti tinkamą pagalbą dėl COVID-19 ligos (koronaviruso infekcijos), n u s p r e n d ž i u:</text:span></text:p>
      <text:p text:style-name="P29"><text:span text:style-name="T30">1</text:span><text:span text:style-name="T31">.<text:s/></text:span><text:span text:style-name="T32">Įpareigoti:</text:span></text:p>
      <text:p text:style-name="P33"><text:span text:style-name="T34">1.1</text:span><text:span text:style-name="T35"><text:s/>VšĮ Rokiškio psichiatrijos ligoninę (toliau – Li</text:span><text:span text:style-name="T36">goninė) sudaryti sąlygas izoliuoti užsieniečius, neteisėtai kirtusius Lietuvos Respublikos valstybės sieną, kuriems patvirtinta lengva COVID-19 ligos (koronaviruso infekcijos) forma, kurie įtariami, kad serga COVID-19 liga (koronaviruso infekcija), arba ku</text:span><text:span text:style-name="T37">rie turėjo sąlytį su sergančiuoju COVID-19 liga (koronaviruso infekcija) (toliau – užsieniečiai), pagal Asmenų, sergančių COVID-19 liga (koronaviruso infekcija), asmenų, įtariamų, kad serga COVID-19 liga (koronaviruso infekcija), ir asmenų, turėjusių sąlyt</text:span><text:span text:style-name="T38">į, izoliavimo namuose, kitoje gyvenamojoje vietoje ar savivaldybės administracijos numatytose patalpose taisyklių, patvirtintų Lietuvos Respublikos sveikatos apsaugos ministro 2020 m. kovo 12 d. įsakymu Nr. V-352 „Dėl Asmenų, sergančių COVID-19 liga (koron</text:span><text:span text:style-name="T39">aviruso infekcija), asmenų, įtariamų, kad serga COVID-19 liga (koronaviruso infekcija), ir asmenų, turėjusių sąlytį, izoliavimo namuose, kitoje gyvenamojoje vietoje ar savivaldybės administracijos numatytose patalpose taisyklių patvirtinimo“ reikalavimus,<text:s/></text:span><text:span text:style-name="T40">skiriant ne mažiau kaip 60 lovų, laikantis šių principų:</text:span></text:p>
      <text:p text:style-name="P41"><text:span text:style-name="T42">1.1.1</text:span><text:span text:style-name="T43">. suteikti izoliavimo patalpas užsieniečiams, kad būtų užtikrintas užsieniečių savarankiškas ambulatorinis gydymasis, jiems nuotoliniu būdu konsultuojantis su Ligoninės arba kitos asmens sveik</text:span><text:span text:style-name="T44">atos priežiūros įstaigos gydytoju;</text:span></text:p>
      <text:p text:style-name="P45"><text:span text:style-name="T46">1.1.2</text:span><text:span text:style-name="T47">. paskirti budintį slaugytoją, atsakingą už užsieniečio sveikatos būklės stebėseną, kuris:</text:span></text:p>
      <text:p text:style-name="P48"><text:span text:style-name="T49">1.1.2.1</text:span><text:span text:style-name="T50">. 1 kartą per dieną, pagal galimybes naudodamasis nuotolinio ryšio priemonėmis (telefonu), įvertintų izoliuoto u</text:span><text:span text:style-name="T51">žsieniečio savijautą, kūno temperatūrą;</text:span></text:p>
      <text:p text:style-name="P52"><text:span text:style-name="T53">1.1.2.2</text:span><text:span text:style-name="T54">. pablogėjus užsieniečio sveikatos būklei, skambintų į Bendrąjį pagalbos centrą telefono numeriu 112, kad užsienietį pervežtų į sveikatos priežiūros įstaigą, teikiančią sveikatos priežiūros paslaugas dėl C</text:span><text:span text:style-name="T55">OVID-19 ligos (koronaviruso infekcijos), vadovaujantis Sveikatos priežiūros paslaugų dėl COVID-19 ligos (koronaviruso infekcijos) organizavimo tvarkos aprašu, patvirtintu Lietuvos Respublikos sveikatos apsaugos ministro 2020 m. kovo 4 d. įsakymu Nr. V-</text:span><text:soft-page-break/><text:span text:style-name="T56">281<text:s/></text:span><text:span text:style-name="T57">„Dėl Sveikatos priežiūros paslaugų dėl COVID-19 ligos (koronaviruso infekcijos) organizavimo tvarkos aprašo patvirtinimo“ (toliau – COVID-19 ligoninė);</text:span></text:p>
      <text:p text:style-name="P58"><text:span text:style-name="T59">1.1.3</text:span><text:span text:style-name="T60">. prireikus organizuoti socialinių paslaugų teikimą ir vaistinių preparatų užsieniečiams, ser</text:span><text:span text:style-name="T61">gantiems lėtinėmis ligomis, pristatymą į Ligoninę;</text:span></text:p>
      <text:p text:style-name="P62"><text:span text:style-name="T63">1.1.4</text:span><text:span text:style-name="T64">. užtikrinti Ligoninėje infekcijų kontrolės reikalavimus (aplinkos (patalpų, daiktų, įrenginių) paviršių valymas ar dezinfekcija, pacientų nešvarių skalbinių tvarkymas ir kt.) ne rečiau kaip 1<text:s/></text:span><text:span text:style-name="T65">kartą per savaitę pagal Lietuvos higienos normos HN 47-1:2020 „Asmens sveikatos priežiūros įstaigos: infekcijų kontrolės reikalavimai“</text:span><text:span text:style-name="T66">, patvirtintos<text:s/></text:span><text:span text:style-name="T67">Lietuvos Respublikos sveikatos apsaugos ministro 2012 m. spalio 19 d. įsakymu Nr. V-946 „Dėl Lietuvos higie</text:span><text:span text:style-name="T68">nos normos HN 47-1:2020 „Asmens sveikatos priežiūros įstaigos: infekcijų kontrolės reikalavimai“ patvirtinimo“, reikalavimus ir Lietuvos Respublikos sveikatos apsaugos ministerijos interneto svetainėje<text:s/></text:span><text:span text:style-name="T69">https://sam.lrv.lt/uploads/sam/documents/files/KORONA/</text:span><text:span text:style-name="T70">Rekomendacijos%20del%20infekciju%20kontroles%20priemoniu%20ASPI.pdf</text:span><text:span text:style-name="T71"><text:s/>skelbiamas rekomendacijas</text:span><text:span text:style-name="T72">;</text:span></text:p>
      <text:p text:style-name="P73"><text:span text:style-name="T74">1.1.5</text:span><text:span text:style-name="T75">. užtikrinti, kad<text:s/></text:span><text:span text:style-name="T76">užsieniečių nešvarūs skalbiniai būtų skalbiami pagal<text:s/></text:span><text:span text:style-name="T77">Lietuvos higienos normos HN 130:2012 „Skalbyklų paslaugų sveikatos saugos reikala</text:span><text:span text:style-name="T78">vimai“, patvirtintos Lietuvos Respublikos sveikatos apsaugos ministro 2012 m. sausio 13 d. įsakymu Nr. V-22 „Dėl Lietuvos higienos normos HN 130:2012 „Skalbyklų paslaugų sveikatos saugos reikalavimai“ patvirtinimo“ reikalavimus;</text:span></text:p>
      <text:p text:style-name="P79"><text:span text:style-name="T80">1.1.6</text:span><text:span text:style-name="T81">. organizuoti užsi</text:span><text:span text:style-name="T82">eniečių maitinimą;</text:span></text:p>
      <text:p text:style-name="P83"><text:span text:style-name="T84">1.1.7</text:span><text:span text:style-name="T85">. organizuoti užsieniečiams tepinėlio paėmimą COVID-19 ligos (koronoviruso infekcijos) tyrimui;</text:span><text:s/></text:p>
      <text:p text:style-name="P86"><text:span text:style-name="T87">1.8</text:span><text:span text:style-name="T88">.</text:span><text:span text:style-name="T89"><text:s/>laikyti užsienietį pasveikusiu ir izoliaciją nutraukti pagal<text:s/></text:span><text:span text:style-name="T90">Vaikų ir suaugusiųjų COVID-19 ligos (koronaviruso infekcijos)</text:span><text:span text:style-name="T91"><text:s/></text:span><text:span text:style-name="T92">diagnostikos ir gydymo tvarkos aprašo, patvirtinto Lietuvos Respublikos sveikatos apsaugos ministro 2020 m. kovo 16 d. įsakymu Nr. V-383 „Dėl Vaikų ir<text:s/></text:span><text:soft-page-break/><text:span text:style-name="T93">suaugusiųjų COVID-19 ligos (koronaviruso infekcijos)</text:span><text:span text:style-name="T94"><text:s/></text:span><text:span text:style-name="T95">diagnostikos ir gydymo tvarkos aprašo patvirtinimo“</text:span><text:span text:style-name="T96">, 32 punkte nustatytus kriterijus.<text:s/></text:span></text:p>
      <text:p text:style-name="P97"><text:span text:style-name="T98">1.2</text:span><text:span text:style-name="T99">.<text:s/></text:span><text:span text:style-name="T100">Valstybės sienos apsaugos tarnybą prie Vidaus reikalų ministerijos:</text:span></text:p>
      <text:p text:style-name="P101"><text:span text:style-name="T102">1.2.1</text:span><text:span text:style-name="T103">. suderinus su Viešojo saugumo tarnyba prie Vidaus reikalų ministerijos, Policijos departamentu prie Vidaus reikalų ministerijos <text:s/>ir S</text:span><text:span text:style-name="T104">veikatos apsaugos ministerija organizuoti<text:s/></text:span><text:span text:style-name="T105">užsieniečių pristatymą į ir jų išvežimą iš <text:s/>Ligoninės</text:span><text:span text:style-name="T106">;</text:span></text:p>
      <text:p text:style-name="P107"><text:span text:style-name="T108">1.2.2</text:span><text:span text:style-name="T109">.<text:s/></text:span><text:span text:style-name="T110">užtikrinti vertėjų paslaugas užsieniečių izoliavimo<text:s/></text:span><text:span text:style-name="T111">Ligoninėje metu</text:span><text:span text:style-name="T112">.</text:span></text:p>
      <text:p text:style-name="P113"><text:span text:style-name="T114">1</text:span><text:span text:style-name="T115">.</text:span><text:span text:style-name="T116">3</text:span><text:span text:style-name="T117">. Viešojo saugumo tarnybą prie Vidaus reikalų ministerijos ir<text:s/></text:span><text:span text:style-name="T118">Policijos departamentą prie Vidaus reikalų ministerijos dalyvauti užtikrinant užsieniečių priežiūrą ir palaikant viešąją tvarką Ligoninėje.</text:span></text:p>
      <text:p text:style-name="P119"><text:span text:style-name="T120">1.4</text:span><text:span text:style-name="T121">. Valstybinę ligonių kasą prie Sveikatos apsaugos ministerijos apmokėti Ligoninei už šio sprendimo 1 punkte n</text:span><text:span text:style-name="T122">urodytą užsieniečių izoliavimą sergančiųjų psichikos ligomis ilgalaikio gydymo paslaugos kaina, nustatyta Aktyviojo gydymo stacionarinėms paslaugoms nepriskiriamų asmens sveikatos priežiūros paslaugų, kurių išlaidos apmokamos Privalomojo sveikatos draudimo</text:span><text:span text:style-name="T123"><text:s/>fondo biudžeto lėšomis, ir jų bazinių kainų sąrašo, patvirtinto Sveikatos apsaugos ministro 2011 m. gruodžio 27 d. įsakymu Nr. V-1145 „Dėl aktyviojo gydymo stacionarinėms paslaugoms nepriskiriamų asmens sveikatos priežiūros paslaugų, kurių išlaidos apmoka</text:span><text:span text:style-name="T124">mos Privalomojo sveikatos draudimo fondo biudžeto lėšomis, ir jų bazinių kainų sąrašų ir slaugos ir palaikomojo gydymo paslaugų ir jų bazinių kainų sąrašo patvirtinimo“,<text:s/></text:span><text:span text:style-name="T125">2 punkte</text:span><text:span text:style-name="T126">.</text:span></text:p>
      <text:p text:style-name="P127"><text:span text:style-name="T128">2</text:span><text:span text:style-name="T129">. Nustatyti, kad:</text:span></text:p>
      <text:p text:style-name="P130"><text:span text:style-name="T131">2.1</text:span><text:span text:style-name="T132">.</text:span><text:span text:style-name="T133"><text:s/>šis sprendimas įsigalioja<text:s/></text:span><text:span text:style-name="T134">2021 m.<text:s/></text:span><text:span text:style-name="T135">rugpjūčio</text:span><text:span text:style-name="T136"><text:s/>23 d.;<text:s/></text:span></text:p>
      <text:p text:style-name="P137"><text:span text:style-name="T138">2.2</text:span><text:span text:style-name="T139">.</text:span><text:span text:style-name="T140"><text:s/></text:span><text:span text:style-name="T141">ligoninės psichikos sveikatos slaugytojas turi teisę užsieniečiams Ligoninėje teikti asmens sveikatos priežiūros paslaugas pagal kompetenciją, nurodytą Lietuvos medicinos normoje MN 28:2019 „Bendrosios praktikos slaugytojas“, patvirtintoj</text:span><text:span text:style-name="T142">e Lietuvos Respublikos sveikatos<text:s/></text:span><text:soft-page-break/><text:span text:style-name="T143">apsaugos ministro 2011 m. birželio 8 d. įsakymu Nr. V-591 „Dėl Lietuvos medicinos normos MN 28:2019 „Bendrosios praktikos slaugytojas“ patvirtinimo“.</text:span></text:p>
      <text:p text:style-name="Normal"/>
      <text:p text:style-name="Normal"/>
      <text:p text:style-name="Normal"/>
      <text:p text:style-name="Normal"><text:span text:style-name="T144">Sveikatos apsaugos ministras, </text:span><text:span text:style-name="T145">valstybės lygio</text:span></text:p>
      <text:p text:style-name="Normal"><text:span text:style-name="T146">ekstremaliosios situ</text:span><text:span text:style-name="T147">acijos valstybės operacijų vadovas</text:span><text:span text:style-name="T148"><text:tab/></text:span><text:span text:style-name="T149"><text:tab/></text:span><text:span text:style-name="T150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system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618in" svg:y="-0.369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3:51:00Z</meta:creation-date>
    <dc:date>2022-05-17T13:51:00Z</dc:date>
    <meta:template xlink:href="Normal.dotm" xlink:type="simple"/>
    <meta:editing-cycles>2</meta:editing-cycles>
    <meta:editing-duration>PT0S</meta:editing-duration>
    <meta:document-statistic meta:page-count="5" meta:paragraph-count="33" meta:word-count="900" meta:character-count="7643" meta:row-count="154" meta:non-whitespace-character-count="6776"/>
  </office:meta>
</office:document-meta>
</file>