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555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UŽIMTUMO TARNYBOS</text:span><text:span text:style-name="T10"><text:line-break/>prie LIETUVOS RESPUBLIKOS socialinės apsaugos ir darbo ministerijos</text:span><text:span text:style-name="T11"><text:line-break/></text:span><text:span text:style-name="T12">DIREKTORIUS</text:span></text:p>
      <text:p text:style-name="P13"/>
      <text:p text:style-name="P14">ĮSAKYMAS</text:p>
      <text:p text:style-name="P15"><text:span text:style-name="T16">dėl užimtumo tarnybos prie lietuvos respublikos socialinės apsaugos ir darbo ministerijos direktoriaus 2019 m. vasario 26 d. įsakymo nr. v-94 „DĖL<text:s/></text:span><text:span text:style-name="T17">PARAIŠKŲ DĖL VALSTYBĖS PAGALBOS SKYRIMO SOCIALINĖMS ĮMONĖMS SVARSTYMO DARBO GRUPĖS SUDARYMO IR JOS DARBO REGL</text:span><text:span text:style-name="T18">AMENTO PATVIRTINIMO“ PAKEITIMO<text:s/></text:span></text:p>
      <text:p text:style-name="P19"/>
      <text:p text:style-name="P20">2021 m. rugsėjo 6 d. Nr. V-370</text:p>
      <text:h text:style-name="P21" text:outline-level="3"><text:span text:style-name="T22">Vilnius</text:span></text:h>
      <text:p text:style-name="Normal"/>
      <text:p text:style-name="Normal"/>
      <text:p text:style-name="P23"><text:span text:style-name="T24">1</text:span><text:span text:style-name="T25">.<text:s/></text:span><text:span text:style-name="T26">Pakeičiu</text:span><text:span text:style-name="T27"><text:s/>Paraiškų dėl valstybės pagalbos skyrimo socialinėms įmonėms svarstymo darbo grupės darbo reglamento, patvirtinto Užimtumo tarnybos prie Lietuvos Respublikos socialinės<text:s/></text:span><text:span text:style-name="T28">apsaugos ir darbo ministerijos direktoriaus 2019 m. vasario 26 d. įsakymu Nr. V-94 „Dėl Paraiškų dėl valstybės pagalbos skyrimo socialinėms įmonėms svarstymo darbo grupės sudarymo ir jos darbo reglamento patvirtinimo“ 24 punktą ir jį išdėstau taip:</text:span></text:p>
      <text:p text:style-name="P29"><text:span text:style-name="T30">„</text:span><text:span text:style-name="T31">24</text:span><text:span text:style-name="T32">.<text:s/></text:span><text:span text:style-name="T33">Paaiškėjus, kad priimant sprendimą buvo kilęs interesų konfliktas nenusišalinus tiesiogiai ar netiesiogiai svarstomu klausimu suinteresuotam Darbo grupės nariui, priimtas sprendimas, kurį priimant kilo interesų konfliktas, panaikinamas, o po 3 darbo dienų<text:s/></text:span><text:span text:style-name="T34">organizuojamas pakartotinis Darbo grupės posėdis dėl to paties klausimo svarstymo. Pakartotino svarstymo metu suinteresuotas Darbo grupės narys, dėl kurio dalyvavimo priimtas sprendimas buvo panaikintas, nuo klausimo svarstymo nušalinamas.“.</text:span></text:p>
      <text:p text:style-name="P35"><text:span text:style-name="T36">2</text:span><text:span text:style-name="T37">.<text:s/></text:span><text:span text:style-name="T38">Pav</text:span><text:span text:style-name="T39">edu<text:s/></text:span><text:span text:style-name="T40">Teisės skyriui organizuoti šio įsakymo paskelbimą Teisės aktų registre ir Užimtumo tarnybos interneto svetainėje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ysniauskiene</meta:initial-creator>
    <dc:creator>adlibuser</dc:creator>
    <meta:creation-date>2023-01-13T08:08:00Z</meta:creation-date>
    <dc:date>2023-01-13T08:08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538" meta:row-count="41" meta:non-whitespace-character-count="1361"/>
  </office:meta>
</office:document-meta>
</file>