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4.334in"/>
          <style:tab-stop style:type="left" style:position="4.4326in"/>
        </style:tab-stops>
      </style:paragraph-properties>
    </style:style>
    <style:style style:name="P62" style:parent-style-name="Normal" style:family="paragraph">
      <style:paragraph-properties>
        <style:tab-stops>
          <style:tab-stop style:type="left" style:position="4.334in"/>
          <style:tab-stop style:type="left" style:position="4.4326in"/>
        </style:tab-stops>
      </style:paragraph-properties>
    </style:style>
    <style:style style:name="P63" style:parent-style-name="Normal" style:family="paragraph">
      <style:paragraph-properties>
        <style:tab-stops>
          <style:tab-stop style:type="left" style:position="4.334in"/>
          <style:tab-stop style:type="left" style:position="4.4326in"/>
        </style:tab-stops>
      </style:paragraph-properties>
    </style:style>
    <style:style style:name="P64"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margin-left="3.5in" style:page-number="1">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73"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74"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tab-stops>
          <style:tab-stop style:type="left" style:position="4.52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ab-stops>
          <style:tab-stop style:type="left" style:position="2.36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2.362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text:number-lines="false" fo:text-align="justify" fo:text-indent="0.5in"/>
    </style:style>
    <style:style style:name="T139" style:parent-style-name="DefaultParagraphFont" style:family="text">
      <style:text-properties fo:font-weight="bold" style:font-weight-asian="bold"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text:number-lines="false"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text:number-lines="false" fo:text-align="justify" fo:text-indent="0.5in"/>
    </style:style>
    <style:style style:name="T149" style:parent-style-name="DefaultParagraphFont" style:family="text">
      <style:text-properties fo:font-weight="bold" style:font-weight-asian="bold"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text:number-lines="false" fo:text-align="justify" fo:text-indent="0.5in"/>
    </style:style>
    <style:style style:name="T153" style:parent-style-name="DefaultParagraphFont" style:family="text">
      <style:text-properties fo:font-weight="bold" style:font-weight-asian="bold"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text:number-lines="false" fo:text-align="justify"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text:number-lines="false"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tab-stops>
          <style:tab-stop style:type="left" style:position="2.3625in"/>
        </style:tab-stops>
      </style:paragraph-properties>
    </style:style>
    <style:style style:name="P190" style:parent-style-name="Normal" style:family="paragraph">
      <style:paragraph-properties fo:text-align="center">
        <style:tab-stops>
          <style:tab-stop style:type="left" style:position="2.36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2.362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7pt" style:font-size-asian="7pt" style:font-size-complex="7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P267" style:parent-style-name="Normal" style:family="paragraph">
      <style:paragraph-properties fo:widows="0" fo:orphans="0" fo:text-align="justify" style:line-height-at-least="0.1388in" fo:text-indent="0.4923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1.279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font-weight="bold" style:font-weight-asian="bold" style:font-weight-complex="bold"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2.362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2.362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text:number-lines="false" fo:text-align="justify">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37" style:parent-style-name="Normal" style:family="paragraph">
      <style:paragraph-properties fo:widows="0" fo:orphans="0" text:number-lines="false" fo:text-align="justify" fo:text-indent="0.4923in">
        <style:tab-stops>
          <style:tab-stop style:type="left" style:position="0.4923in"/>
          <style:tab-stop style:type="left" style:position="0.7875in"/>
        </style:tab-stops>
      </style:paragraph-properties>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widows="0" fo:orphans="0" text:number-lines="false" fo:text-align="justify" fo:text-indent="0.4923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P384"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size-complex="12pt" style:language-asian="lt" style:country-asian="LT"/>
    </style:style>
    <style:style style:name="TableColumn404" style:family="table-column">
      <style:table-column-properties style:column-width="1.477in"/>
    </style:style>
    <style:style style:name="TableColumn405" style:family="table-column">
      <style:table-column-properties style:column-width="1.2611in"/>
    </style:style>
    <style:style style:name="TableColumn406" style:family="table-column">
      <style:table-column-properties style:column-width="1.3777in"/>
    </style:style>
    <style:style style:name="TableColumn407" style:family="table-column">
      <style:table-column-properties style:column-width="1.2006in"/>
    </style:style>
    <style:style style:name="TableColumn408" style:family="table-column">
      <style:table-column-properties style:column-width="1.377in"/>
    </style:style>
    <style:style style:name="Table403" style:family="table">
      <style:table-properties style:width="6.6937in" fo:margin-left="0.075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Row416" style:family="table-row">
      <style:table-row-properties/>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P448"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63" style:parent-style-name="Normal" style:family="paragraph">
      <style:paragraph-properties>
        <style:tab-stops>
          <style:tab-stop style:type="left" style:position="0in"/>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text:number-lines="false" fo:text-align="justify">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4923in" fo:background-color="#FFFFFF">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fo:background-color="#FFFFFF">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ab-stops>
          <style:tab-stop style:type="left" style:position="0.4923in"/>
          <style:tab-stop style:type="left" style:position="0.78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4923in"/>
          <style:tab-stop style:type="left" style:position="0.7875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text-indent="0.4923in" fo:background-color="#FFFFFF">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fo:background-color="#FFFFFF">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text:number-lines="false" fo:text-align="justify" fo:text-indent="0.4923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P520"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text-align="justify" fo:text-indent="0.4923in" fo:background-color="#FFFFFF">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fo:background-color="#FFFFFF">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text:number-lines="false" fo:text-align="center"/>
    </style:style>
    <style:style style:name="P545" style:parent-style-name="Normal" style:family="paragraph">
      <style:paragraph-properties text:number-lines="false" fo:text-align="center"/>
    </style:style>
    <style:style style:name="T546" style:parent-style-name="DefaultParagraphFont" style:family="text">
      <style:text-properties fo:font-weight="bold" style:font-weight-asian="bold" style:letter-kerning="true" style:font-size-complex="12pt" style:language-asian="zh" style:country-asian="CN"/>
    </style:style>
    <style:style style:name="T547" style:parent-style-name="DefaultParagraphFont" style:family="text">
      <style:text-properties fo:font-weight="bold" style:font-weight-asian="bold" style:letter-kerning="true" style:font-size-complex="12pt" style:language-asian="zh" style:country-asian="CN"/>
    </style:style>
    <style:style style:name="P548" style:parent-style-name="Normal" style:family="paragraph">
      <style:paragraph-properties text:number-lines="false" fo:text-align="center"/>
    </style:style>
    <style:style style:name="T549" style:parent-style-name="DefaultParagraphFont" style:family="text">
      <style:text-properties fo:font-weight="bold" style:font-weight-asian="bold" style:letter-kerning="true" style:font-size-complex="12pt" style:language-asian="zh" style:country-asian="CN"/>
    </style:style>
    <style:style style:name="P550" style:parent-style-name="Normal" style:family="paragraph">
      <style:paragraph-properties text:number-lines="false" fo:text-align="center" fo:text-indent="0.5in"/>
      <style:text-properties fo:font-weight="bold" style:font-weight-asian="bold" style:letter-kerning="true" style:font-size-complex="12pt" style:language-asian="zh" style:country-asian="CN"/>
    </style:style>
    <style:style style:name="P551" style:parent-style-name="Normal" style:family="paragraph">
      <style:paragraph-properties text:number-lines="false" fo:text-align="justify" fo:text-indent="0.5in">
        <style:tab-stops>
          <style:tab-stop style:type="left" style:position="0.7875in"/>
        </style:tab-stops>
      </style:paragraph-properties>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P556"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text:number-lines="false" fo:text-align="justify" fo:text-indent="0.4923in">
        <style:tab-stops>
          <style:tab-stop style:type="left" style:position="0.7875in"/>
        </style:tab-stops>
      </style:paragraph-properties>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text:number-lines="false" fo:text-align="justify" fo:margin-left="0.4923in">
        <style:tab-stops>
          <style:tab-stop style:type="left" style:position="0.3937in"/>
        </style:tab-stops>
      </style:paragraph-properties>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P572" style:parent-style-name="Normal" style:family="paragraph">
      <style:paragraph-properties text:number-lines="false" fo:text-align="justify" fo:text-indent="0.4923in">
        <style:tab-stops>
          <style:tab-stop style:type="left" style:position="0.8861in"/>
        </style:tab-stops>
      </style:paragraph-properties>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P575" style:parent-style-name="Normal" style:family="paragraph">
      <style:paragraph-properties text:number-lines="false" fo:text-align="justify" fo:margin-left="0.8256in" fo:text-indent="-0.3333in">
        <style:tab-stops>
          <style:tab-stop style:type="left" style:position="0.0604in"/>
        </style:tab-stops>
      </style:paragraph-properties>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letter-kerning="true" style:font-size-complex="12pt" style:language-asian="zh" style:country-asian="CN"/>
    </style:style>
    <style:style style:name="P578" style:parent-style-name="Normal" style:family="paragraph">
      <style:paragraph-properties text:number-lines="false" fo:text-align="justify" fo:text-indent="0.4923in">
        <style:tab-stops>
          <style:tab-stop style:type="left" style:position="0.8861in"/>
        </style:tab-stops>
      </style:paragraph-properties>
    </style:style>
    <style:style style:name="P579" style:parent-style-name="Normal" style:family="paragraph">
      <style:paragraph-properties text:number-lines="false" fo:text-align="center"/>
    </style:style>
    <style:style style:name="T58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58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582" style:parent-style-name="Normal" style:family="paragraph">
      <style:paragraph-properties text:number-lines="false" fo:text-align="center"/>
    </style:style>
    <style:style style:name="T58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584" style:parent-style-name="Normal" style:family="paragraph">
      <style:paragraph-properties text:number-lines="false" fo:text-align="center"/>
      <style:text-properties fo:font-weight="bold" style:font-weight-asian="bold" style:font-weight-complex="bold" style:font-style-complex="italic" style:letter-kerning="true" style:font-size-complex="12pt" style:language-asian="zh" style:country-asian="CN"/>
    </style:style>
    <style:style style:name="P585" style:parent-style-name="Normal" style:family="paragraph">
      <style:paragraph-properties fo:text-align="justify" fo:margin-left="0.3333in" fo:text-indent="0.159in">
        <style:tab-stops>
          <style:tab-stop style:type="left" style:position="0.4541in"/>
        </style:tab-stops>
      </style:paragraph-properties>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text:number-lines="false" fo:text-indent="0.5in">
        <style:tab-stops>
          <style:tab-stop style:type="left" style:position="0.8861in"/>
        </style:tab-stops>
      </style:paragraph-properties>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weight-complex="bold" style:font-style-complex="italic" style:letter-kerning="true"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margin-left="1.159in" fo:text-indent="-0.6666in">
        <style:tab-stops>
          <style:tab-stop style:type="left" style:position="-0.2729in"/>
        </style:tab-stops>
      </style:paragraph-properties>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P600" style:parent-style-name="Normal" style:family="paragraph">
      <style:paragraph-properties fo:text-align="justify" fo:text-indent="0.4923in" fo:background-color="#FFFFFF">
        <style:tab-stops>
          <style:tab-stop style:type="left" style:position="0.7875in"/>
        </style:tab-stops>
      </style:paragraph-properties>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etter-kerning="true" style:font-size-complex="12pt" style:language-asian="zh" style:country-asian="CN"/>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text-align="justify" fo:text-indent="0.4923in">
        <style:tab-stops>
          <style:tab-stop style:type="left" style:position="1.0833in"/>
        </style:tab-stops>
      </style:paragraph-properties>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fo:text-indent="0.4923in">
        <style:tab-stops>
          <style:tab-stop style:type="left" style:position="1.0833in"/>
        </style:tab-stops>
      </style:paragraph-properties>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text-align="justify" fo:text-indent="0.4923in">
        <style:tab-stops>
          <style:tab-stop style:type="left" style:position="1.0833in"/>
        </style:tab-stops>
      </style:paragraph-properties>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text-align="justify" fo:text-indent="0.4923in">
        <style:tab-stops>
          <style:tab-stop style:type="left" style:position="1.0833in"/>
        </style:tab-stops>
      </style:paragraph-properties>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text-align="justify" fo:text-indent="0.4923in">
        <style:tab-stops>
          <style:tab-stop style:type="left" style:position="1.0833in"/>
        </style:tab-stops>
      </style:paragraph-properties>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fo:text-indent="0.4923in">
        <style:tab-stops>
          <style:tab-stop style:type="left" style:position="1.0833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text-align="justify" fo:text-indent="0.4923in">
        <style:tab-stops>
          <style:tab-stop style:type="left" style:position="1.0833in"/>
        </style:tab-stops>
      </style:paragraph-properties>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left="0.4923in">
        <style:tab-stops>
          <style:tab-stop style:type="left" style:position="0.393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language-asian="zh" style:country-asian="CN"/>
    </style:style>
    <style:style style:name="T734" style:parent-style-name="DefaultParagraphFont" style:family="text">
      <style:text-properties fo:font-weight="bold" style:font-weight-asian="bold" style:font-weight-complex="bold" fo:text-transform="uppercase" style:font-size-complex="12pt" style:language-asian="zh" style:country-asian="C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language-asian="zh" style:country-asian="CN"/>
    </style:style>
    <style:style style:name="P737" style:parent-style-name="Normal" style:family="paragraph">
      <style:paragraph-properties fo:text-align="justify" fo:text-indent="0.5in"/>
      <style:text-properties fo:font-weight="bold" style:font-weight-asian="bold" style:letter-kerning="true" style:font-size-complex="12pt" style:language-asian="zh" style:country-asian="CN"/>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center" fo:margin-left="0.3333in">
        <style:tab-stops/>
      </style:paragraph-properties>
    </style:style>
    <style:style style:name="P752" style:parent-style-name="Normal" style:family="paragraph">
      <style:paragraph-properties fo:text-align="center" fo:margin-left="0.3333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margin-left="0.3333in" fo:text-indent="0.5in">
        <style:tab-stops>
          <style:tab-stop style:type="left" style:position="2.0291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8" style:parent-style-name="DefaultParagraphFont" style:family="text">
      <style:text-properties fo:color="#0D0D0D" style:font-size-complex="12pt" style:language-asian="lt" style:country-asian="LT"/>
    </style:style>
    <style:style style:name="T769" style:parent-style-name="DefaultParagraphFont" style:family="text">
      <style:text-properties fo:color="#0D0D0D" style:font-size-complex="12pt" style:language-asian="lt" style:country-asian="LT"/>
    </style:style>
    <style:style style:name="T770" style:parent-style-name="DefaultParagraphFont" style:family="text">
      <style:text-properties fo:color="#0D0D0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3" style:parent-style-name="DefaultParagraphFont" style:family="text">
      <style:text-properties fo:color="#0D0D0D" style:font-size-complex="12pt" style:language-asian="lt" style:country-asian="LT"/>
    </style:style>
    <style:style style:name="T774" style:parent-style-name="DefaultParagraphFont" style:family="text">
      <style:text-properties fo:color="#0D0D0D" style:font-size-complex="12pt" style:language-asian="lt" style:country-asian="LT"/>
    </style:style>
    <style:style style:name="T775" style:parent-style-name="DefaultParagraphFont" style:family="text">
      <style:text-properties fo:color="#0D0D0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D0D0D" style:font-size-complex="12pt" style:language-asian="lt" style:country-asian="LT"/>
    </style:style>
    <style:style style:name="T778" style:parent-style-name="DefaultParagraphFont" style:family="text">
      <style:text-properties fo:color="#0D0D0D"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D0D0D" style:font-size-complex="12pt" style:language-asian="lt" style:country-asian="L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82"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783" style:parent-style-name="DefaultParagraphFont" style:family="text">
      <style:text-properties fo:color="#0D0D0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92" style:parent-style-name="Normal" style:family="paragraph">
      <style:paragraph-properties fo:text-indent="3.5437in"/>
      <style:text-properties fo:color="#000000" style:font-size-complex="12pt" style:language-asian="lt" style:country-asian="LT"/>
    </style:style>
    <style:style style:name="P793" style:parent-style-name="Normal" style:family="paragraph">
      <style:paragraph-properties fo:text-indent="3.5437in"/>
      <style:text-properties fo:color="#000000" style:font-size-complex="12pt" style:language-asian="lt" style:country-asian="LT"/>
    </style:style>
    <style:style style:name="P794" style:parent-style-name="Normal" style:family="paragraph">
      <style:paragraph-properties fo:text-indent="3.5902in"/>
      <style:text-properties fo:color="#000000" fo:font-size="13.5pt" style:font-size-asian="13.5pt" style:font-size-complex="13.5pt" style:language-asian="lt" style:country-asian="LT"/>
    </style:style>
    <style:style style:name="P795" style:parent-style-name="Normal" style:family="paragraph">
      <style:paragraph-properties fo:text-align="center"/>
      <style:text-properties fo:color="#000000" fo:font-size="13.5pt" style:font-size-asian="13.5pt" style:font-size-complex="13.5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style:font-name="Arial" style:font-name-complex="Arial" fo:color="#333333" fo:font-size="10pt" style:font-size-asian="10pt" fo:background-color="#F8F8FF" style:language-asian="lt" style:country-asian="LT"/>
    </style:style>
    <style:style style:name="T799" style:parent-style-name="DefaultParagraphFont" style:family="text">
      <style:text-properties fo:color="#000000" fo:font-size="10pt" style:font-size-asian="10p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P801" style:parent-style-name="Normal" style:family="paragraph">
      <style:paragraph-properties fo:text-align="center"/>
      <style:text-properties fo:color="#000000" fo:font-size="10pt" style:font-size-asian="10pt" style:language-asian="lt" style:country-asian="LT"/>
    </style:style>
    <style:style style:name="P802" style:parent-style-name="Normal" style:family="paragraph">
      <style:paragraph-properties fo:text-align="center"/>
      <style:text-properties fo:color="#000000" fo:font-size="10pt" style:font-size-asian="10pt" style:language-asian="lt" style:country-asian="LT"/>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10pt" style:font-size-asian="10pt" style:language-asian="lt" style:country-asian="LT"/>
    </style:style>
    <style:style style:name="P805" style:parent-style-name="Normal" style:family="paragraph">
      <style:paragraph-properties fo:text-align="center"/>
      <style:text-properties fo:color="#000000" fo:font-size="10pt" style:font-size-asian="10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P807" style:parent-style-name="Normal" style:family="paragraph">
      <style:paragraph-properties fo:text-align="center"/>
      <style:text-properties fo:color="#000000" fo:font-size="10pt" style:font-size-asian="10pt" style:language-asian="lt" style:country-asian="L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fo:text-indent="0.043in"/>
      <style:text-properties fo:color="#000000" style:font-size-complex="12pt" style:language-asian="lt" style:country-asian="LT"/>
    </style:style>
    <style:style style:name="P814" style:parent-style-name="Normal" style:family="paragraph">
      <style:paragraph-properties fo:text-align="center"/>
      <style:text-properties fo:color="#000000" style:font-size-complex="12pt" style:language-asian="lt" style:country-asian="LT"/>
    </style:style>
    <style:style style:name="P815" style:parent-style-name="Normal" style:family="paragraph">
      <style:paragraph-properties fo:text-align="center"/>
      <style:text-properties fo:color="#000000" style:font-size-complex="12pt" style:language-asian="lt" style:country-asian="LT"/>
    </style:style>
    <style:style style:name="P816" style:parent-style-name="Normal" style:family="paragraph">
      <style:paragraph-properties fo:text-indent="0.043in"/>
      <style:text-properties fo:color="#000000" style:font-size-complex="12pt" style:language-asian="lt" style:country-asian="LT"/>
    </style:style>
    <style:style style:name="P817" style:parent-style-name="Normal" style:family="paragraph">
      <style:paragraph-properties style:line-height-at-least="0.25in" fo:text-indent="0.4923in"/>
      <style:text-properties fo:color="#000000" style:font-size-complex="12pt" style:language-asian="lt" style:country-asian="LT"/>
    </style:style>
    <style:style style:name="P818" style:parent-style-name="Normal" style:family="paragraph">
      <style:paragraph-properties fo:text-indent="0.0861in"/>
      <style:text-properties fo:color="#000000" style:font-size-complex="12pt" style:language-asian="lt" style:country-asian="LT"/>
    </style:style>
    <style:style style:name="P819" style:parent-style-name="Normal" style:family="paragraph">
      <style:paragraph-properties fo:text-indent="0.0861in"/>
      <style:text-properties fo:color="#000000" style:font-size-complex="12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P821" style:parent-style-name="Normal" style:family="paragraph">
      <style:paragraph-properties fo:text-align="center"/>
      <style:text-properties fo:color="#000000" fo:font-size="10pt" style:font-size-asian="10pt" style:language-asian="lt" style:country-asian="LT"/>
    </style:style>
    <style:style style:name="P822" style:parent-style-name="Normal" style:family="paragraph">
      <style:paragraph-properties fo:text-align="center"/>
      <style:text-properties fo:color="#000000" fo:font-size="10pt" style:font-size-asian="10pt" style:language-asian="lt" style:country-asian="LT"/>
    </style:style>
    <style:style style:name="P823" style:parent-style-name="Normal" style:family="paragraph">
      <style:paragraph-properties fo:text-align="center"/>
      <style:text-properties fo:color="#000000" fo:font-size="10pt" style:font-size-asian="10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P825" style:parent-style-name="Normal" style:family="paragraph">
      <style:paragraph-properties fo:text-indent="0.0763in"/>
      <style:text-properties fo:color="#000000" style:font-size-complex="12pt" style:language-asian="lt" style:country-asian="LT"/>
    </style:style>
    <style:style style:name="TableColumn827" style:family="table-column">
      <style:table-column-properties style:column-width="1.1777in"/>
    </style:style>
    <style:style style:name="TableColumn828" style:family="table-column">
      <style:table-column-properties style:column-width="1.277in"/>
    </style:style>
    <style:style style:name="TableColumn829" style:family="table-column">
      <style:table-column-properties style:column-width="3.2423in"/>
    </style:style>
    <style:style style:name="TableColumn830" style:family="table-column">
      <style:table-column-properties style:column-width="0.9819in"/>
    </style:style>
    <style:style style:name="Table826" style:family="table">
      <style:table-properties style:width="6.6791in" style:rel-width="100%" fo:margin-left="0in" table:align="left"/>
    </style:style>
    <style:style style:name="TableRow831" style:family="table-row">
      <style:table-row-properties/>
    </style:style>
    <style:style style:name="TableCell832" style:family="table-cell">
      <style:table-cell-properties fo:border="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paragraph-properties fo:text-indent="0.043in"/>
      <style:text-properties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margin-left="1.5in" fo:text-indent="0.5in">
        <style:tab-stops/>
      </style:paragraph-properties>
      <style:text-properties fo:color="#000000" style:font-size-complex="12pt" style:language-asian="lt" style:country-asian="LT"/>
    </style:style>
    <style:style style:name="P861" style:parent-style-name="Normal" style:family="paragraph">
      <style:paragraph-properties fo:text-align="justify"/>
      <style:text-properties style:font-weight-complex="bold" style:font-size-complex="12pt" style:language-asian="lt" style:country-asian="LT"/>
    </style:style>
    <style:style style:name="TableColumn863" style:family="table-column">
      <style:table-column-properties style:column-width="3.5437in"/>
    </style:style>
    <style:style style:name="TableColumn864" style:family="table-column">
      <style:table-column-properties style:column-width="3.1423in"/>
    </style:style>
    <style:style style:name="Table862" style:family="table">
      <style:table-properties style:width="6.6861in" style:rel-width="100%"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text:number-lines="false" fo:text-align="justify">
        <style:tab-stops>
          <style:tab-stop style:type="left" style:position="0.8861in"/>
        </style:tab-stops>
      </style:paragraph-properties>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text:number-lines="false" fo:text-align="justify">
        <style:tab-stops>
          <style:tab-stop style:type="left" style:position="0.8861in"/>
        </style:tab-stops>
      </style:paragraph-properties>
      <style:text-properties style:font-weight-complex="bold" style:font-size-complex="12pt" style:language-asian="lt" style:country-asian="LT" fo:hyphenate="false"/>
    </style:style>
    <style:style style:name="P88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P901" style:parent-style-name="Normal" style:family="paragraph">
      <style:paragraph-properties fo:text-indent="0.4923in"/>
      <style:text-properties fo:color="#000000" style:font-size-complex="12pt" style:language-asian="lt" style:country-asian="LT"/>
    </style:style>
    <style:style style:name="P902" style:parent-style-name="Normal" style:family="paragraph">
      <style:paragraph-properties fo:text-indent="1.043in"/>
      <style:text-properties fo:color="#000000" style:font-size-complex="12pt" style:language-asian="lt" style:country-asian="LT"/>
    </style:style>
    <style:style style:name="P903" style:parent-style-name="Normal" style:family="paragraph">
      <style:paragraph-properties fo:text-align="justify" fo:text-indent="0.4923in"/>
      <style:text-properties fo:color="#000000" style:font-size-complex="12pt" style:language-asian="lt" style:country-asian="LT"/>
    </style:style>
    <style:style style:name="P904" style:parent-style-name="Normal" style:family="paragraph">
      <style:paragraph-properties fo:text-indent="0.5354in"/>
      <style:text-properties fo:color="#000000" style:font-size-complex="12pt" style:language-asian="lt" style:country-asian="LT"/>
    </style:style>
    <style:style style:name="P905" style:parent-style-name="Normal" style:family="paragraph">
      <style:paragraph-properties fo:text-indent="0.4923in"/>
      <style:text-properties fo:color="#000000" fo:font-size="10pt" style:font-size-asian="10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fo:background-color="#FFFFFF"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fo:background-color="#FFFFFF"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text-indent="0.4923in"/>
      <style:text-properties fo:font-size="10pt" style:font-size-asian="10pt" style:language-asian="lt" style:country-asian="LT"/>
    </style:style>
    <style:style style:name="P915" style:parent-style-name="Normal" style:family="paragraph">
      <style:paragraph-properties fo:text-align="justify" fo:text-indent="0.4923in"/>
      <style:text-properties fo:font-size="10pt" style:font-size-asian="10pt" style:language-asian="lt" style:country-asian="LT"/>
    </style:style>
    <style:style style:name="P916" style:parent-style-name="Normal" style:family="paragraph">
      <style:paragraph-properties fo:text-align="justify" fo:text-indent="0.4923in"/>
      <style:text-properties fo:font-size="10pt" style:font-size-asian="10pt" style:language-asian="lt" style:country-asian="LT"/>
    </style:style>
    <style:style style:name="P917" style:parent-style-name="Normal" style:family="paragraph">
      <style:paragraph-properties fo:text-align="justify" fo:text-indent="0.4923in"/>
      <style:text-properties fo:font-size="10pt" style:font-size-asian="10pt" style:language-asian="lt" style:country-asian="LT"/>
    </style:style>
    <style:style style:name="P918" style:parent-style-name="Normal" style:family="paragraph">
      <style:paragraph-properties fo:text-align="justify" fo:text-indent="0.4923in"/>
      <style:text-properties fo:font-size="10pt" style:font-size-asian="10pt" style:language-asian="lt" style:country-asian="LT"/>
    </style:style>
    <style:style style:name="P919" style:parent-style-name="Normal" style:family="paragraph">
      <style:paragraph-properties fo:text-align="justify" fo:text-indent="0.4923in"/>
      <style:text-properties fo:font-size="10pt" style:font-size-asian="10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fo:background-color="#FFFFFF"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fo:background-color="#FFFFFF"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fo:text-indent="0.4923in"/>
      <style:text-properties fo:color="#000000" fo:font-size="10pt" style:font-size-asian="10pt" style:language-asian="lt" style:country-asian="LT"/>
    </style:style>
    <style:style style:name="P927" style:parent-style-name="Normal" style:family="paragraph">
      <style:paragraph-properties fo:text-align="justify" fo:text-indent="0.4923in"/>
      <style:text-properties fo:color="#000000" fo:font-size="10pt" style:font-size-asian="10pt" style:language-asian="lt" style:country-asian="LT"/>
    </style:style>
    <style:style style:name="P928" style:parent-style-name="Normal" style:family="paragraph">
      <style:paragraph-properties fo:text-align="justify" fo:text-indent="0.4923in"/>
      <style:text-properties fo:color="#000000" fo:font-size="10pt" style:font-size-asian="10pt" style:language-asian="lt" style:country-asian="LT"/>
    </style:style>
    <style:style style:name="P929" style:parent-style-name="Normal" style:family="paragraph">
      <style:paragraph-properties fo:text-align="justify" fo:text-indent="0.4923in"/>
      <style:text-properties fo:color="#000000" fo:font-size="10pt" style:font-size-asian="10pt" style:language-asian="lt" style:country-asian="LT"/>
    </style:style>
    <style:style style:name="P930" style:parent-style-name="Normal" style:family="paragraph">
      <style:paragraph-properties fo:text-align="justify" fo:text-indent="0.4923in"/>
      <style:text-properties fo:color="#000000" fo:font-size="10pt" style:font-size-asian="10pt" style:language-asian="lt" style:country-asian="LT"/>
    </style:style>
    <style:style style:name="P931" style:parent-style-name="Normal" style:family="paragraph">
      <style:paragraph-properties fo:text-align="justify" fo:text-indent="0.4923in"/>
      <style:text-properties fo:color="#000000" fo:font-size="10pt" style:font-size-asian="10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10pt" style:font-size-asian="10pt" style:language-asian="lt" style:country-asian="LT"/>
    </style:style>
    <style:style style:name="T934" style:parent-style-name="DefaultParagraphFont" style:family="text">
      <style:text-properties style:letter-kerning="true" fo:font-size="10pt" style:font-size-asian="10pt" style:language-asian="zh" style:country-asian="CN"/>
    </style:style>
    <style:style style:name="P935" style:parent-style-name="Normal" style:family="paragraph">
      <style:paragraph-properties fo:text-align="justify"/>
      <style:text-properties fo:color="#000000" fo:font-size="11pt" style:font-size-asian="11pt" style:font-size-complex="11pt" style:language-asian="lt" style:country-asian="LT"/>
    </style:style>
    <style:style style:name="P936" style:parent-style-name="Normal" style:family="paragraph">
      <style:paragraph-properties fo:text-align="justify"/>
      <style:text-properties fo:color="#000000" fo:font-size="13.5pt" style:font-size-asian="13.5pt" style:font-size-complex="13.5pt" style:language-asian="lt" style:country-asian="LT"/>
    </style:style>
    <style:style style:name="P937" style:parent-style-name="Normal" style:family="paragraph">
      <style:paragraph-properties fo:text-indent="0.5368in"/>
    </style:style>
    <style:style style:name="T938" style:parent-style-name="DefaultParagraphFont" style:family="text">
      <style:text-properties fo:color="#000000" fo:font-size="10pt" style:font-size-asian="10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color="#000000" fo:font-size="10pt" style:font-size-asian="10pt" style:language-asian="lt" style:country-asian="LT"/>
    </style:style>
    <style:style style:name="T942" style:parent-style-name="DefaultParagraphFont" style:family="text">
      <style:text-properties fo:color="#000000" fo:font-size="10pt" style:font-size-asian="10pt" style:language-asian="lt" style:country-asian="L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2-01:</text:span></text:p>
      <text:p text:style-name="P9"><text:span text:style-name="T10">Marijampolės savivaldybės taryba, Sprendimas</text:span></text:p>
      <text:p text:style-name="P11"><text:span text:style-name="T12">Nr.<text:s/></text:span><text:a xlink:href="https://www.e-tar.lt/portal/legalAct.html?documentId=42885240a17111ed8df094f359a60216" office:target-frame-name="_top" xlink:show="replace"><text:span text:style-name="T13">1-6</text:span></text:a><text:span text:style-name="T14">, 2023-01-30, paskelbta TAR 2023-01-31, i. k. 2023-01739</text:span></text:p>
      <text:p text:style-name="P15"><text:span text:style-name="T16">Dėl Priėmimo į Marijampolės savivaldybės bendrojo ugdymo mokyklas tvarkos aprašo patvirtinimo</text:span></text:p>
      <text:p text:style-name="P17"/>
      <text:p text:style-name="P18"><text:span text:style-name="T19">Suvestinė redakcija nuo 2022-03-17 iki 2023-01-31</text:span></text:p>
      <text:p text:style-name="P20"/>
      <text:p text:style-name="P21"><text:span text:style-name="T22">Sprendimas paskelbtas: TAR 2021-12-27, i. k. 2021-</text:span><text:span text:style-name="T23">26968</text:span></text:p>
      <text:p text:style-name="P24"/>
      <text:p text:style-name="P25"><text:span text:style-name="T2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7"/>
      <text:p text:style-name="P28">MARIJAMPOLĖS SAVIVALDYBĖS TARYBA</text:p>
      <text:p text:style-name="P29"/>
      <text:p text:style-name="P30"/>
      <text:p text:style-name="P31"><text:span text:style-name="T32">SPRENDIMAS</text:span></text:p>
      <text:p text:style-name="P33">DĖL PRIĖMIMO Į MARIJAMPOLĖS SAVIVALDYBĖS BENDROJO UGDYMO MOKYKLAS TVARKOS APRAŠO PATVIRTINIMO</text:p>
      <text:p text:style-name="P34"/>
      <text:p text:style-name="P35">2021 m. gruodžio 22 d. Nr. 1-306</text:p>
      <text:p text:style-name="P36">Marijampolė</text:p>
      <text:p text:style-name="P37"/>
      <text:p text:style-name="P38"/>
      <text:p text:style-name="P39"><text:span text:style-name="T40">Vadovaudamasi Lietuvos Respublikos vietos savivaldos<text:s/></text:span><text:a xlink:href="https://www.e-tar.lt/portal/lt/legalAct/TAR.D0CD0966D67F/asr" office:target-frame-name="_top" xlink:show="replace"><text:span text:style-name="T41">įstatymo</text:span></text:a><text:span text:style-name="T42"><text:s/>7 straipsnio 7 dalimi,16 straipsnio 4 dalimi, 18 straipsnio 1 dalimi, Lietuvos Respublikos švietimo<text:s/></text:span><text:a xlink:href="https://www.e-tar.lt/portal/lt/legalAct/TAR.9A3AD08EA5D0/asr" office:target-frame-name="_top" xlink:show="replace"><text:span text:style-name="T43">įstatymo</text:span></text:a><text:span text:style-name="T44"><text:s/>29 straipsnio 2, 3, 4 dalimis, Priėmimo į valstybinę ir savivaldybės bendrojo lavinimo mokyklą, profesinio mokymo įstaigą bendrųjų kriterijų sąrašo, patvirtinto Lietuvos Respublikos švietimo ir mokslo<text:s/></text:span><text:soft-page-break/><text:span text:style-name="T45">ministro 2004 m. birželio 25 d. įsakymu N</text:span><text:span text:style-name="T46">r.<text:s/></text:span><text:a xlink:href="https://www.e-tar.lt/portal/lt/legalAct/TAR.16E25DC8B244/asr" office:target-frame-name="_top" xlink:show="replace"><text:span text:style-name="T47">ISAK-1019</text:span></text:a><text:span text:style-name="T48"><text:s/>„Dėl Priėmimo į valstybinę ir savivaldybės bendrojo ugdymo mokyklą, profesinio mokymo įstaigą bendrųjų kriterijų sąrašo patvirtinimo“, 1 ir 6 punktais, Nuosekliojo mo</text:span><text:span text:style-name="T49">kymosi pagal bendrojo ugdymo programas tvarkos aprašu, patvirtintu Lietuvos Respublikos švietimo ir mokslo ministro 2005 m. balandžio 5 d. įsakymu Nr.<text:s/></text:span><text:a xlink:href="https://www.e-tar.lt/portal/lt/legalAct/TAR.310753DF1036/asr" office:target-frame-name="_top" xlink:show="replace"><text:span text:style-name="T50">ISAK-556</text:span></text:a><text:span text:style-name="T51"><text:s/>„Dėl Nuosekliojo mo</text:span><text:span text:style-name="T52">kymosi pagal bendrojo ugdymo programas tvarkos aprašo patvirtinimo“, <text:s/>Marijampolės savivaldybės taryba<text:s/></text:span><text:span text:style-name="T53">nusprendžia:</text:span></text:p>
      <text:p text:style-name="P54"><text:span text:style-name="T55">1</text:span><text:span text:style-name="T56">. Patvirtinti Priėmimo į Marijampolės savivaldybės bendrojo ugdymo mokyklas tvarkos aprašą (pridedama).</text:span></text:p>
      <text:p text:style-name="P57"><text:span text:style-name="T58">2</text:span><text:span text:style-name="T59">. Pripažinti netekusiu gal</text:span><text:span text:style-name="T60">ios Marijampolės savivaldybės tarybos 2018 m. vasario 26 d. sprendimą Nr. 1-43 „Dėl priėmimo į Marijampolės savivaldybės bendrojo ugdymo <text:s/>mokyklas tvarkos aprašo patvirtinimo“.</text:span></text:p>
      <text:p text:style-name="P61"/>
      <text:p text:style-name="P62"/>
      <text:p text:style-name="P63"/>
      <text:p text:style-name="P64">Savivaldybės meras<text:tab/><text:tab/><text:tab/><text:tab/><text:tab/>Povilas Isoda</text:p>
      <text:p text:style-name="P65"/>
      <text:soft-page-break/>
      <text:p text:style-name="P66">PATVIRTINTA</text:p>
      <text:p text:style-name="P73">Marijampolės savivaldybės tarybos</text:p>
      <text:p text:style-name="P74">2021 m. gruodžio 22 d. sprendimu Nr-1-306</text:p>
      <text:p text:style-name="P75"/>
      <text:p text:style-name="P76"/>
      <text:h text:style-name="P77" text:outline-level="2"><text:span text:style-name="T78">PRIĖMIMO Į MARIJAMPOLĖS SAVIVALDYBĖS BENDROJO UGDYMO MOKYKLAS TVARKOS APRAŠAS</text:span></text:h>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ėmimo į<text:s/></text:span><text:span text:style-name="T89">Marijampolės savivaldybės bendrojo ugdymo mokyklas tvarkos aprašas (toliau – Aprašas) reglamentuoja asmenų priėmimo mokytis pagal pradinio, pagrindinio ir vidurinio ugdymo programas tvarką, nustato bendruosius priėmimo į Marijampolės savivaldybės bendrojo<text:s/></text:span><text:span text:style-name="T90">ugdymo mokyklas kriterijus, prašymų ir kitų dokumentų, kuriuos turi pateikti į mokyklą priimami asmenys, priėmimo vietą, pradžią, pabaigą, prašymų registravimo, asmenų priėmimo per mokslo metus tvarką, priėmimo į mokyklas priežiūrą ir atsakomybę.</text:span></text:p>
      <text:p text:style-name="P91"><text:span text:style-name="T92">2</text:span><text:span text:style-name="T93">. Ap</text:span><text:span text:style-name="T94">rašas parengtas vadovaujantis Lietuvos Respublikos švietimo įstatymu, Nuosekliojo mokymosi pagal bendrojo ugdymo programas tvarkos aprašu, patvirtintu Lietuvos Respublikos švietimo ir mokslo ministro 2005 m. balandžio 5 d. įsakymu Nr. ISAK-556, Priėmimo į<text:s/></text:span><text:span text:style-name="T95">valstybinę ir savivaldybės bendrojo ugdymo mokyklą, profesinio mokymo įstaigą bendrųjų kriterijų sąrašu, patvirtintu Lietuvos Respublikos švietimo ir mokslo ministro 2004 m. birželio 25 d. įsakymu Nr. ISAK-1019, Mokyklų, vykdančių formaliojo švietimo progr</text:span><text:span text:style-name="T96">amas, tinklo kūrimo taisyklėmis, patvirtintomis Lietuvos Respublikos Vyriausybės 2011 m. birželio 29 d. nutarimu Nr. 768, Mokinių, turinčių specialiųjų ugdymosi poreikių, ugdymo organizavimo tvarkos aprašu, patvirtintu Lietuvos Respublikos švietimo ir moks</text:span><text:span text:style-name="T97">lo ministro 2011 m. rugsėjo 30 d. įsakymu Nr.<text:s/></text:span><text:soft-page-break/><text:span text:style-name="T98">V-1795, Užsieniečių ir Lietuvos Respublikos piliečių, atvykusių ar grįžusių gyventi ir dirbti Lietuvos Respublikoje, vaikų ir suaugusiųjų ugdymo išlyginamosiose klasėse ir išlyginamosiose mobiliose grupėse tvar</text:span><text:span text:style-name="T99">kos aprašu, patvirtintu Lietuvos Respublikos švietimo ir mokslo ministro 2005 m. rugsėjo 1 d. įsakymu Nr. ISAK-1800.</text:span></text:p>
      <text:p text:style-name="P100"><text:span text:style-name="T101">3</text:span><text:span text:style-name="T102">. Apraše vartojamos sąvokos:</text:span></text:p>
      <text:p text:style-name="P103"><text:span text:style-name="T104">Bendrojo ugdymo mokykla</text:span><text:span text:style-name="T105"><text:s/>(toliau – mokykla) – švietimo įstaiga, kurios pagrindinė veikla – ugdymas pagal f</text:span><text:span text:style-name="T106">ormaliojo švietimo pradinio, pagrindinio</text:span><text:span text:style-name="T107">, vidurinio ir specialiojo ugdymo programas</text:span><text:span text:style-name="T108">.</text:span></text:p>
      <text:p text:style-name="P109"><text:span text:style-name="T110">Pagrindinis priėmimas</text:span><text:span text:style-name="T111"><text:s/>– priėmimas į visas bendrojo ugdymo mokyklų klases kitiems</text:span></text:p>
      <text:p text:style-name="P112">mokslo metams (I ir II etapai).</text:p>
      <text:p text:style-name="P113"><text:span text:style-name="T114">Pavienis priėmimas</text:span><text:span text:style-name="T115"><text:s/>– priėmimas į laisvas vietas kitiems mo</text:span><text:span text:style-name="T116">kslo metams, pasibaigus pagrindiniam priėmimui ir priėmimas į laisvas vietas per mokslo metus.</text:span></text:p>
      <text:p text:style-name="P117"><text:span text:style-name="T118">Mokyklos aptarnavimo teritorija</text:span><text:span text:style-name="T119"><text:s/>– teritorija, iš kurios mokiniai į mokyklą priimami pirmumo teise. Mokyklos aptarnavimo teritoriją nustato Marijampolės savivaldy</text:span><text:span text:style-name="T120">bės taryba (toliau– Savivaldybės taryba).</text:span></text:p>
      <text:p text:style-name="P121"><text:span text:style-name="T122">Faktinė gyvenamoji vieta</text:span><text:span text:style-name="T123"><text:s/>– vieta, kurioje mokinys realiai gyvena.</text:span></text:p>
      <text:p text:style-name="P124"><text:span text:style-name="T125">Laisva vieta</text:span><text:span text:style-name="T126"><text:s/>– mokymosi vieta, susidaranti komplektuojant klases, kai mokinių skaičius yra mažesnis nei Lietuvos Respublikos Vyriausybės nustatytas<text:s/></text:span><text:span text:style-name="T127">didžiausias mokinių skaičius klasėje.</text:span></text:p>
      <text:p text:style-name="P128"><text:span text:style-name="T129">Specialusis ugdymas</text:span><text:span text:style-name="T130"><text:s/>– specialiųjų ugdymosi poreikių turinčių asmenų mokymas, lavinimas ir vertybinių nuostatų formavimas, pripažįstant šių asmenų gebėjimus ir galias.</text:span></text:p>
      <text:p text:style-name="P131"><text:span text:style-name="T132">Specialieji ugdymosi poreikiai</text:span><text:span text:style-name="T133"><text:s/>– pagalbos ir paslaugų ugdymo procese reikmė, atsirandanti dėl išskirtinių asmens gabumų, įgimtų ar įgytų sutrikimų, nepalankių aplinkos veiksnių.</text:span></text:p>
      <text:p text:style-name="P134"><text:span text:style-name="T135">Išlyginamoji mobili grupė</text:span><text:span text:style-name="T136"><text:s/>– ne didesnė kaip 4 nemokančių lietuvių kalbos mokinių grupė, sukomplektuota pradi</text:span><text:span text:style-name="T137">nio ir pagrindinio ugdymo programas vykdančioje mokykloje mokytis lietuvių kalbos ir pasirengti mokytis pagal bendrojo ugdymo programas.</text:span></text:p>
      <text:soft-page-break/>
      <text:p text:style-name="P138"><text:span text:style-name="T139">IS</text:span><text:span text:style-name="T140"><text:s/>–<text:s/></text:span><text:span text:style-name="T141">Vaikų registravimo ir priėmimo į Marijampolės savivaldybės (toliau – Savivaldybė) švietimo įstaigų bendrojo ugdymo</text:span><text:span text:style-name="T142"><text:s/>grupes informacinė sistema;</text:span></text:p>
      <text:p text:style-name="P143"><text:span text:style-name="T144">IS valdytojas</text:span><text:span text:style-name="T145"><text:s/>(toliau<text:s/></text:span><text:span text:style-name="T146">–</text:span><text:span text:style-name="T147"><text:s/>Valdytojas) – Marijampolės savivaldybės administracijos direktorius;<text:s/></text:span></text:p>
      <text:p text:style-name="P148"><text:span text:style-name="T149">IS administratorius</text:span><text:span text:style-name="T150"><text:s/>(toliau – Administratorius)<text:s/></text:span><text:span text:style-name="T151">Marijampolės savivaldybės administracijos Švietimo, kultūros ir sporto skyriaus vedėjas;<text:s/></text:span></text:p>
      <text:p text:style-name="P152"><text:span text:style-name="T153">IS tvarkytojas</text:span><text:span text:style-name="T154"><text:s/>(toliau – Tvarkytojas) –<text:s/></text:span><text:span text:style-name="T155">Marijampolės savivaldybės administracijos Švietimo, kultūros ir sporto skyriaus vyriausiasis specialistas, atsakingas už vaikų</text:span><text:span text:style-name="T156"><text:s/>registravimo ir priėmimo į švietimo<text:s/></text:span><text:span text:style-name="T157">įstaigas<text:s/></text:span><text:span text:style-name="T158">duomenų tvarkymą ir prašymų priėmimą, tvarkantis įstaigų, įgyvendinančių bendrojo ugdymo programas, vaikų, lankančių ir pageidaujančių lankyti šių įstaigų grupes, duomenų bazę;</text:span></text:p>
      <text:p text:style-name="P159"><text:span text:style-name="T160">IS registratorius</text:span><text:span text:style-name="T161"><text:s/>(toliau – Regis</text:span><text:span text:style-name="T162">tratorius) – Savivaldybės atsakingas darbuotojas, atsakingas už prašymų priėmimą ir vaikų registravimą.<text:s/></text:span></text:p>
      <text:p text:style-name="P163"><text:span text:style-name="T164">IS naudotojas</text:span><text:span text:style-name="T165"><text:s/>(toliau – Naudotojas) – švietimo įstaigos darbuotojas, atsakingas už bendrojo ugdymo programų įgyvendinimą švietimo įstaigoje ugdomų <text:s/>vai</text:span><text:span text:style-name="T166">kų duomenų bazę, informacijos apie švietimo įstaigą ir joje teikiamas paslaugas pateikimą;</text:span></text:p>
      <text:p text:style-name="P167"><text:span text:style-name="T168">IS vartotojai</text:span><text:span text:style-name="T169"><text:s/>(toliau – Vartotojai) – tėvai (globėjai, rūpintojai), turintys teisę naudotis informacine sistema Marijampolės savivaldybės interneto svetainėje<text:s/></text:span><text:span text:style-name="T170">www.ma</text:span><text:span text:style-name="T171">rijampole.lt</text:span><text:span text:style-name="T172">.</text:span></text:p>
      <text:p text:style-name="P173"><text:span text:style-name="T174">Informacijos iš IS duomenų bazės gavėjai</text:span><text:span text:style-name="T175"><text:s/>– Savivaldybės institucijos, planuojančios bendrojo ugdymo įstaigų tinklo plėtrą ir sprendžiančios kitus ugdymo organizavimo klausimus, taip pat tėvai (globėjai, rūpintojai).</text:span></text:p>
      <text:p text:style-name="P176"><text:span text:style-name="T177">4</text:span><text:span text:style-name="T178">. Kitos Apraše vartoj</text:span><text:span text:style-name="T179">amos sąvokos atitinka Lietuvos Respublikos švietimo įstatyme ir kituose teisės aktuose apibrėžtas sąvokas.</text:span></text:p>
      <text:p text:style-name="P180"><text:span text:style-name="T181">5</text:span><text:span text:style-name="T182">.</text:span><text:span text:style-name="T183"><text:tab/>Aprašas skelbiamas Marijampolės savivaldybės ir mokyklų interneto svetainėse.</text:span></text:p>
      <text:p text:style-name="P184"><text:span text:style-name="T185">6</text:span><text:span text:style-name="T186">.</text:span><text:span text:style-name="T187"><text:tab/>Mokyklos su Aprašu supažindina mokinius, tėvus (globėjus,</text:span><text:span text:style-name="T188"><text:s/>rūpintojus).</text:span></text:p>
      <text:p text:style-name="P189"/>
      <text:p text:style-name="P190"><text:span text:style-name="T191">II</text:span><text:span text:style-name="T192"><text:s/>SKYRIUS</text:span></text:p>
      <text:p text:style-name="P193"><text:span text:style-name="T194">PRIĖMIMAS MOKYTIS PAGAL PRADINIO, PAGRINDINIO IR VIDURINIO UGDYMO PROGRAMAS.<text:s/></text:span><text:span text:style-name="T195">PRIĖMIMO Į MOKYKLAS KRITERIJAI<text:s/></text:span></text:p>
      <text:p text:style-name="P196"/>
      <text:p text:style-name="P197"><text:span text:style-name="T198">7</text:span><text:span text:style-name="T199">. Marijampolės savivaldybės bendrojo ugdymo mokyklų paskirtis:</text:span></text:p>
      <text:p text:style-name="P200"><text:span text:style-name="T201">7.1</text:span><text:span text:style-name="T202">. mokyklos vykdo privalomą ir valstybės<text:s/></text:span><text:span text:style-name="T203">garantuojamą mokinių iki 16 metų ugdymą pagal bendrojo pradinio, pagrindinio ugdymo programas, visuotinį švietimą pagal bendrojo vidurinio ugdymo programą ir teikia reikiamą švietimo pagalbą;</text:span></text:p>
      <text:p text:style-name="P204"><text:span text:style-name="T205">7.2</text:span><text:span text:style-name="T206">.</text:span><text:span text:style-name="T207"><text:s/></text:span><text:span text:style-name="T208">savivaldybės bendrojo ugdymo mokyklos specialiųjų<text:s/></text:span><text:span text:style-name="T209">ugdymosi poreikių turintiems mokiniams vykdo Lietuvos Respublikos švietimo ir mokslo ministro nustatyta tvarka pritaikytas dėl įgimtų ar įgytų sutrikimų ar nepalankių aplinkos veiksnių specialiųjų ugdymosi poreikių turintiems mokiniams bendrojo ugdymo prog</text:span><text:span text:style-name="T210">ramas atitinkamai pritaikytoje mokymosi aplinkoje ir teikia reikiamą švietimo pagalbą.</text:span></text:p>
      <text:p text:style-name="P211"><text:span text:style-name="T212">8</text:span><text:span text:style-name="T213">. Į<text:s/></text:span><text:span text:style-name="T214">Marijampolės „Žiburėlio“ mokyklą-daugiafunkcį c</text:span><text:span text:style-name="T215">entrą (toliau – Centras) priimami:<text:s/></text:span></text:p>
      <text:p text:style-name="P216"><text:span text:style-name="T217">8.1</text:span><text:span text:style-name="T218">. mokiniai, kuriems Pedagoginės psichologinės tarnybos (toliau – PPT)<text:s/></text:span><text:span text:style-name="T219">išvadose yra nurodyti dideli ir labai dideli ugdymosi poreikiai ir nustatytas nežymus, vidutinis, žymus, labai žymus ar nepatikslintas intelekto sutrikimas ir (ar) kompleksinė negalia, kurios derinyje yra nežymus, vidutinis, žymus, labai žymus ar nepatiksl</text:span><text:span text:style-name="T220">intas intelekto sutrikimas, įvairiapusis raidos sutrikimas ir kt. Šie vaikai mokosi specialiosiose (lavinamosiose) klasėse pagal individualizuotas pradinio, pagrindinio ugdymo programas ir socialinių įgūdžių ugdymo programą;<text:s/></text:span></text:p>
      <text:p text:style-name="P221"><text:span text:style-name="T222">8.2</text:span><text:span text:style-name="T223">. asmenys mokytis pagal</text:span><text:span text:style-name="T224"><text:s/>pradinio ugdymo, pradinio ugdymo pritaikytą, pradinio ugdymo individualizuotą, pagrindinio ugdymo individualizuotą ir socialinių įgūdžių ugdymo programas, nepriklausomai nuo jų deklaruotos gyvenamosios vietos Marijampolės savivaldybėje, o į<text:s/></text:span><text:span text:style-name="T225">likusias laisv</text:span><text:span text:style-name="T226">as vietas klasėse (grupėse) – asmenys, negyvenantys Marijampolės<text:s/></text:span><text:span text:style-name="T227">savivaldybėje.</text:span></text:p>
      <text:p text:style-name="P228"><text:span text:style-name="T229">9</text:span><text:span text:style-name="T230">. Asmenys, norintys mokytis Suaugusiųjų ir jaunimo mokymo centre, rašytinius prašymus pateikia mokyklos direktoriui iki rugpjūčio 15 d.<text:s/></text:span></text:p>
      <text:p text:style-name="P231"><text:span text:style-name="T232">10</text:span><text:span text:style-name="T233">.</text:span><text:span text:style-name="T234"><text:tab/>Į Savivaldybės bendrojo<text:s/></text:span><text:span text:style-name="T235">ugdymo mokyklas<text:s/></text:span><text:span text:style-name="T236">pagrindinio priėmimo metu<text:s/></text:span><text:span text:style-name="T237">mokytis pagal pradinio ugdymo programą, pagrindinio ugdymo programos I ir II dalis pirmenybė teikiama ir priėmimas vykdomas pagal iš eilės nurodytus kriterijus:<text:s/></text:span></text:p>
      <text:p text:style-name="P238"><text:span text:style-name="T239">10.1</text:span><text:span text:style-name="T240">. gyvenantys Marijampolės savivaldybėje ir tur</text:span><text:span text:style-name="T241">intys judėjimo negalią mokiniai pagal pasirinktas ugdymo programas mokytis: Marijampolės „Žiburėlio“ mokykloje-daugiafunkciame centre, Marijampolės Jono Totoraičio progimnazijoje, Marijampolės Sūduvos gimnazijoje;</text:span></text:p>
      <text:p text:style-name="P242"><text:span text:style-name="T243">10.2</text:span><text:span text:style-name="T244">.</text:span><text:span text:style-name="T245"><text:tab/>vaikai, toje mokykloje lankę pri</text:span><text:span text:style-name="T246">ešmokyklinio ugdymo grupę (priimant į pirmas klases), baigę pradinio ugdymo programą (priimant į penktas klases) ar pagrindinio ugdymo programos pirmąją dalį (priimant į devintas klases);</text:span></text:p>
      <text:p text:style-name="P247"><text:span text:style-name="T248">10.3</text:span><text:span text:style-name="T249">.</text:span><text:span text:style-name="T250"><text:tab/>vaikai, gyvenantys mokyklai priskirtoje<text:s/></text:span><text:span text:style-name="T251">aptarnavimo terito</text:span><text:span text:style-name="T252">rijoje<text:s/></text:span><text:span text:style-name="T253">(šis pirmumo kriterijus taikomas mokiniams, kurių deklaruota gyvenamoji vieta yra mokyklai priskirtoje aptarnavimo teritorijoje);</text:span></text:p>
      <text:p text:style-name="P254"><text:span text:style-name="T255">10.4</text:span><text:span text:style-name="T256">.</text:span><text:span text:style-name="T257"><text:tab/>vaikams, kurių broliai ir (ar) seserys (įbroliai ar įseserės) prašymo pateikimo metu jau mokosi ir tęs mokymą</text:span><text:span text:style-name="T258">si pagal pradinio ir (ar) pagrindinio ugdymo programą toje mokykloje;</text:span></text:p>
      <text:p text:style-name="P259"><text:span text:style-name="T260">10.5</text:span><text:span text:style-name="T261">.</text:span><text:span text:style-name="T262"><text:tab/></text:span><text:span text:style-name="T263">asmenys,</text:span><text:span text:style-name="T264"><text:s/>negyvenantys mokyklos aptarnavimo teritorijoje</text:span><text:span text:style-name="T265">, dėl įgimtų ar įgytų sutrikimų turintys specialiųjų ugdymosi poreikių, priimami į arčiausiai savo gyvenamosios vietos<text:s/></text:span><text:span text:style-name="T266">esančias bendrojo ugdymo mokyklas.</text:span></text:p>
      <text:p text:style-name="P267"><text:span text:style-name="T268">11</text:span><text:span text:style-name="T269">. Įvertinus 10 punkte išdėstytus kriterijus ir iškilus pirmumo klausimui, pirmenybė suteikiama atsižvelgiant į prašymo padavimo datą ir laiką.</text:span></text:p>
      <text:p text:style-name="P270"><text:span text:style-name="T271">12</text:span><text:span text:style-name="T272">.</text:span><text:span text:style-name="T273"><text:tab/>Nepriimtiems mokytis dėl laisvų mokymosi vietų stokos mokyklos</text:span><text:span text:style-name="T274"><text:s/>aptarnavimo teritorijoje gyvenantiems mokiniams siūlomos kitos tą pačią bendrojo ugdymo programą vykdančios mokyklos, kuriose yra laisvų mokymosi vietų.</text:span></text:p>
      <text:p text:style-name="P275"><text:span text:style-name="T276">13</text:span><text:span text:style-name="T277">. Tėvai (globėjai, rūpintojai), kurių vaikai yra baigę pagrindinio ugdymo programos I dalį (8 kl</text:span><text:span text:style-name="T278">asę), pagrindinio ugdymo programą (10 klasę), IS sistemoje teikia prašymą mokytis į Savivaldybės gimnazijų I, III klases, neatsižvelgdami į Aprašo 10 punkto kriterijus.</text:span></text:p>
      <text:p text:style-name="P279"><text:span text:style-name="T280">14</text:span><text:span text:style-name="T281">. Pavienio priėmimo metu:</text:span></text:p>
      <text:p text:style-name="P282"><text:span text:style-name="T283">14.1</text:span><text:span text:style-name="T284">.<text:s/></text:span><text:span text:style-name="T285">prašymai į pradinio, pagrindinio, vidurinio<text:s/></text:span><text:span text:style-name="T286">ugdymo programų klases priimami ir registruojami IS nuolat;</text:span></text:p>
      <text:p text:style-name="P287"><text:span text:style-name="T288">14.2</text:span><text:span text:style-name="T289">.<text:s/></text:span><text:span text:style-name="T290">jei tėvai (globėjai, rūpintojai) pateikia prašymą IS ir priskirtoje mokykloje nėra laisvų vietų, jie turi rinktis kitas tas pačias ugdymo programas vykdančias mokyklas, kuriose yra laisv</text:span><text:span text:style-name="T291">ų vietų.</text:span></text:p>
      <text:p text:style-name="P292"><text:span text:style-name="T293">15</text:span><text:span text:style-name="T294">. Savivaldybės taryba kiekvienais kalendoriniais metais iki gegužės 31 d. bendrojo ugdymo mokykloms (atskirai – jų skyriams, jei jie įregistruoti kitose gyvenamosiose vietovėse) nustato<text:s/></text:span><text:span text:style-name="T295">kiekvienos klasės klasių skaičių ir mokinių skaičių j</text:span><text:span text:style-name="T296">ose, priešmokyklinio ugdymo grupių ir vaikų skaičiaus vidurkį grupėse kitiems mokslo metams. Jei sudaro jungtines klases, tai nustato, iš kokių klasių sudaroma jungtinė klasė, ir nurodo kiekvienos klasės mokinių skaičių. Iki rugsėjo 1 d. klasių (grupių) ir</text:span><text:span text:style-name="T297"><text:s/>mokinių skaičių patikslina:</text:span></text:p>
      <text:p text:style-name="P298"><text:span text:style-name="T299">15.1</text:span><text:span text:style-name="T300">. jei iš tai mokyklai priskirtos aptarnavimo teritorijos prašymų mokytis bendrojo ugdymo mokykloje skaičius yra didesnis nei buvo nustatytas iki gegužės 31 d., mokinių, klasių ir (ar) priešmokyklinio ugdymo grupių skaičiu</text:span><text:span text:style-name="T301">s, nepažeidžiant higienos normos, didinamas;</text:span></text:p>
      <text:p text:style-name="P302"><text:span text:style-name="T303">15.2</text:span><text:span text:style-name="T304">. jei bendrojo ugdymo mokykla nesurenka nustatyto mokinių skaičiaus ir nesudaro patvirtinto klasių ir (ar) priešmokyklinio ugdymo<text:s/></text:span><text:span text:style-name="T305">grupių</text:span><text:span text:style-name="T306"><text:s/>skaičiaus, mokinių, klasių ir (ar) grupių skaičius mažinamas.<text:s/></text:span></text:p>
      <text:p text:style-name="P307"><text:span text:style-name="T308">16</text:span><text:span text:style-name="T309">. Iš užsienio atvykęs asmuo, asmuo, Lietuvoje baigęs užsienio valstybės arba tarptautinės organizacijos pradinio, pagrindinio ugdymo programą ar tam tikrą jos dalį arba vidurinio ugdymo programos dalį, priimamas mokytis bendra tvarka. Mokykla pagal tu</text:span><text:span text:style-name="T310">rimą informaciją (pateiktus asmens patirtį ir pasiekimus įrodančius dokumentus, atsižvelgusi į jo amžių, pokalbius su mokiniu, jo tėvais (globėjais, rūpintojais), jei asmuo yra nepilnametis), priima asmenį mokytis į klasę, kurioje mokosi jo bendraamžiai, a</text:span><text:span text:style-name="T311">rba (ir) į išlyginamąją klasę (grupę). Jei iš pateiktų asmens mokymosi pasiekimus įteisinančių dokumentų, pokalbių ir kitų duomenų paaiškėja, kad asmens pasiekimai aukštesni arba žemesni, nei numatyti ugdymo programoje, pagal kurią mokosi jo<text:s/></text:span><text:soft-page-break/><text:span text:style-name="T312">bendraamžiai,<text:s/></text:span><text:span text:style-name="T313">asmuo turi teisę mokytis atitinkamai aukštesnėje klasėje arba klase žemiau. Jei mokinys yra nepilnametis, mokykla sprendimą turi suderinti su jo tėvais (globėjais, rūpintojais).</text:span><text:s/></text:p>
      <text:p text:style-name="P314">Punkto pakeitimai:</text:p>
      <text:p text:style-name="P315"><text:span text:style-name="T316">Nr.<text:s/></text:span><text:a xlink:href="https://www.e-tar.lt/portal/legalAct.html?documentId=30cf0000a50311ec8d9390588bf2de65" office:target-frame-name="_top" xlink:show="replace"><text:span text:style-name="T317">1-59</text:span></text:a><text:span text:style-name="T318">, 2022-03-14, paskelbta TAR 2022-03-16, i. k. 2022-04840</text:span></text:p>
      <text:p text:style-name="Normal"/>
      <text:p text:style-name="P319"><text:span text:style-name="T320">17</text:span><text:span text:style-name="T321">. Užsieniečiams ir į Savivaldybės teritoriją atvykusiems Lietuvos Respublikos piliečiams, nemokantiems lietuvių kalbos, kasmet Savivaldybės tarybos sprendimu, kuriuo patvirtinamas<text:s/></text:span><text:span text:style-name="T322">Marijampolės savivaldybės švietimo įstaigų priešmokyklinio ugdymo grupių ir<text:s/></text:span><text:span text:style-name="T323">klasių komplektų skaičius,</text:span><text:span text:style-name="T324"><text:s/></text:span><text:span text:style-name="T325">formuojama išlyginamoji klasė (grupė), kurioje mokoma lietuvių kalbos ir padedama pasirengti mokytis pagal bendrojo ugdymo programas.<text:s/></text:span></text:p>
      <text:p text:style-name="P326">Punkto pakeitimai:</text:p>
      <text:p text:style-name="P327"><text:span text:style-name="T328">Nr.<text:s/></text:span><text:a xlink:href="https://www.e-tar.lt/portal/legalAct.html?documentId=30cf0000a50311ec8d9390588bf2de65" office:target-frame-name="_top" xlink:show="replace"><text:span text:style-name="T329">1-59</text:span></text:a><text:span text:style-name="T330">, 2022-03-14, paskelbta TAR 2022-03-16, i. k. 2022-04840</text:span></text:p>
      <text:p text:style-name="Normal"/>
      <text:p text:style-name="P331"><text:span text:style-name="T332">III</text:span><text:span text:style-name="T333"><text:s/>SKYRIUS</text:span></text:p>
      <text:p text:style-name="P334"><text:span text:style-name="T335">PRAŠYMŲ PRIĖMIMO TVARKA</text:span></text:p>
      <text:p text:style-name="P336"/>
      <text:p text:style-name="P337"><text:span text:style-name="T338">18</text:span><text:span text:style-name="T339">. Vartotojai prašymus priimti vaikus į Marijampolės savivaldybės švietimo įstaigų klases pildo elektroniniu<text:s/></text:span><text:span text:style-name="T340">būdu interneto svetainėje<text:s/></text:span><text:span text:style-name="T341">www.marijampole.lt</text:span><text:span text:style-name="T342"><text:s/></text:span><text:span text:style-name="T343">arba kreipiasi į Registratorių dėl jo užpildymo. Registratorius, gavęs prašymą (priedas), nedelsdamas duomenis perkelia į IS. <text:s/></text:span></text:p>
      <text:p text:style-name="P344"><text:span text:style-name="T345">19</text:span><text:span text:style-name="T346">. Prašyme nurodoma:</text:span></text:p>
      <text:p text:style-name="P347"><text:span text:style-name="T348">19.1</text:span><text:span text:style-name="T349">.</text:span><text:span text:style-name="T350"><text:tab/>prašymą teikiančio tėvo (globėjo, rūpintojo) vard</text:span><text:span text:style-name="T351">as, pavardė, asmens kodas, deklaruotos gyvenamosios vietos adresas, faktinės gyvenamosios vietos adresas, telefono numeris ir (arba) elektroninio pašto adresas;</text:span></text:p>
      <text:p text:style-name="P352"><text:span text:style-name="T353">19.2</text:span><text:span text:style-name="T354">. vaiko vardas, pavardė, asmens kodas, deklaruotos gyvenamosios ir faktinės<text:s/></text:span><text:span text:style-name="T355">gyvenamosios vietos adresas;</text:span></text:p>
      <text:p text:style-name="P356"><text:span text:style-name="T357">19.3</text:span><text:span text:style-name="T358">. pageidaujamos lankyti švietimo įstaigos (nurodyti 2 pasirinkimus pagal savo prioritetus, t. y. 1-oje vietoje nurodyti tą įstaigą, kurioje norima, kad vaikas mokytųsi, 2-oje –<text:s/></text:span><text:soft-page-break/><text:span text:style-name="T359">įstaigą, kaip alternatyvą);</text:span></text:p>
      <text:p text:style-name="P360"><text:span text:style-name="T361">19.4</text:span><text:span text:style-name="T362">. pasi</text:span><text:span text:style-name="T363">rinkta pradinio, pagrindinio, vidurinio ugdymo programa;</text:span></text:p>
      <text:p text:style-name="P364"><text:span text:style-name="T365">19.5</text:span><text:span text:style-name="T366">. priėmimo mokytis data;</text:span></text:p>
      <text:p text:style-name="P367"><text:span text:style-name="T368">19.6</text:span><text:span text:style-name="T369">. mokymosi klasė;</text:span></text:p>
      <text:p text:style-name="P370"><text:span text:style-name="T371">19.7</text:span><text:span text:style-name="T372">. užsienio kalba (1-oji);</text:span></text:p>
      <text:p text:style-name="P373"><text:span text:style-name="T374">19.8</text:span><text:span text:style-name="T375">. užsienio kalba (2-oji);<text:s/></text:span></text:p>
      <text:p text:style-name="P376"><text:span text:style-name="T377">19.9</text:span><text:span text:style-name="T378">.<text:s/></text:span><text:span text:style-name="T379">dorinis ugdymas (tikyba arba etika); </text:span></text:p>
      <text:p text:style-name="P380"><text:span text:style-name="T381">19.10</text:span><text:span text:style-name="T382">. duomenys api</text:span><text:span text:style-name="T383">e pirmenybę priimant vaiką į įstaigą;</text:span></text:p>
      <text:p text:style-name="P384"><text:span text:style-name="T385">19.11</text:span><text:span text:style-name="T386">. patvirtinimas, kad pateikti duomenys yra teisingi.</text:span></text:p>
      <text:p text:style-name="P387"><text:span text:style-name="T388">20</text:span><text:span text:style-name="T389">. Prie prašymo pridedami skaitmenizuoti (nuskaityti, fotografuoti) dokumentai, patvirtinantys Aprašo 10 punkto nurodytus kriterijus.<text:s/></text:span></text:p>
      <text:p text:style-name="P390"><text:span text:style-name="T391">21</text:span><text:span text:style-name="T392">. Užpild</text:span><text:span text:style-name="T393">ytus elektroninius prašymus sistema patikrina ir užregistruoja automatiškai. Prašymas neregistruojamas, jeigu jame pateikti neteisingi arba ne visi duomenys.</text:span></text:p>
      <text:p text:style-name="P394"><text:span text:style-name="T395">22</text:span><text:span text:style-name="T396">.Tėvai (globėjai, rūpintojai) apie priėmimą į mokyklą informuojami IS priemonėmis. IS formuo</text:span><text:span text:style-name="T397">ja elektroninį laišką, kuris yra siunčiamas prašymą pateikusio tėvo (globėjo, rūpintojo) nurodytu elektroninio pašto adresu, arba, jeigu prašymas buvo pateiktas ne IS priemonėmis, prašyme nurodytais kontaktais (telefonu, elektroniniu laišku).</text:span></text:p>
      <text:p text:style-name="P398"><text:span text:style-name="T399">23</text:span><text:span text:style-name="T400">.<text:s/></text:span><text:span text:style-name="T401">Asmenų mokytis pagal pradinio, pagrindinio ir vidurinio ugdymo programas priėmimo organizavimo etap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Ugdymo programos</text:p>
          </table:table-cell>
          <table:table-cell table:style-name="TableCell412" table:number-columns-spanned="3">
            <text:p text:style-name="P413">I etapas</text:p>
          </table:table-cell>
          <table:covered-table-cell/>
          <table:covered-table-cell/>
          <table:table-cell table:style-name="TableCell414">
            <text:p text:style-name="P415">II etapas</text:p>
          </table:table-cell>
        </table:table-row>
        <table:table-row table:style-name="TableRow416">
          <table:covered-table-cell>
            <text:p text:style-name="P417"/>
          </table:covered-table-cell>
          <table:table-cell table:style-name="TableCell418">
            <text:p text:style-name="P419">Prašymų priėmimas</text:p>
          </table:table-cell>
          <table:table-cell table:style-name="TableCell420">
            <text:p text:style-name="P421">Dokumentų tikrinamas<text:s/></text:p>
          </table:table-cell>
          <table:table-cell table:style-name="TableCell422">
            <text:p text:style-name="P423">Mokymo sutarčių sudarymas mokyklose</text:p>
          </table:table-cell>
          <table:table-cell table:style-name="TableCell424">
            <text:p text:style-name="P425">Prašymų priėmimas, dokumentų<text:s/>tikrinimas, sutarčių pasirašymas</text:p>
          </table:table-cell>
        </table:table-row>
        <table:table-row table:style-name="TableRow426">
          <table:table-cell table:style-name="TableCell427">
            <text:p text:style-name="P428">23.1. į pradinio ugdymo programos 1 klasę <text:s/></text:p>
          </table:table-cell>
          <table:table-cell table:style-name="TableCell429">
            <text:p text:style-name="P430">vasario 1 d. –balandžio 15 d.</text:p>
          </table:table-cell>
          <table:table-cell table:style-name="TableCell431">
            <text:p text:style-name="P432">balandžio 16 d. – balandžio 30 d.<text:s/></text:p>
          </table:table-cell>
          <table:table-cell table:style-name="TableCell433">
            <text:p text:style-name="P434">gegužės 1 d. – gegužės 15 d.</text:p>
          </table:table-cell>
          <table:table-cell table:style-name="TableCell435">
            <text:p text:style-name="P436">gegužės 16 d. – gegužės 31 d.</text:p>
          </table:table-cell>
        </table:table-row>
        <text:soft-page-break/>
        <table:table-row table:style-name="TableRow437">
          <table:table-cell table:style-name="TableCell438">
            <text:p text:style-name="P439">23.2. į pagrindinio ugdymo programos 5 klasę</text:p>
          </table:table-cell>
          <table:table-cell table:style-name="TableCell440">
            <text:p text:style-name="P441">vasario<text:s/>1 d. – gegužės 31 d.</text:p>
          </table:table-cell>
          <table:table-cell table:style-name="TableCell442">
            <text:p text:style-name="P443">birželio 1 d. – birželio 10 d.<text:s/></text:p>
          </table:table-cell>
          <table:table-cell table:style-name="TableCell444">
            <text:p text:style-name="P445">birželio 11 d. – birželio 20 d.</text:p>
          </table:table-cell>
          <table:table-cell table:style-name="TableCell446">
            <text:p text:style-name="P447">birželio 21 d. –<text:s/></text:p>
            <text:p text:style-name="P448">birželio 30 d.</text:p>
          </table:table-cell>
        </table:table-row>
        <table:table-row table:style-name="TableRow449">
          <table:table-cell table:style-name="TableCell450">
            <text:p text:style-name="P451">23.3. į pagrindinio ugdymo programos 9 (I gimn.) klasę</text:p>
          </table:table-cell>
          <table:table-cell table:style-name="TableCell452">
            <text:p text:style-name="P453">vasario 1 d. –birželio 15 d.</text:p>
          </table:table-cell>
          <table:table-cell table:style-name="TableCell454">
            <text:p text:style-name="P455"><text:span text:style-name="T456">birželio 16 d. –<text:s/></text:span><text:span text:style-name="T457">birželio</text:span><text:span text:style-name="T458"><text:s/>23 d.<text:s/></text:span></text:p>
          </table:table-cell>
          <table:table-cell table:style-name="TableCell459">
            <text:p text:style-name="P460">birželio 25 d. –liepos 5 d.</text:p>
          </table:table-cell>
          <table:table-cell table:style-name="TableCell461">
            <text:p text:style-name="P462">liepos 7 d. –<text:s/></text:p>
            <text:p text:style-name="P463"><text:span text:style-name="T464">liepos 15 d.</text:span></text:p>
          </table:table-cell>
        </table:table-row>
      </table:table>
      <text:p text:style-name="P465"/>
      <text:p text:style-name="P466"><text:span text:style-name="T467">24</text:span><text:span text:style-name="T468">. Tęsiant mokymąsi pagal aukštesnio lygmens ugdymo programą<text:s/></text:span><text:span text:style-name="T469">(lankę priešmokyklinio ugdymo programos grupę (priimant į pirmą klasę), baigę pradinio ugdymo programą (priimant į penktą klasę) ar pagrindinio ugdymo programos pirmąją dalį (priimant į devintą klasę))<text:s/></text:span><text:span text:style-name="T470">toje pačioje mokykloje, pateikiamas tik rašytinis praš</text:span><text:span text:style-name="T471">ymas mokyklos direktoriui iki sausio 15 d.</text:span></text:p>
      <text:p text:style-name="P472"><text:span text:style-name="T473">25</text:span><text:span text:style-name="T474">. Prašymas sistemoje galioja iki mokinys bus priskirtas mokyklai arba mokiniai direktoriaus įsakymu bus išregistruoti iš sistemos dėl išvykimo iš švietimo įstaigos.<text:s/></text:span></text:p>
      <text:p text:style-name="P475"><text:span text:style-name="T476">26</text:span><text:span text:style-name="T477">. Priimtų į mokyklą asmenų paskirst</text:span><text:span text:style-name="T478">ymo į klases (grupes) tvarką ir kriterijus nustato mokykla. Mokinių paskirstymas įforminamas mokyklos direktoriaus įsakymu.</text:span></text:p>
      <text:p text:style-name="P479"><text:span text:style-name="T480">27</text:span><text:span text:style-name="T481">. Aktualiems, Apraše nenumatytiems atvejams<text:s/></text:span><text:span text:style-name="T482">nagrinėti</text:span><text:span text:style-name="T483"><text:s/>sudaroma Priėmimo į Marijampolės savivaldybės bendrojo ugdymo mokyklas t</text:span><text:span text:style-name="T484">varkos apraše nenumatytų atvejų komisija (toliau – Komisija). Komisijos sudėtį tvirtina Marijampolės savivaldybės administracijos direktorius.</text:span></text:p>
      <text:p text:style-name="P485"><text:span text:style-name="T486">IV</text:span><text:span text:style-name="T487"><text:s/>SKYRIUS</text:span></text:p>
      <text:p text:style-name="P488"><text:span text:style-name="T489">PRIĖMIMO Į MOKYKLĄ ĮFORMINIMAS</text:span></text:p>
      <text:p text:style-name="P490"/>
      <text:p text:style-name="P491"><text:span text:style-name="T492">28</text:span><text:span text:style-name="T493">.</text:span><text:span text:style-name="T494"><text:tab/>Asmens priėmimas mokytis pagal pradinio, pagrindinio ar<text:s/></text:span><text:span text:style-name="T495">vidurinio ugdymo programas įforminamas mokymo sutartimi pateikus įgyto išsilavinimo pažymėjimą ar dokumentą, liudijantį turimus mokymosi pasiekimus. Sutartis sudaroma dviem egzemplioriais, turinčiais vienodą juridinę galią. Mokymo sutartyje aptariami mokyk</text:span><text:span text:style-name="T496">los ir asmens įsipareigojimai, atsakomybė už<text:s/></text:span><text:soft-page-break/><text:span text:style-name="T497">jų nevykdymą. Abu sutarties egzempliorius pasirašo mokyklos direktorius ir prašymo pateikėjas. Sutartys registruojamos informacinėje sistemoje.</text:span></text:p>
      <text:p text:style-name="P498"><text:span text:style-name="T499">29</text:span><text:span text:style-name="T500">.</text:span><text:span text:style-name="T501"><text:tab/>Vienas mokymo sutarties egzempliorius įteikiamas prašymą pa</text:span><text:span text:style-name="T502">teikusiam asmeniui, kitas egzempliorius lieka mokykloje.<text:s/></text:span></text:p>
      <text:p text:style-name="P503"><text:span text:style-name="T504">30</text:span><text:span text:style-name="T505">.</text:span><text:span text:style-name="T506"><text:tab/>Mokymo sutartis su kiekvienu naujai atvykusiu mokiniu bei tos mokyklos mokiniu, pradedančiu mokytis pagal aukštesnio lygmens ugdymo programą, sudaroma iki Aprašo 23 punkto nustatytos datos,<text:s/></text:span><text:span text:style-name="T507">išskyrus Pavienio priėmimo metu priimtus mokinius.</text:span></text:p>
      <text:p text:style-name="P508"><text:span text:style-name="T509">31</text:span><text:span text:style-name="T510">.</text:span><text:span text:style-name="T511"><text:tab/>Įvykus priėmimui (I ar II etapui),<text:s/></text:span><text:span text:style-name="T512">tėvai (globėjai, rūpintojai), gavę informaciją apie vaiko priėmimą į mokyklą, iki<text:s/></text:span><text:span text:style-name="T513">Aprašo 23 punkto</text:span><text:span text:style-name="T514"><text:s/>nustatytos datos atvyksta į švietimo įstaigą pasirašyti mokymo<text:s/></text:span><text:span text:style-name="T515">sutarties:</text:span></text:p>
      <text:p text:style-name="P516"><text:span text:style-name="T517">31.1</text:span><text:span text:style-name="T518">.</text:span><text:span text:style-name="T519"><text:tab/>gavę pranešimą apie vaiko priėmimą, kreipiasi į nurodytą švietimo įstaigą ir patvirtina vaiko atvykimą, pateikia reikiamus dokumentus bei skaitmeninę paso nuotrauką elektroniniam mokinio pažymėjimui;</text:span></text:p>
      <text:p text:style-name="P520"><text:span text:style-name="T521">31.2</text:span><text:span text:style-name="T522">.</text:span><text:span text:style-name="T523"><text:tab/></text:span><text:span text:style-name="T524">negalintys atvykti į mokyklą per nurodytą laikotarpį dėl pateisinamų priežasčių (ligos, išvykę) <text:s/>apie tai turi informuoti švietimo įstaigos direktorių raštu (elektroniniu paštu, trumpąja žinute) ir pranešti apie vaiko atvykimo ir dokumentų pateikimo datą;</text:span></text:p>
      <text:p text:style-name="P525"><text:span text:style-name="T526">31.3</text:span><text:span text:style-name="T527">.</text:span><text:span text:style-name="T528"><text:tab/>mokyklos darbuotojai, nesulaukę informacijos iš tėvų (</text:span><text:span text:style-name="T529">globėjų, rūpintojų)</text:span><text:span text:style-name="T530">, visomis įmanomomis ryšio priemonėmis (telefonu, elektroniniu paštu, trumpąja žinute) informuoja tėvus (</text:span><text:span text:style-name="T531">globėjus, rūpintojus)</text:span><text:span text:style-name="T532"><text:s/>apie atvykimą į švietimo įstaigą pasirašyti mo</text:span><text:span text:style-name="T533">kymo sutarties.</text:span></text:p>
      <text:p text:style-name="P534"><text:span text:style-name="T535">32</text:span><text:span text:style-name="T536">.</text:span><text:span text:style-name="T537"><text:tab/>Tėvams (globėjams, rūpintojams) nepranešus apie neatvykimą pateisinančias priežastis ir nepateikus reikiamų dokumentų ugdymo įstaigai, sutartis nesudaroma, ir vaikas netenka vietos įstaigoje. Dėl priėmimo į bendrojo ugdymo mokykla</text:span><text:span text:style-name="T538">s būtina nauja (pakartotina) IS registracija.</text:span></text:p>
      <text:p text:style-name="P539"><text:span text:style-name="T540">33</text:span><text:span text:style-name="T541">.</text:span><text:span text:style-name="T542"><text:tab/>Mokinio priėmimas į mokyklą ir išvykimas iš jos įforminamas mokyklos direktoriaus įsakymu. Mokinys mokyklos direktoriaus įsakymu išbraukiamas iš mokyklos sąrašų ir išregistruojamas iš Mokinių registro,<text:s/></text:span><text:span text:style-name="T543">kai mokykla turi mokinio tėvų (globėjų, rūpintojų) prašymą nutraukti mokymosi sutartį. Įsakymai ir prašymai registruojami Dokumentų valdymo sistemoje.</text:span></text:p>
      <text:p text:style-name="P544"/>
      <text:p text:style-name="P545"><text:span text:style-name="T546">V</text:span><text:span text:style-name="T547"><text:s/>SKYRIUS</text:span></text:p>
      <text:p text:style-name="P548"><text:span text:style-name="T549">IS STRUKTŪRA</text:span></text:p>
      <text:p text:style-name="P550"/>
      <text:p text:style-name="P551"><text:span text:style-name="T552">34</text:span><text:span text:style-name="T553">.</text:span><text:span text:style-name="T554"><text:tab/>Marijampolės savivaldybėje įdiegtoje IS nurodomos Savivaldybės įst</text:span><text:span text:style-name="T555">aigos, vykdančios pradinio, pagrindinio ir vidurinio ugdymo programas, ir mokiniai, lankantys ir (ar) pageidaujantys lankyti šių įstaigų pradinio, pagrindinio ir vidurinio ugdymo klases.</text:span></text:p>
      <text:p text:style-name="P556"><text:span text:style-name="T557">35</text:span><text:span text:style-name="T558">.</text:span><text:span text:style-name="T559"><text:tab/>IS paskirtis – centralizuotai tvarkyti duomenis apie mokyklas</text:span><text:span text:style-name="T560"><text:s/>ir jas lankančius ir (ar) pageidaujančius lankyti mokinius, siekiant optimaliai tenkinti tėvų (globėjų, rūpintojų) poreikius ir teikti patikimą ir tikslią informaciją vietos bendruomenei.</text:span></text:p>
      <text:p text:style-name="P561"><text:span text:style-name="T562">36</text:span><text:span text:style-name="T563">.</text:span><text:span text:style-name="T564"><text:tab/>IS struktūra:</text:span></text:p>
      <text:p text:style-name="P565"><text:span text:style-name="T566">36.1</text:span><text:span text:style-name="T567">. duomenys apie įstaigas, vykdančias pr</text:span><text:span text:style-name="T568">adinį, pagrindinį ir vidurinį ugdymą: vietų skaičius klasėse, taikomos ugdymo programos, teikiamos papildomos paslaugos ir kita su ugdymo organizavimu susijusi informacija (sprendžia IS valdytojas);</text:span></text:p>
      <text:p text:style-name="P569"><text:span text:style-name="T570">36.2</text:span><text:span text:style-name="T571">. duomenys apie mokyklą lankančius vaikus;</text:span></text:p>
      <text:p text:style-name="P572"><text:span text:style-name="T573">36.3</text:span><text:span text:style-name="T574">. duomenys apie pageidaujančius mokyklą lankyti vaikus;<text:s/></text:span></text:p>
      <text:p text:style-name="P575"><text:span text:style-name="T576">36.4</text:span><text:span text:style-name="T577">. duomenys, pateikti tėvų (globėjų, rūpintojų) prašymuose.</text:span></text:p>
      <text:p text:style-name="P578"/>
      <text:p text:style-name="P579"><text:span text:style-name="T580">VI</text:span><text:span text:style-name="T581"><text:s/>SKYRIUS</text:span></text:p>
      <text:p text:style-name="P582"><text:span text:style-name="T583">IS VALDYTOJO, ADMINISTRATORIAUS, TVARKYTOJO, REGISTRATORIAUS IR NAUDOTOJO FUNKCIJOS IR ATSAKOMYBĖ</text:span></text:p>
      <text:p text:style-name="P584"/>
      <text:p text:style-name="P585"><text:span text:style-name="T586">37</text:span><text:span text:style-name="T587">.</text:span><text:span text:style-name="T588"><text:tab/></text:span><text:span text:style-name="T589">Valdytojas:</text:span></text:p>
      <text:p text:style-name="P590"><text:span text:style-name="T591">37.1</text:span><text:span text:style-name="T592">.</text:span><text:span text:style-name="T593"><text:tab/>skiria Administratorių, Tvarkytoją ir<text:s/></text:span><text:span text:style-name="T594">Registratorių<text:s/></text:span><text:span text:style-name="T595">bei kontroliuoja jų darbą;<text:s/></text:span></text:p>
      <text:p text:style-name="P596"><text:span text:style-name="T597">37.2</text:span><text:span text:style-name="T598">.</text:span><text:span text:style-name="T599"><text:tab/>paveda Tvarkytojui kontroliuoti duomenų surinkimą;</text:span></text:p>
      <text:p text:style-name="P600"><text:span text:style-name="T601">37.3</text:span><text:span text:style-name="T602">.</text:span><text:span text:style-name="T603"><text:tab/></text:span><text:span text:style-name="T604">sudaro Komisiją, kuri<text:s/></text:span><text:span text:style-name="T605">nagrinėja tėvų (globėjų, rūpintojų) skundus dėl priėmimo į mokyklą.<text:s/></text:span></text:p>
      <text:p text:style-name="P606"><text:span text:style-name="T607">38</text:span><text:span text:style-name="T608">.</text:span><text:span text:style-name="T609"><text:tab/></text:span><text:span text:style-name="T610">Administratorius nustato, kaip teikiama informacija Aprašo VII skyriuje nurodytiems duomenų gavėjams.</text:span></text:p>
      <text:p text:style-name="P611"><text:span text:style-name="T612">39</text:span><text:span text:style-name="T613">.</text:span><text:span text:style-name="T614"><text:tab/>Tvarkytojas atsako už:</text:span></text:p>
      <text:p text:style-name="P615"><text:span text:style-name="T616">39.1</text:span><text:span text:style-name="T617">.</text:span><text:span text:style-name="T618"><text:tab/>duomenų patikimumą, kad elektroniniu</text:span><text:span text:style-name="T619"><text:s/>būdu gauti tėvų (globėjų, rūpintojų) tvarkomi duomenys atitiktų tėvų (globėjų, rūpintojų) prašymuose pateiktus duomenis;</text:span></text:p>
      <text:p text:style-name="P620"><text:span text:style-name="T621">39.2</text:span><text:span text:style-name="T622">.</text:span><text:span text:style-name="T623"><text:tab/>informacijos apie laisvas vietas klasėse tikslumo užtikrinimo priežiūrą.<text:s/></text:span></text:p>
      <text:p text:style-name="P624"><text:span text:style-name="T625">40</text:span><text:span text:style-name="T626">.</text:span><text:span text:style-name="T627"><text:tab/>Tvarkytojas:</text:span></text:p>
      <text:p text:style-name="P628"><text:span text:style-name="T629">40.1</text:span><text:span text:style-name="T630">.</text:span><text:span text:style-name="T631"><text:tab/>kontroliuoja<text:s/></text:span><text:span text:style-name="T632">įstaigų bei tėvų (globėjų, rūpintojų) prašymuose pateiktus duomenis:</text:span></text:p>
      <text:p text:style-name="P633"><text:span text:style-name="T634">40.1.1</text:span><text:span text:style-name="T635">.</text:span><text:span text:style-name="T636"><text:tab/></text:span><text:span text:style-name="T637">vietų skaičių;<text:s/></text:span></text:p>
      <text:p text:style-name="P638"><text:span text:style-name="T639">40.1.2</text:span><text:span text:style-name="T640">.</text:span><text:span text:style-name="T641"><text:tab/></text:span><text:span text:style-name="T642">teikiamas papildomas paslaugas ir kitą su ugdymo organizavimu susijusią informaciją, nurodytą Administratoriaus;</text:span></text:p>
      <text:p text:style-name="P643"><text:span text:style-name="T644">40.1.3</text:span><text:span text:style-name="T645">.</text:span><text:span text:style-name="T646"><text:tab/></text:span><text:span text:style-name="T647">duomenis apie klases lan</text:span><text:span text:style-name="T648">kančius vaikus;</text:span></text:p>
      <text:p text:style-name="P649"><text:span text:style-name="T650">40.1.4</text:span><text:span text:style-name="T651">.</text:span><text:span text:style-name="T652"><text:tab/></text:span><text:span text:style-name="T653">duomenis apie pageidaujančius klases lankyti vaikus;<text:s/></text:span></text:p>
      <text:p text:style-name="P654"><text:span text:style-name="T655">40.2</text:span><text:span text:style-name="T656">.</text:span><text:span text:style-name="T657"><text:tab/></text:span><text:span text:style-name="T658">vykdo priežiūrą ir patikras įstaigose, siekdamas nustatyti:</text:span></text:p>
      <text:p text:style-name="P659"><text:span text:style-name="T660">40.2.1</text:span><text:span text:style-name="T661">.</text:span><text:span text:style-name="T662"><text:tab/></text:span><text:span text:style-name="T663">ar yra įstaigos vadovo įsakymai dėl visų išvykusių ir naujai priimtų mokinių;</text:span></text:p>
      <text:p text:style-name="P664"><text:span text:style-name="T665">40.2.2</text:span><text:span text:style-name="T666">.</text:span><text:span text:style-name="T667"><text:tab/></text:span><text:span text:style-name="T668">ar</text:span><text:span text:style-name="T669"><text:s/>su visais į įstaigą priimtų mokinių iki 14 metų tėvais (globėjais) ir virš 14 metų mokiniais sudarytos ugdymo sutartys;</text:span></text:p>
      <text:p text:style-name="P670"><text:span text:style-name="T671">40.2.3</text:span><text:span text:style-name="T672">.</text:span><text:span text:style-name="T673"><text:tab/></text:span><text:span text:style-name="T674">ar mokiniai priimami į mokyklą laikantis tuo metu galiojančio priėmimo į mokyklas tvarkos aprašo;</text:span></text:p>
      <text:p text:style-name="P675"><text:span text:style-name="T676">40.3</text:span><text:span text:style-name="T677">.<text:s/></text:span><text:span text:style-name="T678">įstaigų IS Na</text:span><text:span text:style-name="T679">udotojams organizuoja ir praveda mokymus, kaip dirbti su IS.</text:span></text:p>
      <text:p text:style-name="P680"><text:span text:style-name="T681">41</text:span><text:span text:style-name="T682">.</text:span><text:span text:style-name="T683"><text:tab/>Tvarkytojas turi teisę:</text:span></text:p>
      <text:p text:style-name="P684"><text:span text:style-name="T685">41.1</text:span><text:span text:style-name="T686">.</text:span><text:span text:style-name="T687"><text:tab/>gauti Aprašui įgyvendinti reikalingus duomenis iš mokyklų;</text:span></text:p>
      <text:p text:style-name="P688"><text:span text:style-name="T689">41.2</text:span><text:span text:style-name="T690">.</text:span><text:span text:style-name="T691"><text:tab/>reikalauti, kad įstaigų IS Naudotojai ištaisytų klaidas ir papildytų pateiktus<text:s/></text:span><text:span text:style-name="T692">duomenis.</text:span></text:p>
      <text:p text:style-name="P693"><text:span text:style-name="T694">42</text:span><text:span text:style-name="T695">. Registratorius:</text:span></text:p>
      <text:p text:style-name="P696"><text:span text:style-name="T697">42.1</text:span><text:span text:style-name="T698">.</text:span><text:span text:style-name="T699"><text:tab/>priima ir registruoja prašymus;<text:s/></text:span></text:p>
      <text:p text:style-name="P700"><text:span text:style-name="T701">42.2</text:span><text:span text:style-name="T702">. suveda tėvų (globėjų, rūpintojų) prašymuose pateiktus duomenis į IS.</text:span></text:p>
      <text:p text:style-name="P703"><text:span text:style-name="T704">43</text:span><text:span text:style-name="T705">.</text:span><text:span text:style-name="T706"><text:tab/>Naudotojo funkcijos:</text:span></text:p>
      <text:p text:style-name="P707"><text:span text:style-name="T708">43.1</text:span><text:span text:style-name="T709">. teikia tėvams (globėjams) informaciją apie laisvas vietas<text:s/></text:span><text:span text:style-name="T710">klasėse ir priėmimo į jas sąlygas;</text:span></text:p>
      <text:p text:style-name="P711"><text:span text:style-name="T712">43.2</text:span><text:span text:style-name="T713">. teikia reikiamą informaciją Administratoriui.</text:span></text:p>
      <text:p text:style-name="P714"><text:span text:style-name="T715">44</text:span><text:span text:style-name="T716">.</text:span><text:span text:style-name="T717"><text:tab/>Naudotojas atsako už:</text:span></text:p>
      <text:p text:style-name="P718"><text:span text:style-name="T719">44.1</text:span><text:span text:style-name="T720">.</text:span><text:span text:style-name="T721"><text:tab/>tikslios informacijos teikimą;</text:span></text:p>
      <text:p text:style-name="P722"><text:span text:style-name="T723">44.2</text:span><text:span text:style-name="T724">.</text:span><text:span text:style-name="T725"><text:tab/>priimamų mokinių sąrašų suderinimą su Tvarkytoju.</text:span></text:p>
      <text:p text:style-name="P726"><text:span text:style-name="T727">45</text:span><text:span text:style-name="T728">.</text:span><text:span text:style-name="T729"><text:tab/>Valdytojas, Administrato</text:span><text:span text:style-name="T730">rius, Tvarkytojai, Registratorius, Naudotojai, dirbdami su IS, privalo vadovautis Lietuvos Respublikos asmens duomenų teisinės apsaugos įstatymu.</text:span></text:p>
      <text:p text:style-name="P731"/>
      <text:p text:style-name="P732"><text:span text:style-name="T733">ViI</text:span><text:span text:style-name="T734"><text:s/>SKYRIUS</text:span></text:p>
      <text:p text:style-name="P735"><text:span text:style-name="T736">DUOMENŲ GAVĖJAI, VARTOTOJAI IR JŲ TEISĖS NAUDOTIS IS DUOMENIMIS</text:span></text:p>
      <text:p text:style-name="P737"/>
      <text:p text:style-name="P738"><text:span text:style-name="T739">46</text:span><text:span text:style-name="T740">. IS statistinių duo</text:span><text:span text:style-name="T741">menų gavėjai papildomai turi teisę gauti IS tvarkomus duomenis apie:</text:span></text:p>
      <text:p text:style-name="P742"><text:span text:style-name="T743">46.1</text:span><text:span text:style-name="T744">.</text:span><text:span text:style-name="T745"><text:tab/>įstaigas, teikiančias bendrąjį ugdymą (ugdymo organizavimą, įstaigas lankančių mokinių skaičių, jų amžių ir pan.);</text:span></text:p>
      <text:p text:style-name="P746"><text:span text:style-name="T747">46.2</text:span><text:span text:style-name="T748">.</text:span><text:span text:style-name="T749"><text:tab/>vaikus, pageidaujančius lankyti mokyklą (jų skaičių ir</text:span><text:span text:style-name="T750"><text:s/>amžių, vaikų, kuriems yra teikiama pirmenybė, skaičių).</text:span></text:p>
      <text:p text:style-name="P751"/>
      <text:p text:style-name="P752"><text:span text:style-name="T753">VIII</text:span><text:span text:style-name="T754"><text:s/>SKYRIUS</text:span></text:p>
      <text:p text:style-name="P755"><text:span text:style-name="T756">BAIGIAMOSIOS NUOSTATOS</text:span></text:p>
      <text:p text:style-name="P757"/>
      <text:p text:style-name="P758"><text:span text:style-name="T759">47</text:span><text:span text:style-name="T760">.</text:span><text:span text:style-name="T761"><text:tab/>Aprašo įgyvendinimo priežiūrą vykdo Marijampolės savivaldybės administracija.<text:s/></text:span></text:p>
      <text:p text:style-name="P762"><text:span text:style-name="T763">48</text:span><text:span text:style-name="T764">.</text:span><text:span text:style-name="T765"><text:tab/>Už mokyklos klasių komplektavimo vykdymo pažeidimus atsako</text:span><text:span text:style-name="T766"><text:s/>mokyklos direktorius teisės aktų nustatyta tvarka.</text:span></text:p>
      <text:p text:style-name="P767"><text:span text:style-name="T768">49</text:span><text:span text:style-name="T769">.</text:span><text:span text:style-name="T770"><text:tab/></text:span><text:span text:style-name="T771">Aprašas gali būti keičiamas, papildomas ar panaikinamas Savivaldybės tarybos sprendimu.</text:span></text:p>
      <text:p text:style-name="P772"><text:span text:style-name="T773">50</text:span><text:span text:style-name="T774">.</text:span><text:span text:style-name="T775"><text:tab/>Aprašas (jo pakeitimai ir (ar) papildymai) skelbiamas M</text:span><text:span text:style-name="T776">arijampolės</text:span><text:span text:style-name="T777"><text:s/>savivaldybės interneto svetainėje</text:span><text:span text:style-name="T778"><text:s/></text:span><text:span text:style-name="T779">www.marijampole.lt</text:span><text:span text:style-name="T780"><text:s/>ir bendrojo ugdymo mokyklų interneto svetainėse.</text:span></text:p>
      <text:p text:style-name="P781"/>
      <text:p text:style-name="P782"><text:span text:style-name="T783">__________________</text:span><text:span text:style-name="T784">___________</text:span></text:p>
      <text:p text:style-name="P785">Priėmimo į Marijampolės savivaldybės</text:p>
      <text:p text:style-name="P792">bendrojo ugdymo mokyklas tvarkos aprašo</text:p>
      <text:p text:style-name="P793">priedas</text:p>
      <text:p text:style-name="P794"/>
      <text:p text:style-name="P795">_______________________________________________________________________</text:p>
      <text:p text:style-name="P796"><text:span text:style-name="T797">(prašymo teikėjo (vieno iš tėvų (globėjo, rūpintojo)</text:span><text:span text:style-name="T798"><text:s/></text:span><text:span text:style-name="T799">vardas ir pavardė, asmens kodas)</text:span></text:p>
      <text:p text:style-name="P800"/>
      <text:p text:style-name="P801">________________________________________________________________________________________________</text:p>
      <text:p text:style-name="P802">(prašymo teikėjo (vieno iš tėvų<text:s/>(globėjo, rūpintojo) deklaruotos ir faktinės gyvenamosios vietos adresas)</text:p>
      <text:p text:style-name="P803"/>
      <text:p text:style-name="P804">________________________________________________________________________________________________</text:p>
      <text:p text:style-name="P805">(prašymo teikėjo (vieno iš tėvų (globėjo, rūpintojo) telefono Nr., elektroninio pašto adresas)</text:p>
      <text:p text:style-name="P806"/>
      <text:p text:style-name="P807"/>
      <text:p text:style-name="P808">Marijampolės savivaldybės bendrojo ugdymo mokyklos<text:s/></text:p>
      <text:p text:style-name="P809">direktoriui</text:p>
      <text:p text:style-name="P810"/>
      <text:p text:style-name="P811"><text:span text:style-name="T812">PRAŠYMAS PRIIMTI MOKINĮ Į MARIJAMPOLĖS SAVIVALDYBĖS BENDROJO UGDYMO MOKYKLĄ</text:span></text:p>
      <text:p text:style-name="P813"/>
      <text:p text:style-name="P814">20_____m. _____________________d.</text:p>
      <text:p text:style-name="P815">Marijampolė</text:p>
      <text:p text:style-name="P816"/>
      <text:p text:style-name="P817">Prašau priimti mano sūnų/dukterį/globotinį (-ę)___________________________________</text:p>
      <text:p text:style-name="P818"/>
      <text:p text:style-name="P819">______________________________________________________________________________</text:p>
      <text:p text:style-name="P820">(mokinio vardas ir pavardė, asmens kodas)</text:p>
      <text:p text:style-name="P821"/>
      <text:p text:style-name="P822">_______________________________________________________________________________________________</text:p>
      <text:p text:style-name="P823">(vaiko<text:s/>deklaruotos ir faktinės gyvenamosios vietos adresas)</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Pirmumo eilės numeris</text:p>
          </table:table-cell>
          <table:table-cell table:style-name="TableCell834">
            <text:p text:style-name="P835">Lankymo pradžios data</text:p>
          </table:table-cell>
          <table:table-cell table:style-name="TableCell836">
            <text:p text:style-name="P837">Mokyklos pavadinimas</text:p>
          </table:table-cell>
          <table:table-cell table:style-name="TableCell838">
            <text:p text:style-name="P839">Klasė</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Mokytis pagal _____________________________________________ ugdymo programą.</text:p>
      <text:p text:style-name="P860">( pradinio, pagrindinio ar vidurinio)<text:s/></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Pasirinkti (nurodyti) užsienio kalbą (1-ąją)<text:s/></text:p>
          </table:table-cell>
          <table:table-cell table:style-name="TableCell868">
            <text:p text:style-name="P869"/>
          </table:table-cell>
        </table:table-row>
        <table:table-row table:style-name="TableRow870">
          <table:table-cell table:style-name="TableCell871">
            <text:p text:style-name="P872"><text:span text:style-name="T873">Pasirinkti (nurodyti) užsienio kalbą (2-ąją)<text:s/></text:span></text:p>
          </table:table-cell>
          <table:table-cell table:style-name="TableCell874">
            <text:p text:style-name="P875"/>
          </table:table-cell>
        </table:table-row>
        <table:table-row table:style-name="TableRow876">
          <table:table-cell table:style-name="TableCell877">
            <text:p text:style-name="P878"><text:span text:style-name="T879">Pasirinkti (nurodyti) dorinio ugdymo dalyką (tikyba arba etika)</text:span></text:p>
          </table:table-cell>
          <table:table-cell table:style-name="TableCell880">
            <text:p text:style-name="P881"/>
          </table:table-cell>
        </table:table-row>
      </table:table>
      <text:p text:style-name="P882"/>
      <text:p text:style-name="P883"><text:span text:style-name="T884">Pirmumo teisė yra (pasirinktą numerį apibraukti):</text:span></text:p>
      <text:p text:style-name="P885">1. gyvenantiems Marijampolės<text:s/>savivaldybėje ir turintiems judėjimo negalią mokiniams pagal pasirinktas ugdymo programas sudaromos sąlygos mokytis: Marijampolės „Žiburėlio“ mokykloje-daugiafunkciame centre, Marijampolės Jono Totoraičio progimnazijoje, Marijampolės Sūduvos gimnazijoje;</text:p>
      <text:p text:style-name="P886">2.<text:tab/>mokiniams toje mokykloje lankiusiems priešmokyklinio ugdymo grupę (priimant į pirmas klases), baigusiems pradinio ugdymo programą (priimant į penktas klases) ar pagrindinio ugdymo programos pirmąją dalį (priimant į devintas klases);</text:p>
      <text:p text:style-name="P887"><text:span text:style-name="T888">3.</text:span><text:span text:style-name="T889"><text:tab/>mokiniams gyvenant</text:span><text:span text:style-name="T890">iems mokyklai priskirtoje<text:s/></text:span><text:span text:style-name="T891">aptarnavimo teritorijoje<text:s/></text:span><text:span text:style-name="T892">(šis pirmumo kriterijus taikomas mokiniams, kurių deklaruota gyvenamoji vieta yra mokyklai priskirtoje aptarnavimo teritorijoje);</text:span></text:p>
      <text:p text:style-name="P893">4.<text:tab/>vaikams, kurių broliai ir (ar) seserys (įbroliai ar įseserės) prašymo pateikimo metu jau mokosi ir tęs mokymąsi pagal pradinio ir (ar) pagrindinio ugdymo programą toje mokykloje.</text:p>
      <text:p text:style-name="P894"><text:span text:style-name="T895">5.</text:span><text:span text:style-name="T896"><text:tab/></text:span><text:span text:style-name="T897">asmenims,</text:span><text:span text:style-name="T898"><text:s/>negyvenantiems mokyklos aptarnavimo teritorijoje</text:span><text:span text:style-name="T899">, dėl įgimtų ar įgytų sutrikimų turintiems specialiųjų ugdymosi poreikių, mokytis<text:s/></text:span><text:span text:style-name="T900">artimiausioje savo gyvenamosios vietos bendrojo ugdymo mokykloje.</text:span></text:p>
      <text:p text:style-name="P901">Švietimo įstaiga, iš kurios atvyko mokinys ______________________________________________________________________________</text:p>
      <text:p text:style-name="P902"/>
      <text:p text:style-name="P903">Pastaba. Mokykla turi teisę prašyti pateikti gyvenamosios vietos deklaravimo pažymos kopiją.</text:p>
      <text:p text:style-name="P904"/>
      <text:p text:style-name="P905">Informuojame, kad:</text:p>
      <text:p text:style-name="P906"><text:span text:style-name="T907">1. Marijampolės savivaldybės administracija (toliau – Administracija), juridinio asmens kodas<text:s/></text:span><text:span text:style-name="T908">188769113</text:span><text:span text:style-name="T909">, J. Basanavičiaus a. 1, Marijampolė, tel.<text:s/></text:span><text:span text:style-name="T910">(8 343) 90 011, 90 062</text:span><text:span text:style-name="T911">, tvarkydama asmens duomenis veikia kaip<text:s/></text:span><text:span text:style-name="T912">duomenų valdytojas. Administracija asmens duomenis tvarko vadovaujantis BDAR 6 straipsnio e ir b punktais šiais tikslais ir pagrindais: priėmimo į ikimokyklinio, priešmokyklinio ir bendrojo ugdymo įstaigas ir mokyklas administravimo tikslais, kurie nustaty</text:span><text:span text:style-name="T913">ti Priėmimo į Marijampolės savivaldybės bendrojo ugdymo mokyklas tvarkos apraše.</text:span></text:p>
      <text:p text:style-name="P914">2. Esu informuotas(-a), jog turiu šias duomenų subjekto teises: teisę susipažinti su savo duomenimis ir kaip jie yra tvarkomi; teisę reikalauti ištaisyti arba, atsižvelgiant į<text:s/>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p>
      <text:p text:style-name="P915">3. Esu informuotas (-a), kad Administracija gali teikti mano asmens duomenis informacinių sistemų ir registrų valdytojams arba iš jų duomenis gauti tiek, kiek tai būtina vykdant priėmimo į bendrojo ugdymo mokyklas administravimą. Duomenys gali būti teikiami arba gaunami iš informacinių sistemų ir registrų aprašytų Marijampolės savivaldybės asmens duomenų apsaugos politikoje.</text:p>
      <text:p text:style-name="P916">4. Esu informuotas (-a), kad Administracija gali teikti ir gauti mano asmens duomenis kitoms valstybės ar savivaldos institucijoms ar įstaigoms, paslaugų teikėjams tiek, kiek tai būtina vykdant priėmimo į bendrojo ugdymo mokyklas administravimą.</text:p>
      <text:p text:style-name="P917">5. Esu informuotas(-a), kad Administracija mano asmens duomenis gali teikti kitiems fiziniams ar juridiniams asmenims mano sutikimu, jei toks sutikimas<text:s/>gaunamas dėl konkretaus atvejo.</text:p>
      <text:p text:style-name="P918">6. Asmens duomenų saugojimo terminas yra toks, kaip nustatyta Bendrųjų dokumentų saugojimo terminų rodyklėje. </text:p>
      <text:p text:style-name="P919">7. Jūs turite teisę pateikti skundą Valstybinei duomenų apsaugos inspekcijai (L. Sapiegos g. 17, 10312 Vilnius, tel.: (8 5) 271 2804, 279 1445, el. p. ada@ada.lt), jeigu manote, kad Marijampolės savivaldybės administracija neteisėtai tvarko Jūsų asmens duomenis arba neįgyvendina Jūsų teisių.</text:p>
      <text:p text:style-name="P920"><text:span text:style-name="T921">8. Administracijos duomenų apsaugos pareigūno, į kurį galite kreiptis dėl sa</text:span><text:span text:style-name="T922">vo duomenų subjekto teisių įgyvendinimo bei kitų klausimų, telefonas<text:s/></text:span><text:span text:style-name="T923">(8 343) 90 094</text:span><text:span text:style-name="T924">, elektroninis paštas<text:s/></text:span><text:span text:style-name="T925">zivile.azaraviciene@marijampole.lt</text:span></text:p>
      <text:p text:style-name="P926">PASTABA. Priėmus mokinį į mokyklą, pateikiami šie dokumentai:</text:p>
      <text:p text:style-name="P927">– mokinio gimimo liudijimas arba kitas asmens tapatybę<text:s/>patvirtinantis dokumentas (kopija);</text:p>
      <text:p text:style-name="P928">– pradinio ugdymo pasiekimų pažymėjimas (kopija);</text:p>
      <text:p text:style-name="P929">– mokymosi pasiekimų pažymėjimas (kopija);</text:p>
      <text:p text:style-name="P930">– pažyma apie mokymosi pasiekimus ankstesnėje mokykloje arba pasiekimus įteisinantis dokumentas (kopija);</text:p>
      <text:p text:style-name="P931">– pagrindinio išsilavinimo pažymėjimas (kopija);</text:p>
      <text:p text:style-name="P932"><text:span text:style-name="T933">–<text:s/></text:span><text:span text:style-name="T934">skaitmeninę paso nuotrauką elektroninio mokinio pažymėjimui.</text:span></text:p>
      <text:p text:style-name="P935"/>
      <text:p text:style-name="P936">__________________ <text:s text:c="23"/>______________________________________</text:p>
      <text:p text:style-name="P937"><text:span text:style-name="T938">(parašas)<text:s/></text:span><text:span text:style-name="T939"><text:tab/></text:span><text:span text:style-name="T940"><text:tab/></text:span><text:span text:style-name="T941"><text:tab/></text:span><text:span text:style-name="T942"><text:tab/><text:s text:c="12"/>(vieno iš tėvų (globėjo, rūpintojo) vardas ir pavardė)</text:span></text:p>
      <text:p text:style-name="P943"/>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Marijampolės savivaldybės taryba, Sprendimas</text:span></text:p>
      <text:p text:style-name="P954"><text:span text:style-name="T955">Nr.<text:s/></text:span><text:a xlink:href="https://www.e-tar.lt/portal/legalAct.html?documentId=30cf0000a50311ec8d9390588bf2de65" office:target-frame-name="_top" xlink:show="replace"><text:span text:style-name="T956">1-59</text:span></text:a><text:span text:style-name="T957">, 2022-03-14, paskelbta TAR 2022-03-16, i. k. 2022-04840</text:span></text:p>
      <text:p text:style-name="P958"><text:span text:style-name="T959">Dėl Marijampolės savivaldybės</text:span><text:span text:style-name="T960"><text:s/>tarybos 2021 m. gruodžio 22 d. sprendimo Nr. 1-306 „Dėl Priėmimo į Marijampolės savivaldybės bendrojo ugdymo mokyklas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86"><text:span text:style-name="T787"><text:page-number text:fixed="false">2</text:page-number></text:span></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2-01T07:53:00Z</meta:creation-date>
    <dc:date>2023-02-01T07:53:00Z</dc:date>
    <meta:print-date>2021-12-07T08:07:00Z</meta:print-date>
    <meta:template xlink:href="Normal.dotm" xlink:type="simple"/>
    <meta:editing-cycles>2</meta:editing-cycles>
    <meta:editing-duration>PT0S</meta:editing-duration>
    <meta:document-statistic meta:page-count="15" meta:paragraph-count="316" meta:word-count="3870" meta:character-count="31617" meta:row-count="967" meta:non-whitespace-character-count="28063"/>
  </office:meta>
</office:document-meta>
</file>