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3.4215in"/>
        </style:tab-stops>
      </style:paragraph-properties>
    </style:style>
    <style:style style:name="P58" style:parent-style-name="Normal" style:family="paragraph">
      <style:paragraph-properties>
        <style:tab-stops>
          <style:tab-stop style:type="left" style:position="3.4215in"/>
        </style:tab-stops>
      </style:paragraph-properties>
    </style:style>
    <style:style style:name="P59" style:parent-style-name="Normal" style:family="paragraph">
      <style:paragraph-properties>
        <style:tab-stops>
          <style:tab-stop style:type="left" style:position="3.4215in"/>
        </style:tab-stops>
      </style:paragraph-properties>
    </style:style>
    <style:style style:name="P60" style:parent-style-name="Normal" style:family="paragraph">
      <style:paragraph-properties>
        <style:tab-stops>
          <style:tab-stop style:type="left" style:position="3.421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3.5in" style:page-number="1">
        <style:tab-stops>
          <style:tab-stop style:type="left" style:position="0.0208in"/>
          <style:tab-stop style:type="left" style:position="0.2263in"/>
          <style:tab-stop style:type="left" style:position="1.202in"/>
          <style:tab-stop style:type="left" style:position="1.6131in"/>
        </style:tab-stops>
      </style:paragraph-properties>
      <style:text-properties style:font-size-complex="12pt" style:language-asian="lt" style:country-asian="LT"/>
    </style:style>
    <style:style style:name="P70" style:parent-style-name="Normal" style:family="paragraph">
      <style:paragraph-properties fo:margin-left="3.5in">
        <style:tab-stops/>
      </style:paragraph-properties>
      <style:text-properties style:font-size-complex="12pt" style:language-asian="lt" style:country-asian="LT"/>
    </style:style>
    <style:style style:name="P71" style:parent-style-name="Normal" style:family="paragraph">
      <style:paragraph-properties fo:margin-left="3.5in">
        <style:tab-stops/>
      </style:paragraph-properties>
      <style:text-properties style:font-size-complex="12pt" style:language-asian="lt" style:country-asian="LT"/>
    </style:style>
    <style:style style:name="P72"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333333"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text-properties fo:font-weight="bold" style:font-weight-asian="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413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413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590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590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0.590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59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5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5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text-properties fo:font-weight="bold" style:font-weight-asian="bold" style:font-size-complex="12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style>
    <style:style style:name="P389" style:parent-style-name="Normal" style:family="paragraph">
      <style:text-properties style:font-name-asian="MS Mincho" fo:font-weight="bold" style:font-weight-asian="bold" style:font-style-complex="italic" fo:font-size="10pt" style:font-size-asian="10pt"/>
    </style:style>
    <style:style style:name="P390" style:parent-style-name="Normal" style:family="paragraph">
      <style:text-properties style:font-name-asian="MS Mincho"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12 iki 2023-11-29</text:span></text:p>
      <text:p text:style-name="P9"/>
      <text:p text:style-name="P10"><text:span text:style-name="T11">Įsakymas paskelbtas: TAR 2021-04-02, i. k. 2021-06943</text:span></text:p>
      <text:p text:style-name="P12"/>
      <text:p text:style-name="P13"><text:span text:style-name="T14"><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5">KLAIPĖDOS MIESTO SAVIVALDYBĖS<text:s/></text:p>
      <text:p text:style-name="P16">ADMINISTRACIJOS DIREKTORIUS</text:p>
      <text:p text:style-name="P17"/>
      <text:p text:style-name="P18">ĮSAKYMAS</text:p>
      <text:p text:style-name="P19">DĖL NEĮGALIŲJŲ SPORTO PROJEKTŲ IŠ KLAIPĖDOS MIESTO SAVIVALDYBĖS BIUDŽETO<text:s/>FINANSAVIMO SĄLYGŲ, PARAIŠKOS FORMŲ IR VERTINIMO KRITERIJŲ APRAŠO PATVIRTINIMO</text:p>
      <text:p text:style-name="P20"/>
      <text:p text:style-name="P21"><text:span text:style-name="T22">2021 m. balandžio 2 d. Nr.<text:s/></text:span>AD1-431</text:p>
      <text:p text:style-name="P23">Klaipėda</text:p>
      <text:p text:style-name="P24"/>
      <text:p text:style-name="P25"/>
      <text:p text:style-name="P26"><text:span text:style-name="T27">Vadovaudamasis Lietuvos Respublikos vietos savivaldos įstatymo 29 straipsnio 8 dalies 2 punktu, Klaipėdos miesto savivaldybės tary</text:span><text:span text:style-name="T28">bos 2021 m. kovo 25 d. sprendimo Nr. T2-76 „Dėl neįgaliųjų sporto projektų finansavimo iš Klaipėdos miesto savivaldybės biudžeto lėšų tvarkos aprašo patvirtinimo“ 2 punktu ir įgyvendindamas Klaipėdos miesto savivaldybės administracijos Kūno kultūros ir spo</text:span><text:span text:style-name="T29">rto plėtros programos Nr. 11 priemonę 01.02.02 „Sportinės veiklos programų dalinis finansavimas“:</text:span></text:p>
      <text:p text:style-name="P30"><text:span text:style-name="T31">1</text:span><text:span text:style-name="T32">. </text:span><text:span text:style-name="T33">Tvirtin</text:span><text:span text:style-name="T34">u pridedamus:<text:s/></text:span></text:p>
      <text:p text:style-name="P35"><text:span text:style-name="T36">1.1</text:span><text:span text:style-name="T37">. Klaipėdos miesto savivaldybės biudžeto lėšomis iš dalies finansuojamų neįgaliųjų sporto projektų paraiškos formą;</text:span></text:p>
      <text:p text:style-name="P38"><text:span text:style-name="T39">1.2</text:span><text:span text:style-name="T40">.</text:span><text:span text:style-name="T41"><text:s/>Klaipėdos miesto savivaldybės biudžeto lėšomis iš dalies finansuojamų neįgaliųjų sporto projektų sutarties formą;</text:span></text:p>
      <text:p text:style-name="P42"><text:span text:style-name="T43">1.3</text:span><text:span text:style-name="T44">. Klaipėdos miesto savivaldybės biudžeto lėšomis iš dalies finansuojamų neįgaliųjų sporto projektų metinę veiklos ataskaitos formą;</text:span></text:p>
      <text:p text:style-name="P45"><text:span text:style-name="T46">1.4</text:span><text:span text:style-name="T47">. Klaipėdos miesto savivaldybės biudžeto lėšomis iš dalies finansuojamų neįgaliųjų sporto projektų vertinimo ir atrankos komisijos darbo reglamentą;</text:span></text:p>
      <text:p text:style-name="P48"><text:span text:style-name="T49">1.5</text:span><text:span text:style-name="T50">. Klaipėdos miesto savivaldybės biudžeto lėšomis iš dalies finansuojamų neįgaliųjų sporto proje</text:span><text:span text:style-name="T51">ktų vertinimo kriterijų anketą.</text:span></text:p>
      <text:p text:style-name="P52"><text:span text:style-name="T53">2</text:span><text:span text:style-name="T54">. </text:span><text:span text:style-name="T55">Nustata</text:span><text:span text:style-name="T56">u, kad šis įsakymas skelbiamas Teisės aktų registre ir Klaipėdos miesto savivaldybės interneto svetainėje.</text:span></text:p>
      <text:p text:style-name="P57"/>
      <text:p text:style-name="P58"/>
      <text:p text:style-name="P59"/>
      <text:p text:style-name="P60"><text:span text:style-name="T61">Savivaldybės administracijos direktorius</text:span><text:span text:style-name="T62"><text:tab/>Gintaras Neniškis</text:span></text:p>
      <text:soft-page-break/>
      <text:p text:style-name="P63">PATVIRTINTA</text:p>
      <text:p text:style-name="P70">Klaipėdos miesto savivaldybės administracijos</text:p>
      <text:p text:style-name="P71">direktoriaus 2021 m. balandžio 2 d.<text:s/></text:p>
      <text:p text:style-name="P72"><text:span text:style-name="T73">įsakymu Nr.<text:s/></text:span><text:span text:style-name="T74">AD1-431</text:span></text:p>
      <text:p text:style-name="P75"/>
      <text:p text:style-name="P76"/>
      <text:p text:style-name="P77"><text:span text:style-name="T78">KLAIPĖDOS MIESTO<text:s/></text:span><text:span text:style-name="T79">SAVIVALDYBĖS LĖŠOMIS IŠ DALIES FINANSUOJAMŲ NEĮGALIŲJŲ SPORTO PROJEKTŲ VERTINIMO IR ATRANKOS KOMISIJOS DARBO REGLAMENT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eįgaliųjų sporto projektų vertinimo ir atrankos komisijos darbo reglamentas (toliau – Regl</text:span><text:span text:style-name="T90">amentas) nustato Neįgaliųjų sporto projektų vertinimo ir atrankos komisijos (toliau – Komisija) darbo organizavimą, jai teikiant siūlymus dėl Klaipėdos miesto savivaldybės biudžeto lėšų skyrimo neįgaliųjų sporto projektams.</text:span></text:p>
      <text:p text:style-name="P91"><text:span text:style-name="T92">2</text:span><text:span text:style-name="T93">. Komisijos nariai savo vei</text:span><text:span text:style-name="T94">kloje vadovaujasi Neįgaliųjų sporto projektų finansavimo iš Klaipėdos miesto savivaldybės biudžeto tvarkos aprašu (toliau – Tvarkos aprašas) ir kitais teisės aktais.<text:s/></text:span></text:p>
      <text:p text:style-name="P95"><text:span text:style-name="T96">3</text:span><text:span text:style-name="T97">. Komisijos nariai savo veiklą grindžia objektyvumo, nepriklausomumo, nešališkumo,<text:s/></text:span><text:span text:style-name="T98">konfidencialumo, kolegialumo, įstatymų viršenybės, lygiateisiškumo, skaidrumo ir kitais su Komisijos veikla susijusiais principais, nustatytais Lietuvos Respublikos teisės aktuose.</text:span></text:p>
      <text:p text:style-name="P99"><text:span text:style-name="T100">4</text:span><text:span text:style-name="T101">. Prieš pradėdami vertinti projektų paraiškas, Komisijos nariai pasira</text:span><text:span text:style-name="T102">šo Klaipėdos miesto savivaldybės administracijos (toliau – Savivaldybės administracija) direktoriaus nustatytos formos nešališkumo deklaraciją ir konfidencialumo pasižadėjimą. Šie dokumentai saugomi Savivaldybės administracijos Sporto skyriuje (toliau – Sp</text:span><text:span text:style-name="T103">orto skyrius).</text:span></text:p>
      <text:p text:style-name="P104"><text:span text:style-name="T105">5</text:span><text:span text:style-name="T106">. Reglamente vartojamos sąvokos yra suprantamos taip, kaip jos apibrėžtos Tvarkos apraše ir kituose teisės aktuose.</text:span></text:p>
      <text:p text:style-name="P107"/>
      <text:p text:style-name="P108"><text:span text:style-name="T109">II</text:span><text:span text:style-name="T110"><text:s/>SKYRIUS</text:span></text:p>
      <text:p text:style-name="P111"><text:span text:style-name="T112">KOMISIJOS FUNKCIJOS</text:span></text:p>
      <text:p text:style-name="P113"/>
      <text:p text:style-name="P114"><text:span text:style-name="T115">6</text:span><text:span text:style-name="T116">. Komisijos funkcijos yra šios:</text:span></text:p>
      <text:p text:style-name="P117"><text:span text:style-name="T118">6.1</text:span><text:span text:style-name="T119">. įvertinti Sporto skyriaus atsakingo s</text:span><text:span text:style-name="T120">pecialisto pateiktą informaciją apie projekto (-ų) atitiktį formaliems kriterijams, nurodytiems Tvarkos aprašo 27 punkte, ir vadovaujantis 32 punktu pritarti arba nepritarti projekto (-ų) atmetimui;</text:span></text:p>
      <text:p text:style-name="P121"><text:span text:style-name="T122">6.2</text:span><text:span text:style-name="T123">. vertinti Savivaldybės administracijai finansavim</text:span><text:span text:style-name="T124">ui gauti pateiktus projektus;</text:span></text:p>
      <text:p text:style-name="P125"><text:span text:style-name="T126">6.3</text:span><text:span text:style-name="T127">. parengti ir pateikti siūlymus Savivaldybės administracijos direktoriui siūlymus dėl lėšų skyrimo.</text:span></text:p>
      <text:p text:style-name="Normal"/>
      <text:p text:style-name="P128"><text:span text:style-name="T129">III</text:span><text:span text:style-name="T130"><text:s/>SKYRIUS</text:span></text:p>
      <text:p text:style-name="P131"><text:span text:style-name="T132">KOMISIJOS DARBO ORGANIZAVIMAS IR PROJEKTŲ VERTINIMAS</text:span></text:p>
      <text:p text:style-name="P133"/>
      <text:p text:style-name="P134"><text:span text:style-name="T135">7</text:span><text:span text:style-name="T136">. Komisijos darbą organizuoja ir jai<text:s/></text:span><text:span text:style-name="T137">vadovauja Komisijos pirmininkas, jo nesant – Komisijos pirmininko pavaduotojas.</text:span></text:p>
      <text:p text:style-name="P138"><text:span text:style-name="T139">8</text:span><text:span text:style-name="T140">. Pagrindinė Komisijos veiklos forma yra posėdžiai, kuriuos organizuoja ir juos techniškai aptarnauja (rašo posėdžių protokolus, rengia kitus su posėdžiais susijusius doku</text:span><text:span text:style-name="T141">mentus) Sporto skyriaus atsakingas specialistas. Posėdžiai yra teisėti, kai juose dalyvauja ne mažiau kaip du trečdaliai Komisijos narių. Komisijos posėdžiai yra uždari.</text:span></text:p>
      <text:p text:style-name="P142"><text:span text:style-name="T143">9</text:span><text:span text:style-name="T144">. Komisijos posėdžiuose dalyvauja Komisijos nariai, Savivaldybės administracijos<text:s/></text:span><text:span text:style-name="T145">paskirti darbuotojai, gali dalyvauti Savivaldybės administracijos atstovas (-ai) (ne Komisijos nariai). Komisijos pirmininko kvietimu posėdyje gali dalyvauti ir kiti su projektų atranka susiję asmenys.</text:span></text:p>
      <text:p text:style-name="P146"><text:span text:style-name="T147">10</text:span><text:span text:style-name="T148">.</text:span><text:span text:style-name="T149"><text:tab/>Komisijos sprendimai priimami balsuojant posėd</text:span><text:span text:style-name="T150">yje dalyvaujančių dviejų trečdalių Komisijos narių balsų dauguma. Kai Komisijos narių balsai pasiskirsto po lygiai, lemiamas yra posėdžio pirmininko balsas.</text:span></text:p>
      <text:p text:style-name="P151"><text:span text:style-name="T152">11</text:span><text:span text:style-name="T153">.</text:span><text:span text:style-name="T154"><text:tab/></text:span><text:span text:style-name="T155">Ne vėliau kaip per 3 darbo dienas nuo<text:s/></text:span><text:span text:style-name="T156">Savivaldybės administracijos</text:span><text:span text:style-name="T157"><text:s/>pateiktų įvertintų proje</text:span><text:span text:style-name="T158">ktų suvestinių gavimo dienos yra šaukiamas Komisijos posėdis. Prireikus gali būti šaukiama ir daugiau posėdžių.</text:span></text:p>
      <text:p text:style-name="P159"><text:span text:style-name="T160">12</text:span><text:span text:style-name="T161">. Komisijos nariams,<text:s/></text:span><text:span text:style-name="T162">Savivaldybės administracijos paskirtiems darbuotojams<text:s/></text:span><text:span text:style-name="T163">apie posėdį raštu arba elektroniniu paštu ne vėliau kaip prieš<text:s/></text:span><text:span text:style-name="T164">3 darbo dienas praneša, Sporto skyriaus atsakingas specialistas, kuris kartu su pranešimu posėdžio dalyviams pateikia posėdžio darbotvarkės projektą ir medžiagą numatomais svarstyti klausimais.</text:span></text:p>
      <text:p text:style-name="P165"><text:span text:style-name="T166">13</text:span><text:span text:style-name="T167">.</text:span><text:span text:style-name="T168"><text:tab/></text:span><text:span text:style-name="T169">Pirmojo posėdžio metu, prieš pradėdami darbą,<text:s/></text:span><text:span text:style-name="T170">Komisijos nariai ir Sporto skyriaus atsakingas specialistas privalo pasirašyti konfidencialumo pasižadėjimus užtikrinti konkurso informacijos konfidencialumą, viešai neskelbti ir neplatinti šios informacijos (Aprašo 1 priedas) ir nešališkumo deklaracijas d</text:span><text:span text:style-name="T171">ėl objektyvių sprendimų priėmimo bei viešųjų ir privačių interesų konflikto vengimo (Aprašo 2 priedas).</text:span></text:p>
      <text:p text:style-name="P172"><text:span text:style-name="T173">14</text:span><text:span text:style-name="T174">.</text:span><text:span text:style-name="T175"><text:tab/></text:span><text:span text:style-name="T176">Konfidencialumo pasižadėjimus pasirašo ir Komisijos posėdžiuose dalyvaujantys<text:s/></text:span><text:span text:style-name="T177">Savivaldybės administracijos</text:span><text:span text:style-name="T178"><text:s/>darbuotojai<text:s/></text:span><text:span text:style-name="T179">(ne Komisijos nariai)</text:span><text:span text:style-name="T180">, ki</text:span><text:span text:style-name="T181">ti posėdžio dalyviai (Aprašo 3 priedas).</text:span></text:p>
      <text:p text:style-name="P182"><text:span text:style-name="T183">15</text:span><text:span text:style-name="T184">.</text:span><text:span text:style-name="T185"><text:tab/></text:span><text:span text:style-name="T186">Sprendimai dėl projektų atitikties administraciniams kriterijams priimami Tvarkos aprašo 28 punkte nustatyta tvarka</text:span><text:span text:style-name="T187">.</text:span></text:p>
      <text:p text:style-name="P188"><text:span text:style-name="T189">16</text:span><text:span text:style-name="T190">.</text:span><text:span text:style-name="T191"><text:tab/></text:span><text:span text:style-name="T192">Prieš pradedant projektų vertinimą, Komisijos pirmininkas arba<text:s/></text:span><text:span text:style-name="T193">Savivaldybės admini</text:span><text:span text:style-name="T194">stracijos paskirti darbuotojai,</text:span><text:span text:style-name="T195"><text:s/>arba Sporto skyriaus atsakingas specialistas supažindina Komisijos narius su projektų paraiškomis, projekto vertinimo anketa, vertinimo kriterijais, aptariami projektų vertinimo anketų pateikimo terminai.</text:span></text:p>
      <text:p text:style-name="P196"><text:span text:style-name="T197">17</text:span><text:span text:style-name="T198">.</text:span><text:span text:style-name="T199"><text:tab/></text:span><text:span text:style-name="T200">Pareiškėjų<text:s/></text:span><text:span text:style-name="T201">pateikti projektai Komisijos nariams paskirstomi ir jų vertinimo procedūros atliekamos Tvarkos aprašo V skyriuje nustatyta tvarka</text:span><text:span text:style-name="T202">.</text:span></text:p>
      <text:p text:style-name="P203"><text:span text:style-name="T204">18</text:span><text:span text:style-name="T205">.</text:span><text:span text:style-name="T206"><text:tab/></text:span><text:span text:style-name="T207">Komisijos narys,<text:s/></text:span><text:span text:style-name="T208">Savivaldybės administracijos paskirti darbuotojai</text:span><text:span text:style-name="T209">, negalintys atvykti į posėdį, apie tai ne vėliau k</text:span><text:span text:style-name="T210">aip prieš 1 darbo dieną iki Komisijos posėdžio turi pranešti Komisijos pirmininkui arba Sporto skyriaus atsakingam specialistui, išskyrus atvejus, kai to negali padaryti dėl objektyvių priežasčių.</text:span></text:p>
      <text:p text:style-name="P211"><text:span text:style-name="T212">19</text:span><text:span text:style-name="T213">.</text:span><text:span text:style-name="T214"><text:tab/></text:span><text:span text:style-name="T215">Prireikus svarstyti klausimus skubos tvarka ir dėl<text:s/></text:span><text:span text:style-name="T216">objektyvių priežasčių nesant galimybės surengti posėdžio, Komisijos sprendimai gali būti priimami vadovaujantis visų Komisijos narių apklausos, kuri<text:s/></text:span><text:span text:style-name="T217">atliekama nedelsiant, bet ne vėliau nei per 1 darbo dieną,</text:span><text:span text:style-name="T218"><text:s/>elektroniniu paštu, rezultatais. Tarp posėdžių e</text:span><text:span text:style-name="T219">inamieji klausimai gali būti aptariami ir Komisijos narių nuomonė išreiškiama elektroniniu paštu.</text:span></text:p>
      <text:p text:style-name="P220"><text:span text:style-name="T221">20</text:span><text:span text:style-name="T222">.</text:span><text:span text:style-name="T223"><text:tab/></text:span><text:span text:style-name="T224">Jeigu yra aplinkybių, galinčių turėti įtakos priimant sprendimus, Komisijos narys (nariai), prieš pradėdamas (-i) nagrinėti vertinimo suvestines, vert</text:span><text:span text:style-name="T225">inti projektus, turi nusišalinti nuo dalyvavimo sprendžiant pritarimo ar nepritarimo Komisijos narių siūlomiems balams, išvadoms ar sumoms, atitinkamo projekto finansavimo dydžio ir kitus Komisijos nario funkcijoms priskirtus klausimus, prieš tai raštu arb</text:span><text:span text:style-name="T226">a elektroniniu paštu pranešęs (pranešę) Komisijos pirmininkui. Jeigu Komisijos narys (-iai) nenusišalina, o vėliau dėl to kyla interesų konfliktas, jo (jų) vertinimo rezultatai laikomi negaliojančiais, Komisija iš naujo priima sprendimus ir balsuoja, o pro</text:span><text:span text:style-name="T227">jektą (projektus) vertina kitas<text:s/></text:span><text:span text:style-name="T228">Komisijos pirmininko<text:s/></text:span><text:span text:style-name="T229">paskirtas Komisijos narys. Nenusišalinusio Komisijos nario balsas, Komisijai priimant sprendimus pakartotinai, į bendrą balsų skaičių neįskaičiuojamas</text:span><text:span text:style-name="T230">.</text:span></text:p>
      <text:p text:style-name="P231"><text:span text:style-name="T232">21</text:span><text:span text:style-name="T233">.</text:span><text:span text:style-name="T234"><text:tab/></text:span><text:span text:style-name="T235">Komisijos pirmininkas, Komisijos pirmininko</text:span><text:span text:style-name="T236"><text:s/>pavaduotojas, Sporto skyriaus atsakingas specialistas ar narys gali būti nušalinti nuo pareigų Komisijoje, jeigu</text:span><text:span text:style-name="T237">:</text:span></text:p>
      <text:p text:style-name="P238"><text:span text:style-name="T239">21.1</text:span><text:span text:style-name="T240">.</text:span><text:span text:style-name="T241"><text:tab/></text:span><text:span text:style-name="T242">jie įtariami pažeidę atitinkamam konkursui taikytinus teisės aktus;</text:span></text:p>
      <text:p text:style-name="P243"><text:span text:style-name="T244">21.2</text:span><text:span text:style-name="T245">.</text:span><text:span text:style-name="T246"><text:tab/></text:span><text:span text:style-name="T247">jie įtariami pažeidę konfidencialumo reikalavimus (pvz.</text:span><text:span text:style-name="T248">, atskleidė jiems patikėtus dokumentus ar duomenis tretiesiems asmenims);</text:span></text:p>
      <text:p text:style-name="P249"><text:span text:style-name="T250">21.3</text:span><text:span text:style-name="T251">.</text:span><text:span text:style-name="T252"><text:tab/></text:span><text:span text:style-name="T253">jie įtariami pažeidę nešališkumo reikalavimus (pvz., savo ar asmenų, susijusių su jais artimos giminystės, svainystės, taip pat buvusių ar esamų santuokos, globos ar<text:s/></text:span><text:span text:style-name="T254">rūpybos ryšiais (toliau – susiję asmenys), privačių interesų naudai pasinaudojo ar leido naudotis informacija, kurią įgijo dalyvaudami Komisijos veikloje; konkurse dalyvauja asmenys, iš kurių jie ar susiję asmenys gauna bet kurios rūšies pajamų ar kitokio<text:s/></text:span><text:span text:style-name="T255">pobūdžio naudos; jie ar susiję asmenys yra konkurse dalyvaujančio juridinio asmens steigėjas, akcininkas ar dalininkas, darbuotojas, valdymo organo narys ar kitoks atstovas; jie yra ar buvo kitaip susiję su konkurse dalyvaujančiais asmenimis ar nuo šių asm</text:span><text:span text:style-name="T256">enų priklausomi);</text:span></text:p>
      <text:p text:style-name="P257"><text:span text:style-name="T258">21.4</text:span><text:span text:style-name="T259">.</text:span><text:span text:style-name="T260"><text:tab/></text:span><text:span text:style-name="T261">jie savo veiksmais ar neveikimu trukdo Komisijos darbui, siekia paveikti konkurso eigą ir (ar) rezultatus;</text:span></text:p>
      <text:p text:style-name="P262"><text:span text:style-name="T263">21.5</text:span><text:span text:style-name="T264">.</text:span><text:span text:style-name="T265"><text:tab/></text:span><text:span text:style-name="T266">yra kitokių aplinkybių, kurios kelia abejonių dėl jų nešališkumo, objektyvumo, tinkamo pareigų atlikimo.</text:span></text:p>
      <text:p text:style-name="P267"><text:span text:style-name="T268">22</text:span><text:span text:style-name="T269">.</text:span><text:span text:style-name="T270"><text:tab/>Komisijos pirmininkas nuo pareigų Komisijoje nušalinamas Savivaldybės administracijos direktoriaus sprendimu. Komisijos pirmininko pavaduotojas, Komisijos narys ar Sporto skyriaus atsakingas specialistas nuo pareigų nušalinami Komisijos pirmininko spre</text:span><text:span text:style-name="T271">ndimu. Sprendime nurodomas nušalinimo laikotarpis ir nušalinimo priežastys.</text:span></text:p>
      <text:p text:style-name="P272"><text:span text:style-name="T273">23</text:span><text:span text:style-name="T274">.</text:span><text:span text:style-name="T275"><text:tab/>Kai nušalinamas ar nusišalina Komisijos pirmininkas, jo funkcijas vykdo Komisijos pirmininko pavaduotojas. Kai nušalinamas ar nusišalina</text:span><text:span text:style-name="T276"><text:s/>Sporto skyriaus atsakingas speciali</text:span><text:span text:style-name="T277">stas</text:span><text:span text:style-name="T278">, jo funkcijas vykdo</text:span><text:span text:style-name="T279"><text:s/>kitas Sporto skyriaus specialistas</text:span><text:span text:style-name="T280">. Kai nušalinamas ar nusišalina Komisijos narys, jo vertintų paraiškų vertinimą perduoda kitam Komisijos nariui.</text:span></text:p>
      <text:p text:style-name="P281"><text:span text:style-name="T282">24</text:span><text:span text:style-name="T283">.</text:span><text:span text:style-name="T284"><text:tab/></text:span><text:span text:style-name="T285">Per 1 darbo dieną nuo posėdžio, kuriame priimtas sprendimas dėl siūlymų dėl<text:s/></text:span><text:span text:style-name="T286">projektų finansavimo pateikimo Savivaldybės administracijos direktoriui, protokolo pasirašymo ir užregistravimo dienos, pasiūlymus dėl lėšų paskirstymo Komisija pateikia Savivaldybės administracijos direktoriui, bet ne vėliau kaip iki einamųjų metų gruodži</text:span><text:span text:style-name="T287">o 20 d.</text:span></text:p>
      <text:p text:style-name="P288"/>
      <text:p text:style-name="P289"><text:span text:style-name="T290">IV</text:span><text:span text:style-name="T291"><text:s/>SKYRIUS</text:span></text:p>
      <text:p text:style-name="P292"><text:span text:style-name="T293">KOMISIJOS POSĖDŽIO PROTOKOLAS</text:span></text:p>
      <text:p text:style-name="P294"/>
      <text:p text:style-name="P295"><text:span text:style-name="T296">25</text:span><text:span text:style-name="T297">.</text:span><text:span text:style-name="T298"><text:tab/></text:span><text:span text:style-name="T299">Komisijos sprendimai įforminami protokolu, kuris elektroniniu būdu turi būti suderintas su Komisijos nariais. Protokolai parengiami, suderinami su Komisijos nariais, pasirašomi ir užregistruojami ne vėliau kaip per 7 darbo dienas po posėdžio. Su Komisijos<text:s/></text:span><text:span text:style-name="T300">nariais suderintą protokolą pasirašo posėdžio pirmininkas ir<text:s/></text:span><text:span text:style-name="T301">Sporto skyriaus atsakingas specialistas.</text:span><text:span text:style-name="T302"><text:s/></text:span><text:span text:style-name="T303">Komisijos narys turi teisę pareikšti atskirąją nuomonę, kuri pridedama prie protokolo.</text:span></text:p>
      <text:p text:style-name="P304"><text:span text:style-name="T305">26</text:span><text:span text:style-name="T306">.</text:span><text:span text:style-name="T307"><text:tab/>Protokole nurodoma:</text:span></text:p>
      <text:p text:style-name="P308"><text:span text:style-name="T309">26.1</text:span><text:span text:style-name="T310">.</text:span><text:span text:style-name="T311"><text:tab/>Komisijos posėdžio data ir viet</text:span><text:span text:style-name="T312">a, posėdžio protokolo numeris;</text:span></text:p>
      <text:p text:style-name="P313"><text:span text:style-name="T314">26.2</text:span><text:span text:style-name="T315">.</text:span><text:span text:style-name="T316"><text:tab/>Komisijos posėdžio pirmininkas, Komisijos posėdžio sekretorius, posėdyje dalyvavę Komisijos nariai ir kiti posėdyje dalyvavę asmenys;</text:span></text:p>
      <text:p text:style-name="P317"><text:span text:style-name="T318">26.3</text:span><text:span text:style-name="T319">.</text:span><text:span text:style-name="T320"><text:tab/>Komisijos posėdyje svarstyti projektai bei kiti posėdžio metu svarstyti</text:span><text:span text:style-name="T321"><text:s/>klausimai;</text:span></text:p>
      <text:p text:style-name="P322"><text:span text:style-name="T323">26.4</text:span><text:span text:style-name="T324">.</text:span><text:span text:style-name="T325"><text:tab/>projektų, kuriuos nutarta siūlyti atmesti, atmetimo argumentai, teisinis projektų atmetimo pagrindas;</text:span></text:p>
      <text:p text:style-name="P326"><text:span text:style-name="T327">26.5</text:span><text:span text:style-name="T328">.</text:span><text:span text:style-name="T329"><text:tab/>informacija apie Komisijos pritarimą ar nepritarimą skirti projektui finansavimą iš savivaldybės biudžeto lėšų. Jei finans</text:span><text:span text:style-name="T330">avimas projektui skirtas nebuvo arba siūloma skirti mažiau lėšų, negu pareiškėjas prašė, nurodomos tokio siūlymo priežastys ir jų pagrindimas;</text:span></text:p>
      <text:p text:style-name="P331"><text:span text:style-name="T332">26.6</text:span><text:span text:style-name="T333">.</text:span><text:span text:style-name="T334"><text:tab/>projektai, kurie Tvarkos aprašo 33 punkto nustatytais atvejais Savivaldybės administracijos buvo paskir</text:span><text:span text:style-name="T335">ti įvertinti trečiajam Komisijos nariui, jo siūlymas dėl projekto vertinimo ir Komisijos pritarimą ar nepritarimą</text:span><text:span text:style-name="T336"><text:s/></text:span><text:span text:style-name="T337">trečiojo Komisijos nario skirtam balui ir (ar) jo išvadai dėl projekto finansavimo ar nefinansavimo</text:span><text:span text:style-name="T338">;</text:span></text:p>
      <text:p text:style-name="P339"><text:span text:style-name="T340">26.7</text:span><text:span text:style-name="T341">.</text:span><text:span text:style-name="T342"><text:tab/>siūlytini finansuoti projektai<text:s/></text:span><text:span text:style-name="T343">ir siūlomos skirti savivaldybės biudžeto lėšos projektui įgyvendinti;</text:span></text:p>
      <text:p text:style-name="P344"><text:span text:style-name="T345">26.8</text:span><text:span text:style-name="T346">.</text:span><text:span text:style-name="T347"><text:tab/>nefinansuotini projektai ir jų nefinansavimo pagrindimas;</text:span></text:p>
      <text:p text:style-name="P348"><text:span text:style-name="T349">26.9</text:span><text:span text:style-name="T350">.</text:span><text:span text:style-name="T351"><text:tab/>balsavimo rezultatai, kartu nurodant ir informaciją apie kiekvieno Komisijos posėdyje dalyvavusio Komisijos<text:s/></text:span><text:span text:style-name="T352">nario balsavimą Komisijos posėdyje svarstytais klausimais;</text:span></text:p>
      <text:p text:style-name="P353"><text:span text:style-name="T354">26.10</text:span><text:span text:style-name="T355">.</text:span><text:span text:style-name="T356"><text:tab/>kiti Komisijos priimti sprendimai ir svarstyti klausimai;</text:span></text:p>
      <text:p text:style-name="P357"><text:span text:style-name="T358">26.11</text:span><text:span text:style-name="T359">.</text:span><text:span text:style-name="T360"><text:tab/><text:s/></text:span><text:span text:style-name="T361">prie protokolo pridedamas siūlymas Savivaldybės administracijos direktoriui dėl lėšų projektams skyrimo;</text:span></text:p>
      <text:p text:style-name="P362"><text:span text:style-name="T363">26.12</text:span><text:span text:style-name="T364">.</text:span><text:span text:style-name="T365"><text:tab/></text:span><text:span text:style-name="T366">kita, Komisijos nuomone, svarbi posėdžio informacija ar informacija.</text:span></text:p>
      <text:p text:style-name="P367"><text:span text:style-name="T368">27</text:span><text:span text:style-name="T369">.</text:span><text:span text:style-name="T370"><text:tab/></text:span><text:span text:style-name="T371">Jeigu Komisijos posėdžio eiga fiksuojama garso priemonėmis, posėdžio garso įrašas turi būti perkeltas į kompiuterinę laikmeną. Prieš pradedant daryti garso įrašą, apie tai Komis</text:span><text:span text:style-name="T372">ijos posėdyje dalyvaujantys asmenys turi būti informuojami žodžiu. Įrašas pridedamas prie protokolo.</text:span></text:p>
      <text:p text:style-name="Normal"/>
      <text:p text:style-name="P373"><text:span text:style-name="T374">V</text:span><text:span text:style-name="T375"><text:s/>SKYRIUS</text:span></text:p>
      <text:p text:style-name="P376"><text:span text:style-name="T377">BAIGIAMOSIOS NUOSTATOS</text:span></text:p>
      <text:p text:style-name="P378"/>
      <text:p text:style-name="P379"><text:span text:style-name="T380">28</text:span><text:span text:style-name="T381">.</text:span><text:span text:style-name="T382"><text:tab/>Komisijos posėdžio darbo organizavimo procedūrinius klausimus, nenumatytus Reglamente, sprendžia Komisijos</text:span><text:span text:style-name="T383"><text:s/>pirmininkas.</text:span></text:p>
      <text:p text:style-name="P384"><text:span text:style-name="T385">29</text:span><text:span text:style-name="T386">.</text:span><text:span text:style-name="T387"><text:tab/>Komisijos veiklos dokumentai (posėdžių protokolai, garsiniai posėdžių įrašai, susirašinėjimo medžiaga, kiti dokumentai) turi būti saugomi Lietuvos Respublikos teisės aktų nustatyta tvarka.</text:span></text:p>
      <text:p text:style-name="P388"/>
      <text:p text:style-name="Normal"/>
      <text:p text:style-name="Normal"/>
      <text:p text:style-name="Normal"/>
      <text:p text:style-name="P389">Priedų pakeitimai:</text:p>
      <text:p text:style-name="Normal"/>
      <text:p text:style-name="P390">Neigaliuju_sporto_projektu_paraiska</text:p>
      <text:p text:style-name="P391">Priedo pakeitimai:</text:p>
      <text:p text:style-name="P392"><text:span text:style-name="T393">Nr.<text:s/></text:span><text:a xlink:href="https://www.e-tar.lt/portal/legalAct.html?documentId=998e7e301fdd11eeb233e8b04dc9bb3d" office:target-frame-name="_top" xlink:show="replace"><text:span text:style-name="T394">AD1-828</text:span></text:a><text:span text:style-name="T395">, 2023-07-11, paskelbta TAR 2023-07-11, i. k. 2023-14357</text:span></text:p>
      <text:p text:style-name="Normal"/>
      <text:p text:style-name="P396">Metine_veiklos_ataskaita</text:p>
      <text:p text:style-name="P397">Priedo pakeitimai:</text:p>
      <text:p text:style-name="P398"><text:span text:style-name="T399">Nr.<text:s/></text:span><text:a xlink:href="https://www.e-tar.lt/portal/legalAct.html?documentId=998e7e301fdd11eeb233e8b04dc9bb3d" office:target-frame-name="_top" xlink:show="replace"><text:span text:style-name="T400">AD1-828</text:span></text:a><text:span text:style-name="T401">, 2023-07-11, paskelbta TAR 2023-07-11, i. k. 2023-14357</text:span></text:p>
      <text:p text:style-name="Normal"/>
      <text:p text:style-name="P402">Vertinimo_kriteriju_ anketa</text:p>
      <text:p text:style-name="P403">Priedo pakeitimai:</text:p>
      <text:p text:style-name="P404"><text:span text:style-name="T405">Nr.<text:s/></text:span><text:a xlink:href="https://www.e-tar.lt/portal/legalAct.html?documentId=998e7e301fdd11eeb233e8b04dc9bb3d" office:target-frame-name="_top" xlink:show="replace"><text:span text:style-name="T406">AD1-828</text:span></text:a><text:span text:style-name="T407">, 2023-07-11, paskelbta TAR 2023-07-11, i. k. 2023-14357</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Klaipėdos miesto savivaldybės administracija, Įsakymas</text:span></text:p>
      <text:p text:style-name="P417"><text:span text:style-name="T418">Nr.<text:s/></text:span><text:a xlink:href="https://www.e-tar.lt/portal/legalAct.html?documentId=998e7e301fdd11eeb233e8b04dc9bb3d" office:target-frame-name="_top" xlink:show="replace"><text:span text:style-name="T419">AD1-828</text:span></text:a><text:span text:style-name="T420">, 2023-07-11, paskelbta TAR 2023-07-11, i. k. 2023-14357</text:span></text:p>
      <text:p text:style-name="P421"><text:span text:style-name="T422">Dėl Klaipėdos miesto savivaldybės administracijos direktoriaus 2021 m. balandžio 2 d. įsakymo Nr</text:span><text:span text:style-name="T423">. AD1-431 „Dėl Neįgaliųjų sporto projektų iš Klaipėdos miesto savivaldybės biudžeto finansavimo sąlygų, paraiškos formų ir vertinimo kriterijų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4625in"/>
          <style:tab-stop style:type="right" style:position="6.92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12-01T02:23:00Z</meta:creation-date>
    <dc:date>2023-12-01T02:23:00Z</dc:date>
    <meta:print-date>2021-03-23T09:27:00Z</meta:print-date>
    <meta:template xlink:href="Normal.dotm" xlink:type="simple"/>
    <meta:editing-cycles>2</meta:editing-cycles>
    <meta:editing-duration>PT0S</meta:editing-duration>
    <meta:document-statistic meta:page-count="3" meta:paragraph-count="150" meta:word-count="1752" meta:character-count="14449" meta:row-count="513" meta:non-whitespace-character-count="12847"/>
  </office:meta>
</office:document-meta>
</file>