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text-indent="0.7875in">
        <style:tab-stops>
          <style:tab-stop style:type="left" style:position="0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weight-complex="bold" style:font-size-complex="12pt"/>
    </style:style>
    <style:style style:name="P33" style:parent-style-name="Normal" style:family="paragraph">
      <style:paragraph-properties fo:text-align="justify" fo:text-indent="0.78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0375in" fo:text-indent="-0.25in">
        <style:tab-stops>
          <style:tab-stop style:type="left" style:position="-1.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03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87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text-properties style:font-size-complex="12pt"/>
    </style:style>
    <style:style style:name="P158" style:parent-style-name="Normal" style:family="paragraph">
      <style:text-properties style:font-name-asian="MS Mincho" fo:font-weight="bold" style:font-weight-asian="bold"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20</text:span></text:p>
      <text:p text:style-name="P9"/>
      <text:p text:style-name="P10"><text:span text:style-name="T11">Įsakymas paskelbtas: TAR 2023-05-02, i. k. 2023-08337</text:span></text:p>
      <text:p text:style-name="P12"/>
      <text:p text:style-name="P13">Nauja redakcija nuo 2023-05-20:</text:p>
      <text:p text:style-name="Normal"><text:span text:style-name="T14">Nr.<text:s/></text:span><text:a xlink:href="https://www.e-tar.lt/portal/legalAct.html?documentId=a12ab2a0f65011ed9978886e85107ab2" office:target-frame-name="_top" xlink:show="replace"><text:span text:style-name="T15">4-227</text:span></text:a><text:span text:style-name="T16">, 2023-05-19, paskelbta<text:s/></text:span><text:span text:style-name="T17">TAR 2023-05-19, i. k. 2023-09525</text:span></text:p>
      <text:p text:style-name="P18"/>
      <text:p text:style-name="P19"><text:span text:style-name="T20"><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Valstybės sienos apsaugos tarnybos</text:p>
      <text:p text:style-name="P22">prie Lietuvos Respublikos Vidaus reikalų ministerijos</text:p>
      <text:p text:style-name="P23">VADAS</text:p>
      <text:p text:style-name="P24"/>
      <text:p text:style-name="P25">ĮSAKYMAS</text:p>
      <text:p text:style-name="P26">DĖL PATEIKIMO Į LIETUVOS RESPUBLIKOS PASIENIO RUOŽĄ, ESANT PASKELBTAI VALSTYBĖS LYGIO EKSTREMALIAJAI SITUACIJAI DĖL MASINIO UŽSIENIEČIŲ ANTPLŪDŽIO</text:p>
      <text:p text:style-name="P27"/>
      <text:p text:style-name="P28">2023 m. gegužės 2 d. Nr. 4-197</text:p>
      <text:p text:style-name="P29"><text:span text:style-name="T30">Vilnius</text:span></text:p>
      <text:p text:style-name="P31"/>
      <text:p text:style-name="P32"/>
      <text:p text:style-name="P33"><text:span text:style-name="T34">Vadovaudamasis<text:s/></text:span><text:span text:style-name="T35">Lietuvos Respublikos valstybės sienos ir jos apsaugos įstatymo (toliau – Įstatymas) 11 straipsnio 10 dalimi:</text:span></text:p>
      <text:p text:style-name="P36"><text:span text:style-name="T37">1</text:span><text:span text:style-name="T38">.</text:span><text:span text:style-name="T39"><text:tab/>N u s t a t a u, kad:</text:span></text:p>
      <text:p text:style-name="P40"><text:span text:style-name="T41">1.1</text:span><text:span text:style-name="T42">. šiais atvejais leidimas patekti į Lietuvos Respublikos pasienio ruožą (toliau – leidimas) laikomas išduotu:</text:span></text:p>
      <text:p text:style-name="P43"><text:span text:style-name="T44">1.1.1</text:span><text:span text:style-name="T45">. vykstant vykdyti valstybės ir savivaldybės institucijų ir įstaigų funkcijų;<text:s/></text:span></text:p>
      <text:p text:style-name="P46"><text:span text:style-name="T47">1.1.2</text:span><text:span text:style-name="T48">. vykstant į artimųjų giminaičių laidotuves ir į p</text:span><text:span text:style-name="T49">amaldas už juos;</text:span></text:p>
      <text:p text:style-name="P50"><text:span text:style-name="T51">1.1.3</text:span><text:span text:style-name="T52">. vykstant slaugyti ligonio;</text:span></text:p>
      <text:p text:style-name="P53"><text:span text:style-name="T54">1.1.4</text:span><text:span text:style-name="T55">. vykstant lankyti kapinių;</text:span></text:p>
      <text:p text:style-name="P56"><text:span text:style-name="T57">1.1.5</text:span><text:span text:style-name="T58">. vykstant į Lietuvos Respublikos pasienio ruožo gyvenvietes teikti ar įsigyti paslaugų (autoparduotuvės, projektus įgyvendinantys rangovai ir pan.);<text:s/></text:span></text:p>
      <text:p text:style-name="P59"><text:span text:style-name="T60">1.</text:span><text:span text:style-name="T61">1.6</text:span><text:span text:style-name="T62">. vykstant į<text:s/></text:span><text:span text:style-name="T63">Neringos, Šilutės, Pagėgių, Tauragės, Jurbarko, Šakių, Vilkaviškio savivaldybių ir Šalčininkų miesto teritorijas, esančias pasienio ruože, išskyrus pasienio vandenis, esančius šiose teritorijose;</text:span></text:p>
      <text:p text:style-name="P64"><text:span text:style-name="T65">1.1.7</text:span><text:span text:style-name="T66">. jeigu asmenys yra įrašyti į<text:s/></text:span><text:span text:style-name="T67">Asm</text:span><text:span text:style-name="T68">enų, turinčių teisę būti valstybės sienos apsaugos zonoje, pasienio juostoje, pasienio vandenyse, kurių vandenimis arba krantais eina išorės siena, sąrašą pagal<text:s/></text:span><text:span text:style-name="T69">Valstybės sienos apsaugos tarnybos prie Lietuvos Respublikos vidaus reikalų ministerijos</text:span><text:span text:style-name="T70"><text:s/>vado 2</text:span><text:span text:style-name="T71">017 m. gruodžio 22 d. įsakymą Nr. 4-590 „Dėl<text:s/></text:span><text:span text:style-name="T72">Asmenų, turinčių teisę būti valstybės sienos apsaugos zonoje, pasienio juostoje, pasienio vandenyse, kurių vandenimis arba krantais eina išorės siena, sąrašo sudarymo tvarkos aprašo patvirtinimo“;</text:span></text:p>
      <text:p text:style-name="P73"><text:span text:style-name="T74">1.2</text:span><text:span text:style-name="T75">. asm</text:span><text:span text:style-name="T76">enys, norintys gauti leidimą patekti į Lietuvos Respublikos pasienio ruožą šio įsakymo 1.1 papunktyje nenumatytais atvejais, turi teisę kreiptis dėl leidimo gavimo, pateikdami Prašymą</text:span><text:span text:style-name="T77"><text:s/>išduoti leidimą patekti į Lietuvos Respublikos pasienio ruožą (toliau –<text:s/></text:span><text:span text:style-name="T78">prašymas),<text:s/></text:span><text:span text:style-name="T79">kurio pavyzdinė forma nustatyta 1 priede;</text:span></text:p>
      <text:p text:style-name="P80"><text:span text:style-name="T81">1.3</text:span><text:span text:style-name="T82">. prašymai pateikiami raštu ar elektroninėmis priemonėmis Valstybės sienos apsaugos tarnybos prie Lietuvos Respublikos vidaus reikalų ministerijos (toliau – VSAT) Varėnos, Pagėgių ir Vilniaus pasi</text:span><text:span text:style-name="T83">enio rinktinėms ar jų struktūriniams padaliniams, kurių kontaktinė informacija pareikiama 2 priede, ir nagrinėjami<text:s/></text:span><text:span text:style-name="T84">Valstybės sienos apsaugos tarnybos prie Lietuvos Respublikos vidaus reikalų ministerijos<text:s/></text:span><text:span text:style-name="T85">asmenų aptarnavimo bendruoju informacijos<text:s/></text:span><text:span text:style-name="T86">teikimo te</text:span><text:span text:style-name="T87">lefonu bei<text:s/></text:span><text:soft-page-break/><text:span text:style-name="T88">elektroniniu paštu tvarkos aprašo, patvirtinto VSAT vado 2021 m. birželio 25 d. įsakymo Nr. 4-218 „Dėl Valstybės sienos apsaugos tarnybos prie Lietuvos Respublikos vidaus reikalų ministerijos asmenų aptarnavimo bendruoju informacijos teikimo tel</text:span><text:span text:style-name="T89">efonu ir elektroniniu paštu, anoniminio pasitikėjimo priemonėmis ir veiksmų vykdymo tvarkos aprašų bei asmenų aptarnavimo standarto patvirtinimo“ 1.1 papunkčiu, nustatyta tvarka. Prašyme nurodoma asmens vardas, pavardė, asmens kodas, gyvenamoji vieta, asme</text:span><text:span text:style-name="T90">ns tapatybę patvirtinančio dokumento pavadinimas ir numeris bei galiojimo laikas, pareiškėjo kontaktinio elektroninio pašto adresas ir telefono numeris, buvimo Lietuvos Respublikos pasienio ruože trukmė ir tikslas, dėl kurio kreipiasi gauti leidimą vykti į</text:span><text:span text:style-name="T91"><text:s/>pasienio ruožą, bei tai pagrindžiantys dokumentai;</text:span></text:p>
      <text:p text:style-name="P92"><text:span text:style-name="T93">1.4</text:span><text:span text:style-name="T94">. asmenys, ketinantys patekti į<text:s/></text:span><text:span text:style-name="T95">Lietuvos Respublikos<text:s/></text:span><text:span text:style-name="T96">pasienio ruožą ar esantys<text:s/></text:span><text:span text:style-name="T97">Lietuvos Respublikos<text:s/></text:span><text:span text:style-name="T98">pasienio ruože, patikrinimą atliekančiam pareigūnui turi pateikti teisėtą buvimą ar patekimą į<text:s/></text:span><text:span text:style-name="T99">Li</text:span><text:span text:style-name="T100">etuvos Respublikos<text:s/></text:span><text:span text:style-name="T101">pasienio ruožą pagal Įstatyme nustatytus pagrindus ir šiame įsakyme nurodytus atvejus įrodančius dokumentus (pvz., darbo pažymėjimą, tam tikros įmonės vadovo<text:s/></text:span><text:span text:style-name="T102">pasirašytą dokumentą dėl darbų vykdymo tam tikroje teritorijoje, rangos darbų s</text:span><text:span text:style-name="T103">utartį, asmenų ir transporto priemonių, kurie vykdo tam tikrus darbus pagal pasirašytas sutartis, teisėtą vykimą per valstybės sieną, giminystės ryšius, ligonio būklę, laidotuvių faktą įrodančius dokumentus ir kt.);</text:span></text:p>
      <text:p text:style-name="P104"><text:span text:style-name="T105">1.5</text:span><text:span text:style-name="T106">. skubos tvarka asmenys gali<text:s/></text:span><text:span text:style-name="T107">kreiptis į pasienio užkardas telefonu ar elektroniniu paštu gauti vienkartinį leidimą. Leidimą nedelsdamas išduoda pasienio užkardos pamainos vyresnysis, jeigu asmens buvimas netrukdo valstybės sienos apsaugos užtikrinimui;</text:span></text:p>
      <text:p text:style-name="P108"><text:span text:style-name="T109">1.6</text:span><text:span text:style-name="T110">. apie priimtą sprendimą<text:s/></text:span><text:span text:style-name="T111">asmenys informuojami tokiu pačiu būdu, kokiu buvo pateiktas prašymas;</text:span></text:p>
      <text:p text:style-name="P112"><text:span text:style-name="T113">1.7</text:span><text:span text:style-name="T114">. išimtinais atvejais, kai asmuo neturėjo galimybės kreiptis telefonu ar elektroniniu paštu gauti vienkartinį leidimą, pasienio užkardos pamainos vyresniojo sprendimu leidimą gali</text:span><text:span text:style-name="T115">ma išduoti vietoje, jeigu asmens buvimas netrukdo valstybės sienos apsaugos užtikrinimui;</text:span></text:p>
      <text:p text:style-name="P116"><text:span text:style-name="T117">1.8</text:span><text:span text:style-name="T118">. leidimas asmeniui neišduodamas arba išduotas panaikinamas, jeigu asmuo pateikė tikrovės neatitinkančius duomenis arba pateikė ne visus, arba pateikė negalioj</text:span><text:span text:style-name="T119">ančius ar suklastotus dokumentus, arba nėra praėję vieneri metai nuo asmeniui paskirtos administracinės nuobaudos ar administracinio poveikio priemonės už teisės aktų, reglamentuojančių valstybės sienos kirtimą ir patikrinimą arba pasienio teisinį režimą,<text:s/></text:span><text:span text:style-name="T120">pažeidimą, kontrabandą arba akcizais apmokestinamų prekių įsigijimą, laikymą, gabenimą, naudojimą ar realizavimą pažeidžiant nustatytą tvarką, neteisėtą valstybės sienos perėjimą dėl neatsargumo įvykdymo dienos.</text:span></text:p>
      <text:p text:style-name="P121"><text:span text:style-name="T122">2</text:span><text:span text:style-name="T123">. Į g a l i o j u VSAT pasienio rinkt</text:span><text:span text:style-name="T124">inių vadus įsakymais patvirtinti įgaliotus asmenis išduoti leidimus.</text:span></text:p>
      <text:p text:style-name="P125"><text:span text:style-name="T126">3</text:span><text:span text:style-name="T127">. N u r o d a u VSAT pasienio rinktinių pareigūnams:</text:span><text:span text:style-name="T128"><text:s/></text:span></text:p>
      <text:p text:style-name="P129"><text:span text:style-name="T130">3.1</text:span><text:span text:style-name="T131">. apie priimtus sprendimus šio įsakymo 1.2 papunktyje numatytais atvejais išduoti leidimą pažymėti Valstybės sienos apsaugo</text:span><text:span text:style-name="T132">s tarnybos informacinės sistemos (VSATIS) Sąrašo skiltyje „Asmenų, turinčių teisę būti pasienio ruože, sąrašas“;</text:span></text:p>
      <text:p text:style-name="P133"><text:span text:style-name="T134">3.2</text:span><text:span text:style-name="T135">. šio įsakymo 1.5, 1.7 papunkčiuose numatytais atvejais informaciją apie vienkartinio leidimo išdavimą įrašyti į VSAT priėmimo / perdavi</text:span><text:span text:style-name="T136">mo ir budėtojo darbo registrą;</text:span></text:p>
      <text:p text:style-name="P137"><text:span text:style-name="T138">3.3</text:span><text:span text:style-name="T139">. a</text:span><text:span text:style-name="T140">smenims, pažeidusiems Į</text:span><text:span text:style-name="T141">statymo<text:s/></text:span><text:span text:style-name="T142">11 straipsnio 10 dalyje<text:s/></text:span><text:span text:style-name="T143">ir šiame įsakyme nustatytus reikalavimus, taikyti administracinę atsakomybę už<text:s/></text:span><text:span text:style-name="T144">valstybės sienos kirtimo ir patikrinimo arba pasienio teisinį režimą reglamentuoj</text:span><text:span text:style-name="T145">ančių teisės aktų pažeidimus, arba (ir)<text:s/></text:span><text:span text:style-name="T146">pareigūnų teisėtų reikalavimų nevykdymą pagal Administracinių nusižengimų kodekso 536 straipsnį ir 506 straipsnio</text:span><text:span text:style-name="T147"><text:s/>4</text:span><text:span text:style-name="T148">1</text:span><text:span text:style-name="T149"><text:s/>dalį;</text:span></text:p>
      <text:p text:style-name="P150"><text:span text:style-name="T151">3.4</text:span><text:span text:style-name="T152">. priimtus sprendimus, numatytus šio įsakymo 3.1.3 papunktyje, fiksuoti VSAT<text:s/></text:span><text:span text:style-name="T153">Nacionalinio koordinacinio centro informacinėje sistemoje.</text:span></text:p>
      <text:p text:style-name="P154"/>
      <text:p text:style-name="P155"/>
      <text:p text:style-name="P156"/>
      <text:p text:style-name="P157">Tarnybos vadas<text:tab/><text:tab/><text:tab/><text:tab/><text:s text:c="13"/>Rustamas Liubajevas</text:p>
      <text:p text:style-name="Normal"/>
      <text:p text:style-name="Normal"/>
      <text:p text:style-name="Normal"/>
      <text:p text:style-name="Normal"/>
      <text:p text:style-name="Normal"/>
      <text:p text:style-name="P158">Priedų pakeitimai:</text:p>
      <text:p text:style-name="Normal"/>
      <text:p text:style-name="P159">Patekimo+į+pasienio+ruožą+ekstremaliosios+situacijos+metu+įsakymo+1+priedas (nauja redakcija pagal 4-227)</text:p>
      <text:p text:style-name="Normal"/>
      <text:p text:style-name="P160">Patekimo+į+pasienio+ruožą+ekstremaliosios+situacijos+metu+įsakymo+2+priedas (nauja redakcija pagal 4-227)</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Valstybės sienos apsaugos tarnyba prie Lietuvos Respublikos vidaus reikalų ministerijos, Įsakymas</text:span></text:p>
      <text:p text:style-name="P170"><text:span text:style-name="T171">Nr.<text:s/></text:span><text:a xlink:href="https://www.e-tar.lt/portal/legalAct.html?documentId=a12ab2a0f65011ed9978886e85107ab2" office:target-frame-name="_top" xlink:show="replace"><text:span text:style-name="T172">4-227</text:span></text:a><text:span text:style-name="T173">, 2023-05-19, paskelbta TAR 2023-05-19, i. k. 2023-09525</text:span></text:p>
      <text:p text:style-name="P174"><text:span text:style-name="T175">Dėl Valstybės sienos apsaugos tarnybos prie Lietuvos Respublikos vidaus reikalų ministerijos 2023 m. gegužės 2 d. įsakymo Nr.</text:span><text:span text:style-name="T176"><text:s/>4-197 „Dėl patekimo į pasienio ruožą, esant paskelbtai valstybės lygio ekstremaliajai situacijai dėl masinio užsieniečių antplūdži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5-22T05:27:00Z</meta:creation-date>
    <dc:date>2023-05-22T05:27:00Z</dc:date>
    <meta:template xlink:href="Normal.dotm" xlink:type="simple"/>
    <meta:editing-cycles>2</meta:editing-cycles>
    <meta:editing-duration>PT0S</meta:editing-duration>
    <meta:document-statistic meta:page-count="5" meta:paragraph-count="215" meta:word-count="940" meta:character-count="7337" meta:row-count="551" meta:non-whitespace-character-count="6612"/>
  </office:meta>
</office:document-meta>
</file>