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4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<text:s/></text:span><text:soft-page-break/><text:span text:style-name="T49">įgyvendinimo“, 87 punktu,<text:s/></text:span><text:span text:style-name="T50">Plėtros programos pažangos priemonės aprašo forma ir Plėtros programos pažangos priemonės apraše nurodytos informacijos pagrindimo aprašo forma, patvirtintomis<text:s/></text:span><text:span text:style-name="T51">Lietuvos Respubliko</text:span><text:span text:style-name="T52">s finansų ministro 2021 m. birželio 28 d. įsakymu Nr. 1K-227 „Dėl Strateginio valdymo metodikos taikymo“, siekdama įgyvendinti 2021 m. liepos 28 d. Tarybos įgyvendinimo sprendimo</text:span><text:span text:style-name="T53"><text:s/></text:span><text:span text:style-name="T54">CM 4171/21 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<text:s/></text:span><text:span text:style-name="T80">i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406)</text:p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 202</text:span><text:span text:style-name="T91">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Normal"/>
      <text:p text:style-name="P100">Isakymo priedas_aprašas AKTPS_0622</text:p>
      <text:p text:style-name="P101">Priedo pakeitimai:</text:p>
      <text:p text:style-name="P102"><text:span text:style-name="T103">Nr.<text:s/></text:span><text:a xlink:href="https://www.e-tar.lt/portal/legalAct.html?documentId=b826d380fbc711eeb884ddd8796e2c7b" office:target-frame-name="_top" xlink:show="replace"><text:span text:style-name="T104">V</text:span><text:span text:style-name="T105">-406</text:span></text:a><text:span text:style-name="T106">, 2024-04-16, paskelbta TAR 2024-04-16, i. k. 2024-07001</text:span></text:p>
      <text:p text:style-name="Normal"/>
      <text:p text:style-name="P107">2 priedas (pagal V-658)</text:p>
      <text:p text:style-name="P108">Papildyta priedu:</text:p>
      <text:p text:style-name="P109"><text:span text:style-name="T110">Nr.<text:s/></text:span><text:a xlink:href="https://www.e-tar.lt/portal/legalAct.html?documentId=d49a3bb0ef1611ed9978886e85107ab2" office:target-frame-name="_top" xlink:show="replace"><text:span text:style-name="T111">V-658</text:span></text:a><text:span text:style-name="T112">, 2023-05-10, paskelbta TAR 2023-05-10, i. k.</text:span><text:span text:style-name="T113"><text:s/>2023-08873</text:span></text:p>
      <text:p text:style-name="Normal"/>
      <text:p text:style-name="P114">3 priedas (pagal V-646)</text:p>
      <text:p text:style-name="P115">Priedo pakeitimai:</text:p>
      <text:p text:style-name="P116"><text:span text:style-name="T117">Nr.<text:s/></text:span><text:a xlink:href="https://www.e-tar.lt/portal/legalAct.html?documentId=8bc1c2b021a011efbdaea558de59136c" office:target-frame-name="_top" xlink:show="replace"><text:span text:style-name="T118">V-646</text:span></text:a><text:span text:style-name="T119">, 2024-06-03, paskelbta TAR 2024-06-03, i. k. 2024-10099</text:span></text:p>
      <text:p text:style-name="Normal"/>
      <text:p text:style-name="P120">4 priedas (pagal V-646)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švietimo, mokslo ir sporto ministerija, Įsakymas</text:span></text:p>
      <text:p text:style-name="P130"><text:span text:style-name="T131">Nr.<text:s/></text:span><text:a xlink:href="https://www.e-tar.lt/portal/legalAct.html?documentId=9ddbe48037dc11ed8f29d3fe82f0301a" office:target-frame-name="_top" xlink:show="replace"><text:span text:style-name="T132">V-1481</text:span></text:a><text:span text:style-name="T133">, 2022-09-19, paskelbta TAR 2022-09-19, i. k. 2022-19048</text:span></text:p>
      <text:p text:style-name="P134"><text:span text:style-name="T135">Dėl<text:s/></text:span><text:span text:style-name="T136">švietimo, mokslo ir sporto ministro 2022 m. birželio 30 d. įsakymo Nr. V-1108 „Dėl 2021–2030 metų plėtros programos valdytojos Lietuvos Respublikos švietimo, mokslo ir sporto ministerijos švietimo plėtros programos pažangos priemonės Nr. 12-003-03-04-01 „S</text:span><text:span text:style-name="T137">udaryti sąlygas kokybiškoms, tarptautiškoms ir prieinamoms studijoms“ aprašo patvirtinimo“ pakeitimo</text:span></text:p>
      <text:p text:style-name="P138"/>
      <text:p text:style-name="P139"><text:span text:style-name="T140">2.</text:span></text:p>
      <text:p text:style-name="P141"><text:span text:style-name="T142">Lietuvos Respublikos švietimo, mokslo ir sporto ministerija, Įsakymas</text:span></text:p>
      <text:p text:style-name="P143"><text:span text:style-name="T144">Nr.<text:s/></text:span><text:a xlink:href="https://www.e-tar.lt/portal/legalAct.html?documentId=d49a3bb0ef1611ed9978886e85107ab2" office:target-frame-name="_top" xlink:show="replace"><text:span text:style-name="T145">V-658</text:span></text:a><text:span text:style-name="T146">, 2023-05-10, paskelbta TAR 2023-05-10, i. k. 2023-08873</text:span></text:p>
      <text:p text:style-name="P147"><text:span text:style-name="T148">Dėl švietimo, mokslo ir sporto ministro 2022 m. birželio 30 d. įsakymo Nr. V-1108 „Dėl 2021–2030 metų plėtros programos valdytojos Lietuvos Respublikos švietimo, mokslo ir s</text:span><text:span text:style-name="T149">porto ministerijos švietimo plėtros programos pažangos priemonės Nr. 12-003-03-04-01 „Sudaryti sąlygas kokybiškoms, tarptautiškoms ir prieinamoms studijoms“ aprašo patvirtinimo“ pakeitimo</text:span></text:p>
      <text:p text:style-name="P150"/>
      <text:p text:style-name="P151"><text:span text:style-name="T152">3.</text:span></text:p>
      <text:p text:style-name="P153"><text:span text:style-name="T154">Lietuvos Respublikos švietimo, mokslo ir sporto ministerija, Įsa</text:span><text:span text:style-name="T155">kymas</text:span></text:p>
      <text:p text:style-name="P156"><text:span text:style-name="T157">Nr.<text:s/></text:span><text:a xlink:href="https://www.e-tar.lt/portal/legalAct.html?documentId=71816990430811ee9de9e7e0fd363afc" office:target-frame-name="_top" xlink:show="replace"><text:span text:style-name="T158">V-1097</text:span></text:a><text:span text:style-name="T159">, 2023-08-25, paskelbta TAR 2023-08-25, i. k. 2023-16689</text:span></text:p>
      <text:p text:style-name="P160"><text:span text:style-name="T161">Dėl švietimo, mokslo ir sporto ministro 2022 m. birželio 30 d. įsakymo Nr. V-1108 „Dė</text:span><text:span text:style-name="T162">l 2021–2030 metų plėtros programos valdytojos Lietuvos Respublikos švietimo, mokslo ir sporto ministerijos švietimo plėtros programos pažangos priemonės Nr. 12-003-03-04-01 „Sudaryti sąlygas kokybiškoms, tarptautiškoms ir prieinamoms studijoms“ aprašo patv</text:span><text:span text:style-name="T163">irtinimo“ pakeitimo</text:span></text:p>
      <text:p text:style-name="P164"/>
      <text:p text:style-name="P165"><text:span text:style-name="T166">4.</text:span></text:p>
      <text:p text:style-name="P167"><text:span text:style-name="T168">Lietuvos Respublikos švietimo, mokslo ir sporto ministerija, Įsakymas</text:span></text:p>
      <text:p text:style-name="P169"><text:span text:style-name="T170">Nr.<text:s/></text:span><text:a xlink:href="https://www.e-tar.lt/portal/legalAct.html?documentId=b826d380fbc711eeb884ddd8796e2c7b" office:target-frame-name="_top" xlink:show="replace"><text:span text:style-name="T171">V-406</text:span></text:a><text:span text:style-name="T172">, 2024-04-16, paskelbta TAR 2024-04-16, i. k. 2024-0700</text:span><text:span text:style-name="T173">1</text:span></text:p>
      <text:p text:style-name="P174"><text:span text:style-name="T175">Dėl švietimo, mokslo ir sporto ministro 2022 m. birželio 30 d. įsakymo Nr. V-1108 „Dėl 2021–2030 metų plėtros programos valdytojos Lietuvos Respublikos švietimo, mokslo ir sporto ministerijos švietimo plėtros programos pažangos priemonės Nr.<text:s/></text:span><text:span text:style-name="T176">12-003-03-04-01 „Sudaryti sąlygas kokybiškoms, tarptautiškoms ir prieinamoms studijoms“ aprašo patvirtinimo“ pakeitimo</text:span></text:p>
      <text:p text:style-name="P177"/>
      <text:p text:style-name="P178"><text:span text:style-name="T179">5.</text:span></text:p>
      <text:p text:style-name="P180"><text:span text:style-name="T181">Lietuvos Respublikos švietimo, mokslo ir sporto ministerija, Įsakymas</text:span></text:p>
      <text:p text:style-name="P182"><text:span text:style-name="T183">Nr.<text:s/></text:span><text:a xlink:href="https://www.e-tar.lt/portal/legalAct.html?documentId=8bc1c2b021a011efbdaea558de59136c" office:target-frame-name="_top" xlink:show="replace"><text:span text:style-name="T184">V-646</text:span></text:a><text:span text:style-name="T185">, 2024-06-03, paskelbta TAR 2024-06-03, i. k. 2024-10099</text:span></text:p>
      <text:p text:style-name="P186"><text:span text:style-name="T187">Dėl švietimo, mokslo ir sporto ministro 2022 m. birželio 30 d. įsakymo Nr. V-1108 „Dėl 2021–2030 metų plėtros programos valdytojos Lietuvos Respublikos švi</text:span><text:span text:style-name="T188">etimo, mokslo ir sporto ministerijos švietimo plėtros programos pažangos priemonės Nr. 12-003-03-04-01 „Sudaryti sąlygas kokybiškoms, tarptautiškoms ir prieinamoms studijoms“ apraš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<text:s/>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06-04T08:57:00Z</meta:creation-date>
    <dc:date>2024-06-04T08:5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2" meta:word-count="1006" meta:character-count="7376" meta:row-count="161" meta:non-whitespace-character-count="6462"/>
  </office:meta>
</office:document-meta>
</file>