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1 iki 2023-08-25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658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Normal"/>
      <text:p text:style-name="P96">2 priedas (pagal V-658)</text:p>
      <text:p text:style-name="P97">Papildyta priedu:</text:p>
      <text:p text:style-name="P98"><text:span text:style-name="T99">Nr.<text:s/></text:span><text:a xlink:href="https://www.e-tar.lt/portal/legalAct.html?documentId=d49a3bb0ef1611ed9978886e85107ab2" office:target-frame-name="_top" xlink:show="replace"><text:span text:style-name="T100">V-658</text:span></text:a><text:span text:style-name="T101">, 2023-05-10, paskelbta TAR 2023-05-10, i. k. 2023-08873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, mokslo ir sporto ministerija, Įsakymas</text:span></text:p>
      <text:p text:style-name="P111"><text:span text:style-name="T112">Nr.<text:s/></text:span><text:a xlink:href="https://www.e-tar.lt/portal/legalAct.html?documentId=9ddbe48037dc11ed8f29d3fe82f0301a" office:target-frame-name="_top" xlink:show="replace"><text:span text:style-name="T113">V-1481</text:span></text:a><text:span text:style-name="T114">, 2022-09-19, paskelbta TAR 2022-09-19, i. k. 2022-19048</text:span></text:p>
      <text:p text:style-name="P115"><text:span text:style-name="T116">Dėl švietimo, mokslo ir sporto ministro 2022 m. birželio 30 d. įsakymo Nr. V-1108 „Dėl 2021–2030<text:s/></text:span><text:span text:style-name="T117">metų plėtros programos valdytojos Lietuvos Respublikos švietimo, mokslo ir sporto ministerijos švietimo plėtros programos<text:s/></text:span><text:soft-page-break/><text:span text:style-name="T118">pažangos priemonės Nr. 12-003-03-04-01 „Sudaryti sąlygas kokybiškoms, tarptautiškoms ir prieinamoms studijoms“ aprašo patvirtinimo“ pa</text:span><text:span text:style-name="T119">keitimo</text:span></text:p>
      <text:p text:style-name="P120"/>
      <text:p text:style-name="P121"><text:span text:style-name="T122">2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d49a3bb0ef1611ed9978886e85107ab2" office:target-frame-name="_top" xlink:show="replace"><text:span text:style-name="T127">V-658</text:span></text:a><text:span text:style-name="T128">, 2023-05-10, paskelbta TAR 2023-05-10, i. k. 2023-08873</text:span></text:p>
      <text:p text:style-name="P129"><text:span text:style-name="T130">Dėl švieti</text:span><text:span text:style-name="T131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32">i sąlygas kokybiškoms, tarptautiškoms ir prieinamoms studijoms“ ap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3-08-28T07:43:00Z</meta:creation-date>
    <dc:date>2023-08-28T07:4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35" meta:word-count="650" meta:character-count="5034" meta:row-count="142" meta:non-whitespace-character-count="4419"/>
  </office:meta>
</office:document-meta>
</file>