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SimSun" fo:font-size="10pt" style:font-size-asian="10pt" style:font-size-complex="12pt" style:language-asian="zh" style:country-asian="CN"/>
    </style:style>
    <style:style style:name="P10" style:parent-style-name="Normal" style:family="paragraph">
      <style:paragraph-properties fo:text-align="center"/>
      <style:text-properties style:font-name-asian="SimSun" fo:font-weight="bold" style:font-weight-asian="bold" fo:font-size="14pt" style:font-size-asian="14pt" style:font-size-complex="14pt" style:language-asian="zh" style:country-asian="CN"/>
    </style:style>
    <style:style style:name="P11" style:parent-style-name="Normal" style:family="paragraph">
      <style:paragraph-properties fo:text-align="center"/>
      <style:text-properties style:font-name-asian="SimSun" fo:font-weight="bold" style:font-weight-asian="bold" fo:font-size="14pt" style:font-size-asian="14pt" style:font-size-complex="14pt" style:language-asian="zh" style:country-asian="CN"/>
    </style:style>
    <style:style style:name="P12" style:parent-style-name="Normal" style:family="paragraph">
      <style:paragraph-properties fo:text-align="center"/>
      <style:text-properties style:font-name-asian="SimSun" fo:font-weight="bold" style:font-weight-asian="bold" style:font-size-complex="12pt" style:language-asian="zh" style:country-asian="CN"/>
    </style:style>
    <style:style style:name="P13" style:parent-style-name="Normal" style:family="paragraph">
      <style:paragraph-properties fo:text-align="center"/>
    </style:style>
    <style:style style:name="T14" style:parent-style-name="DefaultParagraphFont" style:family="text">
      <style:text-properties style:font-name-asian="SimSun" fo:font-weight="bold" style:font-weight-asian="bold" style:font-size-complex="12pt" fo:language="pt" fo:country="BR" style:language-asian="zh" style:country-asian="CN"/>
    </style:style>
    <style:style style:name="T15" style:parent-style-name="DefaultParagraphFont" style:family="text">
      <style:text-properties style:font-name-asian="SimSun" fo:font-weight="bold" style:font-weight-asian="bold" style:font-size-complex="12pt" style:language-asian="zh" style:country-asian="CN"/>
    </style:style>
    <style:style style:name="P16" style:parent-style-name="Normal" style:family="paragraph">
      <style:paragraph-properties fo:text-align="center"/>
      <style:text-properties style:font-name-asian="SimSun" style:font-size-complex="12pt" style:language-asian="zh" style:country-asian="CN"/>
    </style:style>
    <style:style style:name="P17" style:parent-style-name="Normal" style:family="paragraph">
      <style:paragraph-properties fo:text-align="center"/>
    </style:style>
    <style:style style:name="T18" style:parent-style-name="DefaultParagraphFont" style:family="text">
      <style:text-properties style:font-name-asian="SimSun" style:font-size-complex="12pt" style:language-asian="zh" style:country-asian="CN"/>
    </style:style>
    <style:style style:name="T19" style:parent-style-name="DefaultParagraphFont" style:family="text">
      <style:text-properties style:font-name-asian="SimSun" style:font-size-complex="12pt" fo:language="es" fo:country="ES" style:language-asian="zh" style:country-asian="CN"/>
    </style:style>
    <style:style style:name="T20" style:parent-style-name="DefaultParagraphFont" style:family="text">
      <style:text-properties style:font-name-asian="SimSun" style:font-size-complex="12pt" style:language-asian="zh" style:country-asian="CN"/>
    </style:style>
    <style:style style:name="P21" style:parent-style-name="Normal" style:family="paragraph">
      <style:paragraph-properties fo:text-align="center"/>
      <style:text-properties style:font-name-asian="SimSun" style:font-size-complex="12pt" style:language-asian="zh" style:country-asian="CN"/>
    </style:style>
    <style:style style:name="P22" style:parent-style-name="Normal" style:family="paragraph">
      <style:paragraph-properties fo:text-align="center"/>
      <style:text-properties style:font-name-asian="SimSun" style:font-size-complex="12pt" style:language-asian="zh" style:country-asian="CN"/>
    </style:style>
    <style:style style:name="P23" style:parent-style-name="Normal" style:family="paragraph">
      <style:paragraph-properties fo:text-align="center"/>
      <style:text-properties style:font-name-asian="SimSun" style:font-size-complex="12pt" style:language-asian="zh" style:country-asian="CN"/>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name-asian="SimSun" style:font-size-complex="12pt" style:language-asian="zh" style:country-asian="CN"/>
    </style:style>
    <style:style style:name="T26" style:parent-style-name="DefaultParagraphFont" style:family="text">
      <style:text-properties style:font-name-asian="SimSun" style:font-size-complex="12pt" style:language-asian="zh" style:country-asian="CN"/>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name-asian="SimSun" style:font-size-complex="12pt" style:language-asian="zh" style:country-asian="CN"/>
    </style:style>
    <style:style style:name="T29" style:parent-style-name="DefaultParagraphFont" style:family="text">
      <style:text-properties style:font-name-asian="SimSun" style:font-size-complex="12pt" style:language-asian="zh" style:country-asian="CN"/>
    </style:style>
    <style:style style:name="T30" style:parent-style-name="DefaultParagraphFont" style:family="text">
      <style:text-properties style:font-name-asian="SimSun" style:font-size-complex="12pt" style:language-asian="zh" style:country-asian="CN"/>
    </style:style>
    <style:style style:name="T31" style:parent-style-name="DefaultParagraphFont" style:family="text">
      <style:text-properties style:font-name-asian="SimSun" style:font-size-complex="12pt" style:language-asian="zh" style:country-asian="CN"/>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name-asian="SimSun" style:font-size-complex="12pt" style:language-asian="zh" style:country-asian="CN"/>
    </style:style>
    <style:style style:name="T34" style:parent-style-name="DefaultParagraphFont" style:family="text">
      <style:text-properties style:font-name-asian="SimSun" style:font-size-complex="12pt" style:language-asian="zh" style:country-asian="CN"/>
    </style:style>
    <style:style style:name="T35" style:parent-style-name="DefaultParagraphFont" style:family="text">
      <style:text-properties style:font-name-asian="SimSun" style:font-size-complex="12pt" style:language-asian="zh" style:country-asian="CN"/>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name-asian="SimSun" style:font-size-complex="12pt" style:language-asian="zh" style:country-asian="CN"/>
    </style:style>
    <style:style style:name="T38" style:parent-style-name="DefaultParagraphFont" style:family="text">
      <style:text-properties style:font-name-asian="SimSun" style:font-size-complex="12pt" style:language-asian="zh" style:country-asian="CN"/>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name-asian="SimSun" style:font-size-complex="12pt" style:language-asian="zh" style:country-asian="CN"/>
    </style:style>
    <style:style style:name="T41" style:parent-style-name="DefaultParagraphFont" style:family="text">
      <style:text-properties style:font-name-asian="SimSun" style:font-size-complex="12pt" style:language-asian="zh" style:country-asian="CN"/>
    </style:style>
    <style:style style:name="T42" style:parent-style-name="DefaultParagraphFont" style:family="text">
      <style:text-properties style:font-name-asian="SimSun" style:font-size-complex="12pt" style:language-asian="zh" style:country-asian="CN"/>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name-asian="SimSun" style:font-size-complex="12pt" style:language-asian="zh" style:country-asian="CN"/>
    </style:style>
    <style:style style:name="T45" style:parent-style-name="DefaultParagraphFont" style:family="text">
      <style:text-properties style:font-name-asian="SimSun" style:font-size-complex="12pt" style:language-asian="zh" style:country-asian="CN"/>
    </style:style>
    <style:style style:name="T46" style:parent-style-name="DefaultParagraphFont" style:family="text">
      <style:text-properties style:font-name-asian="SimSun" style:font-size-complex="12pt" style:language-asian="zh" style:country-asian="CN"/>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name-asian="SimSun" style:font-size-complex="12pt" style:language-asian="zh" style:country-asian="CN"/>
    </style:style>
    <style:style style:name="T49" style:parent-style-name="DefaultParagraphFont" style:family="text">
      <style:text-properties style:font-name-asian="SimSun" style:font-size-complex="12pt" style:language-asian="zh" style:country-asian="CN"/>
    </style:style>
    <style:style style:name="T50" style:parent-style-name="DefaultParagraphFont" style:family="text">
      <style:text-properties style:font-name-asian="SimSun" style:font-size-complex="12pt" style:language-asian="zh" style:country-asian="CN"/>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name-asian="SimSun" style:font-size-complex="12pt" style:language-asian="zh" style:country-asian="CN"/>
    </style:style>
    <style:style style:name="T53" style:parent-style-name="DefaultParagraphFont" style:family="text">
      <style:text-properties style:font-name-asian="SimSun" style:font-size-complex="12pt" style:language-asian="zh" style:country-asian="CN"/>
    </style:style>
    <style:style style:name="T54" style:parent-style-name="DefaultParagraphFont" style:family="text">
      <style:text-properties style:font-name-asian="SimSun" style:font-size-complex="12pt" style:language-asian="zh" style:country-asian="CN"/>
    </style:style>
    <style:style style:name="T55" style:parent-style-name="DefaultParagraphFont" style:family="text">
      <style:text-properties style:font-name-asian="SimSun" style:font-size-complex="12pt" style:language-asian="zh" style:country-asian="CN"/>
    </style:style>
    <style:style style:name="T56" style:parent-style-name="DefaultParagraphFont" style:family="text">
      <style:text-properties style:font-name-asian="SimSun" style:font-size-complex="12pt" style:language-asian="pl" style:country-asian="PL"/>
    </style:style>
    <style:style style:name="T57" style:parent-style-name="DefaultParagraphFont" style:family="text">
      <style:text-properties style:font-name-asian="SimSun" style:font-size-complex="12pt" style:language-asian="zh" style:country-asian="CN"/>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name-asian="SimSun" style:font-size-complex="12pt" style:language-asian="zh" style:country-asian="CN"/>
    </style:style>
    <style:style style:name="T60" style:parent-style-name="DefaultParagraphFont" style:family="text">
      <style:text-properties style:font-name-asian="SimSun" style:font-size-complex="12pt" style:language-asian="zh" style:country-asian="CN"/>
    </style:style>
    <style:style style:name="T61" style:parent-style-name="DefaultParagraphFont" style:family="text">
      <style:text-properties style:font-name-asian="SimSun" style:font-size-complex="12pt" style:language-asian="zh" style:country-asian="CN"/>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name-asian="SimSun" style:font-size-complex="12pt" style:language-asian="zh" style:country-asian="CN"/>
    </style:style>
    <style:style style:name="T64" style:parent-style-name="DefaultParagraphFont" style:family="text">
      <style:text-properties style:font-name-asian="SimSun" style:font-size-complex="12pt" style:language-asian="zh" style:country-asian="CN"/>
    </style:style>
    <style:style style:name="T65" style:parent-style-name="DefaultParagraphFont" style:family="text">
      <style:text-properties style:font-name-asian="SimSun" style:font-weight-complex="bold" style:font-size-complex="12pt" style:language-asian="zh" style:country-asian="CN"/>
    </style:style>
    <style:style style:name="T66" style:parent-style-name="DefaultParagraphFont" style:family="text">
      <style:text-properties style:font-name-asian="SimSun" style:font-size-complex="12pt" style:language-asian="zh" style:country-asian="CN"/>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name-asian="SimSun" style:font-size-complex="12pt" style:language-asian="zh" style:country-asian="CN"/>
    </style:style>
    <style:style style:name="T69" style:parent-style-name="DefaultParagraphFont" style:family="text">
      <style:text-properties style:font-name-asian="SimSun" style:font-size-complex="12pt" style:language-asian="zh" style:country-asian="CN"/>
    </style:style>
    <style:style style:name="T70" style:parent-style-name="DefaultParagraphFont" style:family="text">
      <style:text-properties style:font-name-asian="SimSun" style:font-size-complex="12pt" style:language-asian="zh" style:country-asian="CN"/>
    </style:style>
    <style:style style:name="P71" style:parent-style-name="Normal" style:family="paragraph">
      <style:paragraph-properties fo:text-align="justify" fo:line-height="150%">
        <style:tab-stops>
          <style:tab-stop style:type="left" style:position="0.625in"/>
        </style:tab-stops>
      </style:paragraph-properties>
    </style:style>
    <style:style style:name="P72" style:parent-style-name="Normal" style:family="paragraph">
      <style:paragraph-properties fo:text-align="justify" fo:line-height="150%">
        <style:tab-stops>
          <style:tab-stop style:type="left" style:position="0.625in"/>
        </style:tab-stops>
      </style:paragraph-properties>
      <style:text-properties style:font-name-asian="SimSun" style:font-size-complex="12pt" style:language-asian="zh" style:country-asian="CN"/>
    </style:style>
    <style:style style:name="P73" style:parent-style-name="Normal" style:family="paragraph">
      <style:paragraph-properties fo:text-align="justify" fo:line-height="150%">
        <style:tab-stops>
          <style:tab-stop style:type="left" style:position="0.625in"/>
        </style:tab-stops>
      </style:paragraph-properties>
      <style:text-properties style:font-name-asian="SimSun" style:font-size-complex="12pt" style:language-asian="zh" style:country-asian="CN"/>
    </style:style>
    <style:style style:name="P74" style:parent-style-name="Normal" style:family="paragraph">
      <style:paragraph-properties fo:text-align="justify" fo:line-height="150%">
        <style:tab-stops>
          <style:tab-stop style:type="left" style:position="0.625in"/>
        </style:tab-stops>
      </style:paragraph-properties>
    </style:style>
    <style:style style:name="T75" style:parent-style-name="DefaultParagraphFont" style:family="text">
      <style:text-properties style:font-name-asian="SimSun" style:font-size-complex="12pt" style:language-asian="zh" style:country-asian="CN"/>
    </style:style>
    <style:style style:name="T76" style:parent-style-name="DefaultParagraphFont" style:family="text">
      <style:text-properties style:font-name-asian="SimSun" style:font-size-complex="12pt" style:language-asian="zh" style:country-asian="CN"/>
    </style:style>
    <style:style style:name="T77" style:parent-style-name="DefaultParagraphFont" style:family="text">
      <style:text-properties style:font-name-asian="SimSun" style:font-size-complex="12pt" style:language-asian="zh" style:country-asian="CN"/>
    </style:style>
    <style:style style:name="T78" style:parent-style-name="DefaultParagraphFont" style:family="text">
      <style:text-properties style:font-name-asian="SimSun" style:font-size-complex="12pt" style:language-asian="zh" style:country-asian="CN"/>
    </style:style>
    <style:style style:name="T79" style:parent-style-name="DefaultParagraphFont" style:family="text">
      <style:text-properties style:font-name-asian="SimSun" style:font-size-complex="12pt" style:language-asian="zh" style:country-asian="CN"/>
    </style:style>
    <style:style style:name="P80" style:parent-style-name="Normal" style:family="paragraph">
      <style:paragraph-properties>
        <style:tab-stops>
          <style:tab-stop style:type="center" style:position="3.25in"/>
          <style:tab-stop style:type="right" style:position="6.5in"/>
        </style:tab-stops>
      </style:paragraph-properties>
    </style:style>
    <style:style style:name="P81" style:parent-style-name="Normal" style:master-page-name="MPF1" style:family="paragraph">
      <style:paragraph-properties fo:break-before="page" fo:text-indent="3.9375in" style:page-number="1"/>
      <style:text-properties fo:color="#000000"/>
    </style:style>
    <style:style style:name="P88" style:parent-style-name="Normal" style:family="paragraph">
      <style:paragraph-properties fo:text-indent="3.9375in"/>
      <style:text-properties fo:color="#000000"/>
    </style:style>
    <style:style style:name="P89" style:parent-style-name="Normal" style:family="paragraph">
      <style:paragraph-properties fo:text-indent="3.9375in"/>
      <style:text-properties fo:color="#000000"/>
    </style:style>
    <style:style style:name="P90" style:parent-style-name="Normal" style:family="paragraph">
      <style:paragraph-properties fo:text-indent="3.9375in"/>
      <style:text-properties fo:color="#000000"/>
    </style:style>
    <style:style style:name="P91" style:parent-style-name="Normal" style:family="paragraph">
      <style:paragraph-properties fo:text-indent="3.9375in"/>
    </style:style>
    <style:style style:name="T92" style:parent-style-name="DefaultParagraphFont" style:family="text">
      <style:text-properties fo:color="#000000"/>
    </style:style>
    <style:style style:name="T93" style:parent-style-name="DefaultParagraphFont" style:family="text">
      <style:text-properties style:font-name-asian="SimSun" style:font-size-complex="12pt" style:language-asian="zh" style:country-asian="CN"/>
    </style:style>
    <style:style style:name="P94" style:parent-style-name="Normal" style:family="paragraph">
      <style:paragraph-properties fo:text-align="end"/>
      <style:text-properties style:language-asian="lt" style:country-asian="LT"/>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style:text-properties fo:font-weight="bold" style:font-weight-asian="bold"/>
    </style:style>
    <style:style style:name="P100" style:parent-style-name="Normal" style:family="paragraph">
      <style:paragraph-properties fo:text-align="center"/>
    </style:style>
    <style:style style:name="T101" style:parent-style-name="DefaultParagraphFont" style:family="text">
      <style:text-properties style:font-name-asian="SimSun" fo:font-weight="bold" style:font-weight-asian="bold" style:font-size-complex="12pt" style:language-asian="zh" style:country-asian="CN"/>
    </style:style>
    <style:style style:name="T102" style:parent-style-name="DefaultParagraphFont" style:family="text">
      <style:text-properties style:font-name-asian="SimSun" fo:font-weight="bold" style:font-weight-asian="bold" style:font-size-complex="12pt" style:language-asian="zh" style:country-asian="CN"/>
    </style:style>
    <style:style style:name="T103" style:parent-style-name="DefaultParagraphFont" style:family="text">
      <style:text-properties style:font-name-asian="SimSun" fo:font-weight="bold" style:font-weight-asian="bold" style:font-size-complex="12pt" style:language-asian="zh" style:country-asian="CN"/>
    </style:style>
    <style:style style:name="T104" style:parent-style-name="DefaultParagraphFont" style:family="text">
      <style:text-properties style:font-name-asian="SimSun" fo:font-weight="bold" style:font-weight-asian="bold" style:font-size-complex="12pt" style:language-asian="zh" style:country-asian="CN"/>
    </style:style>
    <style:style style:name="P105" style:parent-style-name="Normal" style:family="paragraph">
      <style:paragraph-properties fo:text-align="center"/>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style-complex="italic"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P159" style:parent-style-name="Normal" style:family="paragraph">
      <style:paragraph-properties fo:text-align="center" fo:text-indent="0.3937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3937in"/>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name-asian="Calibri" fo:color="#000000"/>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fo:color="#000000"/>
    </style:style>
    <style:style style:name="T175" style:parent-style-name="DefaultParagraphFont" style:family="text">
      <style:text-properties style:font-name-asian="Calibri" fo:color="#000000"/>
    </style:style>
    <style:style style:name="T176" style:parent-style-name="DefaultParagraphFont" style:family="text">
      <style:text-properties style:font-name-asian="Calibri" fo:color="#000000"/>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fo:color="#000000"/>
    </style:style>
    <style:style style:name="T179" style:parent-style-name="DefaultParagraphFont" style:family="text">
      <style:text-properties style:font-name-asian="Calibri" fo:color="#000000"/>
    </style:style>
    <style:style style:name="T180" style:parent-style-name="DefaultParagraphFont" style:family="text">
      <style:text-properties style:font-name-asian="Calibri" fo:font-style="italic" style:font-style-asian="italic" fo:color="#000000"/>
    </style:style>
    <style:style style:name="T181" style:parent-style-name="DefaultParagraphFont" style:family="text">
      <style:text-properties style:font-name-asian="Calibri" fo:color="#000000"/>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P204" style:parent-style-name="Normal" style:family="paragraph">
      <style:paragraph-properties fo:text-align="center" fo:text-indent="0.3937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center" fo:text-indent="0.3937in"/>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P229" style:parent-style-name="Normal" style:family="paragraph">
      <style:paragraph-properties fo:text-align="center" fo:text-indent="0.3937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center" fo:text-indent="0.3937in"/>
      <style:text-properties fo:font-weight="bold" style:font-weight-asian="bold" fo:color="#000000"/>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P245" style:parent-style-name="Normal" style:family="paragraph">
      <style:paragraph-properties fo:text-align="center" fo:text-indent="0.3937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center" fo:text-indent="0.3937in"/>
      <style:text-properties fo:font-weight="bold" style:font-weight-asian="bold" fo:color="#000000"/>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3937in"/>
    </style:style>
    <style:style style:name="P267" style:parent-style-name="Normal" style:family="paragraph">
      <style:paragraph-properties fo:text-align="center" fo:text-indent="0.3937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3937in"/>
      <style:text-properties fo:color="#000000"/>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text-position="super 66.6%"/>
    </style:style>
    <style:style style:name="T281" style:parent-style-name="DefaultParagraphFont" style:family="text">
      <style:text-properties fo:font-size="10pt" style:font-size-asian="10pt" style:language-asian="lt" style:country-asian="LT"/>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VILNIAUS RAJONO SAVIVALDYBĖS ADMINISTRACIJOS DIREKTORIUS</text:p>
      <text:p text:style-name="P11"/>
      <text:p text:style-name="P12">ĮSAKYMAS</text:p>
      <text:p text:style-name="P13"><text:span text:style-name="T14">DĖL<text:s/></text:span><text:span text:style-name="T15">TECHNINIŲ EISMO REGULIAVIMO PRIEMONIŲ ĮRENGIMO, PAKEITIMO AR DEMONTAVIMO VILNIAUS RAJONO SAVIVALDYBĖJE REGLAMENTO IR APRAŠO PAKEITIMO</text:span></text:p>
      <text:p text:style-name="P16"/>
      <text:p text:style-name="P17"><text:span text:style-name="T18">2023 m. kovo<text:s/></text:span><text:span text:style-name="T19">30</text:span><text:span text:style-name="T20"><text:s/>d. Nr. A27(1)-947</text:span></text:p>
      <text:p text:style-name="P21">Vilnius</text:p>
      <text:p text:style-name="P22"/>
      <text:p text:style-name="P23"/>
      <text:p text:style-name="P24"><text:span text:style-name="T25">Vadovaudamasi Lietuvos Respublikos vietos savivaldos įstatymo 6 str. 32 p., 18 str. 1 d. bei 29 str. 8 d. 2 p., Lietuvos Respublikos kelių įstatymo 2 str. 21 d. ir Lietuvos Respublikos saugaus eismo automobilių k</text:span><text:span text:style-name="T26">eliais įstatymo 10 str. 8 d. 6 p.:</text:span></text:p>
      <text:p text:style-name="P27"><text:span text:style-name="T28">1</text:span><text:span text:style-name="T29">.</text:span><text:span text:style-name="T30"><text:tab/>K e i č i u Vilniaus rajono savivaldybės administracijos direktoriaus 2023 m. sausio 6 d. įsakymo Nr. A27(1)-36 2.1. p. patvirtinto Techninių eismo reguliavimo priemonių įrengimo, pakeitimo ar demontavimo Vilniaus<text:s/></text:span><text:span text:style-name="T31">rajono savivaldybėje komisijos reglamento 8 ir 16 p. ir išdėstau juos taip:</text:span></text:p>
      <text:p text:style-name="P32"><text:span text:style-name="T33">1.1</text:span><text:span text:style-name="T34">. „8. Komisijos posėdžiai įprastai yra rengiami 4 (keturis) kartus per metus (I, II, III ir IV ketvirčiuose). Esant poreikiui pirmininkas arba jo pavaduotojas (pirmininkui nes</text:span><text:span text:style-name="T35">ant) gali sušaukti neeilinį Komisijos posėdį:</text:span></text:p>
      <text:p text:style-name="P36"><text:span text:style-name="T37">8.1</text:span><text:span text:style-name="T38">. laikinų techninių eismo reguliavimo priemonių įrengimo ir demontavimo renginių, kelio darbų metu;</text:span></text:p>
      <text:p text:style-name="P39"><text:span text:style-name="T40">8.2</text:span><text:span text:style-name="T41">. esant potvynio, polaidžio ar ekstremalios situacijos metu bei gavus Savivaldybės seniūnijų pra</text:span><text:span text:style-name="T42">šymus dėl laikino sunkiasvorio transporto priemonių apribojimo seniūnijose;</text:span></text:p>
      <text:p text:style-name="P43"><text:span text:style-name="T44">8.3</text:span><text:span text:style-name="T45">. techninių eismo reguliavimo priemonių Savivaldybės vietinės reikšmės keliuose ir gatvėse pagal statytojo (užsakovo) ar jo įgalioto asmens pateiktą parengtą eismo organizav</text:span><text:span text:style-name="T46">imo schemą, kurioms buvo išduotos prisijungimo prie susisiekimo komunikacijų sąlygos.“</text:span></text:p>
      <text:p text:style-name="P47"><text:span text:style-name="T48">1.2</text:span><text:s/><text:span text:style-name="T49">„16. Pritarus techninių eismo reguliavimo priemonių įrengimui, pakeitimui ar demontavimui, parengiama schema, kurią tvirtina Komisijos pirmininkas arba<text:s/></text:span><text:span text:style-name="T50">pavaduotojas (pirmininkui nesant).“</text:span></text:p>
      <text:p text:style-name="P51"><text:span text:style-name="T52">2</text:span><text:span text:style-name="T53">.</text:span><text:span text:style-name="T54"><text:tab/>T v i r t i n u Vilniaus rajono savivaldybės administracijos direktoriaus 2023 m. sausio 6 d. įsakymo Nr. A27(1)-36 2.2. p. patvirtinto Techninių eismo reguliavimo priemonių įrengimo, pakeitimo ar demontavimo Vi</text:span><text:span text:style-name="T55">lniaus rajono savivaldybėje tvarkos aprašo naują redakciją<text:s/></text:span><text:span text:style-name="T56">(pridedama).</text:span><text:span text:style-name="T57"><text:s/></text:span></text:p>
      <text:p text:style-name="P58"><text:span text:style-name="T59">3</text:span><text:span text:style-name="T60">.</text:span><text:span text:style-name="T61"><text:tab/>Į p a r e i g o j u:</text:span></text:p>
      <text:p text:style-name="P62"><text:span text:style-name="T63">3.1</text:span><text:span text:style-name="T64">.<text:s/></text:span><text:span text:style-name="T65">Viešųjų ir tarptautinių ryšių skyri</text:span><text:span text:style-name="T66">ų paskelbti šį įsakymą Vilniaus rajono savivaldybės administracijos tinklalapyje;</text:span></text:p>
      <text:p text:style-name="P67"><text:span text:style-name="T68">3.2</text:span><text:span text:style-name="T69">. Ūkio skyrių paskelbti<text:s/></text:span><text:span text:style-name="T70">šį įsakymą Teisės aktų registre.</text:span></text:p>
      <text:p text:style-name="P71"/>
      <text:p text:style-name="P72"/>
      <text:p text:style-name="P73"/>
      <text:p text:style-name="P74"><text:span text:style-name="T75">Administracijos direktorė</text:span><text:span text:style-name="T76"><text:tab/></text:span><text:span text:style-name="T77"><text:tab/></text:span><text:span text:style-name="T78"><text:tab/></text:span><text:span text:style-name="T79"><text:tab/><text:s text:c="18"/>Liucina Kotlovska</text:span></text:p>
      <text:p text:style-name="P80"/>
      <text:p text:style-name="P81">PATVIRTINTA:</text:p>
      <text:p text:style-name="P88">Vilniaus rajono savivaldybės</text:p>
      <text:p text:style-name="P89">administracijos direktoriaus</text:p>
      <text:p text:style-name="P90">2023 m. kovo 30 d.</text:p>
      <text:p text:style-name="P91"><text:span text:style-name="T92">įsakymu Nr. A27(1)-</text:span><text:span text:style-name="T93">947</text:span></text:p>
      <text:p text:style-name="P94"/>
      <text:p text:style-name="P95"/>
      <text:p text:style-name="P96"><text:span text:style-name="T97">TECHNINIŲ EISMO REGULIAVIMO PRIEMONIŲ ĮRENGIMO, PAKEITIMO AR DEMONTAVIMO VILNIAUS RAJONO SAVIVALDYBĖJE TVARKOS APRAŠAS</text:span></text:p>
      <text:p text:style-name="P98"/>
      <text:p text:style-name="P99"/>
      <text:p text:style-name="P100"><text:span text:style-name="T101">I</text:span><text:span text:style-name="T102">.<text:s/></text:span><text:span text:style-name="T103">TECHNINIŲ EISMO<text:s/></text:span><text:span text:style-name="T104">REGULIAVIMO PRIEMONIŲ ĮRENGIMO, PAKEITIMO AR DEMONTAVIMO BENDRIEJI REIKALAVIMAI</text:span></text:p>
      <text:p text:style-name="P105"/>
      <text:p text:style-name="P106">1. Šis Vilniaus rajono savivaldybės (toliau – Savivaldybė) tvarkos aprašas (toliau – Aprašas) nustato techninių eismo reguliavimo priemonių (toliau – Priemonės) įrengimo,<text:s/>pakeitimo ar demontavimo tvarką Savivaldybės vietinės reikšmės keliuose ir gatvėse, kurie yra įtraukti į Vilniaus rajono savivaldybės vietinės reikšmės kelių ir gatvių sąrašą, patvirtintą Vilniaus rajono savivaldybės tarybos sprendimu.<text:s/><text:span text:style-name="T107">Aprašas parengtas<text:s/></text:span>vadovaujantis Lietuvos Respublikos Konstitucija, įstatymais, kitais Lietuvos Respublikos Seimo priimtais teisės aktais, Respublikos Prezidento dekretais, Lietuvos Respublikos Vyriausybės nutarimais, Lietuvos Respublikos Ministro Pirmininko potvarkiais, Lietuvos Respublikos tarptautinėmis sutartimis,<text:s/><text:span text:style-name="T108">Lietuvos Respublikos kelių įstatymu, Lietuvos Respublikos vietos savivaldos įstatymu, Lietuvos Respublikos saugaus eismo automobilių keliais įstatymu, Lietuvos Respublikos viešojo administravimo įstatymu, Lietuvos</text:span><text:span text:style-name="T109"><text:s/>Respublikos Vyriausybės 2002-12-11 nutarimu Nr. 1950 patvirtintomis Kelių eismo taisyklėmis, 2007-08-22 Lietuvos Respublikos Vyriausybės nutarimu Nr. 875 patvirtintomis Asmenų prašymų ir skundų nagrinėjimo viešojo administravimo subjektuose taisyklėmis, 2</text:span><text:span text:style-name="T110">017-03-31 Vilniaus rajono savivaldybės tarybos sprendimu Nr. T3-127 patvirtintomis Vilniaus rajono savivaldybės tvarkymo ir švaros taisyklėmis, 2010-06-09 Lietuvos automobilių kelių direkcijos prie Susisiekimo ministerijos direktoriaus įsakymu Nr. V-146 pa</text:span><text:span text:style-name="T111">tvirtintomis Inžinerinių saugaus eismo priemonių projektavimo ir naudojimo rekomendacijomis R ISEP 10, 2014-02-20 Lietuvos automobilių kelių direkcijos prie Susisiekimo ministerijos direktoriaus įsakymu Nr. V-69 patvirtintomis Automobilių kelių signalinių<text:s/></text:span><text:span text:style-name="T112">stulpelių techninių reikalavimų aprašu ir įrengimo taisyklėmis TRAT SST 14, 2012-01-31 Lietuvos Respublikos susisiekimo ministro įsakymu Nr. 3-83 patvirtintomis Kelio ženklų įrengimo ir vertikaliojo ženklinimo taisyklėmis, 2012-01-31 Lietuvos Respublikos s</text:span><text:span text:style-name="T113">usisiekimo ministro įsakymu Nr. 3-82 patvirtintomis Kelių horizontaliojo ženklinimo taisyklėmis, 2020-08-28 Lietuvos Respublikos susisiekimo ministro įsakymu Nr. 3-487 patvirtintomis<text:s/></text:span><text:span text:style-name="T114">Pėsčiųjų perėjimo per kelius ir gatves organizavimo taisyklėmis</text:span><text:span text:style-name="T115">, 2011-12-</text:span><text:span text:style-name="T116">02 Lietuvos Respublikos aplinkos ministro įsakymu Nr. D1-933 patvirtintu<text:s/></text:span><text:span text:style-name="T117">statybos techninio reglamento STR 2.06.04:2014 „Gatvės ir vietinės reikšmės keliai. Bendrieji reikalavimai</text:span><text:span text:style-name="T118">“ nuostatomis, kitais galiojančiais</text:span><text:s/>teisės aktais. Pasikeitus teisės aktų redakcijai, vadovaujamasi prašymo pateikimo metu galiojusia redakcija.</text:p>
      <text:p text:style-name="P119">2. Draudžiama savavališkai įrengti, pakeisti ar demontuoti Priemones Savivaldybės vietinės reikšmės keliuose ir gatvėse be techninių eismo reguliavimo priemonių įrengimo, pakeitimo, demontavimo komisijos (toliau – Komisija) suderinimo, taip pat kartu su kelio ženklais įrengti, pakeisti ar demontuoti papildomą informaciją, kurios įrengimo nenumato Aprašo 1 p. nurodyti galiojantys teisės aktai.</text:p>
      <text:p text:style-name="P120">3. Priemonės įrengiamos, keičiamos ar demontuojamos vadovaujantis suderinta schema arba projektu.</text:p>
      <text:p text:style-name="P121">4. Draudžiama su kelio ženklais įrengti papildomą informaciją, kurios įrengimo nenumato Aprašo 1 p. nurodyti galiojantys teisės aktai, tokiu atveju turi būti kreiptasi dėl leidimo įrengti išorinę reklamą. Su paslaugos aprašu galite susipažinti tinklalapyje:<text:s/><text:span text:style-name="T122">https://www.lietuva.gov.lt/lt/leidimo-irengti-isorine-reklama-ar-keisti-spalvini-ar-grafini-jos-vaizda-savivaldybes-teritorijoje-isdavimas-galiojimo-panaikinimas-lngm-permit-for-installation-o</text:span><text:span text:style-name="T123">f-outdoor-advertising-in-municipal-territory/-77;13402.html</text:span></text:p>
      <text:p text:style-name="P124"><text:span text:style-name="T125">5</text:span><text:span text:style-name="T126">. Nuosavybės, nuomos ar kitais pagrindais valdomų teritorijų ribose Priemonių įrengimą, keitimą ar demontavimą savo lėšomis inicijuoja patys teritorijų savininkai ar valdytojai, parengę ir su</text:span><text:span text:style-name="T127">derinę schemą ar projektą su Savivaldybe (2023-03-27 Vilniaus rajono savivaldybės administracijos direktoriaus įsakymu Nr. A27(1)-855 buvo patvirtinti Techninių eismo reguliavimo priemonių derinimo Vilniaus rajono savivaldybės vidaus keliuose ir gatvėse ko</text:span><text:span text:style-name="T128">misija, reglamentas ir aprašas) ir (ar) valstybinės žemės patikėjimo teisės subjektais (patikėtiniais). Fizinių ir juridinių asmenų iniciatyva įrengtos stacionarios ir laikinos techninės eismo reguliavimo priemonės prižiūrimos iniciatorių lėšomis.</text:span></text:p>
      <text:p text:style-name="P129">6. Komisijai suderinus Priemonių įrengimo, pakeitimo ar demontavimo termino Komisija nenustato, o suderintų Priemonių organizavimas, įrengimas, pakeitimas ar demontavimas pavedamas atitinkamos Savivaldybės seniūnijai.</text:p>
      <text:p text:style-name="P130">7. Kelio užtvarų įrengimas Vilniaus rajono savivaldybėje:</text:p>
      <text:p text:style-name="P131">7.1. Komisija nesvarsto kelio užtvarų įrengimo Savivaldybės vietinės reikšmės keliuose ir gatvėse bei jungiamuosiuose keliuose, kurie ribojasi su Savivaldybės vietinės reikšmės keliais ir gatvėmis, įtrauktais į Vilniaus rajono savivaldybės vietinės reikšmės kelių ir gatvių sąrašą, arba numatytais galiojančiuose atitinkamo lygmens teritorijų planavimo dokumentuose (bendrieji, detalieji ar specialieji planai), nes keliai ir gatvės yra vieši ir nuosavybės teise priklauso Savivaldybei, o teisę naudotis keliais ir gatvėmis turi visi eismo dalyviai, t. y. juridiniai ir fiziniai asmenys;</text:p>
      <text:p text:style-name="P132">7.2. Kelio užtvarų įrengimą aklakeliuose ar jungiamuosiuose keliuose, esančiuose ne Savivaldybės vietinės reikšmės keliuose ir gatvėse bei nesiribojančiuose su jais, reglamentuoja Aprašo 5 punktas.<text:s/></text:p>
      <text:p text:style-name="P133">8. Fizinis arba juridinis asmuo, norintis įrengti, pakeisti ar demontuoti Priemones Savivaldybės vietinės reikšmės keliuose ir gatvėse, turi Savivaldybei pateikti:</text:p>
      <text:p text:style-name="P134">8.1. prašymą (priedas Nr. 1);</text:p>
      <text:p text:style-name="P135">8.2.<text:s/>norimą Priemonių išdėstymo schemą ar projektą (nurodomi pageidaujamų kelio ženklų numeriai, konkreti įrengimo vieta, atstumas iki objektų, įrengimo motyvai ir kita informacija);</text:p>
      <text:p text:style-name="P136"><text:span text:style-name="T137">8.3</text:span><text:span text:style-name="T138">. norint įrengti greitį mažinantį kalnelį arčiau nei 30 m nuo esamų gyv</text:span><text:span text:style-name="T139">enamųjų pastatų, privaloma:</text:span></text:p>
      <text:p text:style-name="P140"><text:span text:style-name="T141">8.3.1</text:span><text:span text:style-name="T142">. pateikti greitį mažinančio kalnelio schemą pagal norimą įrengimo vietą;</text:span></text:p>
      <text:p text:style-name="P143"><text:span text:style-name="T144">8.3.2</text:span><text:span text:style-name="T145">. pateikti gretimų gyvenamųjų pastatų visų savininkų raštiškus sutikimus;</text:span></text:p>
      <text:p text:style-name="P146"><text:span text:style-name="T147">8.4</text:span><text:span text:style-name="T148">. Pasikeitus esamų gyvenamųjų pastatų savininkams, laik</text:span><text:span text:style-name="T149">oma, kad raštiškas sutikimas greitį mažinantį kalnelį įrengti arčiau nei 30 m galioja neterminuotai, jeigu per 6 mėnesius nuo nekilnojamojo turto įsigijimo dienos naujieji savininkai dėl šio sutikimo nepareiškia rašytinių pretenzijų.</text:span></text:p>
      <text:p text:style-name="P150">9. Prašymą su pridedamais dokumentais galima pateikti tiesiogiai atvykus į Savivaldybę, atsiuntus prašymą paštu, registruotu paštu, el. paštu (<text:span text:style-name="T151">vrsa@vrsa.lt</text:span>) arba kitomis elektroninėmis<text:s/><text:span text:style-name="T152">priemonėmis.</text:span></text:p>
      <text:p text:style-name="P153"><text:span text:style-name="T154">10</text:span><text:span text:style-name="T155">. Aprašo 2, 3, 4, 5 ir 6 dalyse minimų Priemonių įrengimo, pakeitimo</text:span><text:span text:style-name="T156"><text:s/>ar demontavimo tvarka Savivaldybės vietinės reikšmės keliuose ir gatvėse yra rekomendacinio pobūdžio ir tai nėra baigtinis Priemonių sąrašas. Pažymėtina, kad prašymų svarstymo metu, atsiradus papildomoms faktinėms aplinkybėms, gali būti priimti kiti įreng</text:span><text:span text:style-name="T157">imo, pakeitimo ar demontavimo sprendimai.</text:span></text:p>
      <text:p text:style-name="P158"/>
      <text:p text:style-name="P159"><text:span text:style-name="T160">II</text:span><text:span text:style-name="T161">.<text:s/></text:span><text:span text:style-name="T162">KELIO ŽENKLAI</text:span></text:p>
      <text:p text:style-name="P163"/>
      <text:p text:style-name="P164"><text:span text:style-name="T165">11</text:span><text:span text:style-name="T166">. Kelio</text:span><text:span text:style-name="T167"><text:s/></text:span><text:span text:style-name="T168">ženklą Nr. 303 „Motorinių transporto priemonių eismas draudžiamas“ galima įrengti kai:</text:span></text:p>
      <text:p text:style-name="P169"><text:span text:style-name="T170">11.1</text:span><text:span text:style-name="T171">. kelias veda<text:s/></text:span><text:span text:style-name="T172">į įmonės teritoriją;</text:span></text:p>
      <text:p text:style-name="P173"><text:span text:style-name="T174">11.2</text:span><text:span text:style-name="T175">. kiti žmonės nesusiję su konkrečia įm</text:span><text:span text:style-name="T176">one neturi jokių interesų važiuoti;</text:span></text:p>
      <text:p text:style-name="P177"><text:span text:style-name="T178">11.3</text:span><text:span text:style-name="T179">. įvažiuoti gali tik</text:span><text:span text:style-name="T180"><text:s/></text:span><text:span text:style-name="T181">darbuotojai ir atvežantys arba išvežantys krovinius transportas.</text:span></text:p>
      <text:p text:style-name="P182"><text:span text:style-name="T183">12</text:span><text:span text:style-name="T184">. Kelio ženklus Nr. 552 „Gyvenamoji zona“ ir 553„Gyvenamosios zonos pabaiga“ galima įrengti kai:</text:span></text:p>
      <text:p text:style-name="P185"><text:span text:style-name="T186">12.1</text:span><text:span text:style-name="T187">. tai yra<text:s/></text:span><text:span text:style-name="T188">gatvė;</text:span></text:p>
      <text:p text:style-name="P189"><text:span text:style-name="T190">12.2</text:span><text:span text:style-name="T191">. gatvė baigiasi aklakeliu;</text:span></text:p>
      <text:p text:style-name="P192"><text:span text:style-name="T193">12.3</text:span><text:span text:style-name="T194">. teritorija palei gatvę yra visiškai urbanizuota;</text:span></text:p>
      <text:p text:style-name="P195"><text:span text:style-name="T196">13</text:span><text:span text:style-name="T197">. Kelio ženklas Nr. 531 „Rezervuota stovėjimo vieta“ neįrengiama Savivaldybės vietinės reikšmės keliuose ir gatvėse, nes nėra nustatytos ir patvir</text:span><text:span text:style-name="T198">tintos tvarkos.</text:span></text:p>
      <text:p text:style-name="P199"><text:span text:style-name="T200">14</text:span><text:span text:style-name="T201">. Kartu su greitį mažinančio kalnelio įrengimu turi būti įrengti įspėjamieji kelio ženklai<text:s/></text:span><text:span text:style-name="T202"><text:line-break/>Nr. 151 „Greičio mažinimo priemonė“.</text:span></text:p>
      <text:p text:style-name="P203"/>
      <text:p text:style-name="P204"><text:span text:style-name="T205">III</text:span><text:span text:style-name="T206">.<text:s/></text:span><text:span text:style-name="T207">GREITĮ MAŽINANTYS KALNELIAI</text:span></text:p>
      <text:p text:style-name="P208"/>
      <text:p text:style-name="P209"><text:span text:style-name="T210">15</text:span><text:span text:style-name="T211">. Nauji greitį mažinantys kalneliai kelio ruože arba gatvė</text:span><text:span text:style-name="T212">je įrengiami atsižvelgiant į leistiną greitį:</text:span></text:p>
      <text:p text:style-name="P213"><text:span text:style-name="T214">15.1</text:span><text:span text:style-name="T215">. Jeigu ribotas greitis yra iki 30 km/h, tuomet atstumas tarp apskritiminės formos greitį mažinančių kalnelių yra rekomenduojamas nuo 100 m iki 200 m;</text:span></text:p>
      <text:p text:style-name="P216"><text:span text:style-name="T217">15.2</text:span><text:span text:style-name="T218">. Jeigu ribotas greitis yra iki 50 km/h, tuom</text:span><text:span text:style-name="T219">et atstumas tarp trapecinės formos greitį mažinančių kalnelių yra rekomenduojamas nuo 200 m iki 400 m.</text:span></text:p>
      <text:p text:style-name="P220"><text:span text:style-name="T221">16</text:span><text:span text:style-name="T222">. Greitį mažinantys kalneliai įkalnėje arba nuokalnėje (kai kelio išilginis nuolydis daugiau ar lygus 4 proc.) neįrengiami, kadangi tai pablogina</text:span><text:span text:style-name="T223"><text:s/>saugaus eismo sąlygas (dėl slidžios kelio arba gatvės dangos transporto priemonę įkalnėje arba nuokalnėje sudėtinga sustabdyti).</text:span></text:p>
      <text:p text:style-name="P224"><text:span text:style-name="T225">17</text:span><text:span text:style-name="T226">. Greitį mažinantys kalneliai yra įrengiami tik asfaltuotose Savivaldybės<text:s/></text:span>vietinės reikšmės<text:s/><text:span text:style-name="T227">keliuose ir gatvėse.</text:span></text:p>
      <text:p text:style-name="P228"/>
      <text:p text:style-name="P229"><text:span text:style-name="T230">IV</text:span><text:span text:style-name="T231">.<text:s/></text:span><text:span text:style-name="T232">SIGNALINIAI STULPELIAI</text:span></text:p>
      <text:p text:style-name="P233"/>
      <text:p text:style-name="P234"><text:span text:style-name="T235">18</text:span><text:span text:style-name="T236">. Savivaldybės<text:s/></text:span>vietinės reikšmės<text:s/><text:span text:style-name="T237">keliuose ir gatvėse, kuriose yra įrengiami iškilieji apskritiminės formos kalneliai, matomumui tamsiu paros metu pagerinti jų išoriniame krašte statomi signaliniai stulpeliai su šviesą atsp</text:span><text:span text:style-name="T238">indinčiais elementais (atšvaitais). Rekomenduojama kartu įrengti 2 (du) signalinius stulpelius.</text:span></text:p>
      <text:p text:style-name="P239"><text:span text:style-name="T240">19</text:span><text:span text:style-name="T241">. Savivaldybės<text:s/></text:span>vietinės reikšmės<text:s/><text:span text:style-name="T242">keliuose ir gatvėse, kuriose yra įrengiami iškilieji trapecinės formos kalneliai, matomumui tamsiu paros metu pagerinti<text:s/></text:span><text:span text:style-name="T243">jų išoriniame krašte statomi signaliniai stulpeliai su šviesą atspindinčiais elementais (atšvaitais). Rekomenduojama kartu įrengti 4 (keturis) signalinius stulpelius.</text:span></text:p>
      <text:p text:style-name="P244"/>
      <text:p text:style-name="P245"><text:span text:style-name="T246">V</text:span><text:span text:style-name="T247">.<text:s/></text:span><text:span text:style-name="T248">KELIŲ IR GATVIŲ VAŽIUOJAMOSIOS DALIES ŽENKLINIMAS</text:span></text:p>
      <text:p text:style-name="P249"/>
      <text:p text:style-name="P250"><text:span text:style-name="T251">20</text:span><text:span text:style-name="T252">. Kartu su greitį<text:s/></text:span><text:span text:style-name="T253">mažinančiu kalneliu turi būti įrengtas horizontalusis ženklinimas Nr. 1.25. (šachmatų tvarka išdėstyti langeliai, kurie žymi greičio mažinimo priemones).</text:span></text:p>
      <text:p text:style-name="P254"><text:span text:style-name="T255">21</text:span><text:span text:style-name="T256">. Pėsčiųjų perėjose įrengiamas horizontalusis ženklinimas Nr. 1.13.1 „Zebras“.</text:span></text:p>
      <text:p text:style-name="P257"><text:span text:style-name="T258">22</text:span><text:span text:style-name="T259">. Savivaldy</text:span><text:span text:style-name="T260">bės<text:s/></text:span>vietinės reikšmės<text:s/><text:span text:style-name="T261">keliuose ir gatvėse neįrengiami važiuojamosios dalies kraštų horizontalieji žymėjimai, jei taip nenumatyta kelio ar gatvės projekte.</text:span></text:p>
      <text:p text:style-name="P262"><text:span text:style-name="T263">23</text:span><text:span text:style-name="T264">. Kartu su autobusų sustojimo aikštelėmis, antžeminių konteinerių aikštelėmis ar kitais atvejai</text:span><text:span text:style-name="T265">s gali būti įrengiamas geltonos spalvos horizontalusis ženklinimas Nr. 1.27 – zigzagas.</text:span></text:p>
      <text:p text:style-name="P266"/>
      <text:p text:style-name="P267"><text:span text:style-name="T268">VI</text:span><text:span text:style-name="T269">.<text:s/></text:span><text:span text:style-name="T270">NEĮGALIŲJŲ AUTOMOBILIAMS SKIRTŲ STOVĖJIMO VIETŲ<text:s/></text:span><text:span text:style-name="T271"><text:line-break/>VERTIKALUSIS ŽENKLINIMAS</text:span></text:p>
      <text:p text:style-name="P272"/>
      <text:p text:style-name="P273"><text:span text:style-name="T274">24</text:span><text:span text:style-name="T275">. Teikiant prašymą, turi būti pateiktas neįgaliojo pažymėjimas.</text:span></text:p>
      <text:p text:style-name="P276"><text:span text:style-name="T277">25</text:span><text:span text:style-name="T278">. Keli</text:span><text:span text:style-name="T279">o ženklas Nr. 846 „Neįgalieji“ įrengiamas tik stovėjimo aikštelėse</text:span><text:span text:style-name="T280"><text:note text:note-class="footnote" text:id="_ftn0"><text:note-citation>1</text:note-citation><text:note-body><text:p text:style-name="Normal"><text:span text:style-name="T281"><text:s/>Kelio ženklo įrengimas turi atitikti Kelio ženklų įrengimo ir vertikaliojo ženklinimo taisyklių 371 punktą.</text:span></text:p></text:note-body></text:note></text:span><text:span text:style-name="T282">, kurios atitinka Lietuvos Respublikos Aplinkos ministro įsakymo STR 2.03.01:2019 „Statinių prieinamumas“<text:s/></text:span><text:span text:style-name="T283"><text:line-break/>IV skyriaus reikalavimus.</text:span></text:p>
      <text:p text:style-name="P284"><text:span text:style-name="T285">26</text:span><text:span text:style-name="T286">. Kelio ženklas Nr. 846 „Neįgalieji“ įrengiamas ti</text:span><text:span text:style-name="T287">k stovėjimo aikštelėse, kurios danga atitinka 2019-01-25 Lietuvos automobilių kelių direkcijos prie Susisiekimo ministerijos direktoriaus įsakymo Nr. V-16 patvirtintas automobilių kelių standartizuotų dangų konstrukcijų projektavimo taisykles KPT SDK 19.</text:span></text:p>
      <text:p text:style-name="P288"><text:span text:style-name="T289">27</text:span><text:span text:style-name="T290">. Kelio ženklas Nr. 846 „Neįgalieji“ turi būti įrengiamas su kelio ženklu Nr. 528 „Stovėjimo vieta“.</text:span></text:p>
      <text:p text:style-name="Normal"/>
      <text:p text:style-name="P291">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2</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SA Admin #1</meta:initial-creator>
    <dc:creator>adlibuser</dc:creator>
    <meta:creation-date>2023-11-23T07:51:00Z</meta:creation-date>
    <dc:date>2023-11-23T07:51:00Z</dc:date>
    <meta:print-date>2020-02-04T11:20:00Z</meta:print-date>
    <meta:template xlink:href="Normal.dotm" xlink:type="simple"/>
    <meta:editing-cycles>2</meta:editing-cycles>
    <meta:editing-duration>PT0S</meta:editing-duration>
    <meta:document-statistic meta:page-count="3" meta:paragraph-count="27" meta:word-count="2021" meta:character-count="13514" meta:row-count="96" meta:non-whitespace-character-count="11520"/>
  </office:meta>
</office:document-meta>
</file>