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margin-left="0.4923in">
        <style:tab-stops>
          <style:tab-stop style:type="left" style:position="1.3076in"/>
          <style:tab-stop style:type="left" style:position="2.3625in"/>
          <style:tab-stop style:type="left" style:position="3.1083in"/>
          <style:tab-stop style:type="left" style:position="4.0083in"/>
          <style:tab-stop style:type="left" style:position="4.9083in"/>
          <style:tab-stop style:type="left" style:position="5.8076in"/>
          <style:tab-stop style:type="left" style:position="6.6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Arial" style:font-name-complex="Arial" fo:color="#000000" style:font-size-complex="12pt"/>
    </style:style>
    <style:style style:name="T37" style:parent-style-name="DefaultParagraphFont" style:family="text">
      <style:text-properties style:font-name="Arial" style:font-name-complex="Arial" fo:color="#000000" style:font-size-complex="12pt"/>
    </style:style>
    <style:style style:name="T38" style:parent-style-name="DefaultParagraphFont" style:family="text">
      <style:text-properties style:font-name="Arial" style:font-name-complex="Arial" fo:letter-spacing="0.0833in" style:font-size-complex="12pt"/>
    </style:style>
    <style:style style:name="T39" style:parent-style-name="DefaultParagraphFont" style:family="text">
      <style:text-properties style:font-name="Arial" style:font-name-complex="Arial" fo:color="#000000" style:font-size-complex="12pt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letter-spacing="0.0833in" style:font-size-complex="12pt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font-size-complex="12pt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P80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complex="Arial" fo:color="#000000" style:font-size-complex="12pt"/>
    </style:style>
    <style:style style:name="T82" style:parent-style-name="DefaultParagraphFont" style:family="text">
      <style:text-properties style:font-name="Arial" style:font-name-complex="Arial" fo:color="#000000" style:font-size-complex="12pt"/>
    </style:style>
    <style:style style:name="T83" style:parent-style-name="DefaultParagraphFont" style:family="text">
      <style:text-properties style:font-name="Arial" style:font-name-complex="Arial" fo:letter-spacing="0.0833in" style:font-size-complex="12pt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T85" style:parent-style-name="DefaultParagraphFont" style:family="text">
      <style:text-properties style:font-name="Arial" style:font-name-complex="Arial" fo:color="#000000" style:font-size-complex="12pt"/>
    </style:style>
    <style:style style:name="T86" style:parent-style-name="DefaultParagraphFont" style:family="text">
      <style:text-properties style:font-name="Arial" style:font-name-complex="Arial" fo:color="#000000" style:font-size-complex="12pt"/>
    </style:style>
    <style:style style:name="P87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Arial" style:font-name-complex="Arial" fo:color="#000000" style:font-size-complex="12pt"/>
    </style:style>
    <style:style style:name="T89" style:parent-style-name="DefaultParagraphFont" style:family="text">
      <style:text-properties style:font-name="Arial" style:font-name-complex="Arial" fo:color="#000000" style:font-size-complex="12pt"/>
    </style:style>
    <style:style style:name="T90" style:parent-style-name="DefaultParagraphFont" style:family="text">
      <style:text-properties style:font-name="Arial" style:font-name-complex="Arial" fo:letter-spacing="0.0833in" style:font-size-complex="12pt"/>
    </style:style>
    <style:style style:name="T91" style:parent-style-name="DefaultParagraphFont" style:family="text">
      <style:text-properties style:font-name="Arial" style:font-name-complex="Arial" fo:color="#000000" style:font-size-complex="12pt"/>
    </style:style>
    <style:style style:name="T92" style:parent-style-name="DefaultParagraphFont" style:family="text">
      <style:text-properties style:font-name="Arial" style:font-name-complex="Arial" fo:letter-spacing="0.0833in" style:font-size-complex="12pt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P94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6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7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9 iki 2024-09-06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<text:s/></text:span><text:span text:style-name="T33">veiklos nuostatų patvirtinimo“, 6 punktu</text:span><text:span text:style-name="T34">:<text:s/></text:span></text:p>
      <text:p text:style-name="P35"><text:span text:style-name="T36">1</text:span><text:span text:style-name="T37">.<text:s/></text:span><text:span text:style-name="T38">Sudarau</text:span><text:span text:style-name="T39"><text:s/>šios sudėties Asmens su negalia gerovės tarybą:</text:span></text:p>
      <text:p text:style-name="P40"><text:span text:style-name="T41">Simona Bieliūnė</text:span><text:span text:style-name="T42"><text:tab/>–</text:span><text:span text:style-name="T43"><text:tab/>Vilniaus miesto savivaldybės vicemerė, Lietuvos savivaldybių asociacijos Socialinių reikalų komiteto narė (pakaitinė narė – Lietuvos</text:span><text:span text:style-name="T44"><text:s/>savivaldybių asociacijos patarėja socialiniais</text:span><text:span text:style-name="T45"><text:s/></text:span><text:span text:style-name="T46">klausimais Audronė Vareikytė);</text:span></text:p>
      <text:soft-page-break/>
      <text:p text:style-name="P47">Aušra Degutytė<text:tab/>–<text:tab/>Lietuvos asociacijos „Gyvastis“ prezidentė (pakaitinė narė – Lietuvos asociacijos „Gyvastis“ projektų vykdytoja Aistė Bagdonaitė);</text:p>
      <text:p text:style-name="P48">Edgaras Diržius<text:tab/>–<text:tab/>sveikatos apsaugos ministro patarėjas (pakaitinis narys – sveikatos apsaugos viceministras Aurimas Pečkauskas);</text:p>
      <text:p text:style-name="P49">Jurga Greičienė<text:tab/>–<text:tab/>teisingumo viceministrė (pakaitinis narys – teisingumo ministro patarėjas Daniel Ilkevič);</text:p>
      <text:p text:style-name="P50">Ugnė Grigaitė<text:tab/>–<text:tab/>VšĮ „Psichikos sveikatos perspektyvos“ projektų vadovė (pakaitinė narė – Lietuvos specialiosios kūrybos draugijos „Guboja“ pirmininkė Viktorija Vitaitė);</text:p>
      <text:p text:style-name="P51">Egidijus Grigonis<text:tab/>–<text:tab/>Lietuvos paraplegikų asociacijos teisininkas (pakaitinis narys – Lietuvos paraplegikų asociacijos prezidentas Juozas Bernatavičius);</text:p>
      <text:p text:style-name="P52">Živilė Gudlevičienė<text:tab/>–<text:tab/>Ministro Pirmininko patarėja (pakaitinė narė – Lietuvos Respublikos Vyriausybės kanceliarijos Socialinės politikos grupės vyresnioji patarėja Daiva Buivydaitė-Garbštienė);</text:p>
      <text:p text:style-name="P53">Dovilė Juodkaitė<text:tab/>–<text:tab/>Lietuvos negalios organizacijų forumo prezidentė (pakaitinė narė – Lietuvos negalios organizacijų forumo negalios teisių ekspertė Indrė Širvinskaitė);</text:p>
      <text:p text:style-name="P54">Paulius Kalvelis<text:tab/>–<text:tab/>Lietuvos aklųjų ir silpnaregių sąjungos valdybos pirmininkas (pakaitinis narys – Lietuvos aklųjų ir silpnaregių sąjungos valdybos pirmininko pavaduotojas Vilmantas Balčikonis);</text:p>
      <text:soft-page-break/>
      <text:p text:style-name="P55"><text:span text:style-name="T56">Agneta Ladek</text:span><text:span text:style-name="T57"><text:tab/>–</text:span><text:span text:style-name="T58"><text:tab/></text:span><text:span text:style-name="T59">vidaus reikalų viceministrė (pakaitinė narė – vidaus reikalų viceministrė Sigita Ščajevienė</text:span><text:span text:style-name="T60">);</text:span></text:p>
      <text:p text:style-name="P61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2">Vaida Lukošiūtė<text:tab/>–<text:tab/>Lietuvos kurčiųjų draugijos prezidentė (pakaitinė narė – Lietuvos šeimų, auginančių kurčius ir neprigirdinčius vaikus, bendrijos „Pagava“ pirmininkė Rima Sitavičienė);</text:p>
      <text:p text:style-name="P63">Ignas Mačiukas<text:tab/>–<text:tab/>Lietuvos neįgaliųjų draugijos pirmininkas (pakaitinė narė – Lietuvos neįgaliųjų draugijos teisininkė Agnė Klemanskienė);</text:p>
      <text:p text:style-name="P64">Daiva Matusevičė<text:tab/>–<text:tab/>aplinkos viceministrė (pakaitinė narė – aplinkos viceministrė Monika Juodvalkė);</text:p>
      <text:p text:style-name="P65">Egidijus Meilūnas<text:tab/>–<text:tab/>užsienio reikalų viceministras (pakaitinė narė – Lietuvos Respublikos užsienio reikalų ministerijos kanclerė Inga Černiuk);</text:p>
      <text:p text:style-name="P66">Žilvinas Mišeikis<text:tab/>–<text:tab/>asociacijos „Savarankiškas gyvenimas“ prezidentas (pakaitinė narė – asociacijos „Savarankiškas gyvenimas“ valdybos narė Kristina Dūdonytė);</text:p>
      <text:p text:style-name="P67">Monika Navickienė<text:tab/>–<text:tab/>socialinės apsaugos ir darbo ministrė (pakaitinė narė – socialinės apsaugos ir darbo viceministrė Justina Jakštienė);</text:p>
      <text:p text:style-name="P68">Vaidotas<text:s/>Nikžentaitis<text:tab/>–<text:tab/>Lietuvos sutrikusios psichikos žmonių globos bendrijos vadovas (pakaitinė narė – Lietuvos sutrikusios psichikos žmonių globos bendrijos valdybos pirmininkė Jolanta Stankūnienė);</text:p>
      <text:p text:style-name="P69">prof. dr. Vilmantė Pakalniškienė<text:tab/>–<text:tab/>Vilniaus universiteto organizacijos vystymo ir bendruomenės reikalų prorektorė (pakaitinė narė – Mykolo Romerio universiteto Personalo valdymo centro Darbuotojų veiklos skyriaus vadovė Anželika Vėžienė);</text:p>
      <text:p text:style-name="P70">Lina Sasnauskienė<text:tab/>–<text:tab/>Lietuvos autizmo asociacijos „Lietaus vaikai“ pirmininkė (pakaitinė narė – Lietuvos autizmo asociacijos „Lietaus vaikai“ valdybos pirmininkė Kristina Košel-Patil);</text:p>
      <text:p text:style-name="P71">Ramūnas Skaudžius<text:tab/>–<text:tab/>švietimo, mokslo ir sporto viceministras (pakaitinis narys – švietimo, mokslo ir sporto ministro patarėjas Ignas Gaižiūnas);</text:p>
      <text:p text:style-name="P72">Agnė Vaiciukevičiūtė<text:tab/>–<text:tab/>susisiekimo viceministrė (pakaitinis narys – Lietuvos Respublikos susisiekimo ministerijos kancleris Ramūnas Dilba);</text:p>
      <text:p text:style-name="P73">Ieva Valeškaitė<text:tab/>–<text:tab/>ekonomikos ir inovacijų viceministrė (pakaitinė narė – ekonomikos ir inovacijų viceministrė Erika Kuročkina);</text:p>
      <text:p text:style-name="P74">Albinas Vilčinskas<text:tab/>–<text:tab/>kultūros viceministras (pakaitinis narys – kultūros ministro patarėjas Sigitas Šliažas);</text:p>
      <text:p text:style-name="P75"><text:span text:style-name="T76">Ginta Žemaitaitytė-Buinevičė</text:span><text:span text:style-name="T77"><text:tab/>–</text:span><text:span text:style-name="T78"><text:tab/>Lietuvos žmonių su negalia sąjungos programų koordinatorė (pakaitinė narė – Kauno krašto neįgaliųjų sąjungos<text:s/></text:span><text:span text:style-name="T79">pirmininkė Jolanta Beresnevičienė).</text:span></text:p>
      <text:p text:style-name="P80"><text:span text:style-name="T81">2</text:span><text:span text:style-name="T82">.</text:span><text:span text:style-name="T83"><text:s/>Pripažįstu</text:span><text:span text:style-name="T84"><text:s/>netekusiu galios<text:s/></text:span><text:span text:style-name="T85">Lietuvos Respublikos socialinės apsaugos ir darbo ministro 2021 m. spalio 14 d. įsakymą Nr. A1-728 „Dėl Neįgaliųjų reikalų tarybos sudėties patvirtinimo“ su visais pakeitimais ir<text:s/></text:span><text:span text:style-name="T86">papildymais.</text:span></text:p>
      <text:p text:style-name="P87"><text:span text:style-name="T88">3</text:span><text:span text:style-name="T89">.<text:s/></text:span><text:span text:style-name="T90">Nustata</text:span><text:span text:style-name="T91">u</text:span><text:span text:style-name="T92">,</text:span><text:span text:style-name="T93">kad šis įsakymas įsigalioja 2024 m. vasario 1 d.</text:span></text:p>
      <text:p text:style-name="P94"/>
      <text:p text:style-name="P95"/>
      <text:p text:style-name="P96"/>
      <text:p text:style-name="P97"><text:span text:style-name="T98">Socialinės apsaugos ir darbo ministrė<text:s/></text:span><text:span text:style-name="T99"><text:tab/></text:span><text:span text:style-name="T100"><text:tab/>Monika Navickienė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1333d7b0d70f11eead77e967e3995264" office:target-frame-name="_top" xlink:show="replace"><text:span text:style-name="T112">A1-176</text:span></text:a><text:span text:style-name="T113">, 2024-02-29, paskelbta TAR 2024-02-29, i. k. 2024-03799</text:span></text:p>
      <text:p text:style-name="P114"><text:span text:style-name="T115">Dėl Lietuvos Respublikos socialinės apsaugos ir darbo ministro 2024 m. sausio 30 d. įsakymo Nr. A1-81 „Dėl Asmens<text:s/></text:span><text:span text:style-name="T116">su negalia gerovės tarybo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9-10T08:43:00Z</meta:creation-date>
    <dc:date>2024-09-10T08:43:00Z</dc:date>
    <meta:template xlink:href="Normal.dotm" xlink:type="simple"/>
    <meta:editing-cycles>2</meta:editing-cycles>
    <meta:editing-duration>PT0S</meta:editing-duration>
    <meta:document-statistic meta:page-count="3" meta:paragraph-count="28" meta:word-count="686" meta:character-count="5392" meta:row-count="87" meta:non-whitespace-character-count="4734"/>
  </office:meta>
</office:document-meta>
</file>