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text-transform="uppercase"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fo:letter-spacing="0.0833in"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08in"/>
        </style:tab-stops>
      </style:paragraph-properties>
    </style:style>
    <style:style style:name="P59" style:parent-style-name="Normal" style:family="paragraph">
      <style:paragraph-properties>
        <style:tab-stops>
          <style:tab-stop style:type="left" style:position="4.5208in"/>
        </style:tab-stops>
      </style:paragraph-properties>
    </style:style>
    <style:style style:name="P60" style:parent-style-name="Normal" style:family="paragraph">
      <style:paragraph-properties>
        <style:tab-stops>
          <style:tab-stop style:type="left" style:position="4.5208in"/>
        </style:tab-stops>
      </style:paragraph-properties>
    </style:style>
    <style:style style:name="P61" style:parent-style-name="Normal" style:family="paragraph">
      <style:paragraph-properties>
        <style:tab-stops>
          <style:tab-stop style:type="left" style:position="4.5208in"/>
        </style:tab-stops>
      </style:paragraph-properties>
      <style:text-properties fo:color="#000000" style:font-size-complex="12pt"/>
    </style:style>
    <style:style style:name="P62" style:parent-style-name="Normal" style:family="paragraph">
      <style:paragraph-properties>
        <style:tab-stops>
          <style:tab-stop style:type="left" style:position="4.5208in"/>
        </style:tab-stops>
      </style:paragraph-properties>
    </style:style>
    <style:style style:name="P63" style:parent-style-name="Normal" style:master-page-name="MPF1" style:family="paragraph">
      <style:paragraph-properties fo:break-before="page" fo:margin-left="3.9375in" style:page-number="1">
        <style:tab-stops/>
      </style:paragraph-properties>
      <style:text-properties fo:color="#000000"/>
    </style:style>
    <style:style style:name="P70" style:parent-style-name="Normal" style:family="paragraph">
      <style:paragraph-properties fo:margin-left="3.9375in">
        <style:tab-stops/>
      </style:paragraph-properties>
      <style:text-properties fo:color="#000000"/>
    </style:style>
    <style:style style:name="P71" style:parent-style-name="Normal" style:family="paragraph">
      <style:paragraph-properties fo:margin-left="3.9375in">
        <style:tab-stops/>
      </style:paragraph-properties>
      <style:text-properties fo:color="#000000"/>
    </style:style>
    <style:style style:name="P72" style:parent-style-name="Normal" style:family="paragraph">
      <style:paragraph-properties fo:margin-left="3.9375in">
        <style:tab-stops/>
      </style:paragraph-properties>
      <style:text-properties fo:color="#000000"/>
    </style:style>
    <style:style style:name="P73" style:parent-style-name="Normal" style:family="paragraph">
      <style:paragraph-properties fo:line-height="150%"/>
      <style:text-properties fo:font-weight="bold" style:font-weight-asian="bold" style:font-weight-complex="bold" fo:color="#000000"/>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50%"/>
      <style:text-properties fo:font-weight="bold" style:font-weight-asian="bold" style:font-weight-complex="bold" fo:color="#000000"/>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name-asian="MS Mincho" fo:color="#000000"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tyle-complex="italic"/>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MS Mincho" fo:color="#000000" style:font-size-complex="12pt" style:language-asian="lt" style:country-asian="LT"/>
    </style:style>
    <style:style style:name="T103" style:parent-style-name="DefaultParagraphFont" style:family="text">
      <style:text-properties style:font-name-asian="MS Mincho" fo:color="#000000" style:font-size-complex="12pt" style:language-asian="lt" style:country-asian="LT"/>
    </style:style>
    <style:style style:name="T104" style:parent-style-name="DefaultParagraphFont" style:family="text">
      <style:text-properties style:font-name-asian="MS Mincho"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1.0284in"/>
        </style:tab-stops>
      </style:paragraph-propertie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1.0284in"/>
        </style:tab-stops>
      </style:paragraph-properties>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1.028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1.028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1.0284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1.0284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1.0284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1.0284in"/>
        </style:tab-stops>
      </style:paragraph-properties>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1.0284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1.0284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1.0284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1.028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1.0284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1.02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0284in"/>
        </style:tab-stops>
      </style:paragraph-properties>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1.0284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fo:language="en" fo:country="US"/>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1.0284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1.0284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MS Mincho" fo:color="#000000" style:font-size-complex="12pt" style:language-asian="lt" style:country-asian="LT"/>
    </style:style>
    <style:style style:name="T223" style:parent-style-name="DefaultParagraphFont" style:family="text">
      <style:text-properties style:font-name-asian="MS Mincho" fo:color="#000000" style:font-size-complex="12pt" style:language-asian="lt" style:country-asian="LT"/>
    </style:style>
    <style:style style:name="T224" style:parent-style-name="DefaultParagraphFont" style:family="text">
      <style:text-properties style:font-name-asian="MS Mincho"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MS Mincho" fo:color="#000000" style:font-size-complex="12pt" style:language-asian="lt" style:country-asian="LT"/>
    </style:style>
    <style:style style:name="T228" style:parent-style-name="DefaultParagraphFont" style:family="text">
      <style:text-properties style:font-name-asian="MS Mincho" fo:color="#000000" style:font-size-complex="12pt" style:language-asian="lt" style:country-asian="LT"/>
    </style:style>
    <style:style style:name="T229" style:parent-style-name="DefaultParagraphFont" style:family="text">
      <style:text-properties style:font-name-asian="MS Mincho"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MS Mincho" fo:color="#000000" style:font-size-complex="12pt" style:language-asian="lt" style:country-asian="LT"/>
    </style:style>
    <style:style style:name="T234" style:parent-style-name="DefaultParagraphFont" style:family="text">
      <style:text-properties style:font-name-asian="MS Mincho" fo:color="#000000" style:font-size-complex="12pt" style:language-asian="lt" style:country-asian="LT"/>
    </style:style>
    <style:style style:name="T235" style:parent-style-name="DefaultParagraphFont" style:family="text">
      <style:text-properties style:font-name-asian="MS Mincho"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MS Mincho" fo:color="#000000" style:font-size-complex="12pt" style:language-asian="lt" style:country-asian="LT"/>
    </style:style>
    <style:style style:name="T241" style:parent-style-name="DefaultParagraphFont" style:family="text">
      <style:text-properties style:font-name-asian="MS Mincho" fo:color="#000000" style:font-size-complex="12pt" style:language-asian="lt" style:country-asian="LT"/>
    </style:style>
    <style:style style:name="T242" style:parent-style-name="DefaultParagraphFont" style:family="text">
      <style:text-properties style:font-name-asian="MS Mincho"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MS Mincho" fo:color="#000000" style:font-size-complex="12pt" style:language-asian="lt" style:country-asian="LT"/>
    </style:style>
    <style:style style:name="T247" style:parent-style-name="DefaultParagraphFont" style:family="text">
      <style:text-properties style:font-name-asian="MS Mincho" fo:color="#000000" style:font-size-complex="12pt" style:language-asian="lt" style:country-asian="LT"/>
    </style:style>
    <style:style style:name="T248" style:parent-style-name="DefaultParagraphFont" style:family="text">
      <style:text-properties style:font-name-asian="MS Mincho"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MS Mincho" fo:color="#000000"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T255" style:parent-style-name="DefaultParagraphFont" style:family="text">
      <style:text-properties style:font-name-asian="MS Mincho"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MS Mincho" fo:color="#000000" style:font-size-complex="12pt" style:language-asian="lt" style:country-asian="LT"/>
    </style:style>
    <style:style style:name="T261" style:parent-style-name="DefaultParagraphFont" style:family="text">
      <style:text-properties style:font-name-asian="MS Mincho" fo:color="#000000" style:font-size-complex="12pt" style:language-asian="lt" style:country-asian="LT"/>
    </style:style>
    <style:style style:name="T262" style:parent-style-name="DefaultParagraphFont" style:family="text">
      <style:text-properties style:font-name-asian="MS Mincho"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02in"/>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background-color="#FFFFFF"/>
    </style:style>
    <style:style style:name="T307" style:parent-style-name="DefaultParagraphFont" style:family="text">
      <style:text-properties style:font-weight-complex="bold" fo:background-color="#FFFFFF"/>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indent="0.0465in"/>
      <style:text-properties fo:color="#000000" fo:font-size="13.5pt" style:font-size-asian="13.5pt" style:font-size-complex="13.5pt" style:language-asian="lt" style:country-asian="LT"/>
    </style:style>
    <style:style style:name="P328" style:parent-style-name="Normal" style:family="paragraph">
      <style:paragraph-properties fo:text-align="justify" fo:text-indent="0.49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3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3in" fo:background-color="#FFFFFF"/>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49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3in" fo:background-color="#FFFFFF"/>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ext-properties fo:color="#000000"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language="en" fo:country="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3in"/>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49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text-properties fo:font-weight="bold" style:font-weight-asian="bold" style:font-weight-complex="bold" fo:color="#000000"/>
    </style:style>
    <style:style style:name="P503" style:parent-style-name="Normal" style:family="paragraph">
      <style:paragraph-properties fo:text-align="justify" fo:text-indent="0.49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style:style>
    <style:style style:name="T519" style:parent-style-name="DefaultParagraphFont" style:family="text">
      <style:text-properties fo:color="#000000" fo:language="en" fo:country="US"/>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fo:language="en" fo:country="US"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605"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09"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10" style:parent-style-name="Normal" style:family="paragraph">
      <style:paragraph-properties fo:border="0in solid #FFFFFF" fo:padding="0.4305in" style:shadow="#000000 0in 0in" fo:text-align="center"/>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13"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1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15" style:parent-style-name="Normal" style:family="paragraph">
      <style:text-properties fo:font-size="7pt" style:font-size-asian="7pt" style:font-size-complex="7pt"/>
    </style:style>
    <style:style style:name="P616" style:parent-style-name="Normal" style:family="paragraph">
      <style:paragraph-properties fo:border="0in solid #FFFFFF" fo:padding="0.4305in" style:shadow="#000000 0in 0in" fo:margin-left="0.2958in" fo:text-indent="-0.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fo:font-weight="bold" style:font-weight-asian="bold" fo:color="#000000" style:font-size-complex="12pt" style:language-asian="lt" style:country-asian="LT"/>
    </style:style>
    <style:style style:name="P620" style:parent-style-name="Normal" style:family="paragraph">
      <style:text-properties fo:font-size="7pt" style:font-size-asian="7pt" style:font-size-complex="7pt"/>
    </style:style>
    <style:style style:name="P621" style:parent-style-name="Normal" style:family="paragraph">
      <style:paragraph-properties fo:border="0in solid #FFFFFF" fo:padding="0.4305in" style:shadow="#000000 0in 0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fo:language="en" fo:country="US"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font-style="italic" style:font-style-asian="italic"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text-properties style:font-size-complex="12pt"/>
    </style:style>
    <style:style style:name="P62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29" style:parent-style-name="Normal" style:family="paragraph">
      <style:text-properties style:font-size-complex="12pt"/>
    </style:style>
    <style:style style:name="P63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31" style:parent-style-name="Normal" style:family="paragraph">
      <style:paragraph-properties fo:border="0in solid #FFFFFF" fo:padding="0.4305in" style:shadow="#000000 0in 0in"/>
      <style:text-properties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34" style:parent-style-name="Normal" style:family="paragraph">
      <style:text-properties fo:font-size="7pt" style:font-size-asian="7pt" style:font-size-complex="7pt"/>
    </style:style>
    <style:style style:name="TableColumn636" style:family="table-column">
      <style:table-column-properties style:column-width="2.4319in" style:use-optimal-column-width="false"/>
    </style:style>
    <style:style style:name="TableColumn637" style:family="table-column">
      <style:table-column-properties style:column-width="1.7923in" style:use-optimal-column-width="false"/>
    </style:style>
    <style:style style:name="TableColumn638" style:family="table-column">
      <style:table-column-properties style:column-width="2.4548in" style:use-optimal-column-width="false"/>
    </style:style>
    <style:style style:name="Table635" style:family="table">
      <style:table-properties style:width="6.6791in" style:rel-width="100%" fo:margin-left="0in" table:align="left"/>
    </style:style>
    <style:style style:name="TableRow639" style:family="table-row">
      <style:table-row-properties style:use-optimal-row-height="false"/>
    </style:style>
    <style:style style:name="TableCell640" style:family="table-cell">
      <style:table-cell-properties fo:border="0.0138in solid #000000" style:writing-mode="lr-tb" style:vertical-align="middle" fo:padding-top="0.0694in" fo:padding-left="0.0694in" fo:padding-bottom="0.0694in" fo:padding-right="0.0694in"/>
    </style:style>
    <style:style style:name="P64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2" style:family="table-cell">
      <style:table-cell-properties fo:border="0.0138in solid #000000" style:writing-mode="lr-tb" style:vertical-align="middle" fo:padding-top="0.0694in" fo:padding-left="0.0694in" fo:padding-bottom="0.0694in" fo:padding-right="0.0694in"/>
    </style:style>
    <style:style style:name="P6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4" style:family="table-cell">
      <style:table-cell-properties fo:border="0.0138in solid #000000" style:writing-mode="lr-tb" style:vertical-align="middle" fo:padding-top="0.0694in" fo:padding-left="0.0694in" fo:padding-bottom="0.0694in" fo:padding-right="0.0694in"/>
    </style:style>
    <style:style style:name="P6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46" style:family="table-row">
      <style:table-row-properties style:min-row-height="0.1944in" style:use-optimal-row-height="false"/>
    </style:style>
    <style:style style:name="TableCell647" style:family="table-cell">
      <style:table-cell-properties fo:border="0.0138in solid #000000" style:writing-mode="lr-tb" style:vertical-align="middle" fo:padding-top="0.0694in" fo:padding-left="0.0694in" fo:padding-bottom="0.0694in" fo:padding-right="0.0694in"/>
    </style:style>
    <style:style style:name="P64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49" style:family="table-cell">
      <style:table-cell-properties fo:border="0.0138in solid #000000" style:writing-mode="lr-tb" style:vertical-align="middle" fo:padding-top="0.0694in" fo:padding-left="0.0694in" fo:padding-bottom="0.0694in" fo:padding-right="0.0694in"/>
    </style:style>
    <style:style style:name="P65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51" style:family="table-cell">
      <style:table-cell-properties fo:border="0.0138in solid #000000" style:writing-mode="lr-tb" style:vertical-align="middle" fo:padding-top="0.0694in" fo:padding-left="0.0694in" fo:padding-bottom="0.0694in" fo:padding-right="0.0694in"/>
    </style:style>
    <style:style style:name="P65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138in solid #000000" style:writing-mode="lr-tb" style:vertical-align="middle" fo:padding-top="0.0694in" fo:padding-left="0.0694in" fo:padding-bottom="0.0694in" fo:padding-right="0.0694in"/>
    </style:style>
    <style:style style:name="P65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56" style:family="table-cell">
      <style:table-cell-properties fo:border="0.0138in solid #000000" style:writing-mode="lr-tb" style:vertical-align="middle" fo:padding-top="0.0694in" fo:padding-left="0.0694in" fo:padding-bottom="0.0694in" fo:padding-right="0.0694in"/>
    </style:style>
    <style:style style:name="P65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58" style:family="table-cell">
      <style:table-cell-properties fo:border="0.0138in solid #000000" style:writing-mode="lr-tb" style:vertical-align="middle" fo:padding-top="0.0694in" fo:padding-left="0.0694in" fo:padding-bottom="0.0694in" fo:padding-right="0.0694in"/>
    </style:style>
    <style:style style:name="P65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66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1" style:parent-style-name="Normal" style:family="paragraph">
      <style:paragraph-properties fo:border="0in solid #FFFFFF" fo:padding="0.4305in" style:shadow="#000000 0in 0in" fo:text-align="justify"/>
    </style:style>
    <style:style style:name="T662" style:parent-style-name="DefaultParagraphFont" style:family="text">
      <style:text-properties style:font-name-asian="Calibri" fo:font-weight="bold" style:font-weight-asian="bold" fo:color="#000000" style:font-size-complex="12pt" style:language-asian="lt" style:country-asian="LT"/>
    </style:style>
    <style:style style:name="T663"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64" style:parent-style-name="DefaultParagraphFont" style:family="text">
      <style:text-properties style:font-name-asian="Calibri" fo:font-weight="bold" style:font-weight-asian="bold" fo:color="#000000" style:font-size-complex="12pt" style:language-asian="lt" style:country-asian="LT"/>
    </style:style>
    <style:style style:name="T66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666" style:parent-style-name="Normal" style:family="paragraph">
      <style:paragraph-properties fo:text-align="justify" fo:background-color="#FFFFFF"/>
    </style:style>
    <style:style style:name="T667" style:parent-style-name="DefaultParagraphFont" style:family="text">
      <style:text-properties fo:font-style="italic" style:font-style-asian="italic" style:font-style-complex="italic" fo:font-size="10pt" style:font-size-asian="10pt" fo:language="en" fo:country="US"/>
    </style:style>
    <style:style style:name="T668" style:parent-style-name="DefaultParagraphFont" style:family="text">
      <style:text-properties fo:font-style="italic" style:font-style-asian="italic" style:font-style-complex="italic" fo:font-size="10pt" style:font-size-asian="10pt"/>
    </style:style>
    <style:style style:name="P66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67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fo:border="0in solid #FFFFFF" fo:padding="0.4305in" style:shadow="#000000 0in 0in" fo:text-indent="0.043in"/>
    </style:style>
    <style:style style:name="T673" style:parent-style-name="DefaultParagraphFont" style:family="text">
      <style:text-properties style:font-name-asian="Calibri" fo:font-style="italic" style:font-style-asian="italic" fo:color="#000000" style:font-size-complex="12pt" style:language-asian="lt" style:country-asian="LT"/>
    </style:style>
    <style:style style:name="T674" style:parent-style-name="DefaultParagraphFont" style:family="text">
      <style:text-properties style:font-name-asian="Calibri" fo:font-style="italic" style:font-style-asian="italic" fo:color="#000000" style:font-size-complex="12pt" style:language-asian="lt" style:country-asian="LT"/>
    </style:style>
    <style:style style:name="P675" style:parent-style-name="Normal" style:family="paragraph">
      <style:text-properties fo:font-size="7pt" style:font-size-asian="7pt" style:font-size-complex="7pt"/>
    </style:style>
    <style:style style:name="TableColumn677" style:family="table-column">
      <style:table-column-properties style:column-width="0.4888in" style:use-optimal-column-width="false"/>
    </style:style>
    <style:style style:name="TableColumn678" style:family="table-column">
      <style:table-column-properties style:column-width="6.1972in" style:use-optimal-column-width="false"/>
    </style:style>
    <style:style style:name="Table676" style:family="table">
      <style:table-properties style:width="6.6861in" fo:margin-left="0in" table:align="left"/>
    </style:style>
    <style:style style:name="TableRow679" style:family="table-row">
      <style:table-row-properties style:min-row-height="0.311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684" style:family="table-row">
      <style:table-row-properties style:min-row-height="0.2805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8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90" style:parent-style-name="Normal" style:family="paragraph">
      <style:paragraph-properties fo:border="0in solid #FFFFFF" fo:padding="0.4305in" style:shadow="#000000 0in 0in" fo:text-align="justify"/>
    </style:style>
    <style:style style:name="T691" style:parent-style-name="DefaultParagraphFont" style:family="text">
      <style:text-properties style:font-name-asian="Calibri" fo:font-weight="bold" style:font-weight-asian="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P69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94" style:parent-style-name="Normal" style:family="paragraph">
      <style:text-properties fo:font-size="7pt" style:font-size-asian="7pt" style:font-size-complex="7pt"/>
    </style:style>
    <style:style style:name="TableColumn696" style:family="table-column">
      <style:table-column-properties style:column-width="2.0416in" style:use-optimal-column-width="false"/>
    </style:style>
    <style:style style:name="TableColumn697" style:family="table-column">
      <style:table-column-properties style:column-width="2.3881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1.1812in" style:use-optimal-column-width="false"/>
    </style:style>
    <style:style style:name="Table695" style:family="table">
      <style:table-properties style:width="6.6937in" fo:margin-left="0in" table:align="left"/>
    </style:style>
    <style:style style:name="TableRow700" style:family="table-row">
      <style:table-row-properties style:min-row-height="0.0833in" style:use-optimal-row-height="false"/>
    </style:style>
    <style:style style:name="TableCell701" style:family="table-cell">
      <style:table-cell-properties fo:border="0.0138in solid #000000" style:writing-mode="lr-tb" style:vertical-align="middle" fo:padding-top="0.0694in" fo:padding-left="0.0694in" fo:padding-bottom="0.0694in" fo:padding-right="0.0694in"/>
    </style:style>
    <style:style style:name="P70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03" style:family="table-cell">
      <style:table-cell-properties fo:border="0.0138in solid #000000" style:writing-mode="lr-tb" style:vertical-align="middle" fo:padding-top="0.0694in" fo:padding-left="0.0694in" fo:padding-bottom="0.0694in" fo:padding-right="0.0694in"/>
    </style:style>
    <style:style style:name="P7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05" style:family="table-cell">
      <style:table-cell-properties fo:border="0.0138in solid #000000" style:writing-mode="lr-tb" style:vertical-align="middle" fo:padding-top="0.0694in" fo:padding-left="0.0694in" fo:padding-bottom="0.0694in" fo:padding-right="0.0694in"/>
    </style:style>
    <style:style style:name="P7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07" style:family="table-row">
      <style:table-row-properties style:min-row-height="0.1111in" style:use-optimal-row-height="false"/>
    </style:style>
    <style:style style:name="P7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70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710" style:family="table-cell">
      <style:table-cell-properties fo:border="0.0138in solid #000000" style:writing-mode="lr-tb" style:vertical-align="middle" fo:padding-top="0.0694in" fo:padding-left="0.0694in" fo:padding-bottom="0.0694in" fo:padding-right="0.0694in"/>
    </style:style>
    <style:style style:name="P71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12" style:family="table-cell">
      <style:table-cell-properties fo:border="0.0138in solid #000000" style:writing-mode="lr-tb" style:vertical-align="middle" fo:padding-top="0.0694in" fo:padding-left="0.0798in" fo:padding-bottom="0.0694in" fo:padding-right="0.0798in"/>
    </style:style>
    <style:style style:name="P71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138in solid #000000" style:writing-mode="lr-tb" style:vertical-align="middle" fo:padding-top="0.0694in" fo:padding-left="0.0694in" fo:padding-bottom="0.0694in" fo:padding-right="0.0694in"/>
    </style:style>
    <style:style style:name="P71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7" style:family="table-cell">
      <style:table-cell-properties fo:border="0.0138in solid #000000" style:writing-mode="lr-tb" style:vertical-align="middle" fo:padding-top="0.0694in" fo:padding-left="0.0694in" fo:padding-bottom="0.0694in" fo:padding-right="0.0694in"/>
    </style:style>
    <style:style style:name="P7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9" style:family="table-cell">
      <style:table-cell-properties fo:border="0.0138in solid #000000" style:writing-mode="lr-tb" style:vertical-align="middle" fo:padding-top="0.0694in" fo:padding-left="0.0694in" fo:padding-bottom="0.0694in" fo:padding-right="0.0694in"/>
    </style:style>
    <style:style style:name="P7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1" style:family="table-cell">
      <style:table-cell-properties fo:border="0.0138in solid #000000" style:writing-mode="lr-tb" style:vertical-align="middle" fo:padding-top="0.0694in" fo:padding-left="0.0798in" fo:padding-bottom="0.0694in" fo:padding-right="0.0798in"/>
    </style:style>
    <style:style style:name="P7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138in solid #000000" style:writing-mode="lr-tb" style:vertical-align="middle" fo:padding-top="0.0694in" fo:padding-left="0.0694in" fo:padding-bottom="0.0694in" fo:padding-right="0.0694in"/>
    </style:style>
    <style:style style:name="P72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6" style:family="table-cell">
      <style:table-cell-properties fo:border="0.0138in solid #000000" style:writing-mode="lr-tb" style:vertical-align="middle" fo:padding-top="0.0694in" fo:padding-left="0.0694in" fo:padding-bottom="0.0694in" fo:padding-right="0.0694in"/>
    </style:style>
    <style:style style:name="P72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8" style:family="table-cell">
      <style:table-cell-properties fo:border="0.0138in solid #000000" style:writing-mode="lr-tb" style:vertical-align="middle" fo:padding-top="0.0694in" fo:padding-left="0.0694in" fo:padding-bottom="0.0694in" fo:padding-right="0.0694in"/>
    </style:style>
    <style:style style:name="P72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0" style:family="table-cell">
      <style:table-cell-properties fo:border="0.0138in solid #000000" style:writing-mode="lr-tb" style:vertical-align="middle" fo:padding-top="0.0694in" fo:padding-left="0.0798in" fo:padding-bottom="0.0694in" fo:padding-right="0.0798in"/>
    </style:style>
    <style:style style:name="P73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138in solid #000000" style:writing-mode="lr-tb" style:vertical-align="middle" fo:padding-top="0.0694in" fo:padding-left="0.0694in" fo:padding-bottom="0.0694in" fo:padding-right="0.0694in"/>
    </style:style>
    <style:style style:name="P73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5" style:family="table-cell">
      <style:table-cell-properties fo:border="0.0138in solid #000000" style:writing-mode="lr-tb" style:vertical-align="middle" fo:padding-top="0.0694in" fo:padding-left="0.0694in" fo:padding-bottom="0.0694in" fo:padding-right="0.0694in"/>
    </style:style>
    <style:style style:name="P73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7" style:family="table-cell">
      <style:table-cell-properties fo:border="0.0138in solid #000000" style:writing-mode="lr-tb" style:vertical-align="middle" fo:padding-top="0.0694in" fo:padding-left="0.0694in" fo:padding-bottom="0.0694in" fo:padding-right="0.0694in"/>
    </style:style>
    <style:style style:name="P73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9" style:family="table-cell">
      <style:table-cell-properties fo:border="0.0138in solid #000000" style:writing-mode="lr-tb" style:vertical-align="middle" fo:padding-top="0.0694in" fo:padding-left="0.0798in" fo:padding-bottom="0.0694in" fo:padding-right="0.0798in"/>
    </style:style>
    <style:style style:name="P74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74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4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43" style:parent-style-name="Normal" style:family="paragraph">
      <style:text-properties fo:font-size="7pt" style:font-size-asian="7pt" style:font-size-complex="7pt"/>
    </style:style>
    <style:style style:name="TableColumn745" style:family="table-column">
      <style:table-column-properties style:column-width="1.8701in" style:use-optimal-column-width="false"/>
    </style:style>
    <style:style style:name="TableColumn746" style:family="table-column">
      <style:table-column-properties style:column-width="2.5597in" style:use-optimal-column-width="false"/>
    </style:style>
    <style:style style:name="TableColumn747" style:family="table-column">
      <style:table-column-properties style:column-width="1.0826in" style:use-optimal-column-width="false"/>
    </style:style>
    <style:style style:name="TableColumn748" style:family="table-column">
      <style:table-column-properties style:column-width="1.1812in" style:use-optimal-column-width="false"/>
    </style:style>
    <style:style style:name="Table744" style:family="table">
      <style:table-properties style:width="6.6937in" fo:margin-left="0in" table:align="left"/>
    </style:style>
    <style:style style:name="TableRow749" style:family="table-row">
      <style:table-row-properties style:min-row-height="0.0833in" style:use-optimal-row-height="false"/>
    </style:style>
    <style:style style:name="TableCell750" style:family="table-cell">
      <style:table-cell-properties fo:border="0.0138in solid #000000" style:writing-mode="lr-tb" style:vertical-align="middle" fo:padding-top="0.0694in" fo:padding-left="0.0694in" fo:padding-bottom="0.0694in" fo:padding-right="0.0694in"/>
    </style:style>
    <style:style style:name="P75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52" style:family="table-cell">
      <style:table-cell-properties fo:border="0.0138in solid #000000" style:writing-mode="lr-tb" style:vertical-align="middle" fo:padding-top="0.0694in" fo:padding-left="0.0694in" fo:padding-bottom="0.0694in" fo:padding-right="0.0694in"/>
    </style:style>
    <style:style style:name="P75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54" style:family="table-cell">
      <style:table-cell-properties fo:border="0.0138in solid #000000" style:writing-mode="lr-tb" style:vertical-align="middle" fo:padding-top="0.0694in" fo:padding-left="0.0694in" fo:padding-bottom="0.0694in" fo:padding-right="0.0694in"/>
    </style:style>
    <style:style style:name="P75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56" style:family="table-row">
      <style:table-row-properties style:min-row-height="0.1111in" style:use-optimal-row-height="false"/>
    </style:style>
    <style:style style:name="P75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75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759" style:family="table-cell">
      <style:table-cell-properties fo:border="0.0138in solid #000000" style:writing-mode="lr-tb" style:vertical-align="middle" fo:padding-top="0.0694in" fo:padding-left="0.0694in" fo:padding-bottom="0.0694in" fo:padding-right="0.0694in"/>
    </style:style>
    <style:style style:name="P76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61" style:family="table-cell">
      <style:table-cell-properties fo:border="0.0138in solid #000000" style:writing-mode="lr-tb" style:vertical-align="middle" fo:padding-top="0.0694in" fo:padding-left="0.0798in" fo:padding-bottom="0.0694in" fo:padding-right="0.0798in"/>
    </style:style>
    <style:style style:name="P76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138in solid #000000" style:writing-mode="lr-tb" style:vertical-align="middle" fo:padding-top="0.0694in" fo:padding-left="0.0694in" fo:padding-bottom="0.0694in" fo:padding-right="0.0694in"/>
    </style:style>
    <style:style style:name="P7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66" style:family="table-cell">
      <style:table-cell-properties fo:border="0.0138in solid #000000" style:writing-mode="lr-tb" style:vertical-align="middle" fo:padding-top="0.0694in" fo:padding-left="0.0694in" fo:padding-bottom="0.0694in" fo:padding-right="0.0694in"/>
    </style:style>
    <style:style style:name="P76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68" style:family="table-cell">
      <style:table-cell-properties fo:border="0.0138in solid #000000" style:writing-mode="lr-tb" style:vertical-align="middle" fo:padding-top="0.0694in" fo:padding-left="0.0694in" fo:padding-bottom="0.0694in" fo:padding-right="0.0694in"/>
    </style:style>
    <style:style style:name="P76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0" style:family="table-cell">
      <style:table-cell-properties fo:border="0.0138in solid #000000" style:writing-mode="lr-tb" style:vertical-align="middle" fo:padding-top="0.0694in" fo:padding-left="0.0798in" fo:padding-bottom="0.0694in" fo:padding-right="0.0798in"/>
    </style:style>
    <style:style style:name="P77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138in solid #000000" style:writing-mode="lr-tb" style:vertical-align="middle" fo:padding-top="0.0694in" fo:padding-left="0.0694in" fo:padding-bottom="0.0694in" fo:padding-right="0.0694in"/>
    </style:style>
    <style:style style:name="P77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5" style:family="table-cell">
      <style:table-cell-properties fo:border="0.0138in solid #000000" style:writing-mode="lr-tb" style:vertical-align="middle" fo:padding-top="0.0694in" fo:padding-left="0.0694in" fo:padding-bottom="0.0694in" fo:padding-right="0.0694in"/>
    </style:style>
    <style:style style:name="P77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7" style:family="table-cell">
      <style:table-cell-properties fo:border="0.0138in solid #000000" style:writing-mode="lr-tb" style:vertical-align="middle" fo:padding-top="0.0694in" fo:padding-left="0.0694in" fo:padding-bottom="0.0694in" fo:padding-right="0.0694in"/>
    </style:style>
    <style:style style:name="P77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9" style:family="table-cell">
      <style:table-cell-properties fo:border="0.0138in solid #000000" style:writing-mode="lr-tb" style:vertical-align="middle" fo:padding-top="0.0694in" fo:padding-left="0.0798in" fo:padding-bottom="0.0694in" fo:padding-right="0.0798in"/>
    </style:style>
    <style:style style:name="P78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138in solid #000000" style:writing-mode="lr-tb" style:vertical-align="middle" fo:padding-top="0.0694in" fo:padding-left="0.0694in" fo:padding-bottom="0.0694in" fo:padding-right="0.0694in"/>
    </style:style>
    <style:style style:name="P78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84" style:family="table-cell">
      <style:table-cell-properties fo:border="0.0138in solid #000000" style:writing-mode="lr-tb" style:vertical-align="middle" fo:padding-top="0.0694in" fo:padding-left="0.0694in" fo:padding-bottom="0.0694in" fo:padding-right="0.0694in"/>
    </style:style>
    <style:style style:name="P78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86" style:family="table-cell">
      <style:table-cell-properties fo:border="0.0138in solid #000000" style:writing-mode="lr-tb" style:vertical-align="middle" fo:padding-top="0.0694in" fo:padding-left="0.0694in" fo:padding-bottom="0.0694in" fo:padding-right="0.0694in"/>
    </style:style>
    <style:style style:name="P78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88" style:family="table-cell">
      <style:table-cell-properties fo:border="0.0138in solid #000000" style:writing-mode="lr-tb" style:vertical-align="middle" fo:padding-top="0.0694in" fo:padding-left="0.0798in" fo:padding-bottom="0.0694in" fo:padding-right="0.0798in"/>
    </style:style>
    <style:style style:name="P78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79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9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92" style:parent-style-name="Normal" style:family="paragraph">
      <style:paragraph-properties fo:border="0in solid #FFFFFF" fo:padding="0.4305in" style:shadow="#000000 0in 0in" fo:text-align="justify"/>
      <style:text-properties style:font-name-asian="Calibri" style:font-weight-complex="bold" fo:color="#000000" style:font-size-complex="12pt" style:language-asian="lt" style:country-asian="LT"/>
    </style:style>
    <style:style style:name="P793" style:parent-style-name="Normal" style:family="paragraph">
      <style:text-properties fo:font-size="7pt" style:font-size-asian="7pt" style:font-size-complex="7pt"/>
    </style:style>
    <style:style style:name="TableColumn795" style:family="table-column">
      <style:table-column-properties style:column-width="6.6861in"/>
    </style:style>
    <style:style style:name="Table794" style:family="table">
      <style:table-properties style:width="6.6861in" fo:margin-left="0in" table:align="left"/>
    </style:style>
    <style:style style:name="TableRow796" style:family="table-row">
      <style:table-row-properties style:min-row-height="0.94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9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00" style:parent-style-name="Normal" style:family="paragraph">
      <style:paragraph-properties fo:border="0in solid #FFFFFF" fo:padding="0.4305in" style:shadow="#000000 0in 0in"/>
    </style:style>
    <style:style style:name="T801"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802" style:parent-style-name="DefaultParagraphFont" style:family="text">
      <style:text-properties style:font-name-asian="Calibri" fo:font-weight="bold" style:font-weight-asian="bold" fo:color="#000000" style:font-size-complex="12pt" style:language-asian="lt" style:country-asian="LT"/>
    </style:style>
    <style:style style:name="P803" style:parent-style-name="Normal" style:family="paragraph">
      <style:text-properties fo:font-size="7pt" style:font-size-asian="7pt" style:font-size-complex="7pt"/>
    </style:style>
    <style:style style:name="TableColumn805" style:family="table-column">
      <style:table-column-properties style:column-width="6.6861in"/>
    </style:style>
    <style:style style:name="Table804" style:family="table">
      <style:table-properties style:width="6.6861in" fo:margin-left="0in" table:align="left"/>
    </style:style>
    <style:style style:name="TableRow806" style:family="table-row">
      <style:table-row-properties style:min-row-height="0.94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0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10"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811"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812" style:parent-style-name="Normal" style:family="paragraph">
      <style:paragraph-properties fo:border="0in solid #FFFFFF" fo:padding="0.4305in" style:shadow="#000000 0in 0in"/>
    </style:style>
    <style:style style:name="T813" style:parent-style-name="DefaultParagraphFont" style:family="text">
      <style:text-properties style:font-name-asian="Calibri" fo:font-weight="bold" style:font-weight-asian="bold" fo:color="#000000" style:font-size-complex="12pt" style:language-asian="lt" style:country-asian="LT"/>
    </style:style>
    <style:style style:name="T814"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815" style:parent-style-name="DefaultParagraphFont" style:family="text">
      <style:text-properties style:font-name-asian="Calibri" fo:font-weight="bold" style:font-weight-asian="bold" fo:color="#000000" style:font-size-complex="12pt" style:language-asian="lt" style:country-asian="LT"/>
    </style:style>
    <style:style style:name="P81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1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18" style:parent-style-name="Normal" style:family="paragraph">
      <style:paragraph-properties fo:border="0in solid #FFFFFF" fo:padding="0.4305in" style:shadow="#000000 0in 0in" fo:text-align="justify" fo:margin-left="0.5in" fo:text-indent="-0.25in">
        <style:tab-stops/>
      </style:paragraph-properties>
    </style:style>
    <style:style style:name="T819" style:parent-style-name="DefaultParagraphFont" style:family="text">
      <style:text-properties style:font-name-asian="Calibri" fo:color="#000000" style:font-size-complex="12pt" fo:language="en" fo:country="US"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fo:font-size="7pt" style:font-size-asian="7pt" style:font-size-complex="7pt"/>
    </style:style>
    <style:style style:name="P822" style:parent-style-name="Normal" style:family="paragraph">
      <style:paragraph-properties fo:border="0in solid #FFFFFF" fo:padding="0.4305in" style:shadow="#000000 0in 0in" fo:text-align="justify" fo:margin-left="0.5in" fo:text-indent="-0.25in">
        <style:tab-stops/>
      </style:paragraph-properties>
    </style:style>
    <style:style style:name="T823" style:parent-style-name="DefaultParagraphFont" style:family="text">
      <style:text-properties style:font-name-asian="Calibri" fo:color="#000000" style:font-size-complex="12pt" fo:language="en" fo:country="US"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text-properties fo:font-size="7pt" style:font-size-asian="7pt" style:font-size-complex="7pt"/>
    </style:style>
    <style:style style:name="P827" style:parent-style-name="Normal" style:family="paragraph">
      <style:text-properties fo:font-size="7pt" style:font-size-asian="7pt" style:font-size-complex="7pt"/>
    </style:style>
    <style:style style:name="P828" style:parent-style-name="Normal" style:family="paragraph">
      <style:paragraph-properties fo:border="0in solid #FFFFFF" fo:padding="0.4305in" style:shadow="#000000 0in 0in"/>
    </style:style>
    <style:style style:name="T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text-properties fo:font-size="7pt" style:font-size-asian="7pt" style:font-size-complex="7pt"/>
    </style:style>
    <style:style style:name="P83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835" style:parent-style-name="Normal" style:family="paragraph">
      <style:paragraph-properties fo:border="0in solid #FFFFFF" fo:padding="0.4305in" style:shadow="#000000 0in 0in" fo:line-height="107%" fo:text-indent="4.1347in"/>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838" style:parent-style-name="Normal" style:family="paragraph">
      <style:paragraph-properties fo:border="0in solid #FFFFFF" fo:padding="0.4305in" style:shadow="#000000 0in 0in" fo:line-height="107%"/>
    </style:style>
    <style:style style:name="P839"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846"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style:font-name-asian="Calibri" fo:color="#000000" style:font-size-complex="12pt" style:language-asian="lt" style:country-asian="LT"/>
    </style:style>
    <style:style style:name="P847"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848"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84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85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5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854" style:family="table-column">
      <style:table-column-properties style:column-width="3.5437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1.9652in" style:use-optimal-column-width="false"/>
    </style:style>
    <style:style style:name="Table853" style:family="table">
      <style:table-properties style:width="6.6902in" fo:margin-left="0in" table:align="lef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60" style:family="table-cell">
      <style:table-cell-properties fo:border="0.0069in solid #000000" style:writing-mode="lr-tb" style:vertical-align="middle" fo:padding-top="0in" fo:padding-left="0.0798in" fo:padding-bottom="0in" fo:padding-right="0.0798in"/>
    </style:style>
    <style:style style:name="P86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62" style:family="table-cell">
      <style:table-cell-properties fo:border="0.0069in solid #000000" style:writing-mode="lr-tb" style:vertical-align="middle" fo:padding-top="0in" fo:padding-left="0.0798in" fo:padding-bottom="0in" fo:padding-right="0.0798in"/>
    </style:style>
    <style:style style:name="P86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864" style:family="table-row">
      <style:table-row-properties style:min-row-height="1.0416in" style:use-optimal-row-height="false"/>
    </style:style>
    <style:style style:name="TableCell865" style:family="table-cell">
      <style:table-cell-properties fo:border="0.0069in solid #000000" style:writing-mode="lr-tb" style:vertical-align="middle" fo:padding-top="0in" fo:padding-left="0.0798in" fo:padding-bottom="0in" fo:padding-right="0.0798in"/>
    </style:style>
    <style:style style:name="P86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6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868" style:family="table-cell">
      <style:table-cell-properties fo:border="0.0069in solid #000000" style:writing-mode="lr-tb" style:vertical-align="middle" fo:padding-top="0in" fo:padding-left="0.0798in" fo:padding-bottom="0in" fo:padding-right="0.0798in"/>
    </style:style>
    <style:style style:name="P86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70" style:family="table-cell">
      <style:table-cell-properties fo:border="0.0069in solid #000000" style:writing-mode="lr-tb" style:vertical-align="middle" fo:padding-top="0in" fo:padding-left="0.0798in" fo:padding-bottom="0in" fo:padding-right="0.0798in"/>
    </style:style>
    <style:style style:name="P87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72" style:family="table-row">
      <style:table-row-properties style:min-row-height="1.0416in" style:use-optimal-row-height="false"/>
    </style:style>
    <style:style style:name="P87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in" fo:padding-left="0.0798in" fo:padding-bottom="0in" fo:padding-right="0.0798in"/>
    </style:style>
    <style:style style:name="P87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in" fo:padding-left="0.0798in" fo:padding-bottom="0in" fo:padding-right="0.0798in"/>
    </style:style>
    <style:style style:name="P87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78" style:family="table-row">
      <style:table-row-properties style:min-row-height="1.1666in" style:use-optimal-row-height="false"/>
    </style:style>
    <style:style style:name="P87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80" style:family="table-cell">
      <style:table-cell-properties fo:border="0.0069in solid #000000" style:writing-mode="lr-tb" style:vertical-align="middle" fo:padding-top="0in" fo:padding-left="0.0798in" fo:padding-bottom="0in" fo:padding-right="0.0798in"/>
    </style:style>
    <style:style style:name="P88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82" style:family="table-cell">
      <style:table-cell-properties fo:border="0.0069in solid #000000" style:writing-mode="lr-tb" style:vertical-align="middle" fo:padding-top="0in" fo:padding-left="0.0798in" fo:padding-bottom="0in" fo:padding-right="0.0798in"/>
    </style:style>
    <style:style style:name="P88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84" style:family="table-row">
      <style:table-row-properties style:min-row-height="1.1666in" style:use-optimal-row-height="false"/>
    </style:style>
    <style:style style:name="P88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86" style:family="table-cell">
      <style:table-cell-properties fo:border="0.0069in solid #000000" style:writing-mode="lr-tb" style:vertical-align="middle" fo:padding-top="0in" fo:padding-left="0.0798in" fo:padding-bottom="0in" fo:padding-right="0.0798in"/>
    </style:style>
    <style:style style:name="P88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88" style:family="table-cell">
      <style:table-cell-properties fo:border="0.0069in solid #000000" style:writing-mode="lr-tb" style:vertical-align="middle" fo:padding-top="0in" fo:padding-left="0.0798in" fo:padding-bottom="0in" fo:padding-right="0.0798in"/>
    </style:style>
    <style:style style:name="P88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90" style:family="table-row">
      <style:table-row-properties style:min-row-height="1.0694in" style:use-optimal-row-height="false"/>
    </style:style>
    <style:style style:name="P89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9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9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906"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90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0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0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1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11"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913" style:family="table-column">
      <style:table-column-properties style:column-width="0.4361in" style:use-optimal-column-width="false"/>
    </style:style>
    <style:style style:name="TableColumn914" style:family="table-column">
      <style:table-column-properties style:column-width="2.5138in" style:use-optimal-column-width="false"/>
    </style:style>
    <style:style style:name="TableColumn915" style:family="table-column">
      <style:table-column-properties style:column-width="1.775in" style:use-optimal-column-width="false"/>
    </style:style>
    <style:style style:name="TableColumn916" style:family="table-column">
      <style:table-column-properties style:column-width="1.7722in" style:use-optimal-column-width="false"/>
    </style:style>
    <style:style style:name="Table912" style:family="table">
      <style:table-properties style:width="6.4972in" fo:margin-left="-0.0034in" table:align="lef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0694in" fo:padding-left="0.0798in" fo:padding-bottom="0.0694in" fo:padding-right="0.0798in"/>
    </style:style>
    <style:style style:name="P91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0" style:family="table-cell">
      <style:table-cell-properties fo:border="0.0069in solid #000000" style:writing-mode="lr-tb" style:vertical-align="middle" fo:padding-top="0.0694in" fo:padding-left="0.0798in" fo:padding-bottom="0.0694in" fo:padding-right="0.0798in"/>
    </style:style>
    <style:style style:name="P9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2" style:family="table-cell">
      <style:table-cell-properties fo:border="0.0069in solid #000000" style:writing-mode="lr-tb" style:vertical-align="middle" fo:padding-top="0.0694in" fo:padding-left="0.0798in" fo:padding-bottom="0.0694in" fo:padding-right="0.0798in"/>
    </style:style>
    <style:style style:name="P92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2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25"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26"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927" style:family="table-cell">
      <style:table-cell-properties fo:border="0.0069in solid #000000" style:writing-mode="lr-tb" style:vertical-align="middle" fo:padding-top="0.0694in" fo:padding-left="0.0798in" fo:padding-bottom="0.0694in" fo:padding-right="0.0798in"/>
    </style:style>
    <style:style style:name="P92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2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30"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31"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0694in" fo:padding-left="0.0798in" fo:padding-bottom="0.0694in" fo:padding-right="0.0798in"/>
    </style:style>
    <style:style style:name="P93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5" style:family="table-cell">
      <style:table-cell-properties fo:border="0.0069in solid #000000" style:writing-mode="lr-tb" style:vertical-align="middle" fo:padding-top="0.0694in" fo:padding-left="0.0798in" fo:padding-bottom="0.0694in" fo:padding-right="0.0798in"/>
    </style:style>
    <style:style style:name="P93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7" style:family="table-cell">
      <style:table-cell-properties fo:border="0.0069in solid #000000" style:writing-mode="lr-tb" style:vertical-align="middle" fo:padding-top="0.0694in" fo:padding-left="0.0798in" fo:padding-bottom="0.0694in" fo:padding-right="0.0798in"/>
    </style:style>
    <style:style style:name="P93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9" style:family="table-cell">
      <style:table-cell-properties fo:border="0.0069in solid #000000" style:writing-mode="lr-tb" style:vertical-align="middle" fo:padding-top="0.0694in" fo:padding-left="0.0798in" fo:padding-bottom="0.0694in" fo:padding-right="0.0798in"/>
    </style:style>
    <style:style style:name="P9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0694in" fo:padding-left="0.0798in" fo:padding-bottom="0.0694in" fo:padding-right="0.0798in"/>
    </style:style>
    <style:style style:name="P94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4" style:family="table-cell">
      <style:table-cell-properties fo:border="0.0069in solid #000000" style:writing-mode="lr-tb" style:vertical-align="middle" fo:padding-top="0.0694in" fo:padding-left="0.0798in" fo:padding-bottom="0.0694in" fo:padding-right="0.0798in"/>
    </style:style>
    <style:style style:name="P94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6" style:family="table-cell">
      <style:table-cell-properties fo:border="0.0069in solid #000000" style:writing-mode="lr-tb" style:vertical-align="middle" fo:padding-top="0.0694in" fo:padding-left="0.0798in" fo:padding-bottom="0.0694in" fo:padding-right="0.0798in"/>
    </style:style>
    <style:style style:name="P94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8" style:family="table-cell">
      <style:table-cell-properties fo:border="0.0069in solid #000000" style:writing-mode="lr-tb" style:vertical-align="middle" fo:padding-top="0.0694in" fo:padding-left="0.0798in" fo:padding-bottom="0.0694in" fo:padding-right="0.0798in"/>
    </style:style>
    <style:style style:name="P94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0694in" fo:padding-left="0.0798in" fo:padding-bottom="0.0694in" fo:padding-right="0.0798in"/>
    </style:style>
    <style:style style:name="P95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53" style:family="table-cell">
      <style:table-cell-properties fo:border="0.0069in solid #000000" style:writing-mode="lr-tb" style:vertical-align="middle" fo:padding-top="0.0694in" fo:padding-left="0.0798in" fo:padding-bottom="0.0694in" fo:padding-right="0.0798in"/>
    </style:style>
    <style:style style:name="P95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55" style:family="table-cell">
      <style:table-cell-properties fo:border="0.0069in solid #000000" style:writing-mode="lr-tb" style:vertical-align="middle" fo:padding-top="0.0694in" fo:padding-left="0.0798in" fo:padding-bottom="0.0694in" fo:padding-right="0.0798in"/>
    </style:style>
    <style:style style:name="P95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57" style:family="table-cell">
      <style:table-cell-properties fo:border="0.0069in solid #000000" style:writing-mode="lr-tb" style:vertical-align="middle" fo:padding-top="0.0694in" fo:padding-left="0.0798in" fo:padding-bottom="0.0694in" fo:padding-right="0.0798in"/>
    </style:style>
    <style:style style:name="P95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0694in" fo:padding-left="0.0798in" fo:padding-bottom="0.0694in" fo:padding-right="0.0798in"/>
    </style:style>
    <style:style style:name="P96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62" style:family="table-cell">
      <style:table-cell-properties fo:border="0.0069in solid #000000" style:writing-mode="lr-tb" style:vertical-align="middle" fo:padding-top="0.0694in" fo:padding-left="0.0798in" fo:padding-bottom="0.0694in" fo:padding-right="0.0798in"/>
    </style:style>
    <style:style style:name="P96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64" style:family="table-cell">
      <style:table-cell-properties fo:border="0.0069in solid #000000" style:writing-mode="lr-tb" style:vertical-align="middle" fo:padding-top="0.0694in" fo:padding-left="0.0798in" fo:padding-bottom="0.0694in" fo:padding-right="0.0798in"/>
    </style:style>
    <style:style style:name="P96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66" style:family="table-cell">
      <style:table-cell-properties fo:border="0.0069in solid #000000" style:writing-mode="lr-tb" style:vertical-align="middle" fo:padding-top="0.0694in" fo:padding-left="0.0798in" fo:padding-bottom="0.0694in" fo:padding-right="0.0798in"/>
    </style:style>
    <style:style style:name="P96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68"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969"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70"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7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72" style:parent-style-name="Normal" style:family="paragraph">
      <style:paragraph-properties fo:border="0in solid #FFFFFF" fo:padding="0.4305in" style:shadow="#000000 0in 0in" fo:text-align="justify" fo:text-indent="1.8611in"/>
    </style:style>
    <style:style style:name="T973" style:parent-style-name="DefaultParagraphFont" style:family="text">
      <style:text-properties style:font-name-asian="Calibri" fo:font-style="italic" style:font-style-asian="italic" fo:color="#000000" style:font-size-complex="12pt" style:language-asian="lt" style:country-asian="LT"/>
    </style:style>
    <style:style style:name="T974" style:parent-style-name="DefaultParagraphFont" style:family="text">
      <style:text-properties style:font-name-asian="Calibri" fo:font-style="italic" style:font-style-asian="italic" fo:color="#000000" style:font-size-complex="12pt" style:language-asian="lt" style:country-asian="LT"/>
    </style:style>
    <style:style style:name="T975" style:parent-style-name="DefaultParagraphFont" style:family="text">
      <style:text-properties style:font-name-asian="Calibri" fo:font-style="italic" style:font-style-asian="italic" fo:color="#000000" style:font-size-complex="12pt" style:language-asian="lt" style:country-asian="LT"/>
    </style:style>
    <style:style style:name="P976" style:parent-style-name="Normal" style:family="paragraph">
      <style:text-properties style:font-name-asian="Calibri" style:font-size-complex="12pt"/>
    </style:style>
    <style:style style:name="P977" style:parent-style-name="Normal" style:family="paragraph">
      <style:paragraph-properties fo:text-align="justify"/>
      <style:text-properties fo:font-weight="bold" style:font-weight-asian="bold" style:font-weight-complex="bold" fo:color="#000000"/>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11-16:</text:span></text:p>
      <text:p text:style-name="P9"><text:span text:style-name="T10">Lietuvos kultūros taryba, Įsakymas</text:span></text:p>
      <text:p text:style-name="P11"><text:span text:style-name="T12">Nr.<text:s/></text:span><text:a xlink:href="https://www.e-tar.lt/portal/legalAct.html?documentId=eda95a90a34311efa605b9842742bf37" office:target-frame-name="_top" xlink:show="replace"><text:span text:style-name="T13">VĮ-30(1.1E)</text:span></text:a><text:span text:style-name="T14">, 2024-11-15, paskelbta TAR 2024-11-15, i. k. 2024-19967</text:span></text:p>
      <text:p text:style-name="P15"><text:span text:style-name="T16">Dėl Mentorių<text:s/></text:span><text:span text:style-name="T17">atrankos aprašo patvirtinimo</text:span></text:p>
      <text:p text:style-name="P18"/>
      <text:p text:style-name="P19"><text:span text:style-name="T20">Suvestinė redakcija nuo 2022-12-22 iki 2024-11-15</text:span></text:p>
      <text:p text:style-name="P21"/>
      <text:p text:style-name="P22"><text:span text:style-name="T23">Įsakymas paskelbtas: TAR 2022-05-02, i. k. 2022-09085</text:span></text:p>
      <text:p text:style-name="P24"/>
      <text:p text:style-name="P25"/>
      <text:p text:style-name="P26"><text:span text:style-name="T2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8">LIETUVOS KULTŪROS TARYBOS PIRMININKAS</text:p>
      <text:h text:style-name="P29" text:outline-level="2"/>
      <text:h text:style-name="P30" text:outline-level="2">ĮSAKYMAS</text:h>
      <text:p text:style-name="P31"><text:span text:style-name="T32">DĖL <text:s/>MENTORIŲ ATRANKOS APRAŠO PATVIRTINIMO</text:span></text:p>
      <text:p text:style-name="P33"/>
      <text:p text:style-name="P34"><text:span text:style-name="T35">202</text:span><text:span text:style-name="T36">2</text:span><text:span text:style-name="T37"><text:s/>m. balandžio 26 d. N</text:span><text:span text:style-name="T38">r. VĮ-08(1.1E)</text:span></text:p>
      <text:p text:style-name="P39">Vilnius</text:p>
      <text:p text:style-name="P40"/>
      <text:p text:style-name="P41"/>
      <text:p text:style-name="P42"><text:span text:style-name="T43">Vadovaudamasi<text:s/></text:span><text:span text:style-name="T44">2014–2020 metų Europos Sąjungos fondų investicijų veiksmų programos 13 prioriteto „Veiksmų, skirtų COVID-19 pandemijos sukeltai krizei įveikti, skatinimas ir pasirengimas aplinką tausojančiam, skaitmeniniam ir tvariam</text:span><text:span text:style-name="T45"><text:s/>ekonomikos atgaivinimui“ priemonės Nr. 13.1.1.-LVPA-V-308 „</text:span><text:span text:style-name="T46">P</text:span><text:span text:style-name="T47">askatos dizaino kūrėjams</text:span><text:span text:style-name="T48">: „D</text:span><text:span text:style-name="T49">izaino sparnai</text:span><text:span text:style-name="T50">““</text:span><text:span text:style-name="T51"> </text:span><text:span text:style-name="T52">projektų finansavimo sąlygų aprašo Nr. 1, patvirtinto<text:s/></text:span><text:span text:style-name="T53">Lietuvos Respublikos kultūros ministro 2021 m. gruodžio 30 d. įsakymu Nr. ĮV-1490, 19.2 papunkči</text:span><text:span text:style-name="T54">u:</text:span></text:p>
      <text:p text:style-name="Normal"/>
      <text:p text:style-name="P55"><text:span text:style-name="T56">tvirtin</text:span><text:span text:style-name="T57">u <text:s text:c="2"/>Mentorių atrankos aprašą (pridedama).</text:span></text:p>
      <text:p text:style-name="P58"/>
      <text:p text:style-name="P59"/>
      <text:p text:style-name="P60"/>
      <text:p text:style-name="P61">Tarybos pirmininkė<text:tab/><text:s text:c="26"/>Asta Pakarklytė<text:s/></text:p>
      <text:p text:style-name="P62"/>
      <text:soft-page-break/>
      <text:p text:style-name="P63">PATVIRTINTA</text:p>
      <text:p text:style-name="P70">Lietuvos kultūros tarybos pirmininko</text:p>
      <text:p text:style-name="P71">2022 m. balandžio 26 d. įsakymu<text:s/></text:p>
      <text:p text:style-name="P72">Nr. VĮ-08(1.1)</text:p>
      <text:p text:style-name="P73"/>
      <text:p text:style-name="P74"><text:span text:style-name="T75">MENTORIŲ ATRAN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entorių atrankos aprašas (toliau – Aprašas) nustato reikalavimus, kuriais turėtų<text:s/></text:span><text:span text:style-name="T88">vadovautis asmenys, pretenduojantys tapti dizainerių mentoriais, taip pat jų atrankos tvarką bei pagrindines jų funkcijas.</text:span></text:p>
      <text:p text:style-name="P89"><text:span text:style-name="T90">2</text:span><text:span text:style-name="T91">.</text:span><text:span text:style-name="T92"><text:tab/></text:span><text:span text:style-name="T93">Darbo užmokestis mentoriams mokamas i</text:span><text:span text:style-name="T94">š Lietuvos kultūros tarybai (toliau – Taryba) įgyvendinant 2014–2020 metų Europos Sąjungo</text:span><text:span text:style-name="T95">s fondų investicijų veiksmų programos 13 prioriteto<text:s/></text:span>„Veiksmų, skirtų COVID-19 pandemijos sukeltai krizei įveikti, skatinimas ir pasirengimas aplinką tausojančiam, skaitmeniniam ir tvariam ekonomikos atgaivinimui“<text:s/><text:span text:style-name="T96">priemonės Nr.<text:s/></text:span>13.1.<text:span text:style-name="T97">1.-LVPA-V-308 „Paskatos<text:s/></text:span><text:span text:style-name="T98">dizaino kūrėjams: „Dizaino sparnai“ projektą „</text:span><text:span text:style-name="T99">Paskatos pradedantiesiems dizaino kūrėjams kurti ir diegti naujus dizaino sprendimus</text:span><text:span text:style-name="T100">“ (toliau – Projektas) skirtų lėšų.</text:span></text:p>
      <text:p text:style-name="P101"><text:span text:style-name="T102">3</text:span><text:span text:style-name="T103">.</text:span><text:span text:style-name="T104"><text:tab/></text:span><text:span text:style-name="T105">Apraše vartojamos sąvokos:</text:span></text:p>
      <text:p text:style-name="P106"><text:span text:style-name="T107">3</text:span><text:span text:style-name="T108">.1</text:span><text:span text:style-name="T109">.<text:s/></text:span><text:span text:style-name="T110">Dizaineris</text:span><text:span text:style-name="T111"><text:s/>– Lietuvos kultūros tarybos pirmininko</text:span><text:span text:style-name="T112"><text:s/>patvirtintame Dizainerių atrankos apraše nustatyta tvarka atrinktas pradedantysis dizaineris (studijas baigęs ne anksčiau nei 2018 metais), teiksiantis dizaino sprendimo (-ų) sukūrimo ir įdiegimo labai mažoje, mažoje ir vidutinėje įmonėje (toliau – MVĮ) p</text:span><text:span text:style-name="T113">aslaugas;</text:span></text:p>
      <text:p text:style-name="P114"><text:span text:style-name="T115">3.</text:span><text:span text:style-name="T116">2</text:span><text:span text:style-name="T117">.<text:s/></text:span><text:span text:style-name="T118">Dizaino sprendimas</text:span><text:span text:style-name="T119"><text:s/>– kūrybinės veiklos rezultatas, kuriuo įmonės gaminamam gaminiui, teikiamai paslaugai arba veiklos procesui suteikiama naujų charakteristikų;</text:span></text:p>
      <text:p text:style-name="P120"><text:span text:style-name="T121">3.3</text:span><text:span text:style-name="T122">.<text:s/></text:span><text:span text:style-name="T123">Dizaino sprendimo sukūrimas ir įdiegimas</text:span><text:span text:style-name="T124"><text:s/>– įmonės veiklos (gaminio,</text:span><text:span text:style-name="T125"><text:s/>paslaugos kūrimo, teikimo ar veiklos proceso organizavimo) patobulinimas dizaino pagalba – naujo gaminio, paslaugos ar veiklos proceso dizaino sukūrimas ar jau esamo gaminio ar paslaugos ar veiklos proceso dizaino pakeitimas naujais, apimantis du etapus:<text:s/></text:span><text:span text:style-name="T126">pirmas (dizaino sprendimo sukūrimo) etapas, apimantis dizaino tyrimą, dizaino koncepcijos idėjos parengimą ir jos detalizavimą, maketo, vizualizacijos ar eskizo kūrimą, antras etapas (dizaino sprendimo diegimo), apimantis dizaino realizavimo bandymus, pavy</text:span><text:span text:style-name="T127">zdžio (-ų) gamybą;</text:span></text:p>
      <text:p text:style-name="P128"><text:span text:style-name="T129">3.4</text:span><text:span text:style-name="T130">.<text:s/></text:span><text:span text:style-name="T131">Dizaino tyrimas</text:span><text:span text:style-name="T132"><text:s/>– kūrybinio mąstymo metodika grindžiami klientų poreikių ir (ar) vartotojų, respondentų tyrimai, apklausos, siekiant parengti dizaino idėją, techninę užduotį ir (ar) užtikrinti gaminio arba paslaugos dizaino spre</text:span><text:span text:style-name="T133">ndimo sukūrimo naujumą;</text:span></text:p>
      <text:p text:style-name="P134"><text:span text:style-name="T135">3.5</text:span><text:span text:style-name="T136">.<text:s/></text:span><text:span text:style-name="T137">Gaminys</text:span><text:span text:style-name="T138"><text:s/>– pagamintas fizinis arba skaitmeninis objektas, subjekto galimas įgyti nuosavybės teise, kurią jis gali perleisti kitam subjektui, sudarydamas rinkos sandorį;</text:span></text:p>
      <text:p text:style-name="P139"><text:span text:style-name="T140">3.6</text:span><text:span text:style-name="T141">.<text:s/></text:span><text:span text:style-name="T142">Gaminio dizainas</text:span><text:span text:style-name="T143"><text:s/>– viso gaminio ar jo dalies vaizdas, išreiškiamas linijomis, kontūrais, spalvomis, forma, tekstūra ir (ar) medžiaga;</text:span></text:p>
      <text:p text:style-name="P144"><text:span text:style-name="T145">3.7</text:span><text:span text:style-name="T146">.<text:s/></text:span><text:span text:style-name="T147">Inovacija</text:span><text:span text:style-name="T148"><text:s/>– kaip ši sąvoka apibrėžta Lietuvos Respublikos technologijų ir inovacijų įstatyme;</text:span></text:p>
      <text:p text:style-name="P149"><text:span text:style-name="T150">3</text:span><text:span text:style-name="T151">.8</text:span><text:span text:style-name="T152">.<text:s/></text:span><text:span text:style-name="T153">Labai maža, maža ir viduti</text:span><text:span text:style-name="T154">nė įmonė (MVĮ)<text:s/></text:span><text:span text:style-name="T155">– kaip ši sąvoka apibrėžta Lietuvos Respublikos smulkiojo ir vidutinio verslo plėtros įstatyme;</text:span></text:p>
      <text:p text:style-name="P156"><text:span text:style-name="T157">3.9</text:span><text:span text:style-name="T158">.<text:s/></text:span><text:span text:style-name="T159">Mentorius</text:span><text:span text:style-name="T160"><text:s/>– šiame Apraše nustatyta tvarka atrinktas asmuo, vykdysiantis dizainerių atranką, MVĮ pateiktų paraiškų vertinimą, teiksiantis</text:span><text:span text:style-name="T161"><text:s/>konsultacijas dizaino sprendimus kuriantiems ir diegiantiems dizaineriams bei MVĮ;<text:s/></text:span></text:p>
      <text:p text:style-name="P162"><text:span text:style-name="T163">3.10</text:span><text:span text:style-name="T164">.<text:s/></text:span><text:span text:style-name="T165">Organizacinė inovacija</text:span><text:span text:style-name="T166"><text:s/>– naujo organizacinio metodo diegimas organizacijos veikloje (įrengiant darbo vietas ar plėtojant išorinius ryšius ir panašiai);</text:span></text:p>
      <text:p text:style-name="P167"><text:span text:style-name="T168">3.1</text:span><text:span text:style-name="T169">1</text:span><text:span text:style-name="T170">.</text:span><text:span text:style-name="T171"><text:s/></text:span><text:span text:style-name="T172">Paslauga</text:span><text:span text:style-name="T173"><text:s/>– atlygintina veikla arba (ir) jos rezultatas, kuriais siūloma tenkinti ar yra tenkinamas konkretus vartotojo poreikis;</text:span></text:p>
      <text:p text:style-name="P174"><text:span text:style-name="T175">3.12</text:span><text:span text:style-name="T176">.<text:s/></text:span><text:span text:style-name="T177">Paslaugos dizainas</text:span><text:span text:style-name="T178"><text:s/>– remiantis klientų (vartotojų) patirtimi ir poreikiu sukuriamas priemonių rinkinys, įskaitant na</text:span><text:span text:style-name="T179">ują paslaugos teikimo schemą, kuris padeda tiems klientams (vartotojams) naudotis pilna paslauga, o verslui – paslaugą teikti efektyviau. Paslaugos dizainu nelaikomas interjero ar (eksterjero) dizainas, elektroninės parduotuvės, interneto svetainės dizaina</text:span><text:span text:style-name="T180">s;</text:span></text:p>
      <text:p text:style-name="P181"><text:span text:style-name="T182">3.13</text:span><text:span text:style-name="T183">.<text:s/></text:span><text:span text:style-name="T184">Produktas</text:span><text:span text:style-name="T185"><text:s/>– gaminys ir (arba) paslauga, ir (arba) veiklos procesas;</text:span></text:p>
      <text:p text:style-name="P186"><text:span text:style-name="T187">3.14</text:span><text:span text:style-name="T188">.<text:s/></text:span><text:span text:style-name="T189">Projekto darbo grupė<text:s/></text:span><text:span text:style-name="T190">–<text:s/></text:span>Projekto laikotarpiui sutelkta Tarybos darbuotojų grupė, kurios nariai dalyvauja Projekto valdyme ir įgyvendinime<text:span text:style-name="T191">;</text:span></text:p>
      <text:p text:style-name="P192"><text:span text:style-name="T193">3</text:span><text:span text:style-name="T194">.15</text:span><text:span text:style-name="T195">.<text:s/></text:span><text:span text:style-name="T196">Skaitmeninės ekonomikos principus įgyvendinantys sprendimai (veiklos)<text:s/></text:span><text:span text:style-name="T197">– panaudojant skaitmenines technologijas ar sprendimus (5G, daiktų interneto sistemos, dirbtinis intelektas, robotikos technologija, virtuali ar papildytoji realybė, debesija, 3D spausdi</text:span><text:span text:style-name="T198">nimas, operatyvaus gamybos valdymo sistemos, skaitmeninės inžinerijos sprendimai, integracijos sprendimai, integruotos skaitmeninimo technologijos, arbo vietų skaitmeninimo sprendimai ir panašiai) MVĮ gaminio gamybos ar paslaugos teikimo procese suplanuoti</text:span><text:span text:style-name="T199"><text:s/>veiksmai, kurių rezultatas yra bent vienas šių pokyčių: MVĮ produkto gamyba, pats produktas, paslauga, paslaugos teikimas ar veiklos vykdymo procesas, arba jų dalis perkeliama iš fizinės į skaitmeninę ar virtualią aplinką, arba paslaugos ar procesai, arba</text:span><text:span text:style-name="T200"><text:s/>jų dalis vykdomi nuotoliniu būdu;</text:span></text:p>
      <text:p text:style-name="P201"><text:span text:style-name="T202">3.1</text:span><text:span text:style-name="T203">6</text:span><text:span text:style-name="T204">.<text:s/></text:span><text:span text:style-name="T205">Veiklos procesas</text:span><text:span text:style-name="T206"><text:s/>– panaudojant skaitmeninius ar žiedinės ekonomikos sprendimus sukurtas naujas ar patobulintas MVĮ veiklos procesas, įskaitant organizacinių ar verslo modelio inovacijų diegimą (Kultūros ir kūryb</text:span><text:span text:style-name="T207">inių industrijų produktų gamybos ar paslaugų sklaidos platformos ir panašiai);</text:span></text:p>
      <text:p text:style-name="P208"><text:span text:style-name="T209">3.17</text:span><text:span text:style-name="T210">.<text:s/></text:span><text:span text:style-name="T211">Verslo modelio inovacija</text:span><text:span text:style-name="T212"><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213"><text:span text:style-name="T214">3.18</text:span><text:span text:style-name="T215">.<text:s/></text:span><text:span text:style-name="T216">Žiedinės ekonomikos principus įgyvendinantys sprendimai (veiklos)</text:span><text:span text:style-name="T217"><text:s/>– MVĮ gaminio gamybos ar paslaugos teikimo procese suplanuoti veiksmai, kurių rezultatas yra bent vienas šių pokyčių: sumažintas susidarančių atliekų kiekis; išvengta atliekų susidar</text:span><text:span text:style-name="T218">ymo; užtikrintas atliekų pakartotinis naudojimas; sumažintas teršalų kiekis; sumažintas išteklių naudojimas; sukurtos ar pagerintos galimybės restauruoti MVĮ gaminamą gaminį; sukurtos ar pagerintos galimybės pataisyti MVĮ gaminamą gaminį; sukurtos ar pager</text:span><text:span text:style-name="T219">intos galimybės perdirbti MVĮ gaminamą gaminį. <text:s/>Žiedinė ekonomika siekia kiek įmanoma sumažinti atliekų kiekį ir išteklių naudojimą pažangiu produktų projektavimu, pakartotiniu produktų naudojimu ir taisymu, perdirbimu, darniu vartojimu ir naujoviškais ver</text:span><text:span text:style-name="T220">slo modeliais.</text:span></text:p>
      <text:p text:style-name="P221"><text:span text:style-name="T222">4</text:span><text:span text:style-name="T223">.</text:span><text:span text:style-name="T224"><text:tab/></text:span><text:span text:style-name="T225">Mentoriumi tapęs asmuo privalo vadovautis šiais pagrindiniais principais:</text:span></text:p>
      <text:p text:style-name="P226"><text:span text:style-name="T227">4.1</text:span><text:span text:style-name="T228">.</text:span><text:span text:style-name="T229"><text:tab/></text:span><text:span text:style-name="T230">profesionalumo</text:span><text:span text:style-name="T231"> – mentorystė turi būti vykdoma atsakingai, grindžiama turima kompetencija;</text:span></text:p>
      <text:p text:style-name="P232"><text:span text:style-name="T233">4.2</text:span><text:span text:style-name="T234">.</text:span><text:span text:style-name="T235"><text:tab/></text:span><text:span text:style-name="T236">nešališkumo</text:span><text:span text:style-name="T237"> – mentorystė turi būti vykdoma objektyvi</text:span><text:span text:style-name="T238">ai, vengiant išankstinės nuomonės ar asmeninių nuostatų;</text:span></text:p>
      <text:p text:style-name="P239"><text:span text:style-name="T240">4.3</text:span><text:span text:style-name="T241">.</text:span><text:span text:style-name="T242"><text:tab/></text:span><text:span text:style-name="T243">sąžiningumo</text:span><text:span text:style-name="T244"> – mentorystė turi būti vykdoma sąžiningai, atidžiai, rūpestingai ir teisingai, jaučiant atsakomybę už jos kokybę;</text:span></text:p>
      <text:p text:style-name="P245"><text:span text:style-name="T246">4.4</text:span><text:span text:style-name="T247">.</text:span><text:span text:style-name="T248"><text:tab/></text:span><text:span text:style-name="T249">konfidencialumo</text:span><text:span text:style-name="T250"> – mentorystė turi būti vykdoma laikanti</text:span><text:span text:style-name="T251">s konfidencialumo reikalavimų;</text:span></text:p>
      <text:p text:style-name="P252"><text:span text:style-name="T253">4.5</text:span><text:span text:style-name="T254">.</text:span><text:span text:style-name="T255"><text:tab/></text:span><text:span text:style-name="T256">lygiateisiškumo</text:span><text:span text:style-name="T257"> – mentorystė turi būti vykdoma nediskriminuojant dizainerių ir MVĮ atstovų lyties, tautybės, kalbos, kilmės, socialinės padėties, lytinės orientacijos, negalios, religijos, politinių įsitikinimų, paži</text:span><text:span text:style-name="T258">ūrų, amžiaus ar kitais pagrindais;</text:span></text:p>
      <text:p text:style-name="P259"><text:span text:style-name="T260">4.6</text:span><text:span text:style-name="T261">.</text:span><text:span text:style-name="T262"><text:tab/></text:span><text:span text:style-name="T263">kolegiškumo </text:span><text:span text:style-name="T264">– santykiai su Projekto darbo grupe, kitais mentoriais, dizaineriais bei MVĮ atstovais turi būti grindžiami pagarba, tolerancija kito nuomonei, kolegiškumu, geranoriškumu.</text:span></text:p>
      <text:p text:style-name="P265"/>
      <text:p text:style-name="P266"><text:span text:style-name="T267">II</text:span><text:span text:style-name="T268"><text:s/>SKYRIUS</text:span></text:p>
      <text:p text:style-name="P269"><text:span text:style-name="T270">MENTORIŲ</text:span><text:span text:style-name="T271"><text:s/>FUNKCIJOS</text:span></text:p>
      <text:p text:style-name="P272"/>
      <text:p text:style-name="P273"><text:span text:style-name="T274">5</text:span><text:span text:style-name="T275">. Pagrindinės mentorių pareigas einančių darbuotojų funkcijos:<text:s/></text:span></text:p>
      <text:p text:style-name="P276"><text:span text:style-name="T277">5.1</text:span><text:span text:style-name="T278">. MVĮ pateiktų paraiškų vertinimas;</text:span></text:p>
      <text:p text:style-name="P279"><text:span text:style-name="T280">5.2</text:span><text:span text:style-name="T281">.<text:s/></text:span><text:span text:style-name="T282">dizainerių atrankos vykdymas (planuojama atrinkti<text:s/></text:span><text:span text:style-name="T283">15-24<text:s/></text:span><text:span text:style-name="T284">dizainerius)</text:span><text:span text:style-name="T285">;</text:span></text:p>
      <text:p text:style-name="P286">Papunkčio pakeitimai:</text:p>
      <text:p text:style-name="P287"><text:span text:style-name="T288">Nr.<text:s/></text:span><text:a xlink:href="https://www.e-tar.lt/portal/legalAct.html?documentId=b8dc94c080f511ed8df094f359a60216" office:target-frame-name="_top" xlink:show="replace"><text:span text:style-name="T289">VĮ-45(1.1E)</text:span></text:a><text:span text:style-name="T290">, 2022-12-20, paskelbta TAR 2022-12-21, i. k. 2022-26096</text:span></text:p>
      <text:p text:style-name="Normal"/>
      <text:p text:style-name="P291"><text:span text:style-name="T292">5.3</text:span><text:span text:style-name="T293">.<text:s/></text:span><text:span text:style-name="T294">dizainerių priskyrimas atrinktoms MV</text:span><text:span text:style-name="T295">Į</text:span><text:span text:style-name="T296"><text:s/>(planuojama atrinkti<text:s/></text:span>34 MVĮ);</text:p>
      <text:p text:style-name="P297">Papunkčio<text:s/>pakeitimai:</text:p>
      <text:p text:style-name="P298"><text:span text:style-name="T299">Nr.<text:s/></text:span><text:a xlink:href="https://www.e-tar.lt/portal/legalAct.html?documentId=b8dc94c080f511ed8df094f359a60216" office:target-frame-name="_top" xlink:show="replace"><text:span text:style-name="T300">VĮ-45(1.1E)</text:span></text:a><text:span text:style-name="T301">, 2022-12-20, paskelbta TAR 2022-12-21, i. k. 2022-26096</text:span></text:p>
      <text:p text:style-name="Normal"/>
      <text:p text:style-name="P302"><text:span text:style-name="T303">5</text:span><text:span text:style-name="T304">.4</text:span><text:span text:style-name="T305">. dalijimasis patirtimi, konsultacijų ir pagalbos<text:s/></text:span><text:span text:style-name="T306">dizaineriams tei</text:span><text:span text:style-name="T307">kimas, pastariesiems siekiant atskleisti kūrybinį potencialą</text:span><text:span text:style-name="T308"><text:s/>kuriant ir diegiant naujus dizaino sprendimus MVĮ,<text:s/></text:span>orientuotus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text:p>
      <text:p text:style-name="P309"><text:span text:style-name="T310">5.5</text:span><text:span text:style-name="T311">. MV</text:span>Į konsultavimas jose dizaineriams kuriant ir diegiant<text:s/><text:span text:style-name="T312">naujus dizaino<text:s/></text:span><text:span text:style-name="T313">sprendimus;</text:span></text:p>
      <text:p text:style-name="P314"><text:span text:style-name="T315">5.6</text:span><text:span text:style-name="T316">.<text:s/></text:span><text:span text:style-name="T317">dizainerių ir MVĮ pateiktų ataskaitų tikrinimas ir tvirtinimas.</text:span></text:p>
      <text:p text:style-name="P318"><text:span text:style-name="T319">6</text:span><text:span text:style-name="T320">. Mentoriai taip pat<text:s/></text:span><text:span text:style-name="T321">dalyvaus Tarybos įgyvendinamo Projekto lėšomis finansuojamuose mokymuose,<text:s/></text:span>kuriuose įgis papildomų žinių ir kurias pritaikys konsultuojant naujus dizaino sprendimus kursiančius ir diegsiančius dizainerius bei MVĮ.</text:p>
      <text:p text:style-name="Normal"/>
      <text:p text:style-name="P322"><text:span text:style-name="T323">III</text:span><text:span text:style-name="T324"><text:s/>SKYRIUS</text:span></text:p>
      <text:p text:style-name="P325"><text:span text:style-name="T326">REIKALAVIMAI PRETENDENTAMS</text:span></text:p>
      <text:p text:style-name="P327"/>
      <text:p text:style-name="P328"><text:span text:style-name="T329">7</text:span><text:span text:style-name="T330">.  Pretendentas, pageidaujantis tapti mentoriumi, turi atitikti šiuos reikalavimus:</text:span></text:p>
      <text:p text:style-name="P331"><text:span text:style-name="T332">7.1</text:span><text:span text:style-name="T333">. turėti aukštąjį universitetinį arba aukštąj</text:span><text:span text:style-name="T334">į koleginį išsilavinimą su bakalauro arba magistro kvalifikaciniu laipsniu arba jam prilygintą išsilavinimą;</text:span></text:p>
      <text:p text:style-name="P335">Papunkčio pakeitimai:</text:p>
      <text:p text:style-name="P336"><text:span text:style-name="T337">Nr.<text:s/></text:span><text:a xlink:href="https://www.e-tar.lt/portal/legalAct.html?documentId=571d8bb0dda111ec8d9390588bf2de65" office:target-frame-name="_top" xlink:show="replace"><text:span text:style-name="T338">VĮ-16(1.1E)</text:span></text:a><text:span text:style-name="T339">, 2022-05-26</text:span><text:span text:style-name="T340">, paskelbta TAR 2022-05-27, i. k. 2022-11326</text:span></text:p>
      <text:p text:style-name="Normal"/>
      <text:p text:style-name="P341"><text:span text:style-name="T342">7.2</text:span><text:span text:style-name="T343">.<text:s/></text:span><text:span text:style-name="T344">per pastaruosius 2 metus iki Pretendento anketos (</text:span><text:span text:style-name="T345">1 priedas)</text:span><text:span text:style-name="T346"><text:s/>pateikimo dienos turi būti įgijęs ar kėlęs kvalifikaciją arba praktiškai dirbęs ar konsultavęs verslo įmones dizaino sprendimų kūrimo ir diegimo verslo veiklų transformavimui į skaitmeninės ir (arba) žiedinės ekonomikos principus atitinkančias veiklas sri</text:span><text:span text:style-name="T347">tyje ir (arba) vadybos ir (arba) elektroninio verslo ir (arba) žiedinės ekonomikos principus atitinkančių verslo procesų skatinimo klausimais;</text:span></text:p>
      <text:p text:style-name="P348"><text:span text:style-name="T349">7.3</text:span><text:span text:style-name="T350">.  turėti žinių ir įgūdžių bei ne mažesnę kaip<text:s/></text:span><text:span text:style-name="T351">2</text:span><text:span text:style-name="T352"><text:s/>metų praktinę profesinės veiklos patirtį Pretendento anke</text:span><text:span text:style-name="T353">toje pasirinktoje (-ose) dizaino kategorijoje (-ose) (toliau – kompetencija):</text:span></text:p>
      <text:p text:style-name="P354"><text:span text:style-name="T355">7</text:span>.3.1. produkto, gaminio dizainas (objektai): pramoninis, industrinis dizainas; mados, drabužių, kostiumo, tekstilės dizainas; baldų ir interjero elementų dizainas; transporto<text:s/>dizainas; maisto dizainas;</text:p>
      <text:p text:style-name="P356">7.3.2. komunikacijų dizainas (vaizdai, grafinės žinutės): grafinių komunikacijų dizainas; vizualiųjų komunikacijų dizainas; grafinis dizainas; pakuočių dizainas; šriftų dizainas; ženklodaros dizainas; reklamos dizainas; leidybos dizainas;</text:p>
      <text:p text:style-name="P357">Papunkčio pakeitimai:</text:p>
      <text:p text:style-name="P358"><text:span text:style-name="T359">Nr.<text:s/></text:span><text:a xlink:href="https://www.e-tar.lt/portal/legalAct.html?documentId=b8dc94c080f511ed8df094f359a60216" office:target-frame-name="_top" xlink:show="replace"><text:span text:style-name="T360">VĮ-45(1.1E)</text:span></text:a><text:span text:style-name="T361">, 2022-12-20, paskelbta TAR 2022-12-21, i. k. 2022-26096</text:span></text:p>
      <text:p text:style-name="Normal"/>
      <text:p text:style-name="P362">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363"><text:span text:style-name="T364">7.4</text:span><text:span text:style-name="T365">. būti nepriekaištingos reputacijos, kaip ji apibrėžta Lietuvos Respublikos valstybės tarnybos įstatyme.</text:span></text:p>
      <text:p text:style-name="P366"/>
      <text:p text:style-name="P367"/>
      <text:p text:style-name="P368"><text:span text:style-name="T369">IV</text:span><text:span text:style-name="T370"><text:s/>SKYRIUS</text:span></text:p>
      <text:p text:style-name="P371"><text:span text:style-name="T372">PRETENDENTŲ ATRANKA</text:span></text:p>
      <text:p text:style-name="P373"/>
      <text:p text:style-name="P374"><text:span text:style-name="T375">8</text:span><text:span text:style-name="T376">.  Pretendentų atranka<text:s/></text:span><text:span text:style-name="T377">atliekama viešojo konkurso būdu. Informacija apie atranką skelbiama Tarybos interneto svetainėje </text:span><text:span text:style-name="T378">www.ltkt.lt</text:span><text:span text:style-name="T379">.</text:span></text:p>
      <text:p text:style-name="P380">9. Pagal Aprašą numatoma skelbti vieną konkursą pretendentų atrankai. Konkursą numatoma paskelbti 2022 m. II ketvirtį, kurio metu planuojama atrinkti ne mažiau kaip 5 ir ne daugiau kaip 10 mentorių ir įtraukti juos į galutinį mentorių sąrašą bei atrinkti ne mažiau nei 1 papildomą mentorių, jį įtraukiant į rezervinį mentorių sąrašą. Jei pasibaigus konkursui nebus atrinkti bent 5 mentoriai arba atrinkti mentoriai negalės tęsti darbo viso Projekto įgyvendinimo metu, arba atsiras papildomas mentorių poreikis dėl padidėjusio darbo krūvio, Taryba pasilieka teisę skelbti papildomą konkursą pretendentų atrankai.</text:p>
      <text:p text:style-name="P381">Punkto pakeitimai:</text:p>
      <text:p text:style-name="P382"><text:span text:style-name="T383">Nr.<text:s/></text:span><text:a xlink:href="https://www.e-tar.lt/portal/legalAct.html?documentId=571d8bb0dda111ec8d9390588bf2de65" office:target-frame-name="_top" xlink:show="replace"><text:span text:style-name="T384">VĮ-16(1.1E)</text:span></text:a><text:span text:style-name="T385">, 2022-05-26, paskelbta TAR 2022-05-27, i. k. 2022-11326</text:span></text:p>
      <text:p text:style-name="P386"><text:span text:style-name="T387">Nr.<text:s/></text:span><text:a xlink:href="https://www.e-tar.lt/portal/legalAct.html?documentId=b8dc94c080f511ed8df094f359a60216" office:target-frame-name="_top" xlink:show="replace"><text:span text:style-name="T388">VĮ-45(1</text:span><text:span text:style-name="T389">.1E)</text:span></text:a><text:span text:style-name="T390">, 2022-12-20, paskelbta TAR 2022-12-21, i. k. 2022-26096</text:span></text:p>
      <text:p text:style-name="Normal"/>
      <text:p text:style-name="P391"><text:span text:style-name="T392">10</text:span><text:span text:style-name="T393">.  Pretendentas Tarybai jos nurodytu būdu ir terminais privalo pateikti:</text:span></text:p>
      <text:p text:style-name="P394"><text:span text:style-name="T395">10.1</text:span><text:span text:style-name="T396">. užpildytą Pretendento anketą (1 priedas);</text:span></text:p>
      <text:p text:style-name="P397"><text:span text:style-name="T398">10.2</text:span><text:span text:style-name="T399">. gyvenimo ir profesinės veiklos aprašymą (CV).</text:span></text:p>
      <text:p text:style-name="P400"><text:span text:style-name="T401">11</text:span><text:span text:style-name="T402">.  Pretendentas privalo iš šio Aprašo<text:s/></text:span><text:span text:style-name="T403">7.3</text:span><text:span text:style-name="T404"><text:s/>papunktyje nurodyto kompetencijų sąrašo pasirinkti ir Pretendento anketoje nurodyti ne mažiau kaip vieną ir ne daugiau kaip dvi kompetencijas, atitinkančias jo turimas žinias, įgūdžius ir patirtį. Pasirinkus daugia</text:span><text:span text:style-name="T405">u nei vieną kompetenciją, kompetencijos nurodomos prioritetine tvarka: nuo labiausiai iki mažiausiai atitinkančios pretendento turimas žinias, įgūdžius ir patirtį.</text:span></text:p>
      <text:p text:style-name="P406"><text:span text:style-name="T407">12</text:span><text:span text:style-name="T408">. Asmenys, kurie yra įtraukti į<text:s/></text:span><text:span text:style-name="T409">Tarybos ekspertų duomenų bazę<text:s/></text:span><text:span text:style-name="T410">Pretendento anketos (1 p</text:span><text:span text:style-name="T411">riedas) teikimo metu, negali dalyvauti Pretendentų atrankoje</text:span><text:span text:style-name="T412">.</text:span></text:p>
      <text:p text:style-name="P413"><text:span text:style-name="T414">13</text:span><text:span text:style-name="T415">.  Tarybai pateiktos Pretendento anketos vertinimą sudaro du etapai:</text:span></text:p>
      <text:p text:style-name="P416"><text:span text:style-name="T417">13.1</text:span><text:span text:style-name="T418">.  administracinės atitikties vertinimas;</text:span></text:p>
      <text:p text:style-name="P419"><text:span text:style-name="T420">13.2</text:span><text:span text:style-name="T421">.  Projekto darbo grupės atliekamas vertinimas, interviu su atr</text:span><text:span text:style-name="T422">inktais pretendentais.</text:span></text:p>
      <text:p text:style-name="P423"><text:span text:style-name="T424">14</text:span><text:span text:style-name="T425">.  Administracinės atitikties vertinimo metu nustatoma, ar dokumentai pateikti laikantis šiame Apraše nustatytų administracinių reikalavimų. Administracinės atitikties vertinimo metu Taryba turi teisę paprašyti pretendentų pa</text:span><text:span text:style-name="T426">teikti papildomus dokumentus ir (arba) paaiškinimus dėl Pretendento anketoje nurodytos informacijos.</text:span></text:p>
      <text:p text:style-name="P427"><text:span text:style-name="T428">15</text:span><text:span text:style-name="T429">.  Administracinės atitikties vertinimas turi būti atliktas ne vėliau kaip per 10 darbo dienų nuo Tarybos interneto svetainėje </text:span><text:span text:style-name="T430">www.ltkt.lt</text:span><text:span text:style-name="T431"><text:s/>minimo pre</text:span><text:span text:style-name="T432">tendentų dokumentų teikimo termino pabaigos.</text:span></text:p>
      <text:p text:style-name="P433"><text:span text:style-name="T434">1</text:span><text:span text:style-name="T435">6</text:span><text:span text:style-name="T436">. Administracinės atitikties vertinimo metu nustačius, kad pretendentas neatitinka šio Aprašo 7 punkte nustatytų reikalavimų, Tarybos pirmininkas ar jo įgaliotas asmuo priima sprendimą tokių pretendentų dokumentų nesvarstyti. Tarybos darbuotojas per<text:s/></text:span><text:span text:style-name="T437">5<text:s/></text:span><text:span text:style-name="T438">darb</text:span><text:span text:style-name="T439">o dienas nuo sprendimo priėmimo dienos Pretendento anketoje nurodytu elektroninio pašto adresu informuoja pretendentą apie priimtą sprendimą, nurodydamas dokumentų atmetimo priežastis.</text:span></text:p>
      <text:p text:style-name="P440"><text:span text:style-name="T441">1</text:span><text:span text:style-name="T442">7</text:span><text:span text:style-name="T443">.  Administracinės atitikties vertinimo metu nustačius administra</text:span><text:span text:style-name="T444">cinį (-ius) trūkumą (-us), išskyrus trūkumą (-us), nurodytą (-us) Aprašo 16 punkte, Tarybos darbuotojas Pretendento anketoje nurodytu elektroninio pašto adresu apie tai vieną kartą informuoja pretendentą, nustatydamas ne trumpesnį nei 3 darbo dienų terminą</text:span><text:span text:style-name="T445"><text:s/>nustatytam (-ems) trūkumui (-ams) pašalinti. Jeigu trūkumas nepašalinamas per Tarybos darbuotojo nustatytą terminą, Tarybos pirmininkas ar jo įgaliotas asmuo priima sprendimą tokių dokumentų nesvarstyti. Tarybos darbuotojas per 3 darbo dienas nuo sprendim</text:span><text:span text:style-name="T446">o priėmimo dienos Pretendento anketoje nurodytu elektroninio pašto adresu informuoja pretendentą apie priimtą sprendimą.</text:span></text:p>
      <text:p text:style-name="P447"><text:span text:style-name="T448">18</text:span><text:span text:style-name="T449">. Nustačius, kad pretendento pateikta Pretendento anketa atitinka visus administracinius reikalavimus, ji teikiama vertinti Proje</text:span><text:span text:style-name="T450">kto darbo grupei, priimančiai sprendimą. Šis sprendimas priimamas ne vėliau kaip per<text:s/></text:span><text:span text:style-name="T451">20<text:s/></text:span><text:span text:style-name="T452">darbo dienų nuo Tarybos interneto svetainėje </text:span><text:span text:style-name="T453">www.ltkt.lt</text:span><text:span text:style-name="T454"><text:s/>įvardinto pretendentų dokumentų teikimo termino pabaigos.</text:span></text:p>
      <text:p text:style-name="P455"><text:span text:style-name="T456">19</text:span><text:span text:style-name="T457">. Projekto darbo grupės nariai, vadovaudamiesi<text:s/></text:span><text:span text:style-name="T458">Pretendentų vertinimo kriterijų balų aprašu (2 priedas), įvertina kiekvienos Pretendento anketoje nurodytos kompetencijos susietumą su pretendento turimomis žiniomis, įgūdžiais bei patirtimi ir užpildo Pretendentų vertinimo lentelę (3 priedas).</text:span></text:p>
      <text:p text:style-name="P459"><text:span text:style-name="T460">20</text:span><text:span text:style-name="T461">. Projekto darbo grupės narių balai yra susumuojami ir išvedamas jų vidurkis šimtųjų tikslumu kiekvienos pretendento nurodytos kompetencijos atžvilgiu.</text:span></text:p>
      <text:p text:style-name="P462"><text:span text:style-name="T463">21</text:span><text:span text:style-name="T464">. Į pirminį mentorių sąrašą įtraukiami ir toliau pagal surinktus balus reitinguojami tokie asmenys</text:span><text:span text:style-name="T465">, kurių pasirinkta kompetencija šiame Apraše nustatyta tvarka yra įvertinama 3,75 ir daugiau balų. Jeigu Pretendento anketoje yra nurodytos dvi kompetencijos, sprendimas dėl asmens įtraukimo į pirminį mentorių sąrašą vykdyti su viena kompetencija susijusia</text:span><text:span text:style-name="T466">s funkcijas priimamas priskiriant aukščiausiu balu įvertintą kompetenciją.</text:span></text:p>
      <text:p text:style-name="P467"><text:span text:style-name="T468">22</text:span><text:span text:style-name="T469">.  Siekiant užtikrinti, kad pirminis mentorių sąrašas būtų sudarytas iš visas Tarybai reikalingas kompetencijas turinčių mentorių, Projekto darbo grupės nariai gali priimti sp</text:span><text:span text:style-name="T470">rendimą dėl asmens įtraukimo į pirminį sąrašą neatsižvelgiant į Aprašo<text:s/></text:span><text:span text:style-name="T471">21</text:span><text:span text:style-name="T472"><text:s/>punkte nustatyta tvarka Projekto darbo grupės narių sprendimu aukščiausiai įvertintą kompetenciją.</text:span></text:p>
      <text:p text:style-name="P473"><text:span text:style-name="T474">23</text:span><text:span text:style-name="T475">.  Taryba turi teisę reikalauti, kad asmuo, įtrauktas į pirminį mentorių sąra</text:span><text:span text:style-name="T476">šą, per jos nustatytą terminą pateiktų Pretendento anketoje nurodytus duomenis pagrindžiančius dokumentus ar jų kopijas.</text:span></text:p>
      <text:p text:style-name="P477"><text:span text:style-name="T478">2</text:span><text:span text:style-name="T479">4</text:span><text:span text:style-name="T480">. Į pirminį mentorių sąrašą įtraukti asmenys kviečiami dalyvauti interviu su Projekto darbo grupės atstovais.</text:span></text:p>
      <text:p text:style-name="P481"><text:span text:style-name="T482">25</text:span><text:span text:style-name="T483">. Galutinį sp</text:span><text:span text:style-name="T484">rendimą dėl galutinio mentorių sąrašo priima Projekto darbo grupė per<text:s/></text:span><text:span text:style-name="T485">15 darbo dien</text:span><text:span text:style-name="T486">ų terminą po administracinės atitikties vertinimo pabaigos.</text:span></text:p>
      <text:p text:style-name="P487"><text:span text:style-name="T488">26</text:span><text:span text:style-name="T489">. Taryba sudaro rezervinį mentorių sąrašą bei prireikus gali pateikti pasiūlymą pasirašyti darbo sutartį re</text:span><text:span text:style-name="T490">zerviniame mentorių sąraše esančiam asmeniui. Sutartis su rezerviniame sąraše esančiu mentoriumi sudaroma nedelsiant, kai nutraukiama su įdarbintu mentoriumi sudaryta darbo sutartis, esant šio Aprašo 29 punkte išvardintoms aplinkybėms.</text:span></text:p>
      <text:p text:style-name="P491">Punkto pakeitimai:</text:p>
      <text:p text:style-name="P492"><text:span text:style-name="T493">N</text:span><text:span text:style-name="T494">r.<text:s/></text:span><text:a xlink:href="https://www.e-tar.lt/portal/legalAct.html?documentId=571d8bb0dda111ec8d9390588bf2de65" office:target-frame-name="_top" xlink:show="replace"><text:span text:style-name="T495">VĮ-16(1.1E)</text:span></text:a><text:span text:style-name="T496">, 2022-05-26, paskelbta TAR 2022-05-27, i. k. 2022-11326</text:span></text:p>
      <text:p text:style-name="Normal"/>
      <text:p text:style-name="P497"><text:span text:style-name="T498">V</text:span><text:span text:style-name="T499"><text:s/>SKYRIUS</text:span></text:p>
      <text:p text:style-name="P500"><text:span text:style-name="T501">SUTARČIŲ SU MENTORIAIS SUDARYMAS</text:span></text:p>
      <text:p text:style-name="P502"/>
      <text:p text:style-name="P503"><text:span text:style-name="T504">2</text:span><text:span text:style-name="T505">7</text:span><text:span text:style-name="T506">.  Atrinkti mentoriai yra įdarbinami Taryboje pagal terminuotas darbo sutartis,<text:s/></text:span><text:span text:style-name="T507">o jų darbo užmokestis yra apmokamas Tarybos įgyvendinamo Projekto lėšomis.</text:span></text:p>
      <text:p text:style-name="P508">Punkto pakeitimai:</text:p>
      <text:p text:style-name="P509"><text:span text:style-name="T510">Nr.<text:s/></text:span><text:a xlink:href="https://www.e-tar.lt/portal/legalAct.html?documentId=571d8bb0dda111ec8d9390588bf2de65" office:target-frame-name="_top" xlink:show="replace"><text:span text:style-name="T511">VĮ-16(1.1E)</text:span></text:a><text:span text:style-name="T512">, 2022-05-26, paskelbta TAR 2022-05-27, i. k. 2022-11326</text:span></text:p>
      <text:p text:style-name="Normal"/>
      <text:p text:style-name="P513"><text:span text:style-name="T514">28</text:span><text:span text:style-name="T515">. Pareiginė alga</text:span><text:span text:style-name="T516"><text:s/>(neatskaičius mokesčių) – 2</text:span><text:span text:style-name="T517">497,80</text:span><text:span text:style-name="T518"><text:s/>Eur (kai dirbama 40 val.<text:s/></text:span><text:span text:style-name="T519">per savait</text:span><text:span text:style-name="T520">ę)</text:span><text:span text:style-name="T521">. Jei dirbama mažiau nei 40 val. per savait</text:span><text:span text:style-name="T522">ę, jam (-i) mokama faktiškai m</text:span><text:span text:style-name="T523">entoriaus dirbtam darbo laikui proporcinga pareiginės algos dalis. Mentoriams gali būti mokamos priemokos Lietuvos Respublikos valstybės ir savivaldybių įstaigų darbuotojų darbo apmokėjimo ir komisijų narių atlygio už darbą įstatymo nustatyta tvarka (priem</text:span><text:span text:style-name="T524">okos gali būti skiriamos<text:s/></text:span><text:span text:style-name="T525">už papildomą darbo krūvį, kai yra padidėjęs darbų mastas, atliekant pareigybės aprašyme nustatytas funkcijas, bet neviršijama nustatyta darbo laiko trukmė; už pavadavimą, kai raštu pavedama laikinai atlikti kito darbuotojo pareigyb</text:span><text:span text:style-name="T526">ei nustatytas funkcijas; už papildomų funkcijų ar užduočių, nenustatytų pareigybės aprašyme ir suformuluotų raštu, vykdymą).</text:span><text:s/></text:p>
      <text:p text:style-name="P527">Punkto pakeitimai:</text:p>
      <text:p text:style-name="P528"><text:span text:style-name="T529">Nr.<text:s/></text:span><text:a xlink:href="https://www.e-tar.lt/portal/legalAct.html?documentId=571d8bb0dda111ec8d9390588bf2de65" office:target-frame-name="_top" xlink:show="replace"><text:span text:style-name="T530">VĮ-16(1.1</text:span><text:span text:style-name="T531">E)</text:span></text:a><text:span text:style-name="T532">, 2022-05-26, paskelbta TAR 2022-05-27, i. k. 2022-11326</text:span></text:p>
      <text:p text:style-name="P533"><text:span text:style-name="T534">Nr.<text:s/></text:span><text:a xlink:href="https://www.e-tar.lt/portal/legalAct.html?documentId=b8dc94c080f511ed8df094f359a60216" office:target-frame-name="_top" xlink:show="replace"><text:span text:style-name="T535">VĮ-45(1.1E)</text:span></text:a><text:span text:style-name="T536">, 2022-12-20, paskelbta TAR 2022-12-21, i. k. 2022-26096</text:span></text:p>
      <text:p text:style-name="Normal"/>
      <text:p text:style-name="P537"><text:span text:style-name="T538">30</text:span><text:span text:style-name="T539">.  Darbo sutartis su</text:span><text:span text:style-name="T540"><text:s/>mentoriumi gali būti nutraukiama, jeigu:</text:span></text:p>
      <text:p text:style-name="P541">Punkto numeracijos pakeitimas:</text:p>
      <text:p text:style-name="P542"><text:span text:style-name="T543">Nr.<text:s/></text:span><text:a xlink:href="https://www.e-tar.lt/portal/legalAct.html?documentId=571d8bb0dda111ec8d9390588bf2de65" office:target-frame-name="_top" xlink:show="replace"><text:span text:style-name="T544">VĮ-16(1.1E)</text:span></text:a><text:span text:style-name="T545">, 2022-05-26, paskelbta TAR 2022-05-27, i. k. 2022-11326</text:span></text:p>
      <text:p text:style-name="Normal"/>
      <text:p text:style-name="P546"><text:span text:style-name="T547">30.1</text:span><text:span text:style-name="T548">. <text:s/></text:span><text:span text:style-name="T549">mentorius pateikia rašytinį prašymą;</text:span></text:p>
      <text:p text:style-name="P550"><text:span text:style-name="T551">30.2</text:span><text:span text:style-name="T552">.  mentorius praranda nepriekaištingą reputaciją;</text:span></text:p>
      <text:p text:style-name="P553"><text:span text:style-name="T554">30.3</text:span><text:span text:style-name="T555">. mentorius pažeidžia darbo sutartį ar mentorystės veiklos principus, nurodytus šio Aprašo </text:span><text:span text:style-name="T556">3</text:span><text:span text:style-name="T557"><text:s/>punkte ir kituose teisės aktuose.</text:span></text:p>
      <text:p text:style-name="P558"><text:span text:style-name="T559">31</text:span><text:span text:style-name="T560">.  Į mentorių sąra</text:span><text:span text:style-name="T561">šą įtrauktas asmuo, pasikeitus jo Pretendento anketoje nurodytai informacijai, privalo ne vėliau kaip per 3 darbo dienas apie tai raštu informuoti Tarybą.</text:span></text:p>
      <text:p text:style-name="P562">Punkto numeracijos pakeitimas:</text:p>
      <text:p text:style-name="P563"><text:span text:style-name="T564">Nr.<text:s/></text:span><text:a xlink:href="https://www.e-tar.lt/portal/legalAct.html?documentId=571d8bb0dda111ec8d9390588bf2de65" office:target-frame-name="_top" xlink:show="replace"><text:span text:style-name="T565">VĮ-16(1.1E)</text:span></text:a><text:span text:style-name="T566">, 2022-05-26, paskelbta TAR 2022-05-27, i. k. 2022-11326</text:span></text:p>
      <text:p text:style-name="Normal"/>
      <text:p text:style-name="P567"><text:span text:style-name="T568">VI</text:span><text:span text:style-name="T569"><text:s/>SKYRIUS</text:span></text:p>
      <text:p text:style-name="P570"><text:span text:style-name="T571">BAIGIAMOSIOS NUOSTATOS</text:span></text:p>
      <text:p text:style-name="P572"/>
      <text:p text:style-name="P573"><text:span text:style-name="T574">32</text:span><text:span text:style-name="T575">.  Pretendento anketoje nurodyti duomenys yra tvarkomi vadovaujantis 2016 m. balandžio 27 d. Europos Parlame</text:span><text:span text:style-name="T576">nto ir Tarybos reglamentu (ES) 2016/679 dėl fizinių asmenų apsaugos tvarkant asmens duomenis ir dėl laisvo tokių duomenų judėjimo, Lietuvos kultūros tarybos pirmininko įsakymu tvirtinamu Asmens duomenų tvarkymo Lietuvos kultūros taryboje tvarkos aprašu. Ši</text:span><text:span text:style-name="T577"><text:s/>informacija viešai skelbiama Tarybos interneto svetainėje </text:span><text:span text:style-name="T578">www.ltkt.lt</text:span><text:span text:style-name="T579">.</text:span></text:p>
      <text:p text:style-name="P580">Punkto numeracijos pakeitimas:</text:p>
      <text:p text:style-name="P581"><text:span text:style-name="T582">Nr.<text:s/></text:span><text:a xlink:href="https://www.e-tar.lt/portal/legalAct.html?documentId=571d8bb0dda111ec8d9390588bf2de65" office:target-frame-name="_top" xlink:show="replace"><text:span text:style-name="T583">VĮ-16(1.1E)</text:span></text:a><text:span text:style-name="T584">, 2022-05-26, paskelbta TAR 2022-05-27,<text:s/></text:span><text:span text:style-name="T585">i. k. 2022-11326</text:span></text:p>
      <text:p text:style-name="Normal"/>
      <text:p text:style-name="P586"><text:span text:style-name="T587">33</text:span><text:span text:style-name="T588">.<text:s/></text:span><text:span text:style-name="T589">Mentorių darbas organizuojamas vadovaujantis Tarybos pirmininko patvirtintu<text:s/></text:span>M<text:span text:style-name="T590">entorių darbo reglamentu.</text:span></text:p>
      <text:p text:style-name="P591">Punkto numeracijos pakeitimas:</text:p>
      <text:p text:style-name="P592"><text:span text:style-name="T593">Nr.<text:s/></text:span><text:a xlink:href="https://www.e-tar.lt/portal/legalAct.html?documentId=571d8bb0dda111ec8d9390588bf2de65" office:target-frame-name="_top" xlink:show="replace"><text:span text:style-name="T594">VĮ-16(1.1E)</text:span></text:a><text:span text:style-name="T595">, 2022-05-26, paskelbta TAR 2022-05-27, i. k. 2022-11326</text:span></text:p>
      <text:p text:style-name="Normal"/>
      <text:p text:style-name="P596"><text:span text:style-name="T597">__________________</text:span></text:p>
      <text:p text:style-name="P598">Mentorių atrankos aprašo<text:s/></text:p>
      <text:p text:style-name="P605"><text:span text:style-name="T606">1</text:span><text:span text:style-name="T607"><text:s/>priedas</text:span></text:p>
      <text:p text:style-name="P608"/>
      <text:p text:style-name="P609"/>
      <text:p text:style-name="P610"><text:span text:style-name="T611">_____________________________________________________________</text:span></text:p>
      <text:p text:style-name="P612">(vardas, pavardė)</text:p>
      <text:p text:style-name="P613"/>
      <text:p text:style-name="P614">PRETENDENTO ANKETA</text:p>
      <text:p text:style-name="P615"/>
      <text:p text:style-name="P616"><text:span text:style-name="T617">1.</text:span><text:span text:style-name="T618"><text:tab/></text:span><text:span text:style-name="T619">Asmeninė informacija<text:s/></text:span></text:p>
      <text:p text:style-name="P620"/>
      <text:p text:style-name="P621"><text:span text:style-name="T622">1</text:span><text:span text:style-name="T623">.1.<text:s/></text:span><text:span text:style-name="T624">Gyvenamoji vieta<text:s/></text:span><text:span text:style-name="T625">(šalis, miestas</text:span><text:span text:style-name="T626">)................................................................................................</text:span></text:p>
      <text:p text:style-name="P627"/>
      <text:p text:style-name="P628">1.2 Tel. Nr.: ........................................................................................................................................</text:p>
      <text:p text:style-name="P629"/>
      <text:p text:style-name="P630">1.3 El. paštas: .....................................................................................................................................</text:p>
      <text:p text:style-name="P631"/>
      <text:p text:style-name="P632"/>
      <text:p text:style-name="P633">2. Išsilavinimas<text: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Baigtos<text:s/>studijos</text:p>
          </table:table-cell>
          <table:table-cell table:style-name="TableCell642">
            <text:p text:style-name="P643">Baigimo metai</text:p>
          </table:table-cell>
          <table:table-cell table:style-name="TableCell644">
            <text:p text:style-name="P645">Įgyta specialybė, kvalifikacinis laipsnis<text: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3. Pasirinkta (-os) kompetencija (-os) iš Aprašo<text:s/></text:span><text:span text:style-name="T663">7.3 papunktyje<text:s/></text:span><text:span text:style-name="T664">nurodyto kompetencijų sąrašo</text:span><text:span text:style-name="T665"><text:note text:note-class="footnote" text:id="_ftn0"><text:note-citation>1</text:note-citation><text:note-body><text:p text:style-name="P666"><text:s/><text:span text:style-name="T667">7</text:span><text:span text:style-name="T668">.3.1. produkto, gaminio dizainas (objektai): pramoninis, industrinis dizainas; mados, drabužių, kostiumo, tekstilės dizainas; baldų ir interjero elementų dizainas; transporto dizainas; maisto dizainas;</text:span></text:p><text:p text:style-name="P669"><text:s text:c="3"/>7.3.2. komunikacijų dizainas (vaizdai, žinutės): grafinių komunikacijų dizainas; vizualiųjų komunikacijų dizainas; grafinis dizainas; pakuočių dizainas; šriftų dizainas; ženklodaros dizainas; reklamos dizainas; leidybos dizainas;</text:p><text:p text:style-name="P670"><text:s text:c="3"/>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text:p text:style-name="P671"/></text:note-body></text:note></text:span></text:p>
      <text:p text:style-name="P672"><text:span text:style-name="T673">(prioritetine tvarka, nuo labiausiai iki mažiausiai atitinkančios turimas žinias,<text:s/></text:span><text:span text:style-name="T674">įgūdžius ir patirtį)</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1.</text:p>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
          </table:table-cell>
        </table:table-row>
      </table:table>
      <text:p text:style-name="P689"/>
      <text:p text:style-name="P690"><text:span text:style-name="T691">4. Pasirinktos(-ų) kompetencijos(-ų) pagrindimas<text:s/></text:span><text:span text:style-name="T692">(gali būti pasirinkta ir viena kompetencija):</text:span></text:p>
      <text:p text:style-name="P693">4.1. ne mažesnė kaip 2 metų praktinės profesinės veiklos patirtis 1-osios kompetencijos srityje Lietuvoje ir (arba) užsienyje:</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Darbdavys, paslaugos gavėjas, autorinio kūrinio užsakovas ir kt.</text:p>
          </table:table-cell>
          <table:table-cell table:style-name="TableCell703" table:number-rows-spanned="2">
            <text:p text:style-name="P704">Veiklos apibūdinimas: pareigos, suteiktos paslaugos, sukurtas kūrinys ir kt.</text:p>
          </table:table-cell>
          <table:table-cell table:style-name="TableCell705" table:number-columns-spanned="2">
            <text:p text:style-name="P706">Veiklos laikotarpis</text:p>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Nuo</text:p>
          </table:table-cell>
          <table:table-cell table:style-name="TableCell712">
            <text:p text:style-name="P713">Iki</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4.2. ne mažesnė kaip 2 metų praktinės profesinės veiklos patirtis<text:s/>2-osios kompetencijos srityje Lietuvoje ir (arba) užsienyje:</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Darbdavys, paslaugos gavėjas, autorinio kūrinio užsakovas ir kt.</text:p>
          </table:table-cell>
          <table:table-cell table:style-name="TableCell752" table:number-rows-spanned="2">
            <text:p text:style-name="P753">Veiklos apibūdinimas: pareigos, suteiktos paslaugos, sukurtas kūrinys ir kt.</text:p>
          </table:table-cell>
          <table:table-cell table:style-name="TableCell754" table:number-columns-spanned="2">
            <text:p text:style-name="P755">Veiklos laikotarpis</text:p>
          </table: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Nuo</text:p>
          </table:table-cell>
          <table:table-cell table:style-name="TableCell761">
            <text:p text:style-name="P762">Iki</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5.<text:s/>Kvalifikacijos pagrindimas:</text:p>
      <text:p text:style-name="P792">Per pastaruosius 2 metus iki Pretendento anketos pateikimo įgyta ar kelta kvalifikacija arba praktinė patirtis dirbant ar konsultuojant verslo įmones dizaino sprendimų kūrimo ir diegimo verslo veiklų transformavimui į skaitmeninės ir (arba) žiedinės ekonomikos principus atitinkančioje veiklos srityje ir (arba) vadybos ir (arba) elektroninio verslo ir (arba) žiedinės ekonomikos principus atitinkančių verslo procesų skatinimo klausimais</text:p>
      <text:p text:style-name="P793"/>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
      <text:p text:style-name="P800"><text:span text:style-name="T801">6</text:span><text:span text:style-name="T802">. Kitos žinios ir gebėjimai, padėsiantys įgyvendinti mentoriaus funkcijas bei kita pretendento manymu svarbi aukščiau nepaminėta informacija<text:s/></text:span></text:p>
      <text:p text:style-name="P803"/>
      <table:table table:style-name="Table804">
        <table:table-columns>
          <table:table-column table:style-name="TableColumn805"/>
        </table:table-columns>
        <table:table-row table:style-name="TableRow806">
          <table:table-cell table:style-name="TableCell807">
            <text:p text:style-name="P808"/>
          </table:table-cell>
        </table:table-row>
      </table:table>
      <text:p text:style-name="P809"/>
      <text:p text:style-name="P810">PRIDEDAMA:</text:p>
      <text:p text:style-name="P811"/>
      <text:p text:style-name="P812"><text:span text:style-name="T813">1</text:span><text:span text:style-name="T814">.<text:s/></text:span><text:span text:style-name="T815">Privalomas pridėti dokumentas – laisvos formos gyvenimo ir profesinės veiklos aprašymas (CV).</text:span></text:p>
      <text:p text:style-name="P816"/>
      <text:p text:style-name="P817">Patvirtinu, kad:</text:p>
      <text:p text:style-name="P818"><text:span text:style-name="T819">1.<text:s/></text:span><text:span text:style-name="T820"><text:s/>esu nepriekaištingos reputacijos, kaip tai apibrėžta Lietuvos Respublikos valstybės tarnybos įstatyme;</text:span></text:p>
      <text:p text:style-name="P821"/>
      <text:p text:style-name="P822"><text:span text:style-name="T823">2</text:span><text:span text:style-name="T824">.</text:span><text:span text:style-name="T825"><text:tab/>esu susipažinęs su Mentorių atrankos aprašu ir darbą reglamentuojančiais teisės aktais.</text:span></text:p>
      <text:p text:style-name="P826"/>
      <text:p text:style-name="P827"/>
      <text:p text:style-name="P828"><text:span text:style-name="T829">Pateikdamas šią anketą patvirtinu, kad</text:span><text:span text:style-name="T830"><text:s/>visa joje pateikta informacija yra tiksli ir teisinga</text:span><text:span text:style-name="T831">.</text:span></text:p>
      <text:p text:style-name="P832"/>
      <text:p text:style-name="P833"/>
      <text:p text:style-name="P834">Anketą pateikė<text:s/><text:tab/><text:tab/><text:tab/>_____________________________________</text:p>
      <text:p text:style-name="P835"><text:span text:style-name="T836">(</text:span><text:span text:style-name="T837">vardas, pavardė)</text:span></text:p>
      <text:p text:style-name="P838"/>
      <text:p text:style-name="P839">Mentorių atrankos aprašo<text:s/></text:p>
      <text:p text:style-name="P846">2 priedas</text:p>
      <text:p text:style-name="P847"/>
      <text:p text:style-name="P848"/>
      <text:p text:style-name="P849">PRETENDENTŲ VERTINIMO KRITERIJŲ BALŲ APRAŠAS</text:p>
      <text:p text:style-name="P850"/>
      <text:p text:style-name="P851">Vertinimo<text:s/>kriterijus: pretendento turimų žinių, įgūdžių ir patirties susietumas su pasirinkta kompetencija.</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retendentų vertinimo kriterijaus aprašas</text:p>
          </table:table-cell>
          <table:table-cell table:style-name="TableCell860">
            <text:p text:style-name="P861">Vertinant atitiktį kriterijui galimi skirti balai</text:p>
          </table:table-cell>
          <table:table-cell table:style-name="TableCell862">
            <text:p text:style-name="P863">Galimo skirti balo reikšmė</text:p>
          </table:table-cell>
        </table:table-row>
        <table:table-row table:style-name="TableRow864">
          <table:table-cell table:style-name="TableCell865" table:number-rows-spanned="5">
            <text:p text:style-name="P866">Pasirinkta kompetencija grindžiama<text:s/>turimomis žiniomis, įgūdžiais bei praktine profesinės veiklos patirtimi Lietuvoje ir užsienyje.</text:p>
            <text:p text:style-name="P867">Turima profesinės veiklos patirtis, išsilavinimas užtikrins kokybišką, profesionalų, visapusį, aktualaus kultūros lauko konteksto išmanymu grįstą bei kvalifikuotą mentoriaus funkcijų, susijusių su pasirinkta kompetencija, vykdymą.</text:p>
          </table:table-cell>
          <table:table-cell table:style-name="TableCell868">
            <text:p text:style-name="P869">5</text:p>
          </table:table-cell>
          <table:table-cell table:style-name="TableCell870">
            <text:p text:style-name="P871">Atitiktis kriterijui vertinama 5 balais, jei pretendentas visiškai atitinka kriterijaus aprašą.</text:p>
          </table:table-cell>
        </table:table-row>
        <table:table-row table:style-name="TableRow872">
          <table:covered-table-cell>
            <text:p text:style-name="P873"/>
          </table:covered-table-cell>
          <table:table-cell table:style-name="TableCell874">
            <text:p text:style-name="P875">4</text:p>
          </table:table-cell>
          <table:table-cell table:style-name="TableCell876">
            <text:p text:style-name="P877">Atitiktis kriterijui vertinama 4 balais, jei pretendentas kriterijaus aprašą<text:s/>atitinka daugiau nei vidutiniškai.</text:p>
          </table:table-cell>
        </table:table-row>
        <table:table-row table:style-name="TableRow878">
          <table:covered-table-cell>
            <text:p text:style-name="P879"/>
          </table:covered-table-cell>
          <table:table-cell table:style-name="TableCell880">
            <text:p text:style-name="P881">3</text:p>
          </table:table-cell>
          <table:table-cell table:style-name="TableCell882">
            <text:p text:style-name="P883">Atitiktis kriterijui vertinama 3 balais, jei pretendentas kriterijaus aprašą atitinka vidutiniškai.</text:p>
          </table:table-cell>
        </table:table-row>
        <table:table-row table:style-name="TableRow884">
          <table:covered-table-cell>
            <text:p text:style-name="P885"/>
          </table:covered-table-cell>
          <table:table-cell table:style-name="TableCell886">
            <text:p text:style-name="P887">2</text:p>
          </table:table-cell>
          <table:table-cell table:style-name="TableCell888">
            <text:p text:style-name="P889">Atitiktis kriterijui vertinama 2 balais, jei pretendentas kriterijaus aprašą atitinka mažiau nei vidutiniškai.</text:p>
          </table:table-cell>
        </table:table-row>
        <table:table-row table:style-name="TableRow890">
          <table:covered-table-cell>
            <text:p text:style-name="P891"/>
          </table:covered-table-cell>
          <table:table-cell table:style-name="TableCell892">
            <text:p text:style-name="P893">1</text:p>
          </table:table-cell>
          <table:table-cell table:style-name="TableCell894">
            <text:p text:style-name="P895">Atitiktis kriterijui vertinama 1 balu, jei pretendentas kriterijaus aprašą atitinka minimaliai.</text:p>
          </table:table-cell>
        </table:table-row>
      </table:table>
      <text:p text:style-name="P896"/>
      <text:p text:style-name="P897">_____________________</text:p>
      <text:p text:style-name="P898"/>
      <text:p text:style-name="P899">Mentorių atrankos aprašo<text:s/></text:p>
      <text:p text:style-name="P906">3 priedas</text:p>
      <text:p text:style-name="P907"/>
      <text:p text:style-name="P908"/>
      <text:p text:style-name="P909">PRETENDENTŲ VERTINIMO LENTELĖ</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 Nr.</text:p>
          </table:table-cell>
          <table:table-cell table:style-name="TableCell920">
            <text:p text:style-name="P921">Pretendento vardas ir<text:s/>pavardė</text:p>
          </table:table-cell>
          <table:table-cell table:style-name="TableCell922">
            <text:p text:style-name="P923">Kompetencija</text:p>
            <text:p text:style-name="P924">Nr. 1</text:p>
            <text:p text:style-name="P925"><text:span text:style-name="T926">vertinama balais (1; 2; 3; 4; 5)</text:span></text:p>
          </table:table-cell>
          <table:table-cell table:style-name="TableCell927">
            <text:p text:style-name="P928">Kompetencija<text:s/></text:p>
            <text:p text:style-name="P929">Nr. 2</text:p>
            <text:p text:style-name="P930"><text:span text:style-name="T931">vertinama balais (1; 2; 3; 4; 5)</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
      <text:p text:style-name="P970"/>
      <text:p text:style-name="P971">Lentelę užpildė:<text:tab/>_______________<text:tab/>______________________________</text:p>
      <text:p text:style-name="P972"><text:span text:style-name="T973">(parašas)</text:span><text:span text:style-name="T974"><text:tab/></text:span><text:span text:style-name="T975"><text:tab/><text:s/>(vardas ir pavardė)</text:span></text:p>
      <text:p text:style-name="P976"/>
      <text:p text:style-name="P977"/>
      <text:p text:style-name="P978"><text:span text:style-name="T979">________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Lietuvos kultūros taryba, Įsakymas</text:span></text:p>
      <text:p text:style-name="P989"><text:span text:style-name="T990">Nr.<text:s/></text:span><text:a xlink:href="https://www.e-tar.lt/portal/legalAct.html?documentId=571d8bb0dda111ec8d9390588bf2de65" office:target-frame-name="_top" xlink:show="replace"><text:span text:style-name="T991">VĮ-16(1.1E)</text:span></text:a><text:span text:style-name="T992">, 2022-05-26, paskelbta TAR 2022-05-27, i. k. 2022-11326</text:span></text:p>
      <text:p text:style-name="P993"><text:span text:style-name="T994">Dėl Liet</text:span><text:span text:style-name="T995">uvos kultūros tarybos pirmininko 2022 m. balandžio 26 d. įsakymo Nr. VĮ-08(1.1E) "Dėl Mentorių atrankos aprašo patvirtinimo" pakeitimo</text:span></text:p>
      <text:p text:style-name="P996"/>
      <text:p text:style-name="P997"><text:span text:style-name="T998">2.</text:span></text:p>
      <text:p text:style-name="P999"><text:span text:style-name="T1000">Lietuvos kultūros taryba, Įsakymas</text:span></text:p>
      <text:p text:style-name="P1001"><text:span text:style-name="T1002">Nr.<text:s/></text:span><text:a xlink:href="https://www.e-tar.lt/portal/legalAct.html?documentId=b8dc94c080f511ed8df094f359a60216" office:target-frame-name="_top" xlink:show="replace"><text:span text:style-name="T1003">VĮ-45(1.1E)</text:span></text:a><text:span text:style-name="T1004">, 2022-12-20, paskelbta TAR 2022-12-21, i. k. 2022-26096</text:span></text:p>
      <text:p text:style-name="P1005"><text:span text:style-name="T1006">Dėl Lietuvos kultūros tarybos pirmininko 2022 m. balandžio 26 d. įsakymo Nr. VĮ-08(1.1E) „Dėl Mentorių atrankos aprašo patvirtinimo“ <text:s/>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900" style:parent-style-name="Normal" style:family="paragraph">
      <style:paragraph-properties fo:text-align="center">
        <style:tab-stops>
          <style:tab-stop style:type="center" style:position="3.25in"/>
          <style:tab-stop style:type="right" style:position="6.5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599"><text:page-number text:fixed="false">5</text:page-number></text:p>
        <text:p text:style-name="P600"/>
      </style:header>
      <style:footer>
        <text:p text:style-name="P601"/>
      </style:footer>
    </style:master-page>
    <style:master-page style:next-style-name="MP2" style:name="MPF2" style:page-layout-name="PL2">
      <style:header>
        <text:p text:style-name="P602"/>
        <text:p text:style-name="P603"/>
      </style:header>
      <style:footer>
        <text:p text:style-name="P604"/>
      </style:footer>
    </style:master-page>
    <style:master-page style:name="MP3" style:page-layout-name="PL3">
      <style:header>
        <text:p text:style-name="P840"><text:page-number text:fixed="false">5</text:page-number></text:p>
        <text:p text:style-name="P841"/>
      </style:header>
      <style:footer>
        <text:p text:style-name="P842"/>
      </style:footer>
    </style:master-page>
    <style:master-page style:next-style-name="MP3" style:name="MPF3" style:page-layout-name="PL3">
      <style:header>
        <text:p text:style-name="P843"/>
        <text:p text:style-name="P844"/>
      </style:header>
      <style:footer>
        <text:p text:style-name="P845"/>
      </style:footer>
    </style:master-page>
    <style:master-page style:name="MP4" style:page-layout-name="PL4">
      <style:header>
        <text:p text:style-name="P900"><text:span text:style-name="T901"><text:page-number text:fixed="false">4</text:page-number></text:span></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18T05:53:00Z</meta:creation-date>
    <dc:date>2024-11-18T05:53: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7" meta:word-count="3621" meta:character-count="26547" meta:row-count="1240" meta:non-whitespace-character-count="23573"/>
  </office:meta>
</office:document-meta>
</file>