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master-page-name="MPF1" style:family="paragraph">
      <style:paragraph-properties fo:break-before="page" fo:text-indent="3.3472in" style:page-number="1"/>
      <style:text-properties style:font-size-complex="12pt"/>
    </style:style>
    <style:style style:name="P52" style:parent-style-name="Normal" style:family="paragraph">
      <style:paragraph-properties fo:text-indent="3.3472in"/>
      <style:text-properties style:font-size-complex="12pt"/>
    </style:style>
    <style:style style:name="P53" style:parent-style-name="Normal" style:family="paragraph">
      <style:paragraph-properties fo:text-indent="3.3472in"/>
      <style:text-properties style:font-size-complex="12pt"/>
    </style:style>
    <style:style style:name="P54" style:parent-style-name="Normal" style:family="paragraph">
      <style:paragraph-properties fo:text-indent="3.3472in"/>
      <style:text-properties style:font-size-complex="12pt"/>
    </style:style>
    <style:style style:name="P55" style:parent-style-name="Normal" style:family="paragraph">
      <style:paragraph-properties fo:text-indent="3.3472in"/>
      <style:text-properties style:font-size-complex="12pt"/>
    </style:style>
    <style:style style:name="P56" style:parent-style-name="Normal" style:family="paragraph">
      <style:paragraph-properties fo:text-indent="3.3472in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P2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center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P3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style:font-size-complex="12pt"/>
    </style:style>
    <style:style style:name="P3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style:font-name="Arial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T3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T364" style:parent-style-name="DefaultParagraphFont" style:family="text"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  <style:text-properties style:font-name="Arial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T3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  <style:text-properties style:font-name="Arial" fo:font-size="10pt" style:font-size-asian="10pt"/>
    </style:style>
    <style:style style:name="P3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6-28 iki 2024-09-26</text:span></text:p>
      <text:p text:style-name="P8"/>
      <text:p text:style-name="P9"><text:span text:style-name="T10">Sprendimas paskelbtas: TAR 2018-12-28, i. k. 2018-21747</text:span></text:p>
      <text:p text:style-name="P11"/>
      <text:p text:style-name="P12"><text:span text:style-name="T13"><draw:frame draw:style-name="a0" draw:name="Paveikslėlis 1" text:anchor-type="as-char" svg:x="0in" svg:y="0in" svg:width="0.78958in" svg:height="0.76111in" style:rel-width="scale" style:rel-height="scale"><draw:image xlink:href="media/image1.png" xlink:type="simple" xlink:show="embed" xlink:actuate="onLoad"/><svg:title/><svg:desc/></draw:frame></text:span></text:p>
      <text:p text:style-name="P14">Pasvalio rajono savivaldybės taryba</text:p>
      <text:p text:style-name="Normal"/>
      <text:p text:style-name="P15">Sprendimas</text:p>
      <text:p text:style-name="P16"><text:span text:style-name="T17">DĖL MOKINIŲ PRIĖMIMO Į PASVALIO RAJONO NEFORMALIOJO ŠVIETIMO MOKYKLAS TVARKOS APRAŠO PATVIRTINIMO</text:span></text:p>
      <text:p text:style-name="P18"/>
      <text:p text:style-name="P19">2018 m. gruodžio 19 d. Nr. T1-257</text:p>
      <text:p text:style-name="P20">Pasvalys</text:p>
      <text:p text:style-name="Normal"/>
      <text:p text:style-name="Normal"/>
      <text:p text:style-name="P21">Pakeistas teisės akto pavadinimas:</text:p>
      <text:p text:style-name="P22"><text:span text:style-name="T23">Nr.<text:s/></text:span><text:a xlink:href="https://www.e-tar.lt/portal/legalAct.html?documentId=969c6e10fb9011ed9978886e85107ab2" office:target-frame-name="_top" xlink:show="replace"><text:span text:style-name="T24">T1-109</text:span></text:a><text:span text:style-name="T25">, 2023-05-24, paskelbta TAR 2023-05-26, i. k. 2023-10061</text:span></text:p>
      <text:p text:style-name="Normal"/>
      <text:p text:style-name="P26">Vadovaudamasi Lietuvos Respublikos vietos savivaldos įstatymo 16 straipsnio 4 dalimi, 18 straipsnio 1 dalimi, Lietuvos Respublikos švietimo įstatymo 15<text:s/><text:soft-page-break/>straipsnio 1, 2 dalimis, Pasvalio rajono savivaldybės taryba nusprendžia:</text:p>
      <text:p text:style-name="P27"><text:span text:style-name="T28">1</text:span><text:span text:style-name="T29">. Patvirtinti Mokinių priėmimo<text:s/></text:span><text:span text:style-name="T30">į Pasvalio rajono neformaliojo švietimo mokyklas tvarkos aprašą (pridedama).</text:span></text:p>
      <text:p text:style-name="P31">Punkto pakeitimai:</text:p>
      <text:p text:style-name="P32"><text:span text:style-name="T33">Nr.<text:s/></text:span><text:a xlink:href="https://www.e-tar.lt/portal/legalAct.html?documentId=969c6e10fb9011ed9978886e85107ab2" office:target-frame-name="_top" xlink:show="replace"><text:span text:style-name="T34">T1-109</text:span></text:a><text:span text:style-name="T35">, 2023-05-24, paskelbta TAR 2023-05-26, i. k.<text:s/></text:span><text:span text:style-name="T36">2023-10061</text:span></text:p>
      <text:p text:style-name="Normal"/>
      <text:p text:style-name="P37">2.<text:tab/>Pripažinti netekusiu galios Pasvalio rajono savivaldybės tarybos 2008 m. gegužės 28 d. sprendimą Nr. T1-126 „Dėl mokinių priėmimo į Pasvalio rajono savivaldybės mokyklas, vykdančias neformaliojo vaikų švietimo programas, tvarkos aprašo patvirtinimo“ (su visais aktualiais pakeitimais) .</text:p>
      <text:p text:style-name="P38"><text:span text:style-name="T39">Sprendimas<text:s/></text:span><text:span text:style-name="T40">per vieną mėnesį gali būti skundžiamas Regionų apygardos administraciniam teismui, skundą (prašymą) paduodant bet kuriuose šio teismo rūmuose, Lietuvos Respublikos administracinių bylų teisenos</text:span><text:span text:style-name="T41"><text:s/>įstatymo nustatyta tvarka.</text:span></text:p>
      <text:p text:style-name="P42"/>
      <text:p text:style-name="P43"/>
      <text:p text:style-name="P44"/>
      <text:p text:style-name="P45">Savivaldybės meras<text:s/><text:tab/><text:tab/><text:tab/><text:tab/><text:tab/><text:tab/><text:tab/><text:tab/>Gintautas Gegužinskas</text:p>
      <text:soft-page-break/>
      <text:p text:style-name="P46">PATVIRTINTA</text:p>
      <text:p text:style-name="P52">Pasvalio rajono savivaldybės<text:s/>tarybos</text:p>
      <text:p text:style-name="P53">2018 m. gruodžio 19 d. sprendimu Nr. T1-257</text:p>
      <text:p text:style-name="P54">(Pasvalio rajono savivaldybės tarybos<text:s/></text:p>
      <text:p text:style-name="P55">2023 m. gegužės 24 d. sprendimo Nr. T1-109<text:s/></text:p>
      <text:p text:style-name="P56">redakcija)</text:p>
      <text:p text:style-name="P57"/>
      <text:p text:style-name="P58"><text:span text:style-name="T59">MOKINIŲ PRIĖMIMO Į PASVALIO RAJONO NEFORMALIOJO ŠVIETIMO</text:span><text:span text:style-name="T60"><text:s/></text:span><text:span text:style-name="T61">MOKYKLAS TVARKOS APRAŠAS</text:span></text:p>
      <text:p text:style-name="P62"/>
      <text:p text:style-name="P63"><text:span text:style-name="T64">I</text:span><text:span text:style-name="T65"><text:s/>SKYRIUS</text:span></text:p>
      <text:p text:style-name="P66">BENDROJI<text:s/>DALIS</text:p>
      <text:p text:style-name="P67"/>
      <text:p text:style-name="P68"><text:span text:style-name="T69">1</text:span><text:span text:style-name="T70">. Mokinių priėmimo į Pasvalio rajono neformaliojo švietimo mokyklas tvarkos aprašas (toliau – Aprašas) reglamentuoja vaikų ir suaugusiųjų priėmimą į Pasvalio rajono savivaldybės neformaliojo vaikų švietimo mokyklas ir formalųjį švietimą papildanč</text:span><text:span text:style-name="T71">io ugdymo mokyklas, vykdančias meno ir sporto krypčių neformaliojo švietimo ir formalųjį švietimą papildančias ugdymo programas (toliau – Mokykla), nustato šių Mokyklų klasių (grupių) komplektavimo ir priėmimo į neformaliojo švietimo programas tvarką.</text:span></text:p>
      <text:p text:style-name="Normal"/>
      <text:p text:style-name="P72"><text:span text:style-name="T73">I</text:span><text:span text:style-name="T74">I</text:span><text:span text:style-name="T75"><text:s/>SKYRIUS</text:span></text:p>
      <text:p text:style-name="P76"><text:span text:style-name="T77">KLASIŲ (GRUPIŲ) KOMPLEKTAVIMAS</text:span></text:p>
      <text:p text:style-name="P78"/>
      <text:p text:style-name="P79"><text:span text:style-name="T80">2</text:span><text:span text:style-name="T81">. Atsižvelgiant į Pasvalio rajono bendruomenės vaikų neformaliojo ugdymosi ir saviraiškos poreikį, higienos normas,<text:s/></text:span><text:span text:style-name="T82">ugdymo organizavimo rekomendacijas,<text:s/></text:span><text:span text:style-name="T83">programų finansavimo kriterijus, Pasvalio rajono savivaldybės (toliau – Savivaldybė) biudžeto galimybes, nustatomas neformaliojo švietimo programų klasių (grupių) skaičius ir dydis.<text:s/></text:span></text:p>
      <text:p text:style-name="P84"><text:span text:style-name="T85">3</text:span><text:span text:style-name="T86">. Iki einamųjų metų birželio 1 d. Mokyklos, atsižvelgdamos į planuoj</text:span><text:span text:style-name="T87">amą priimti mokinių skaičių ir finansines galimybes, teikia Savivaldybės tarybai tvirtinti mokinių skaičių klasėse (grupėse) pagal rengiamą ugdymo planą kiekvienai ugdymo programai.</text:span></text:p>
      <text:p text:style-name="P88"><text:span text:style-name="T89">4</text:span><text:span text:style-name="T90">. Mokyklos direktorius iki einamųjų metų rugsėjo 5 d. tvirtina naujai</text:span><text:span text:style-name="T91"><text:s/>priimtų ir ugdymą tęsiančių mokinių sąrašus pagal vykdomas neformaliojo švietimo</text:span><text:span text:style-name="T92"><text:s/></text:span><text:span text:style-name="T93">ir formalųjį švietimą papildančio ugdymo programas.<text:s/></text:span></text:p>
      <text:p text:style-name="P94"><text:span text:style-name="T95">5</text:span><text:span text:style-name="T96">. Mokinių registravimas Mokinių registre vykdomas iki einamųjų metų spalio 1 d.</text:span></text:p>
      <text:p text:style-name="P97"/>
      <text:p text:style-name="P98"><text:span text:style-name="T99">III</text:span><text:span text:style-name="T100"><text:s/>SKYRIUS</text:span></text:p>
      <text:p text:style-name="P101"><text:span text:style-name="T102">PROGRAMOS<text:s/></text:span></text:p>
      <text:p text:style-name="P103"/>
      <text:p text:style-name="P104"><text:span text:style-name="T105">6</text:span><text:span text:style-name="T106">. Neformaliojo vaikų švietimo programos rengiamos:</text:span></text:p>
      <text:p text:style-name="P107"><text:span text:style-name="T108">6.1</text:span><text:span text:style-name="T109">. Formalųjį švietimą papildančio ugdymo programas Pasvalio muzikos mokykla rengia vadovaudamasi Lietuvos Respublikos švietimo, mokslo ir sporto ministro patvirtintomis Rekomendacijomis dėl meninio for</text:span><text:span text:style-name="T110">malųjį švietimą papildančio ugdymo programų rengimo ir įgyvendinimo; neformaliojo ugdymo programas – pagal Lietuvos Respublikos švietimo, mokslo ir sporto ministro nustatytus bendruosius<text:s/></text:span><text:span text:style-name="T111">neformaliojo švietimo programų</text:span><text:span text:style-name="T112"><text:s/>kriterijus;</text:span></text:p>
      <text:p text:style-name="P113"><text:span text:style-name="T114">6.2</text:span><text:span text:style-name="T115">. Pasvalio sporto m</text:span><text:span text:style-name="T116">okykla neformaliojo vaikų sportinio ugdymo programas rengia vadovaudamasi<text:s/></text:span><text:span text:style-name="T117">Lietuvos Respublikos švietimo, mokslo ir sporto ministro</text:span><text:span text:style-name="T118"><text:s/>patvirtintomis Sportinio ugdymo rekomendacijomis, Lietuvos Respublikos švietimo, mokslo ir sporto ministro nustatytais bendra</text:span><text:span text:style-name="T119">isiais<text:s/></text:span><text:span text:style-name="T120">neformaliojo švietimo programų<text:s/></text:span><text:span text:style-name="T121">kriterijais.<text:s/></text:span></text:p>
      <text:p text:style-name="P122"><text:span text:style-name="T123">7</text:span><text:span text:style-name="T124">. Mokyklose neformalusis vaikų ugdymas organizuojamas pagal Mokyklos parengtas neformaliojo švietimo</text:span><text:span text:style-name="T125"><text:s/></text:span><text:span text:style-name="T126">ir formalųjį švietimą papildančio ugdymo programas ir ugdymo planus, suderintus su Savivaldybės<text:s/></text:span><text:span text:style-name="T127">administracijos Švietimo ir sporto skyriumi. Programas ir ugdymo planą tvirtina Mokyklos direktorius.</text:span></text:p>
      <text:p text:style-name="P128"><text:span text:style-name="T129">8</text:span><text:span text:style-name="T130">. Į Pasvalio muzikos mokyklą mokiniai priimami mokytis pagal šias meninio ugdymo programas:</text:span></text:p>
      <text:p text:style-name="P131"><text:span text:style-name="T132">8.1</text:span><text:span text:style-name="T133">. Pradinio dailės formalųjį švietimą papildančio ugd</text:span><text:span text:style-name="T134">ymo programa;</text:span></text:p>
      <text:p text:style-name="P135"><text:span text:style-name="T136">8.2</text:span><text:span text:style-name="T137">. Pagrindinio dailės formalųjį švietimą papildančio ugdymo programa;</text:span></text:p>
      <text:p text:style-name="P138"><text:span text:style-name="T139">8.3</text:span><text:span text:style-name="T140">. Pradinio muzikinio formalųjį švietimą papildančio ugdymo programa;</text:span></text:p>
      <text:p text:style-name="P141"><text:span text:style-name="T142">8.4</text:span><text:span text:style-name="T143">. Pagrindinio muzikinio formalųjį švietimą papildančio ugdymo programa;</text:span></text:p>
      <text:p text:style-name="P144"><text:span text:style-name="T145">8.5</text:span><text:span text:style-name="T146">.<text:s/></text:span><text:span text:style-name="T147">Muzikos mėgėjų ugdymo programa;</text:span></text:p>
      <text:p text:style-name="P148"><text:span text:style-name="T149">8.6</text:span><text:span text:style-name="T150">. Išplėstinio muzikinio ugdymo programa;</text:span></text:p>
      <text:p text:style-name="P151"><text:span text:style-name="T152">8.7</text:span><text:span text:style-name="T153">. Kryptingo muzikinio ugdymo meno kolektyvuose programa;</text:span></text:p>
      <text:p text:style-name="P154"><text:span text:style-name="T155">8.8</text:span><text:span text:style-name="T156">. Ankstyvojo muzikinio ugdymo programa;</text:span></text:p>
      <text:p text:style-name="P157"><text:span text:style-name="T158">8.9</text:span><text:span text:style-name="T159">. Dailės ankstyvojo ugdymo programa;</text:span></text:p>
      <text:p text:style-name="P160"><text:span text:style-name="T161">8.10</text:span><text:span text:style-name="T162">. Suaugusiųjų</text:span><text:span text:style-name="T163"><text:s/>muzikinio ugdymo programa;</text:span></text:p>
      <text:p text:style-name="P164"><text:span text:style-name="T165">8.11</text:span><text:span text:style-name="T166">. Dailės mėgėjų ugdymo programa;</text:span></text:p>
      <text:p text:style-name="P167">Papildyta papunkčiu:</text:p>
      <text:p text:style-name="P168"><text:span text:style-name="T169">Nr.<text:s/></text:span><text:a xlink:href="https://www.e-tar.lt/portal/legalAct.html?documentId=012d040033d611efbdaea558de59136c" office:target-frame-name="_top" xlink:show="replace"><text:span text:style-name="T170">T1-207</text:span></text:a><text:span text:style-name="T171">, 2024-06-26, paskelbta TAR 2024-06-27, i. k. 2024-11727</text:span></text:p>
      <text:p text:style-name="Normal"/>
      <text:p text:style-name="P172"><text:span text:style-name="T173">8.12</text:span><text:span text:style-name="T174">. Dailės išplėstinio ugdymo programa;</text:span></text:p>
      <text:p text:style-name="P175">Papildyta papunkčiu:</text:p>
      <text:p text:style-name="P176"><text:span text:style-name="T177">Nr.<text:s/></text:span><text:a xlink:href="https://www.e-tar.lt/portal/legalAct.html?documentId=012d040033d611efbdaea558de59136c" office:target-frame-name="_top" xlink:show="replace"><text:span text:style-name="T178">T1-207</text:span></text:a><text:span text:style-name="T179">, 2024-06-26, paskelbta TAR 2024-06-27, i. k. 2024-11727</text:span></text:p>
      <text:p text:style-name="Normal"/>
      <text:p text:style-name="P180"><text:span text:style-name="T181">8.13</text:span><text:span text:style-name="T182">. Dailės<text:s/></text:span><text:span text:style-name="T183">suaugusiųjų ugdymo programa.</text:span><text:s/></text:p>
      <text:p text:style-name="P184">Papildyta papunkčiu:</text:p>
      <text:p text:style-name="P185"><text:span text:style-name="T186">Nr.<text:s/></text:span><text:a xlink:href="https://www.e-tar.lt/portal/legalAct.html?documentId=012d040033d611efbdaea558de59136c" office:target-frame-name="_top" xlink:show="replace"><text:span text:style-name="T187">T1-207</text:span></text:a><text:span text:style-name="T188">, 2024-06-26, paskelbta TAR 2024-06-27, i. k. 2024-11727</text:span></text:p>
      <text:p text:style-name="Normal"/>
      <text:p text:style-name="P189"><text:span text:style-name="T190">9</text:span><text:span text:style-name="T191">. Į Pasvalio sporto mokyklą moki</text:span><text:span text:style-name="T192">niai priimami mokytis pagal šias sportinio meistriškumo programas:</text:span></text:p>
      <text:p text:style-name="P193"><text:span text:style-name="T194">9.1</text:span><text:span text:style-name="T195">. Formalųjį švietimą papildančio bokso pradinio ugdymo programa;</text:span></text:p>
      <text:p text:style-name="P196"><text:span text:style-name="T197">9.2</text:span><text:span text:style-name="T198">. Formalųjį švietimą papildančio bokso meistriškumo ugdymo programa;</text:span></text:p>
      <text:p text:style-name="P199"><text:span text:style-name="T200">9.3</text:span><text:span text:style-name="T201">. Formalųjį švietimą papildančio dzi</text:span><text:span text:style-name="T202">udo pradinio ugdymo programa;</text:span></text:p>
      <text:p text:style-name="P203"><text:span text:style-name="T204">9.4</text:span><text:span text:style-name="T205">. Dziudo meistriškumo ugdymo programa;</text:span></text:p>
      <text:p text:style-name="P206"><text:span text:style-name="T207">9.5</text:span><text:span text:style-name="T208">. Formalųjį švietimą papildančio futbolo sporto šakos pradinio ugdymo programa;</text:span></text:p>
      <text:p text:style-name="P209"><text:span text:style-name="T210">9.6</text:span><text:span text:style-name="T211">. Formalųjį švietimą papildančio futbolo sporto šakos meistriškumo ugdymo programa;</text:span></text:p>
      <text:p text:style-name="P212"><text:span text:style-name="T213">9.7</text:span><text:span text:style-name="T214">. Formalųjį švietimą papildančio krepšinio sporto šakos pradinio ugdymo programa;</text:span></text:p>
      <text:p text:style-name="P215"><text:span text:style-name="T216">9.8</text:span><text:span text:style-name="T217">. Formalųjį švietimą papildančio krepšinio sporto šakos meistriškumo ugdymo programa;</text:span></text:p>
      <text:p text:style-name="P218"><text:span text:style-name="T219">9.9</text:span><text:span text:style-name="T220">. Lengvosios atletikos pradinio ugdymo programa;</text:span></text:p>
      <text:p text:style-name="P221"><text:span text:style-name="T222">9.10</text:span><text:span text:style-name="T223">. Formalųjį<text:s/></text:span><text:span text:style-name="T224">švietimą papildančio lengvosios atletikos meistriškumo ugdymo programa;</text:span></text:p>
      <text:p text:style-name="P225"><text:span text:style-name="T226">9.11</text:span><text:span text:style-name="T227">. Formalųjį švietimą papildančio plaukimo sporto šakos pradinio ugdymo programa;</text:span></text:p>
      <text:p text:style-name="P228"><text:span text:style-name="T229">9.12</text:span><text:span text:style-name="T230">. Formalųjį švietimą papildančio plaukimo meistriškumo ugdymo programa;</text:span></text:p>
      <text:p text:style-name="P231"><text:span text:style-name="T232">9.13</text:span><text:span text:style-name="T233">. Forma</text:span><text:span text:style-name="T234">lųjį švietimą papildančio rankinio sporto šakos pradinio ugdymo programa;</text:span></text:p>
      <text:p text:style-name="P235"><text:span text:style-name="T236">9.14</text:span><text:span text:style-name="T237">. Formalųjį švietimą papildančio rankinio meistriškumo ugdymo programa.</text:span></text:p>
      <text:p text:style-name="P238"><text:span text:style-name="T239">10</text:span><text:span text:style-name="T240">. Atsižvelgdama į Pasvalio rajono bendruomenės poreikius, Mokykla gali rengti ir vykdyti kitas</text:span><text:span text:style-name="T241"><text:s/>neformaliojo vaikų švietimo programas.</text:span></text:p>
      <text:p text:style-name="P242"/>
      <text:p text:style-name="P243"><text:span text:style-name="T244">IV</text:span><text:span text:style-name="T245"><text:s/>SKYRIUS</text:span></text:p>
      <text:p text:style-name="P246"><text:span text:style-name="T247">DOKUMENTŲ PRIĖMIMAS<text:s/></text:span></text:p>
      <text:p text:style-name="P248"/>
      <text:p text:style-name="P249"><text:span text:style-name="T250">11</text:span><text:span text:style-name="T251">. Į Mokyklą priimami vaikai nuo 5 metų amžiaus, atsižvelgiant į ugdymo programose numatytus reikalavimus. Į suaugusiųjų ugdymo programas priimami asmenys nuo 18 metų.<text:s/></text:span></text:p>
      <text:p text:style-name="P252"><text:span text:style-name="T253">12</text:span><text:span text:style-name="T254">.<text:s/></text:span><text:span text:style-name="T255">Pageidaujantys mokytis asmenys,<text:s/></text:span><text:span text:style-name="T256">tėvai (globėjai, rūpintojai), norintys leisti vaiką į Mokyklą, pateikia:</text:span></text:p>
      <text:p text:style-name="P257"><text:span text:style-name="T258">12.1</text:span><text:span text:style-name="T259">. prašymą, kuriame nurodoma:</text:span></text:p>
      <text:p text:style-name="P260"><text:span text:style-name="T261">12.1.1</text:span><text:span text:style-name="T262">. pageidaujančio mokytis asmens / vaiko vardas, pavardė, gimimo data, gyvenamoji vieta;</text:span></text:p>
      <text:p text:style-name="P263"><text:span text:style-name="T264">12.1.2</text:span><text:span text:style-name="T265">. pa</text:span><text:span text:style-name="T266">geidaujančio mokytis asmens / vaiko tėvų (globėjų, rūpintojų), <text:s/>adresas, telefono numeris, el. pašto adresas;</text:span></text:p>
      <text:p text:style-name="P267"><text:span text:style-name="T268">12.1.3</text:span><text:span text:style-name="T269">. programa, pagal kurią norėtų mokytis;</text:span></text:p>
      <text:p text:style-name="P270"><text:span text:style-name="T271">12.2</text:span><text:span text:style-name="T272">. vaiko gimimo liudijimą arba asmens dokumentą;</text:span></text:p>
      <text:p text:style-name="P273"><text:span text:style-name="T274">12.3</text:span><text:span text:style-name="T275">. kitus dokumentus, numatytus<text:s/></text:span><text:span text:style-name="T276">Mokyklų mokinių priėmimo tvarkose pagal ugdymo programų reikalavimus.</text:span></text:p>
      <text:p text:style-name="P277"><text:span text:style-name="T278">13</text:span><text:span text:style-name="T279">. Prašymai registruojami DVS registracijos sistemoje.</text:span></text:p>
      <text:p text:style-name="P280"><text:span text:style-name="T281">14</text:span><text:span text:style-name="T282">. Mokinių priėmimas įforminamas direktoriaus įsakymu ir rašytine sutartimi, kurią pasirašo Mokyklos direktorius ir<text:s/></text:span><text:span text:style-name="T283">pageidaujantis mokytis asmuo / vienas iš mokinio tėvų (globėjų, rūpintojų).</text:span></text:p>
      <text:p text:style-name="P284"><text:span text:style-name="T285">15</text:span><text:span text:style-name="T286">. Mokymosi sutartys registruojamos Mokinių registre / Mokymosi sutarčių registre.</text:span></text:p>
      <text:p text:style-name="P287"><text:span text:style-name="T288">16</text:span><text:span text:style-name="T289">. Mokinių priėmimas į Pasvalio muzikos mokyklos formalųjį švietimą papildančio ugdymo<text:s/></text:span><text:span text:style-name="T290">muzikos ir dailės programas ir meninių gebėjimų patikrinimas organizuojamas Mokyklos vadovo nustatyta tvarka ir terminais.<text:s/></text:span><text:span text:style-name="T291">Esant laisvų vietų, į neformaliojo vaikų švietimo ir suaugusiųjų muzikinio ugdymo programas mokiniai gali būti priimami visus mokslo<text:s/></text:span><text:span text:style-name="T292">metus.</text:span><text:span text:style-name="T293"><text:s/></text:span></text:p>
      <text:p text:style-name="P294"><text:span text:style-name="T295">17</text:span><text:span text:style-name="T296">. Mokinių priėmimas į Pasvalio sporto mokyklą organizuojamas Mokyklos vadovo nustatyta tvarka ir terminais, atsižvelgiant į Mokykloje vykdomas programas bei nustatytą maksimalų mokinių skaičių grupėse. Jei yra laisvų vietų, prašymai gali būti</text:span><text:span text:style-name="T297"><text:s/>pateikiami ir mokiniai <text:s/>priimami visus mokslo metus.</text:span></text:p>
      <text:p text:style-name="P298"/>
      <text:p text:style-name="P299"><text:span text:style-name="T300">V</text:span><text:span text:style-name="T301"><text:s/>SKYRIUS</text:span></text:p>
      <text:p text:style-name="P302"><text:span text:style-name="T303">MOKINIŲ PAŠALINIMAS IŠ MOKYKLOS</text:span></text:p>
      <text:p text:style-name="P304"/>
      <text:p text:style-name="P305"><text:span text:style-name="T306">18</text:span><text:span text:style-name="T307">. Mokinys šalinamas iš Mokyklos:</text:span></text:p>
      <text:p text:style-name="P308"><text:span text:style-name="T309">18.1</text:span><text:span text:style-name="T310">. už šiurkščius Mokyklos nuostatų ir vidaus tvarkos taisyklių pažeidimus;</text:span></text:p>
      <text:p text:style-name="P311"><text:span text:style-name="T312">18.2</text:span><text:span text:style-name="T313">. už sistemingą užsiėmimų</text:span><text:span text:style-name="T314"><text:s/>praleidinėjimą be pateisinamos priežasties;</text:span></text:p>
      <text:p text:style-name="P315"><text:span text:style-name="T316">18.3</text:span><text:span text:style-name="T317">. nesumokėjus mokesčio už mokinių neformalųjį švietimą už du mėnesius iš eilės.</text:span></text:p>
      <text:p text:style-name="P318"><text:span text:style-name="T319">19</text:span><text:span text:style-name="T320">. Mokiniai šalinami<text:s/></text:span><text:span text:style-name="T321">Mokytojų<text:s/></text:span><text:span text:style-name="T322">tarybai pasiūlius ir Mokyklos tarybai pritarus.</text:span></text:p>
      <text:p text:style-name="P323"><text:span text:style-name="T324">20</text:span><text:span text:style-name="T325">. Priėmus sprendimą pašalinti mo</text:span><text:span text:style-name="T326">kinį iš Mokyklos, mokinys Mokyklos direktoriaus įsakymu išbraukiamas iš mokinių sąrašo, nutraukiama sutartis ir apie tai informuojami tėvai (globėjai, rūpintojai) / sutartį sudaręs asmuo.</text:span></text:p>
      <text:p text:style-name="P327"/>
      <text:p text:style-name="P328"><text:span text:style-name="T329">VI</text:span><text:span text:style-name="T330"><text:s/>SKYRIUS</text:span></text:p>
      <text:p text:style-name="P331"><text:span text:style-name="T332">BAIGIAMOSIOS NUOSTATOS</text:span></text:p>
      <text:p text:style-name="P333"/>
      <text:p text:style-name="P334"><text:span text:style-name="T335">21</text:span><text:span text:style-name="T336">. Šis Aprašas skelbi</text:span><text:span text:style-name="T337">amas Mokyklų ir Savivaldybės interneto svetainėje www.pasvalys.lt.</text:span></text:p>
      <text:p text:style-name="P338"><text:span text:style-name="T339">22</text:span><text:span text:style-name="T340">. Mokyklų vadovai inicijuoja mokinių, jų tėvų (globėjų, rūpintojų) supažindinimą su šiuo Aprašu.</text:span></text:p>
      <text:p text:style-name="P341"><text:span text:style-name="T342">23</text:span><text:span text:style-name="T343">. Mokesčio dydį už neformalųjį švietimą <text:s/>nustato, jį keičia Savivaldybės taryba.</text:span></text:p>
      <text:p text:style-name="P344"><text:span text:style-name="T345">24</text:span><text:span text:style-name="T346">. Priėmimo į Mokyklas priežiūrą vykdo Savivaldybės administracijos Švietimo ir sporto skyrius.</text:span></text:p>
      <text:p text:style-name="P347"><text:span text:style-name="T348">________________________________</text:span></text:p>
      <text:p text:style-name="P349"/>
      <text:p text:style-name="P350"/>
      <text:p text:style-name="P351"><text:span text:style-name="T352">Pakeitimai:</text:span></text:p>
      <text:p text:style-name="P353"/>
      <text:p text:style-name="P354"><text:span text:style-name="T355">1.</text:span></text:p>
      <text:p text:style-name="P356"><text:span text:style-name="T357">Pasvalio rajono savivaldybės taryba, Sprendimas</text:span></text:p>
      <text:p text:style-name="P358"><text:span text:style-name="T359">Nr.<text:s/></text:span><text:a xlink:href="https://www.e-tar.lt/portal/legalAct.html?documentId=969c6e10fb9011ed9978886e85107ab2" office:target-frame-name="_top" xlink:show="replace"><text:span text:style-name="T360">T1-109</text:span></text:a><text:span text:style-name="T361">, 2023-05-24, paskelbta TAR 2023-05-26, i. k. 2023-10061</text:span></text:p>
      <text:p text:style-name="P362"><text:span text:style-name="T363">Dėl Pasvalio rajono savivaldybės tarybos 2018 m. gruodžio 19 d. sprendimo Nr. T1-257 „Dėl Mokinių</text:span><text:span text:style-name="T364"><text:s/>priėmimo į Pasvalio rajono neformalaus ugdymo mokyklas tvarkos aprašo patvirtinimo“ pakeitimo</text:span></text:p>
      <text:p text:style-name="P365"/>
      <text:p text:style-name="P366"><text:span text:style-name="T367">2.</text:span></text:p>
      <text:p text:style-name="P368"><text:span text:style-name="T369">Pasvalio rajono savivaldybės taryba, Sprendimas</text:span></text:p>
      <text:p text:style-name="P370"><text:span text:style-name="T371">Nr.<text:s/></text:span><text:a xlink:href="https://www.e-tar.lt/portal/legalAct.html?documentId=012d040033d611efbdaea558de59136c" office:target-frame-name="_top" xlink:show="replace"><text:span text:style-name="T372">T1-207</text:span></text:a><text:span text:style-name="T373">,</text:span><text:span text:style-name="T374"><text:s/>2024-06-26, paskelbta TAR 2024-06-27, i. k. 2024-11727</text:span></text:p>
      <text:p text:style-name="P375"><text:span text:style-name="T376">Dėl Pasvalio rajono savivaldybės tarybos 2018 m. gruodžio 19 d. sprendimo Nr. T1-257 „Dėl Mokinių priėmimo į Pasvalio rajono neformaliojo švietimo mokyklas tvarkos aprašo patvirtinimo“ pakeitimo</text:span></text:p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T48" style:parent-style-name="DefaultParagraphFont" style:family="text">
      <style:text-properties style:font-name="Times New Roman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span text:style-name="T48"><text:page-number text:fixed="false">3</text:page-number></text:span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10-07T11:45:00Z</meta:creation-date>
    <dc:date>2024-10-07T11:45:00Z</dc:date>
    <meta:print-date>2018-11-21T09:39:00Z</meta:print-date>
    <meta:template xlink:href="Normal.dotm" xlink:type="simple"/>
    <meta:editing-cycles>2</meta:editing-cycles>
    <meta:editing-duration>PT0S</meta:editing-duration>
    <meta:document-statistic meta:page-count="5" meta:paragraph-count="169" meta:word-count="1434" meta:character-count="10849" meta:row-count="299" meta:non-whitespace-character-count="9584"/>
  </office:meta>
</office:document-meta>
</file>