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 fo:text-indent="3.3472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margin-left="0.5in">
        <style:tab-stops/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margin-left="0.5in">
        <style:tab-stops/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27</text:span></text:p>
      <text:p text:style-name="P8"/>
      <text:p text:style-name="P9"><text:span text:style-name="T10">Sprendimas paskelbtas: TAR 2018-12-28, i. k. 2018-21747</text:span></text:p>
      <text:p text:style-name="P11"/>
      <text:p text:style-name="P12"><text:span text:style-name="T13"><draw:frame draw:style-name="a0" draw:name="Paveikslėlis 1" text:anchor-type="as-char" svg:x="0in" svg:y="0in" svg:width="0.78958in" svg:height="0.76111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 MOKINIŲ PRIĖMIMO Į PASVALIO RAJONO NEFORMALIOJO ŠVIETIMO MOKYKLAS TVARKOS APRAŠO PATVIRTINIMO</text:span></text:p>
      <text:p text:style-name="P18"/>
      <text:p text:style-name="P19">2018 m.<text:s/>gruodžio 19 d. Nr. T1-257</text:p>
      <text:p text:style-name="P20">Pasvalys</text:p>
      <text:p text:style-name="Normal"/>
      <text:p text:style-name="Normal"/>
      <text:p text:style-name="P21">Pakeistas teisės akto pavadinimas:</text:p>
      <text:p text:style-name="P22"><text:span text:style-name="T23">Nr.<text:s/></text:span><text:a xlink:href="https://www.e-tar.lt/portal/legalAct.html?documentId=969c6e10fb9011ed9978886e85107ab2" office:target-frame-name="_top" xlink:show="replace"><text:span text:style-name="T24">T1-109</text:span></text:a><text:span text:style-name="T25">, 2023-05-24, paskelbta TAR 2023-05-26, i. k. 2023-10061</text:span></text:p>
      <text:p text:style-name="Normal"/>
      <text:p text:style-name="P26">Vadovaudamasi Lietuvos Respublikos vietos savivaldos įstatymo 16 straipsnio 4 dalimi, 18 straipsnio 1 dalimi, Lietuvos Respublikos švietimo įstatymo 15 straipsnio 1, 2 dalimis, Pasvalio rajono savivaldybės taryba nusprendžia:</text:p>
      <text:p text:style-name="P27"><text:span text:style-name="T28">1</text:span><text:span text:style-name="T29">. Patvirtinti Mokinių priėmimo į Pasvalio r</text:span><text:span text:style-name="T30">ajono neformaliojo švietimo mokyklas tvarkos aprašą (pridedama).</text:span></text:p>
      <text:p text:style-name="P31">Punkto pakeitimai:</text:p>
      <text:p text:style-name="P32"><text:span text:style-name="T33">Nr.<text:s/></text:span><text:a xlink:href="https://www.e-tar.lt/portal/legalAct.html?documentId=969c6e10fb9011ed9978886e85107ab2" office:target-frame-name="_top" xlink:show="replace"><text:span text:style-name="T34">T1-109</text:span></text:a><text:span text:style-name="T35">, 2023-05-24, paskelbta TAR 2023-05-26, i. k. 2023-10061</text:span></text:p>
      <text:p text:style-name="Normal"/>
      <text:p text:style-name="P36">2.<text:tab/>Pripažinti netekusiu galios Pasvalio rajono savivaldybės tarybos 2008 m. gegužės 28 d. sprendimą Nr. T1-126 „Dėl mokinių priėmimo į Pasvalio rajono savivaldybės mokyklas, vykdančias neformaliojo vaikų švietimo programas, tvarkos aprašo patvirtinimo“ (su visais aktualiais pakeitimais) .</text:p>
      <text:p text:style-name="P37"><text:span text:style-name="T38">Sprendimas<text:s/></text:span><text:span text:style-name="T39">per vieną mėnesį gali būti skundžiamas Regionų apygardos administraciniam teismui, skundą (prašymą) paduodant bet kuriuose šio teismo rūmuose, Lietuvos Respublikos administracinių bylų teisenos įstatymo<text:s/></text:span><text:span text:style-name="T40">nustatyta tvarka.</text:span></text:p>
      <text:p text:style-name="P41"/>
      <text:p text:style-name="P42"/>
      <text:p text:style-name="P43"/>
      <text:p text:style-name="P44">Savivaldybės meras<text:s/><text:tab/><text:tab/><text:tab/><text:tab/><text:tab/><text:tab/><text:tab/><text:tab/>Gintautas Gegužinskas</text:p>
      <text:soft-page-break/>
      <text:p text:style-name="P45">PATVIRTINTA</text:p>
      <text:p text:style-name="P51">Pasvalio rajono savivaldybės tarybos</text:p>
      <text:p text:style-name="P52">2018 m. gruodžio 19 d. sprendimu Nr. T1-257</text:p>
      <text:p text:style-name="P53">(Pasvalio rajono savivaldybės tarybos<text:s/></text:p>
      <text:p text:style-name="P54">2023 m. gegužės 24 d. sprendimo Nr. T1-109<text:s/></text:p>
      <text:p text:style-name="P55">redakcija)</text:p>
      <text:p text:style-name="P56"/>
      <text:p text:style-name="P57"><text:span text:style-name="T58">MOKINIŲ PRIĖMIMO Į PASVALIO RAJONO NEFORMALIOJO ŠVIETIMO</text:span><text:span text:style-name="T59"><text:s/></text:span><text:span text:style-name="T60">MOKYKLAS TVARKOS APRAŠAS</text:span></text:p>
      <text:p text:style-name="P61"/>
      <text:p text:style-name="P62"><text:span text:style-name="T63">I</text:span><text:span text:style-name="T64"><text:s/>SKYRIUS</text:span></text:p>
      <text:p text:style-name="P65">BENDROJI DALIS</text:p>
      <text:p text:style-name="P66"/>
      <text:p text:style-name="P67"><text:span text:style-name="T68">1</text:span><text:span text:style-name="T69">.<text:s/></text:span><text:span text:style-name="T70">Mokinių priėmimo į Pasvalio rajono neformaliojo švietimo mokyklas tvarkos aprašas (toliau – Aprašas) reglamentuoja vaikų ir suaugusiųjų priėmimą į Pasvalio rajono savivaldybės neformaliojo vaikų švietimo mokyklas ir formalųjį švietimą papildančio ugdymo mo</text:span><text:span text:style-name="T71">kyklas, vykdančias meno ir sporto krypčių neformaliojo švietimo ir formalųjį švietimą papildančias ugdymo programas (toliau – Mokykla), nustato šių Mokyklų klasių (grupių) komplektavimo ir priėmimo į neformaliojo švietimo programas tvarką.</text:span></text:p>
      <text:p text:style-name="Normal"/>
      <text:p text:style-name="P72"><text:span text:style-name="T73">II</text:span><text:span text:style-name="T74"><text:s/>SKYRIUS</text:span></text:p>
      <text:p text:style-name="P75"><text:span text:style-name="T76">KLASIŲ (GRUPIŲ) KOMPLEKTAVIMAS</text:span></text:p>
      <text:p text:style-name="P77"/>
      <text:p text:style-name="P78"><text:span text:style-name="T79">2</text:span><text:span text:style-name="T80">. Atsižvelgiant į Pasvalio rajono bendruomenės vaikų neformaliojo ugdymosi ir saviraiškos poreikį, higienos normas,<text:s/></text:span><text:span text:style-name="T81">ugdymo organizavimo rekomendacijas,<text:s/></text:span><text:span text:style-name="T82">programų finansavimo kriterijus, Pasvalio rajono savivaldybės (toli</text:span><text:span text:style-name="T83">au – Savivaldybė) biudžeto galimybes, nustatomas neformaliojo švietimo programų klasių (grupių) skaičius ir dydis.<text:s/></text:span></text:p>
      <text:p text:style-name="P84"><text:span text:style-name="T85">3</text:span><text:span text:style-name="T86">. Iki einamųjų metų birželio 1 d. Mokyklos, atsižvelgdamos į planuojamą priimti mokinių skaičių ir finansines galimybes, teikia Savival</text:span><text:span text:style-name="T87">dybės tarybai tvirtinti mokinių skaičių klasėse (grupėse) pagal rengiamą ugdymo planą kiekvienai ugdymo programai.</text:span></text:p>
      <text:p text:style-name="P88"><text:span text:style-name="T89">4</text:span><text:span text:style-name="T90">. Mokyklos direktorius iki einamųjų metų rugsėjo 5 d. tvirtina naujai priimtų ir ugdymą tęsiančių mokinių sąrašus pagal vykdomas neforma</text:span><text:span text:style-name="T91">liojo švietimo</text:span><text:span text:style-name="T92"><text:s/></text:span><text:span text:style-name="T93">ir formalųjį švietimą papildančio ugdymo programas.<text:s/></text:span></text:p>
      <text:p text:style-name="P94"><text:span text:style-name="T95">5</text:span><text:span text:style-name="T96">. Mokinių registravimas Mokinių registre vykdomas iki einamųjų metų spalio 1 d.</text:span></text:p>
      <text:p text:style-name="P97"/>
      <text:p text:style-name="P98"><text:span text:style-name="T99">III</text:span><text:span text:style-name="T100"><text:s/>SKYRIUS</text:span></text:p>
      <text:p text:style-name="P101"><text:span text:style-name="T102">PROGRAMOS<text:s/></text:span></text:p>
      <text:p text:style-name="P103"/>
      <text:p text:style-name="P104"><text:span text:style-name="T105">6</text:span><text:span text:style-name="T106">. Neformaliojo vaikų švietimo programos rengiamos:</text:span></text:p>
      <text:p text:style-name="P107"><text:span text:style-name="T108">6.1</text:span><text:span text:style-name="T109">. Formalųjį</text:span><text:span text:style-name="T110"><text:s/>švietimą papildančio ugdymo programas Pasvalio muzikos mokykla rengia vadovaudamasi Lietuvos Respublikos švietimo, mokslo ir sporto ministro patvirtintomis Rekomendacijomis dėl meninio formalųjį švietimą papildančio ugdymo programų rengimo ir įgyvendinimo</text:span><text:span text:style-name="T111">; neformaliojo ugdymo programas – pagal Lietuvos Respublikos švietimo, mokslo ir sporto ministro nustatytus bendruosius<text:s/></text:span><text:span text:style-name="T112">neformaliojo švietimo programų</text:span><text:span text:style-name="T113"><text:s/>kriterijus;</text:span></text:p>
      <text:p text:style-name="P114"><text:span text:style-name="T115">6.2</text:span><text:span text:style-name="T116">. Pasvalio sporto mokykla neformaliojo vaikų sportinio ugdymo programas rengia vadovau</text:span><text:span text:style-name="T117">damasi<text:s/></text:span><text:span text:style-name="T118">Lietuvos Respublikos švietimo, mokslo ir sporto ministro</text:span><text:span text:style-name="T119"><text:s/>patvirtintomis Sportinio ugdymo rekomendacijomis, Lietuvos Respublikos švietimo, mokslo ir sporto ministro nustatytais bendraisiais<text:s/></text:span><text:span text:style-name="T120">neformaliojo švietimo programų<text:s/></text:span><text:span text:style-name="T121">kriterijais.<text:s/></text:span></text:p>
      <text:p text:style-name="P122"><text:span text:style-name="T123">7</text:span><text:span text:style-name="T124">. Mokykl</text:span><text:span text:style-name="T125">ose neformalusis vaikų ugdymas organizuojamas pagal Mokyklos parengtas neformaliojo švietimo</text:span><text:span text:style-name="T126"><text:s/></text:span><text:span text:style-name="T127">ir formalųjį švietimą papildančio ugdymo programas ir ugdymo planus, suderintus su Savivaldybės administracijos Švietimo ir sporto skyriumi. Programas ir ugdymo pl</text:span><text:span text:style-name="T128">aną tvirtina Mokyklos direktorius.</text:span></text:p>
      <text:p text:style-name="P129"><text:span text:style-name="T130">8</text:span><text:span text:style-name="T131">. Į Pasvalio muzikos mokyklą mokiniai priimami mokytis pagal šias meninio ugdymo programas:</text:span></text:p>
      <text:p text:style-name="P132"><text:span text:style-name="T133">8.1</text:span><text:span text:style-name="T134">. Pradinio dailės formalųjį švietimą papildančio ugdymo programa;</text:span></text:p>
      <text:p text:style-name="P135"><text:span text:style-name="T136">8.2</text:span><text:span text:style-name="T137">. Pagrindinio dailės formalųjį švietimą<text:s/></text:span><text:span text:style-name="T138">papildančio ugdymo programa;</text:span></text:p>
      <text:p text:style-name="P139"><text:span text:style-name="T140">8.3</text:span><text:span text:style-name="T141">. Pradinio muzikinio formalųjį švietimą papildančio ugdymo programa;</text:span></text:p>
      <text:p text:style-name="P142"><text:span text:style-name="T143">8.4</text:span><text:span text:style-name="T144">. Pagrindinio muzikinio formalųjį švietimą papildančio ugdymo programa;</text:span></text:p>
      <text:p text:style-name="P145"><text:span text:style-name="T146">8.5</text:span><text:span text:style-name="T147">. Muzikos mėgėjų ugdymo programa;</text:span></text:p>
      <text:p text:style-name="P148"><text:span text:style-name="T149">8.6</text:span><text:span text:style-name="T150">. Išplėstinio muzikinio<text:s/></text:span><text:span text:style-name="T151">ugdymo programa;</text:span></text:p>
      <text:p text:style-name="P152"><text:span text:style-name="T153">8.7</text:span><text:span text:style-name="T154">. Kryptingo muzikinio ugdymo meno kolektyvuose programa;</text:span></text:p>
      <text:p text:style-name="P155"><text:span text:style-name="T156">8.8</text:span><text:span text:style-name="T157">. Ankstyvojo muzikinio ugdymo programa;</text:span></text:p>
      <text:p text:style-name="P158"><text:span text:style-name="T159">8.9</text:span><text:span text:style-name="T160">. Dailės ankstyvojo ugdymo programa;</text:span></text:p>
      <text:p text:style-name="P161"><text:span text:style-name="T162">8.10</text:span><text:span text:style-name="T163">. Suaugusiųjų muzikinio ugdymo programa;</text:span></text:p>
      <text:p text:style-name="P164"><text:span text:style-name="T165">8.11</text:span><text:span text:style-name="T166">. Dailės mėgėjų ugdymo prog</text:span><text:span text:style-name="T167">rama;</text:span></text:p>
      <text:p text:style-name="P168">Papildyta papunkčiu:</text:p>
      <text:p text:style-name="P169"><text:span text:style-name="T170">Nr.<text:s/></text:span><text:a xlink:href="https://www.e-tar.lt/portal/legalAct.html?documentId=012d040033d611efbdaea558de59136c" office:target-frame-name="_top" xlink:show="replace"><text:span text:style-name="T171">T1-207</text:span></text:a><text:span text:style-name="T172">, 2024-06-26, paskelbta TAR 2024-06-27, i. k. 2024-11727</text:span></text:p>
      <text:p text:style-name="Normal"/>
      <text:p text:style-name="P173"><text:span text:style-name="T174">8.12</text:span><text:span text:style-name="T175">. Dailės išplėstinio ugdymo programa;</text:span></text:p>
      <text:p text:style-name="P176">Papildyta papunkčiu:</text:p>
      <text:p text:style-name="P177"><text:span text:style-name="T178">Nr.<text:s/></text:span><text:a xlink:href="https://www.e-tar.lt/portal/legalAct.html?documentId=012d040033d611efbdaea558de59136c" office:target-frame-name="_top" xlink:show="replace"><text:span text:style-name="T179">T1-207</text:span></text:a><text:span text:style-name="T180">, 2024-06-26, paskelbta TAR 2024-06-27, i. k. 2024-11727</text:span></text:p>
      <text:p text:style-name="Normal"/>
      <text:p text:style-name="P181"><text:span text:style-name="T182">8.13</text:span><text:span text:style-name="T183">. Dailės suaugusiųjų ugdymo programa.</text:span><text:s/></text:p>
      <text:p text:style-name="P184">Papildyta papunkčiu:</text:p>
      <text:p text:style-name="P185"><text:span text:style-name="T186">Nr.<text:s/></text:span><text:a xlink:href="https://www.e-tar.lt/portal/legalAct.html?documentId=012d040033d611efbdaea558de59136c" office:target-frame-name="_top" xlink:show="replace"><text:span text:style-name="T187">T1-207</text:span></text:a><text:span text:style-name="T188">, 2024-06-26, paskelbta TAR 2024-06-27, i. k. 2024-11727</text:span></text:p>
      <text:p text:style-name="Normal"/>
      <text:p text:style-name="P189"><text:span text:style-name="T190">9</text:span><text:span text:style-name="T191">. Į Pasvalio sporto mokyklą mokiniai priimami mokytis pagal šias sportinio meistriškumo p</text:span><text:span text:style-name="T192">rogramas:</text:span></text:p>
      <text:p text:style-name="P193"><text:span text:style-name="T194">9.1</text:span><text:span text:style-name="T195">. Formalųjį švietimą papildančio bokso pradinio ugdymo programa;</text:span></text:p>
      <text:p text:style-name="P196"><text:span text:style-name="T197">9.2</text:span><text:span text:style-name="T198">. Formalųjį švietimą papildančio bokso meistriškumo ugdymo programa;</text:span></text:p>
      <text:p text:style-name="P199"><text:span text:style-name="T200">9.3</text:span><text:span text:style-name="T201">. Formalųjį švietimą papildančio dziudo pradinio ugdymo programa;</text:span></text:p>
      <text:p text:style-name="P202"><text:span text:style-name="T203">9.4</text:span><text:span text:style-name="T204">. Dziudo meistriškum</text:span><text:span text:style-name="T205">o ugdymo programa;</text:span></text:p>
      <text:p text:style-name="P206"><text:span text:style-name="T207">9.5</text:span><text:span text:style-name="T208">. Formalųjį švietimą papildančio futbolo sporto šakos pradinio ugdymo programa;</text:span></text:p>
      <text:p text:style-name="P209"><text:span text:style-name="T210">9.6</text:span><text:span text:style-name="T211">. Formalųjį švietimą papildančio futbolo sporto šakos meistriškumo ugdymo programa;</text:span></text:p>
      <text:p text:style-name="P212"><text:span text:style-name="T213">9.7</text:span><text:span text:style-name="T214">. Formalųjį švietimą papildančio krepšinio sporto<text:s/></text:span><text:span text:style-name="T215">šakos pradinio ugdymo programa;</text:span></text:p>
      <text:p text:style-name="P216"><text:span text:style-name="T217">9.8</text:span><text:span text:style-name="T218">. Formalųjį švietimą papildančio krepšinio sporto šakos meistriškumo ugdymo programa;</text:span></text:p>
      <text:p text:style-name="P219"><text:span text:style-name="T220">9.9</text:span><text:span text:style-name="T221">. Lengvosios atletikos pradinio ugdymo programa;</text:span></text:p>
      <text:p text:style-name="P222"><text:span text:style-name="T223">9.10</text:span><text:span text:style-name="T224">. Formalųjį švietimą papildančio lengvosios atletikos meistriškumo<text:s/></text:span><text:span text:style-name="T225">ugdymo programa;</text:span></text:p>
      <text:p text:style-name="P226"><text:span text:style-name="T227">9.11</text:span><text:span text:style-name="T228">. Formalųjį švietimą papildančio plaukimo sporto šakos pradinio ugdymo programa;</text:span></text:p>
      <text:p text:style-name="P229"><text:span text:style-name="T230">9.12</text:span><text:span text:style-name="T231">. Formalųjį švietimą papildančio plaukimo meistriškumo ugdymo programa;</text:span></text:p>
      <text:p text:style-name="P232"><text:span text:style-name="T233">9.13</text:span><text:span text:style-name="T234">. Formalųjį švietimą papildančio rankinio sporto šakos pradini</text:span><text:span text:style-name="T235">o ugdymo programa;</text:span></text:p>
      <text:p text:style-name="P236"><text:span text:style-name="T237">9.14</text:span><text:span text:style-name="T238">. Formalųjį švietimą papildančio rankinio meistriškumo ugdymo programa;</text:span></text:p>
      <text:p text:style-name="P239"><text:span text:style-name="T240">9.15</text:span><text:span text:style-name="T241">. Formalųjį švietimą papildančio tinklinio sporto šakos pradinio ugdymo programa;</text:span></text:p>
      <text:p text:style-name="P242">Papildyta papunkčiu:</text:p>
      <text:p text:style-name="P243"><text:span text:style-name="T244">Nr.<text:s/></text:span><text:a xlink:href="https://www.e-tar.lt/portal/legalAct.html?documentId=5bf027747c0911efabdbb4a1fc8b0b63" office:target-frame-name="_top" xlink:show="replace"><text:span text:style-name="T245">T1-313</text:span></text:a><text:span text:style-name="T246">, 2024-09-26, paskelbta TAR 2024-09-26, i. k. 2024-16796</text:span></text:p>
      <text:p text:style-name="Normal"/>
      <text:p text:style-name="P247"><text:span text:style-name="T248">9.16</text:span><text:span text:style-name="T249">. Formalųjį švietimą papildančio tinklinio meistriškumo ugdymo programa.</text:span><text:s/></text:p>
      <text:p text:style-name="P250">Papildyta papunkčiu:</text:p>
      <text:p text:style-name="P251"><text:span text:style-name="T252">Nr.<text:s/></text:span><text:a xlink:href="https://www.e-tar.lt/portal/legalAct.html?documentId=5bf027747c0911efabdbb4a1fc8b0b63" office:target-frame-name="_top" xlink:show="replace"><text:span text:style-name="T253">T1-313</text:span></text:a><text:span text:style-name="T254">, 2024-09-26, paskelbta TAR 2024-09-26, i. k. 2024-16796</text:span></text:p>
      <text:p text:style-name="Normal"/>
      <text:p text:style-name="P255"><text:span text:style-name="T256">10</text:span><text:span text:style-name="T257">. Atsižvelgdama į Pasvalio rajono bendruomenės poreikius, Mokykla gali rengti ir vykdyti kitas neformaliojo vaikų š</text:span><text:span text:style-name="T258">vietimo programas.</text:span></text:p>
      <text:p text:style-name="P259"/>
      <text:p text:style-name="P260"><text:span text:style-name="T261">IV</text:span><text:span text:style-name="T262"><text:s/>SKYRIUS</text:span></text:p>
      <text:p text:style-name="P263"><text:span text:style-name="T264">DOKUMENTŲ PRIĖMIMAS<text:s/></text:span></text:p>
      <text:p text:style-name="P265"/>
      <text:p text:style-name="P266"><text:span text:style-name="T267">11</text:span><text:span text:style-name="T268">. Į Mokyklą priimami vaikai nuo 5 metų amžiaus, atsižvelgiant į ugdymo programose numatytus reikalavimus. Į suaugusiųjų ugdymo programas priimami asmenys nuo 18 metų.<text:s/></text:span></text:p>
      <text:p text:style-name="P269"><text:span text:style-name="T270">12</text:span><text:span text:style-name="T271">.<text:s/></text:span><text:span text:style-name="T272">Pageidaujantys mokytis asmenys,<text:s/></text:span><text:span text:style-name="T273">tėvai (globėjai, rūpintojai), norintys leisti vaiką į Mokyklą, pateikia:</text:span></text:p>
      <text:p text:style-name="P274"><text:span text:style-name="T275">12.1</text:span><text:span text:style-name="T276">. prašymą, kuriame nurodoma:</text:span></text:p>
      <text:p text:style-name="P277"><text:span text:style-name="T278">12.1.1</text:span><text:span text:style-name="T279">. pageidaujančio mokytis asmens / vaiko vardas, pavardė, gimimo data, gyvenamoji vieta;</text:span></text:p>
      <text:p text:style-name="P280"><text:span text:style-name="T281">12.1.2</text:span><text:span text:style-name="T282">. pageidau</text:span><text:span text:style-name="T283">jančio mokytis asmens / vaiko tėvų (globėjų, rūpintojų), <text:s/>adresas, telefono numeris, el. pašto adresas;</text:span></text:p>
      <text:p text:style-name="P284"><text:span text:style-name="T285">12.1.3</text:span><text:span text:style-name="T286">. programa, pagal kurią norėtų mokytis;</text:span></text:p>
      <text:p text:style-name="P287"><text:span text:style-name="T288">12.2</text:span><text:span text:style-name="T289">. vaiko gimimo liudijimą arba asmens dokumentą;</text:span></text:p>
      <text:p text:style-name="P290"><text:span text:style-name="T291">12.3</text:span><text:span text:style-name="T292">. kitus dokumentus, numatytus Mokykl</text:span><text:span text:style-name="T293">ų mokinių priėmimo tvarkose pagal ugdymo programų reikalavimus.</text:span></text:p>
      <text:p text:style-name="P294"><text:span text:style-name="T295">13</text:span><text:span text:style-name="T296">. Prašymai registruojami DVS registracijos sistemoje.</text:span></text:p>
      <text:p text:style-name="P297"><text:span text:style-name="T298">14</text:span><text:span text:style-name="T299">. Mokinių priėmimas įforminamas direktoriaus įsakymu ir rašytine sutartimi, kurią pasirašo Mokyklos direktorius ir pageidauj</text:span><text:span text:style-name="T300">antis mokytis asmuo / vienas iš mokinio tėvų (globėjų, rūpintojų).</text:span></text:p>
      <text:p text:style-name="P301"><text:span text:style-name="T302">15</text:span><text:span text:style-name="T303">. Mokymosi sutartys registruojamos Mokinių registre / Mokymosi sutarčių registre.</text:span></text:p>
      <text:p text:style-name="P304"><text:span text:style-name="T305">16</text:span><text:span text:style-name="T306">. Mokinių priėmimas į Pasvalio muzikos mokyklos formalųjį švietimą papildančio ugdymo muzikos i</text:span><text:span text:style-name="T307">r dailės programas ir meninių gebėjimų patikrinimas organizuojamas Mokyklos vadovo nustatyta tvarka ir terminais.<text:s/></text:span><text:span text:style-name="T308">Esant laisvų vietų, į neformaliojo vaikų švietimo ir suaugusiųjų muzikinio ugdymo programas mokiniai gali būti priimami visus mokslo metus.</text:span><text:span text:style-name="T309"><text:s/></text:span></text:p>
      <text:p text:style-name="P310"><text:span text:style-name="T311">17</text:span><text:span text:style-name="T312">. Mokinių priėmimas į Pasvalio sporto mokyklą organizuojamas Mokyklos vadovo nustatyta tvarka ir terminais, atsižvelgiant į Mokykloje vykdomas programas bei nustatytą maksimalų mokinių skaičių grupėse. Jei yra laisvų vietų, prašymai gali būti pateikia</text:span><text:span text:style-name="T313">mi ir mokiniai <text:s/>priimami visus mokslo metus.</text:span></text:p>
      <text:p text:style-name="P314"/>
      <text:p text:style-name="P315"><text:span text:style-name="T316">V</text:span><text:span text:style-name="T317"><text:s/>SKYRIUS</text:span></text:p>
      <text:p text:style-name="P318"><text:span text:style-name="T319">MOKINIŲ PAŠALINIMAS IŠ MOKYKLOS</text:span></text:p>
      <text:p text:style-name="P320"/>
      <text:p text:style-name="P321"><text:span text:style-name="T322">18</text:span><text:span text:style-name="T323">. Mokinys šalinamas iš Mokyklos:</text:span></text:p>
      <text:p text:style-name="P324"><text:span text:style-name="T325">18.1</text:span><text:span text:style-name="T326">. už šiurkščius Mokyklos nuostatų ir vidaus tvarkos taisyklių pažeidimus;</text:span></text:p>
      <text:p text:style-name="P327"><text:span text:style-name="T328">18.2</text:span><text:span text:style-name="T329">. už sistemingą užsiėmimų<text:s/></text:span><text:span text:style-name="T330">praleidinėjimą be pateisinamos priežasties;</text:span></text:p>
      <text:p text:style-name="P331"><text:span text:style-name="T332">18.3</text:span><text:span text:style-name="T333">. nesumokėjus mokesčio už mokinių neformalųjį švietimą už du mėnesius iš eilės.</text:span></text:p>
      <text:p text:style-name="P334"><text:span text:style-name="T335">19</text:span><text:span text:style-name="T336">. Mokiniai šalinami<text:s/></text:span><text:span text:style-name="T337">Mokytojų<text:s/></text:span><text:span text:style-name="T338">tarybai pasiūlius ir Mokyklos tarybai pritarus.</text:span></text:p>
      <text:p text:style-name="P339"><text:span text:style-name="T340">20</text:span><text:span text:style-name="T341">. Priėmus sprendimą pašalinti mok</text:span><text:span text:style-name="T342">inį iš Mokyklos, mokinys Mokyklos direktoriaus įsakymu išbraukiamas iš mokinių sąrašo, nutraukiama sutartis ir apie tai informuojami tėvai (globėjai, rūpintojai) / sutartį sudaręs asmuo.</text:span></text:p>
      <text:p text:style-name="P343"/>
      <text:p text:style-name="P344"><text:span text:style-name="T345">VI</text:span><text:span text:style-name="T346"><text:s/>SKYRIUS</text:span></text:p>
      <text:p text:style-name="P347"><text:span text:style-name="T348">BAIGIAMOSIOS NUOSTATOS</text:span></text:p>
      <text:p text:style-name="P349"/>
      <text:p text:style-name="P350"><text:span text:style-name="T351">21</text:span><text:span text:style-name="T352">. Šis Aprašas<text:s/></text:span><text:span text:style-name="T353">skelbiamas Mokyklų ir Savivaldybės interneto svetainėje www.pasvalys.lt.</text:span></text:p>
      <text:p text:style-name="P354"><text:span text:style-name="T355">22</text:span><text:span text:style-name="T356">. Mokyklų vadovai inicijuoja mokinių, jų tėvų (globėjų, rūpintojų) supažindinimą su šiuo Aprašu.</text:span></text:p>
      <text:p text:style-name="P357"><text:span text:style-name="T358">23</text:span><text:span text:style-name="T359">. Mokesčio dydį už neformalųjį švietimą <text:s/>nustato, jį keičia Savivaldybės t</text:span><text:span text:style-name="T360">aryba.</text:span></text:p>
      <text:p text:style-name="P361"><text:span text:style-name="T362">24</text:span><text:span text:style-name="T363">. Priėmimo į Mokyklas priežiūrą vykdo Savivaldybės administracijos Švietimo ir sporto skyrius.</text:span></text:p>
      <text:p text:style-name="P364"><text:span text:style-name="T365">_____________________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svalio rajono savivaldybės taryba, Sprendimas</text:span></text:p>
      <text:p text:style-name="P375"><text:span text:style-name="T376">Nr.<text:s/></text:span><text:a xlink:href="https://www.e-tar.lt/portal/legalAct.html?documentId=969c6e10fb9011ed9978886e85107ab2" office:target-frame-name="_top" xlink:show="replace"><text:span text:style-name="T377">T1-109</text:span></text:a><text:span text:style-name="T378">, 2023-05-24, paskelbta TAR 2023-05-26, i. k. 2023-10061</text:span></text:p>
      <text:p text:style-name="P379"><text:span text:style-name="T380">Dėl Pasvalio rajono savivaldybės tarybos 2018 m. gruodžio 19 d. sprendimo Nr. T1-257 „Dėl Mokinių</text:span><text:span text:style-name="T381"><text:s/>priėmimo į Pasvalio rajono neformalaus ugdymo mokyklas tvarkos aprašo patvirtinimo“ pakeitimo</text:span></text:p>
      <text:p text:style-name="P382"/>
      <text:p text:style-name="P383"><text:span text:style-name="T384">2.</text:span></text:p>
      <text:p text:style-name="P385"><text:span text:style-name="T386">Pasvalio rajono savivaldybės taryba, Sprendimas</text:span></text:p>
      <text:p text:style-name="P387"><text:span text:style-name="T388">Nr.<text:s/></text:span><text:a xlink:href="https://www.e-tar.lt/portal/legalAct.html?documentId=012d040033d611efbdaea558de59136c" office:target-frame-name="_top" xlink:show="replace"><text:span text:style-name="T389">T1-207</text:span></text:a><text:span text:style-name="T390">,</text:span><text:span text:style-name="T391"><text:s/>2024-06-26, paskelbta TAR 2024-06-27, i. k. 2024-11727</text:span></text:p>
      <text:p text:style-name="P392"><text:span text:style-name="T393">Dėl Pasvalio rajono savivaldybės tarybos 2018 m. gruodžio 19 d. sprendimo Nr. T1-257 „Dėl Mokinių priėmimo į Pasvalio rajono neformaliojo švietimo mokyklas tvarkos aprašo patvirtinimo“ pakeitimo</text:span></text:p>
      <text:p text:style-name="P394"/>
      <text:p text:style-name="P395"><text:span text:style-name="T396">3.</text:span></text:p>
      <text:p text:style-name="P397"><text:span text:style-name="T398">P</text:span><text:span text:style-name="T399">asvalio rajono savivaldybės taryba, Sprendimas</text:span></text:p>
      <text:p text:style-name="P400"><text:span text:style-name="T401">Nr.<text:s/></text:span><text:a xlink:href="https://www.e-tar.lt/portal/legalAct.html?documentId=5bf027747c0911efabdbb4a1fc8b0b63" office:target-frame-name="_top" xlink:show="replace"><text:span text:style-name="T402">T1-313</text:span></text:a><text:span text:style-name="T403">, 2024-09-26, paskelbta TAR 2024-09-26, i. k. 2024-16796</text:span></text:p>
      <text:p text:style-name="P404"><text:span text:style-name="T405">Dėl Pasvalio rajono savivaldybės tarybos 201</text:span><text:span text:style-name="T406">8 m. gruodžio 19 d. sprendimo Nr. T1-257 „Dėl Mokinių priėmimo į Pasvalio rajono neformaliojo švietimo mokyklas tvarkos aprašo patvirtinimo"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07T11:45:00Z</meta:creation-date>
    <dc:date>2024-10-07T11:45:00Z</dc:date>
    <meta:print-date>2018-11-21T09:39:00Z</meta:print-date>
    <meta:template xlink:href="Normal.dotm" xlink:type="simple"/>
    <meta:editing-cycles>2</meta:editing-cycles>
    <meta:editing-duration>PT0S</meta:editing-duration>
    <meta:document-statistic meta:page-count="5" meta:paragraph-count="111" meta:word-count="1594" meta:character-count="11850" meta:row-count="398" meta:non-whitespace-character-count="10367"/>
  </office:meta>
</office:document-meta>
</file>