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style:punctuation-wrap="simple"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line-height="150%" fo:text-indent="0.5in"/>
    </style:style>
    <style:style style:name="P222" style:parent-style-name="Normal" style:family="paragraph">
      <style:paragraph-properties style:punctuation-wrap="simple" fo:text-align="justify" fo:line-height="150%" fo:text-indent="0.5in"/>
    </style:style>
    <style:style style:name="P223" style:parent-style-name="Normal" style:family="paragraph">
      <style:paragraph-properties style:punctuation-wrap="simple"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fo:line-height="150%"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line-height="150%" fo:text-indent="0.5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letter-spacing="-0.002in" style:font-size-complex="12pt" style:language-asian="lt" style:country-asian="LT"/>
    </style:style>
    <style:style style:name="T278" style:parent-style-name="DefaultParagraphFont" style:family="text">
      <style:text-properties fo:font-weight="bold" style:font-weight-asian="bold" style:font-weight-complex="bold" fo:letter-spacing="-0.002in"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letter-spacing="-0.002in" style:font-size-complex="12pt" style:language-asian="lt" style:country-asian="LT"/>
    </style:style>
    <style:style style:name="T281" style:parent-style-name="DefaultParagraphFont" style:family="text">
      <style:text-properties fo:font-weight="bold" style:font-weight-asian="bold" style:font-weight-complex="bold" fo:letter-spacing="-0.002in"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style:punctuation-wrap="simple"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style:punctuation-wrap="simple" fo:text-align="justify" fo:line-height="150%" fo:text-indent="0.5in"/>
    </style:style>
    <style:style style:name="P306" style:parent-style-name="Normal" style:family="paragraph">
      <style:paragraph-properties style:punctuation-wrap="simple" fo:text-align="justify" fo:line-height="150%" fo:text-indent="0.5in"/>
    </style:style>
    <style:style style:name="T307" style:parent-style-name="DefaultParagraphFont" style:family="text">
      <style:text-properties fo:language="en" fo:country="GB"/>
    </style:style>
    <style:style style:name="P308" style:parent-style-name="Normal" style:family="paragraph">
      <style:paragraph-properties style:punctuation-wrap="simple" fo:text-align="justify" fo:line-height="150%" fo:text-indent="0.5in"/>
    </style:style>
    <style:style style:name="P309" style:parent-style-name="Normal" style:family="paragraph">
      <style:paragraph-properties style:punctuation-wrap="simple" fo:text-align="justify" fo:line-height="150%" fo:text-indent="0.5in"/>
    </style:style>
    <style:style style:name="P310" style:parent-style-name="Normal" style:family="paragraph">
      <style:paragraph-properties style:punctuation-wrap="simple" fo:text-align="justify" fo:line-height="150%" fo:text-indent="0.5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fo:line-height="150%"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background-color="#FFFFFF" fo:language="en" fo:country="GB"/>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line-height="150%" fo:text-indent="0.5in"/>
    </style:style>
    <style:style style:name="P406" style:parent-style-name="Normal" style:family="paragraph">
      <style:paragraph-properties style:punctuation-wrap="simple"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5in"/>
    </style:style>
    <style:style style:name="P411" style:parent-style-name="Normal" style:family="paragraph">
      <style:paragraph-properties style:punctuation-wrap="simple" fo:text-align="justify" fo:line-height="150%" fo:text-indent="0.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P414"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416" style:parent-style-name="Normal" style:family="paragraph">
      <style:paragraph-properties fo:margin-left="3in">
        <style:tab-stops/>
      </style:paragraph-properties>
      <style:text-properties style:font-size-complex="12pt" style:language-asian="lt" style:country-asian="LT"/>
    </style:style>
    <style:style style:name="P417" style:parent-style-name="Normal" style:family="paragraph">
      <style:paragraph-properties fo:margin-left="2.5in" fo:text-indent="0.5in">
        <style:tab-stops/>
      </style:paragraph-properties>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T422" style:parent-style-name="DefaultParagraphFont" style:family="text">
      <style:text-properties fo:font-weight="bold" style:font-weight-asian="bold" style:font-weight-complex="bold" fo:font-size="10pt" style:font-size-asian="10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olumn425" style:family="table-column">
      <style:table-column-properties style:column-width="3.4618in"/>
    </style:style>
    <style:style style:name="TableColumn426" style:family="table-column">
      <style:table-column-properties style:column-width="3.15in"/>
    </style:style>
    <style:style style:name="Table424" style:family="table">
      <style:table-properties style:width="6.6118in" fo:margin-left="0.075in" table:align="left"/>
    </style:style>
    <style:style style:name="TableRow427" style:family="table-row">
      <style:table-row-properties style:min-row-height="0.2673in"/>
    </style:style>
    <style:style style:name="TableCell428" style:family="table-cell">
      <style:table-cell-properties fo:border="0.0138in solid #000000" style:vertical-align="middle" fo:padding-top="0in" fo:padding-left="0.075in" fo:padding-bottom="0in" fo:padding-right="0.075in"/>
    </style:style>
    <style:style style:name="T429" style:parent-style-name="DefaultParagraphFont" style:family="text">
      <style:text-properties fo:font-weight="bold" style:font-weight-asian="bold" style:font-weight-complex="bold" fo:font-size="10pt" style:font-size-asian="10pt" style:language-asian="lt" style:country-asian="LT"/>
    </style:style>
    <style:style style:name="TableRow430" style:family="table-row">
      <style:table-row-properties style:min-row-height="0.5472in" fo:keep-together="always"/>
    </style:style>
    <style:style style:name="TableCell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margin-right="0.0034in"/>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margin-right="0.0034in"/>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P436" style:parent-style-name="Normal" style:family="paragraph">
      <style:paragraph-properties fo:margin-right="0.0034in"/>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ableRow450" style:family="table-row">
      <style:table-row-properties style:min-row-height="0.3166in" fo:keep-together="always"/>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margin-right="0.0034in"/>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text-properties style:font-size-complex="12pt" style:language-asian="lt" style:country-asian="LT"/>
    </style:style>
    <style:style style:name="TableRow455" style:family="table-row">
      <style:table-row-properties style:min-row-height="0.1986in" fo:keep-together="always"/>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margin-right="0.0034in"/>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25in"/>
    </style:style>
    <style:style style:name="TableCell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text-align="center" fo:margin-right="0.0194in"/>
      <style:text-properties style:font-size-complex="12pt" style:language-asian="lt" style:country-asian="LT"/>
    </style:style>
    <style:style style:name="P465" style:parent-style-name="Normal" style:family="paragraph">
      <style:paragraph-properties fo:text-align="center" fo:margin-right="0.0194in"/>
      <style:text-properties style:font-size-complex="12pt" style:language-asian="lt" style:country-asian="LT"/>
    </style:style>
    <style:style style:name="P466" style:parent-style-name="Normal" style:family="paragraph">
      <style:paragraph-properties fo:text-align="center" fo:margin-right="0.0194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margin-right="0.0194in"/>
      <style:text-properties style:font-size-complex="12pt" style:language-asian="lt" style:country-asian="LT"/>
    </style:style>
    <style:style style:name="P470" style:parent-style-name="Normal" style:family="paragraph">
      <style:paragraph-properties fo:text-align="center" fo:margin-right="0.0194in"/>
      <style:text-properties style:font-size-complex="12pt" style:language-asian="lt" style:country-asian="LT"/>
    </style:style>
    <style:style style:name="P471" style:parent-style-name="Normal" style:family="paragraph">
      <style:paragraph-properties fo:text-align="center" fo:margin-right="0.0194in"/>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size-complex="12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keep-with-next="alway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 style:parent-style-name="Normal" style:family="paragraph">
      <style:text-properties style:font-size-complex="12pt" style:language-asian="lt" style:country-asian="LT"/>
    </style:style>
    <style:style style:name="TableColumn492" style:family="table-column">
      <style:table-column-properties style:column-width="1.4784in"/>
    </style:style>
    <style:style style:name="TableColumn493" style:family="table-column">
      <style:table-column-properties style:column-width="1.8854in"/>
    </style:style>
    <style:style style:name="TableColumn494" style:family="table-column">
      <style:table-column-properties style:column-width="3.2479in"/>
    </style:style>
    <style:style style:name="Table491" style:family="table">
      <style:table-properties style:width="6.6118in" fo:margin-left="0.075in" table:align="left"/>
    </style:style>
    <style:style style:name="TableRow495" style:family="table-row">
      <style:table-row-properties style:min-row-height="0.0888in" fo:keep-together="always"/>
    </style:style>
    <style:style style:name="TableCell49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0.0138in solid #000000" fo:border-left="none" fo:border-bottom="0.0138in solid #000000" fo:border-right="0.0138in solid #000000" fo:padding-top="0in" fo:padding-left="0.075in" fo:padding-bottom="0in" fo:padding-right="0.075in"/>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style:text-properties style:language-asian="lt" style:country-asian="LT"/>
    </style:style>
    <style:style style:name="TableRow502" style:family="table-row">
      <style:table-row-properties style:min-row-height="0.1555in" fo:keep-together="always"/>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style:language-asian="lt" style:country-asian="LT"/>
    </style:style>
    <style:style style:name="TableRow508" style:family="table-row">
      <style:table-row-properties style:min-row-height="0.0881in" fo:keep-together="always"/>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style:text-properties style:language-asian="lt" style:country-asian="LT"/>
    </style:style>
    <style:style style:name="TableRow514" style:family="table-row">
      <style:table-row-properties style:min-row-height="0.0881in" fo:keep-together="always"/>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138in solid #000000" fo:padding-top="0in" fo:padding-left="0.075in" fo:padding-bottom="0in" fo:padding-right="0.075in"/>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138in solid #000000" fo:padding-top="0in" fo:padding-left="0.075in" fo:padding-bottom="0in" fo:padding-right="0.075in"/>
    </style:style>
    <style:style style:name="P519" style:parent-style-name="Normal" style:family="paragraph">
      <style:paragraph-properties fo:text-align="justify"/>
      <style:text-properties style:language-asian="lt" style:country-asian="LT"/>
    </style:style>
    <style:style style:name="TableRow520" style:family="table-row">
      <style:table-row-properties style:min-row-height="0.0847in" fo:keep-together="always"/>
    </style:style>
    <style:style style:name="P521" style:parent-style-name="Normal" style:family="paragraph">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language-asian="lt" style:country-asian="LT"/>
    </style:style>
    <style:style style:name="TableRow527" style:family="table-row">
      <style:table-row-properties style:min-row-height="0.0847in" fo:keep-together="always"/>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top="0.0069in solid #000000" fo:border-left="none" fo:border-bottom="0.0138in solid #000000" fo:border-right="0.0069in solid #000000" fo:padding-top="0in" fo:padding-left="0.075in" fo:padding-bottom="0in" fo:padding-right="0.075in"/>
    </style:style>
    <style:style style:name="P533" style:parent-style-name="Normal" style:family="paragraph">
      <style:paragraph-properties fo:text-align="justify"/>
      <style:text-properties style:language-asian="lt" style:country-asian="LT"/>
    </style:style>
    <style:style style:name="TableRow534" style:family="table-row">
      <style:table-row-properties style:min-row-height="0.0847in" fo:keep-together="always"/>
    </style:style>
    <style:style style:name="P535" style:parent-style-name="Normal" style:family="paragraph">
      <style:text-properties style:font-size-complex="12pt" style:language-asian="lt" style:country-asian="LT"/>
    </style:style>
    <style:style style:name="TableCell5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top="0.0138in solid #000000" fo:border-left="none" fo:border-bottom="0.0138in solid #000000" fo:border-right="0.0069in solid #000000"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TableRow540" style:family="table-row">
      <style:table-row-properties style:min-row-height="0.0847in" fo:keep-together="always"/>
    </style:style>
    <style:style style:name="P541" style:parent-style-name="Normal" style:family="paragraph">
      <style:text-properties style:font-size-complex="12pt" style:language-asian="lt" style:country-asian="LT"/>
    </style:style>
    <style:style style:name="TableCell5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top="0.0138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Row546" style:family="table-row">
      <style:table-row-properties style:min-row-height="0.0847in" fo:keep-together="always"/>
    </style:style>
    <style:style style:name="TableCell54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none" fo:border-bottom="0.0138in solid #000000" fo:border-right="0.0138in solid #000000" fo:padding-top="0in" fo:padding-left="0.075in" fo:padding-bottom="0in" fo:padding-right="0.075in"/>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138in solid #000000" fo:border-right="0.0069in solid #000000"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TableRow553" style:family="table-row">
      <style:table-row-properties style:min-row-height="0.0847in" fo:keep-together="always"/>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069in solid #000000" fo:padding-top="0in" fo:padding-left="0.075in" fo:padding-bottom="0in" fo:padding-right="0.075in"/>
    </style:style>
    <style:style style:name="P558" style:parent-style-name="Normal" style:family="paragraph">
      <style:paragraph-properties fo:text-align="justify"/>
      <style:text-properties style:language-asian="lt" style:country-asian="LT"/>
    </style:style>
    <style:style style:name="TableRow559" style:family="table-row">
      <style:table-row-properties style:min-row-height="0.0486in" fo:keep-together="always"/>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none" fo:border-bottom="0.0138in solid #000000" fo:border-right="0.0069in solid #000000"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TableRow565" style:family="table-row">
      <style:table-row-properties style:min-row-height="0.0972in" fo:keep-together="always"/>
    </style:style>
    <style:style style:name="TableCell56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T569" style:parent-style-name="DefaultParagraphFont" style:family="text">
      <style:text-properties style:font-name="Symbol"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name="Symbol"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size-complex="12pt" style:language-asian="lt" style:country-asian="LT"/>
    </style:style>
    <style:style style:name="TableColumn580" style:family="table-column">
      <style:table-column-properties style:column-width="0.4395in"/>
    </style:style>
    <style:style style:name="TableColumn581" style:family="table-column">
      <style:table-column-properties style:column-width="5.3847in"/>
    </style:style>
    <style:style style:name="TableColumn582" style:family="table-column">
      <style:table-column-properties style:column-width="0.7875in"/>
    </style:style>
    <style:style style:name="Table579" style:family="table">
      <style:table-properties style:width="6.6118in" fo:margin-left="0.075in" table:align="left"/>
    </style:style>
    <style:style style:name="TableRow583" style:family="table-row">
      <style:table-row-properties style:min-row-height="0.3118in"/>
    </style:style>
    <style:style style:name="TableCell584" style:family="table-cell">
      <style:table-cell-properties fo:border="0.0138in solid #000000" fo:padding-top="0in" fo:padding-left="0.075in" fo:padding-bottom="0in" fo:padding-right="0.07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min-row-height="0.0916in"/>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TableRow598" style:family="table-row">
      <style:table-row-properties style:min-row-height="0.0909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Symbol" fo:font-size="11pt" style:font-size-asian="11pt" style:font-size-complex="11pt" style:language-asian="lt" style:country-asian="LT"/>
    </style:style>
    <style:style style:name="TableRow606" style:family="table-row">
      <style:table-row-properties style:min-row-height="0.0909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Symbol" fo:font-size="11pt" style:font-size-asian="11pt" style:font-size-complex="11pt" style:language-asian="lt" style:country-asian="LT"/>
    </style:style>
    <style:style style:name="TableRow614" style:family="table-row">
      <style:table-row-properties style:min-row-height="0.0909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Symbol" fo:font-size="11pt" style:font-size-asian="11pt" style:font-size-complex="11pt" style:language-asian="lt" style:country-asian="LT"/>
    </style:style>
    <style:style style:name="TableRow622" style:family="table-row">
      <style:table-row-properties style:min-row-height="0.059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059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Symbol" fo:font-size="11pt" style:font-size-asian="11pt" style:font-size-complex="11pt" style:language-asian="lt" style:country-asian="LT"/>
    </style:style>
    <style:style style:name="TableRow637" style:family="table-row">
      <style:table-row-properties style:min-row-height="0.059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Symbol" fo:font-size="11pt" style:font-size-asian="11pt" style:font-size-complex="11pt" style:language-asian="lt" style:country-asian="LT"/>
    </style:style>
    <style:style style:name="TableRow645" style:family="table-row">
      <style:table-row-properties style:min-row-height="0.059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Symbol" fo:font-size="11pt" style:font-size-asian="11pt" style:font-size-complex="11pt" style:language-asian="lt" style:country-asian="LT"/>
    </style:style>
    <style:style style:name="TableRow653" style:family="table-row">
      <style:table-row-properties style:min-row-height="0.059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Symbol" fo:font-size="11pt" style:font-size-asian="11pt" style:font-size-complex="11pt" style:language-asian="lt" style:country-asian="LT"/>
    </style:style>
    <style:style style:name="TableRow661" style:family="table-row">
      <style:table-row-properties style:min-row-height="0.059in"/>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Row669" style:family="table-row">
      <style:table-row-properties style:min-row-height="0.059in"/>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text-properties style:language-asian="lt" style:country-asian="L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text-properties style:font-size-complex="12pt" style:language-asian="lt" style:country-asian="LT"/>
    </style:style>
    <style:style style:name="TableColumn688" style:family="table-column">
      <style:table-column-properties style:column-width="6.6118in"/>
    </style:style>
    <style:style style:name="Table687" style:family="table">
      <style:table-properties style:width="6.6118in" fo:margin-left="0.075in" table:align="left"/>
    </style:style>
    <style:style style:name="TableRow689" style:family="table-row">
      <style:table-row-properties style:min-row-height="0.5868in"/>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text-properties style:font-size-complex="12pt" style:language-asian="lt" style:country-asian="LT"/>
    </style:style>
    <style:style style:name="TableColumn700" style:family="table-column">
      <style:table-column-properties style:column-width="5.8243in"/>
    </style:style>
    <style:style style:name="TableColumn701" style:family="table-column">
      <style:table-column-properties style:column-width="0.7875in"/>
    </style:style>
    <style:style style:name="Table699" style:family="table">
      <style:table-properties style:width="6.6118in" fo:margin-left="0.075in" table:align="left"/>
    </style:style>
    <style:style style:name="TableRow702" style:family="table-row">
      <style:table-row-properties style:min-row-height="0.059in"/>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style:text-properties style:language-asian="lt" style:country-asian="LT"/>
    </style:style>
    <style:style style:name="TableRow708" style:family="table-row">
      <style:table-row-properties style:min-row-height="0.059in"/>
    </style:style>
    <style:style style:name="TableCell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Symbol" fo:font-size="11pt" style:font-size-asian="11pt" style:font-size-complex="11pt" style:language-asian="lt" style:country-asian="LT"/>
    </style:style>
    <style:style style:name="P715" style:parent-style-name="Normal" style:family="paragraph">
      <style:paragraph-properties fo:keep-with-next="always"/>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 style:parent-style-name="Normal" style:family="paragraph">
      <style:text-properties style:font-size-complex="12pt" style:language-asian="lt" style:country-asian="LT"/>
    </style:style>
    <style:style style:name="TableColumn720" style:family="table-column">
      <style:table-column-properties style:column-width="0.2875in"/>
    </style:style>
    <style:style style:name="TableColumn721" style:family="table-column">
      <style:table-column-properties style:column-width="5.5368in"/>
    </style:style>
    <style:style style:name="TableColumn722" style:family="table-column">
      <style:table-column-properties style:column-width="0.7875in"/>
    </style:style>
    <style:style style:name="Table719" style:family="table">
      <style:table-properties style:width="6.6118in" fo:margin-left="0.075in" table:align="left"/>
    </style:style>
    <style:style style:name="TableRow723" style:family="table-row">
      <style:table-row-properties style:min-row-height="0.059in"/>
    </style:style>
    <style:style style:name="TableCell72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top="0.0138in solid #000000" fo:border-left="none" fo:border-bottom="0.0069in solid #000000" fo:border-right="0.0138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0.0138in solid #000000" fo:border-left="none" fo:border-bottom="0.0069in solid #000000" fo:border-right="0.013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Symbol" fo:font-size="11pt" style:font-size-asian="11pt" style:font-size-complex="11pt" style:language-asian="lt" style:country-asian="LT"/>
    </style:style>
    <style:style style:name="TableRow731" style:family="table-row">
      <style:table-row-properties style:min-row-height="0.059in"/>
    </style:style>
    <style:style style:name="TableCell7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0.0069in solid #000000" fo:border-left="none" fo:border-bottom="0.0069in solid #000000" fo:border-right="0.0138in solid #000000" fo:padding-top="0in" fo:padding-left="0.075in" fo:padding-bottom="0in" fo:padding-right="0.07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Symbol" fo:font-size="11pt" style:font-size-asian="11pt" style:font-size-complex="11pt" style:language-asian="lt" style:country-asian="LT"/>
    </style:style>
    <style:style style:name="TableRow740" style:family="table-row">
      <style:table-row-properties style:min-row-height="0.059in"/>
    </style:style>
    <style:style style:name="TableCell7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none" fo:border-bottom="0.0138in solid #000000" fo:border-right="0.0138in solid #000000"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Symbol" fo:font-size="11pt" style:font-size-asian="11pt" style:font-size-complex="11pt" style:language-asian="lt" style:country-asian="LT"/>
    </style:style>
    <style:style style:name="TableRow749" style:family="table-row">
      <style:table-row-properties style:min-row-height="0.059in"/>
    </style:style>
    <style:style style:name="TableCell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Symbol"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text-properties style:font-size-complex="12pt" style:language-asian="lt" style:country-asian="LT"/>
    </style:style>
    <style:style style:name="TableColumn761" style:family="table-column">
      <style:table-column-properties style:column-width="0.5402in"/>
    </style:style>
    <style:style style:name="TableColumn762" style:family="table-column">
      <style:table-column-properties style:column-width="3.5048in"/>
    </style:style>
    <style:style style:name="TableColumn763" style:family="table-column">
      <style:table-column-properties style:column-width="0.7951in"/>
    </style:style>
    <style:style style:name="TableColumn764" style:family="table-column">
      <style:table-column-properties style:column-width="0.984in"/>
    </style:style>
    <style:style style:name="TableColumn765" style:family="table-column">
      <style:table-column-properties style:column-width="0.7875in"/>
    </style:style>
    <style:style style:name="Table760" style:family="table">
      <style:table-properties style:width="6.6118in" fo:margin-left="0.075in" table:align="left"/>
    </style:style>
    <style:style style:name="TableRow766" style:family="table-row">
      <style:table-row-properties style:min-row-height="0.0347in"/>
    </style:style>
    <style:style style:name="TableCell767" style:family="table-cell">
      <style:table-cell-properties fo:border="0.0138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language-asian="lt" style:country-asian="LT"/>
    </style:style>
    <style:style style:name="TableRow779" style:family="table-row">
      <style:table-row-properties style:min-row-height="0.059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min-row-height="0.059in"/>
    </style:style>
    <style:style style:name="TableCell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059in"/>
    </style:style>
    <style:style style:name="TableCell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style:text-properties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style:text-properties style:language-asian="lt" style:country-asian="LT"/>
    </style:style>
    <style:style style:name="TableRow807" style:family="table-row">
      <style:table-row-properties style:min-row-height="0.059in"/>
    </style:style>
    <style:style style:name="TableCell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justify"/>
      <style:text-properties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Row818" style:family="table-row">
      <style:table-row-properties style:min-row-height="0.059in"/>
    </style:style>
    <style:style style:name="TableCell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text-properties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style:language-asian="lt" style:country-asian="LT"/>
    </style:style>
    <style:style style:name="TableRow840" style:family="table-row">
      <style:table-row-properties style:min-row-height="0.059in"/>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style:text-properties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Row851" style:family="table-row">
      <style:table-row-properties style:min-row-height="0.059in"/>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text-properties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ext-properties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style:text-properties style:language-asian="lt" style:country-asian="LT"/>
    </style:style>
    <style:style style:name="TableRow862" style:family="table-row">
      <style:table-row-properties style:min-row-height="0.059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text-properties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style:text-properties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style:text-properties style:language-asian="lt" style:country-asian="LT"/>
    </style:style>
    <style:style style:name="TableRow874" style:family="table-row">
      <style:table-row-properties style:min-row-height="0.059in"/>
    </style:style>
    <style:style style:name="TableCell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style:text-properties style:language-asian="lt" style:country-asian="LT"/>
    </style:style>
    <style:style style:name="TableRow885" style:family="table-row">
      <style:table-row-properties style:min-row-height="0.059in"/>
    </style:style>
    <style:style style:name="TableCell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justify"/>
      <style:text-properties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style:text-properties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style:text-properties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style:text-properties style:language-asian="lt" style:country-asian="LT"/>
    </style:style>
    <style:style style:name="TableRow896" style:family="table-row">
      <style:table-row-properties style:min-row-height="0.059in"/>
    </style:style>
    <style:style style:name="TableCell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style:text-properties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style:text-properties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style:text-properties style:language-asian="lt" style:country-asian="LT"/>
    </style:style>
    <style:style style:name="TableRow909" style:family="table-row">
      <style:table-row-properties style:min-row-height="0.059in"/>
    </style:style>
    <style:style style:name="TableCell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justify"/>
      <style:text-properties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style:text-properties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style:text-properties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style:text-properties style:language-asian="lt" style:country-asian="LT"/>
    </style:style>
    <style:style style:name="TableRow920" style:family="table-row">
      <style:table-row-properties style:min-row-height="0.059in"/>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style:text-properties style:language-asian="lt" style:country-asian="LT"/>
    </style:style>
    <style:style style:name="TableRow931" style:family="table-row">
      <style:table-row-properties style:min-row-height="0.059in"/>
    </style:style>
    <style:style style:name="TableCell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7" style:family="table-row">
      <style:table-row-properties style:min-row-height="0.059in"/>
    </style:style>
    <style:style style:name="TableCell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style:text-properties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style:text-properties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style:text-properties style:language-asian="lt" style:country-asian="LT"/>
    </style:style>
    <style:style style:name="TableRow948" style:family="table-row">
      <style:table-row-properties style:min-row-height="0.059in"/>
    </style:style>
    <style:style style:name="TableCell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justify"/>
      <style:text-properties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justify"/>
      <style:text-properties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style:text-properties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style:text-properties style:language-asian="lt" style:country-asian="LT"/>
    </style:style>
    <style:style style:name="TableRow959" style:family="table-row">
      <style:table-row-properties style:min-row-height="0.059in"/>
    </style:style>
    <style:style style:name="TableCell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justify"/>
      <style:text-properties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style:text-properties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style:text-properties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style:text-properties style:language-asian="lt" style:country-asian="LT"/>
    </style:style>
    <style:style style:name="TableRow970" style:family="table-row">
      <style:table-row-properties style:min-row-height="0.059in"/>
    </style:style>
    <style:style style:name="TableCell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text-properties style:font-size-complex="12pt" style:language-asian="lt" style:country-asian="LT"/>
    </style:style>
    <style:style style:name="TableColumn988" style:family="table-column">
      <style:table-column-properties style:column-width="0.2881in"/>
    </style:style>
    <style:style style:name="TableColumn989" style:family="table-column">
      <style:table-column-properties style:column-width="5.5361in"/>
    </style:style>
    <style:style style:name="TableColumn990" style:family="table-column">
      <style:table-column-properties style:column-width="0.7875in"/>
    </style:style>
    <style:style style:name="Table987" style:family="table">
      <style:table-properties style:width="6.6118in" fo:margin-left="0.075in" table:align="left"/>
    </style:style>
    <style:style style:name="TableRow991" style:family="table-row">
      <style:table-row-properties style:min-row-height="0.059in"/>
    </style:style>
    <style:style style:name="TableCell9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138in solid #000000" fo:border-left="none" fo:border-bottom="0.0069in solid #000000" fo:border-right="0.0138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138in solid #000000" fo:border-left="none" fo:border-bottom="0.0069in solid #000000" fo:border-right="0.0138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Symbol" fo:font-size="11pt" style:font-size-asian="11pt" style:font-size-complex="11pt" style:language-asian="lt" style:country-asian="LT"/>
    </style:style>
    <style:style style:name="TableRow999" style:family="table-row">
      <style:table-row-properties style:min-row-height="0.059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Symbol" fo:font-size="11pt" style:font-size-asian="11pt" style:font-size-complex="11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0" style:parent-style-name="Normal" style:family="paragraph">
      <style:text-properties style:font-size-complex="12pt" style:language-asian="lt" style:country-asian="LT"/>
    </style:style>
    <style:style style:name="TableColumn1012" style:family="table-column">
      <style:table-column-properties style:column-width="1.552in"/>
    </style:style>
    <style:style style:name="TableColumn1013" style:family="table-column">
      <style:table-column-properties style:column-width="1.1847in"/>
    </style:style>
    <style:style style:name="TableColumn1014" style:family="table-column">
      <style:table-column-properties style:column-width="1.3687in"/>
    </style:style>
    <style:style style:name="TableColumn1015" style:family="table-column">
      <style:table-column-properties style:column-width="1.3687in"/>
    </style:style>
    <style:style style:name="TableColumn1016" style:family="table-column">
      <style:table-column-properties style:column-width="1.3687in"/>
    </style:style>
    <style:style style:name="Table1011" style:family="table">
      <style:table-properties style:width="6.843in" fo:margin-left="0in" table:align="left"/>
    </style:style>
    <style:style style:name="TableRow1017" style:family="table-row">
      <style:table-row-properties style:min-row-height="1.2298in"/>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138in solid #000000" fo:border-left="none" fo:border-bottom="0.0138in solid #000000" fo:border-right="0.0138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align="justify"/>
      <style:text-properties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justify"/>
      <style:text-properties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justify"/>
      <style:text-properties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justify"/>
      <style:text-properties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justify"/>
      <style:text-properties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ext-properties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style:text-properties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justify"/>
      <style:text-properties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style:text-properties style:language-asian="lt" style:country-asian="LT"/>
    </style:style>
    <style:style style:name="P1056" style:parent-style-name="Normal" style:family="paragraph">
      <style:paragraph-properties fo:keep-with-next="always" fo:text-align="justify"/>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text-properties style:font-size-complex="12pt" style:language-asian="lt" style:country-asian="LT"/>
    </style:style>
    <style:style style:name="TableColumn1061" style:family="table-column">
      <style:table-column-properties style:column-width="0.3854in"/>
    </style:style>
    <style:style style:name="TableColumn1062" style:family="table-column">
      <style:table-column-properties style:column-width="5.3409in"/>
    </style:style>
    <style:style style:name="TableColumn1063" style:family="table-column">
      <style:table-column-properties style:column-width="1.0826in"/>
    </style:style>
    <style:style style:name="Table1060" style:family="table">
      <style:table-properties style:width="6.809in" fo:margin-left="0.075in" table:align="left"/>
    </style:style>
    <style:style style:name="TableRow1064" style:family="table-row">
      <style:table-row-properties fo:keep-together="always"/>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keep-with-next="always" fo:text-align="center"/>
    </style:style>
    <style:style style:name="T1073" style:parent-style-name="DefaultParagraphFont" style:family="text">
      <style:text-properties fo:font-size="11pt" style:font-size-asian="11pt" style:font-size-complex="11pt" style:language-asian="lt" style:country-asian="LT"/>
    </style:style>
    <style:style style:name="TableRow1074" style:family="table-row">
      <style:table-row-properties style:min-row-height="0.3402in"/>
    </style:style>
    <style:style style:name="TableCell1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language-asian="lt" style:country-asian="LT"/>
    </style:style>
    <style:style style:name="TableRow1083" style:family="table-row">
      <style:table-row-properties style:min-row-height="0.3534in"/>
    </style:style>
    <style:style style:name="TableCell1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language-asian="lt" style:country-asian="LT"/>
    </style:style>
    <style:style style:name="T1192" style:parent-style-name="DefaultParagraphFont" style:family="text">
      <style:text-properties style:font-name-asian="Calibri" fo:font-size="11pt" style:font-size-asian="11pt" style:font-size-complex="11pt" style:language-asian="lt" style:country-asian="LT"/>
    </style:style>
    <style:style style:name="T1193" style:parent-style-name="DefaultParagraphFont" style:family="text">
      <style:text-properties style:font-name-asian="Calibri" fo:font-size="11pt" style:font-size-asian="11pt" style:font-size-complex="11pt" style:language-asian="lt" style:country-asian="LT"/>
    </style:style>
    <style:style style:name="P1194" style:parent-style-name="Normal" style:family="paragraph">
      <style:paragraph-properties style:punctuation-wrap="simple"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241" style:parent-style-name="Normal" style:family="paragraph">
      <style:paragraph-properties fo:margin-left="2.5in" fo:text-indent="0.5in">
        <style:tab-stops/>
      </style:paragraph-properties>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olumn1267" style:family="table-column">
      <style:table-column-properties style:column-width="1.1979in"/>
    </style:style>
    <style:style style:name="TableColumn1268" style:family="table-column">
      <style:table-column-properties style:column-width="1.1812in"/>
    </style:style>
    <style:style style:name="TableColumn1269" style:family="table-column">
      <style:table-column-properties style:column-width="1.4333in"/>
    </style:style>
    <style:style style:name="TableColumn1270" style:family="table-column">
      <style:table-column-properties style:column-width="1.0833in"/>
    </style:style>
    <style:style style:name="TableColumn1271" style:family="table-column">
      <style:table-column-properties style:column-width="1.6798in"/>
    </style:style>
    <style:style style:name="Table1266" style:family="table">
      <style:table-properties style:width="6.5756in" fo:margin-left="0.075in" table:align="left"/>
    </style:style>
    <style:style style:name="TableRow1272" style:family="table-row">
      <style:table-row-properties/>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138in solid #000000"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language-asian="lt" style:country-asian="LT"/>
    </style:style>
    <style:style style:name="TableRow1316" style:family="table-row">
      <style:table-row-properties style:min-row-height="0.2881in"/>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fo:text-align="justify"/>
      <style:text-properties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justify"/>
      <style:text-properties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style:text-properties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style:text-properties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344" style:parent-style-name="Normal" style:family="paragraph">
      <style:paragraph-properties fo:margin-left="3in" fo:text-indent="0.5in">
        <style:tab-stops/>
      </style:paragraph-properties>
      <style:text-properties style:font-size-complex="12pt" style:language-asian="lt" style:country-asian="LT"/>
    </style:style>
    <style:style style:name="P1345" style:parent-style-name="Normal" style:family="paragraph">
      <style:paragraph-properties fo:margin-left="3in" fo:text-indent="0.5in">
        <style:tab-stops/>
      </style:paragraph-properties>
      <style:text-properties style:font-size-complex="12pt" style:language-asian="lt" style:country-asian="LT"/>
    </style:style>
    <style:style style:name="P1346" style:parent-style-name="Normal" style:family="paragraph">
      <style:paragraph-properties fo:margin-left="3in" fo:text-indent="0.5in">
        <style:tab-stops/>
      </style:paragraph-properties>
      <style:text-properties style:font-size-complex="12pt" style:language-asian="lt" style:country-asian="LT"/>
    </style:style>
    <style:style style:name="P1347" style:parent-style-name="Normal" style:family="paragraph">
      <style:paragraph-properties fo:margin-left="3in" fo:text-indent="0.5in">
        <style:tab-stops/>
      </style:paragraph-properties>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Column1374" style:family="table-column">
      <style:table-column-properties style:column-width="1.1812in"/>
    </style:style>
    <style:style style:name="TableColumn1375" style:family="table-column">
      <style:table-column-properties style:column-width="1.1388in"/>
    </style:style>
    <style:style style:name="TableColumn1376" style:family="table-column">
      <style:table-column-properties style:column-width="1.0604in"/>
    </style:style>
    <style:style style:name="TableColumn1377" style:family="table-column">
      <style:table-column-properties style:column-width="0.8736in"/>
    </style:style>
    <style:style style:name="TableColumn1378" style:family="table-column">
      <style:table-column-properties style:column-width="2.6326in"/>
    </style:style>
    <style:style style:name="Table1373" style:family="table">
      <style:table-properties style:width="6.8868in" fo:margin-left="0.075in" table:align="left"/>
    </style:style>
    <style:style style:name="TableRow1379" style:family="table-row">
      <style:table-row-properties/>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0.0138in solid #000000"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0.0138in solid #000000"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0.0138in solid #000000"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0.0138in solid #000000"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Row1417" style:family="table-row">
      <style:table-row-properties style:min-row-height="0.2881in"/>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justify"/>
      <style:text-properties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justify"/>
      <style:text-properties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justify"/>
      <style:text-properties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444" style:parent-style-name="Normal" style:family="paragraph">
      <style:paragraph-properties fo:margin-left="2.5in" fo:text-indent="0.5in">
        <style:tab-stops/>
      </style:paragraph-properties>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TableColumn1462" style:family="table-column">
      <style:table-column-properties style:column-width="0.2888in" style:use-optimal-column-width="false"/>
    </style:style>
    <style:style style:name="TableColumn1463" style:family="table-column">
      <style:table-column-properties style:column-width="0.9833in" style:use-optimal-column-width="false"/>
    </style:style>
    <style:style style:name="TableColumn1464" style:family="table-column">
      <style:table-column-properties style:column-width="0.5909in" style:use-optimal-column-width="false"/>
    </style:style>
    <style:style style:name="TableColumn1465" style:family="table-column">
      <style:table-column-properties style:column-width="0.7868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984in" style:use-optimal-column-width="false"/>
    </style:style>
    <style:style style:name="TableColumn1468" style:family="table-column">
      <style:table-column-properties style:column-width="0.7868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9833in" style:use-optimal-column-width="false"/>
    </style:style>
    <style:style style:name="Table1461" style:family="table">
      <style:table-properties style:width="6.6833in" fo:margin-left="0in" table:align="left"/>
    </style:style>
    <style:style style:name="TableRow1471" style:family="table-row">
      <style:table-row-properties style:min-row-height="0.8791in" style:use-optimal-row-height="false"/>
    </style:style>
    <style:style style:name="TableCell1472" style:family="table-cell">
      <style:table-cell-properties fo:border="0.0138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top="none" fo:border-left="0.0138in solid #000000" fo:border-bottom="0.0138in solid #000000" fo:border-right="0.0138in solid #000000" fo:padding-top="0in" fo:padding-left="0in" fo:padding-bottom="0in" fo:padding-right="0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fo:padding-top="0in" fo:padding-left="0in" fo:padding-bottom="0in" fo:padding-right="0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138in solid #000000" fo:border-right="0.0138in solid #000000" fo:padding-top="0in" fo:padding-left="0in" fo:padding-bottom="0in" fo:padding-right="0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138in solid #000000" fo:border-right="0.0138in solid #000000" fo:padding-top="0in" fo:padding-left="0in" fo:padding-bottom="0in" fo:padding-right="0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Row1509" style:family="table-row">
      <style:table-row-properties style:use-optimal-row-height="false"/>
    </style:style>
    <style:style style:name="TableCell1510" style:family="table-cell">
      <style:table-cell-properties fo:border-top="none" fo:border-left="0.0138in solid #000000" fo:border-bottom="0.0138in solid #000000" fo:border-right="0.0138in solid #000000" fo:padding-top="0in" fo:padding-left="0in" fo:padding-bottom="0in" fo:padding-right="0in"/>
    </style:style>
    <style:style style:name="P1511" style:parent-style-name="Normal" style:family="paragraph">
      <style:paragraph-properties fo:text-align="justify"/>
      <style:text-properties style:language-asian="lt" style:country-asian="LT"/>
    </style:style>
    <style:style style:name="TableCell1512" style:family="table-cell">
      <style:table-cell-properties fo:border-top="none" fo:border-left="none" fo:border-bottom="0.0138in solid #000000" fo:border-right="0.0138in solid #000000" fo:padding-top="0in" fo:padding-left="0in" fo:padding-bottom="0in" fo:padding-right="0in"/>
    </style:style>
    <style:style style:name="P1513" style:parent-style-name="Normal" style:family="paragraph">
      <style:paragraph-properties fo:text-align="justify"/>
      <style:text-properties style:language-asian="lt" style:country-asian="LT"/>
    </style:style>
    <style:style style:name="TableCell1514" style:family="table-cell">
      <style:table-cell-properties fo:border-top="none" fo:border-left="none" fo:border-bottom="0.0138in solid #000000" fo:border-right="0.0138in solid #000000" fo:padding-top="0in" fo:padding-left="0in" fo:padding-bottom="0in" fo:padding-right="0in"/>
    </style:style>
    <style:style style:name="P1515" style:parent-style-name="Normal" style:family="paragraph">
      <style:paragraph-properties fo:text-align="justify"/>
      <style:text-properties style:language-asian="lt" style:country-asian="LT"/>
    </style:style>
    <style:style style:name="TableCell1516" style:family="table-cell">
      <style:table-cell-properties fo:border-top="none" fo:border-left="none" fo:border-bottom="0.0138in solid #000000" fo:border-right="0.0138in solid #000000" fo:padding-top="0in" fo:padding-left="0in" fo:padding-bottom="0in" fo:padding-right="0in"/>
    </style:style>
    <style:style style:name="P1517" style:parent-style-name="Normal" style:family="paragraph">
      <style:paragraph-properties fo:text-align="justify"/>
      <style:text-properties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Row1528" style:family="table-row">
      <style:table-row-properties style:use-optimal-row-height="false"/>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fo:text-align="justify"/>
      <style:text-properties style:language-asian="lt" style:country-asian="LT"/>
    </style:style>
    <style:style style:name="TableCell1531" style:family="table-cell">
      <style:table-cell-properties fo:border="none" fo:padding-top="0in" fo:padding-left="0in" fo:padding-bottom="0in" fo:padding-right="0in"/>
    </style:style>
    <style:style style:name="P1532" style:parent-style-name="Normal" style:family="paragraph">
      <style:paragraph-properties fo:text-align="justify"/>
      <style:text-properties style:language-asian="lt" style:country-asian="LT"/>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fo:text-align="justify"/>
      <style:text-properties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language-asian="lt" style:country-asian="LT"/>
    </style:style>
    <style:style style:name="TableCell1537" style:family="table-cell">
      <style:table-cell-properties fo:border-top="none" fo:border-left="none" fo:border-bottom="none" fo:border-right="0.0138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justify"/>
      <style:text-properties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language-asian="lt" style:country-asian="LT"/>
    </style:style>
    <style:style style:name="P1547"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549" style:parent-style-name="Normal" style:family="paragraph">
      <style:paragraph-properties fo:margin-left="2.5in" fo:text-indent="0.5in">
        <style:tab-stops/>
      </style:paragraph-properties>
      <style:text-properties style:font-size-complex="12pt" style:language-asian="lt" style:country-asian="LT"/>
    </style:style>
    <style:style style:name="P1550" style:parent-style-name="Normal" style:family="paragraph">
      <style:paragraph-properties fo:margin-right="-0.3319in"/>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TableColumn1567" style:family="table-column">
      <style:table-column-properties style:column-width="0.2118in" style:use-optimal-column-width="false"/>
    </style:style>
    <style:style style:name="TableColumn1568" style:family="table-column">
      <style:table-column-properties style:column-width="0.7055in" style:use-optimal-column-width="false"/>
    </style:style>
    <style:style style:name="TableColumn1569" style:family="table-column">
      <style:table-column-properties style:column-width="0.7625in" style:use-optimal-column-width="false"/>
    </style:style>
    <style:style style:name="TableColumn1570" style:family="table-column">
      <style:table-column-properties style:column-width="1.0708in" style:use-optimal-column-width="false"/>
    </style:style>
    <style:style style:name="TableColumn1571" style:family="table-column">
      <style:table-column-properties style:column-width="0.5909in" style:use-optimal-column-width="false"/>
    </style:style>
    <style:style style:name="TableColumn1572" style:family="table-column">
      <style:table-column-properties style:column-width="0.6888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6888in" style:use-optimal-column-width="false"/>
    </style:style>
    <style:style style:name="TableColumn1575" style:family="table-column">
      <style:table-column-properties style:column-width="0.9847in" style:use-optimal-column-width="false"/>
    </style:style>
    <style:style style:name="Table1566" style:family="table">
      <style:table-properties style:width="6.4916in" fo:margin-left="0in" table:align="left"/>
    </style:style>
    <style:style style:name="TableRow1576" style:family="table-row">
      <style:table-row-properties style:min-row-height="0.6784in" style:use-optimal-row-height="false"/>
    </style:style>
    <style:style style:name="TableCell1577" style:family="table-cell">
      <style:table-cell-properties fo:border="0.0138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fo:margin-right="0.1611in"/>
      <style:text-properties fo:font-size="10pt" style:font-size-asian="10pt" style:language-asian="lt" style:country-asian="LT"/>
    </style:style>
    <style:style style:name="TableRow1595" style:family="table-row">
      <style:table-row-properties style:use-optimal-row-height="false"/>
    </style:style>
    <style:style style:name="TableCell1596" style:family="table-cell">
      <style:table-cell-properties fo:border-top="none" fo:border-left="0.0138in solid #000000" fo:border-bottom="0.0138in solid #000000" fo:border-right="0.0138in solid #000000" fo:padding-top="0in" fo:padding-left="0in" fo:padding-bottom="0in" fo:padding-right="0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0.0138in solid #000000" fo:border-right="0.0138in solid #000000" fo:padding-top="0in" fo:padding-left="0in" fo:padding-bottom="0in" fo:padding-right="0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138in solid #000000" fo:border-right="0.0138in solid #000000" fo:padding-top="0in" fo:padding-left="0in" fo:padding-bottom="0in" fo:padding-right="0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none" fo:border-bottom="0.0138in solid #000000" fo:border-right="0.0138in solid #000000" fo:padding-top="0in" fo:padding-left="0in" fo:padding-bottom="0in" fo:padding-right="0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top="none" fo:border-left="0.0138in solid #000000" fo:border-bottom="0.0138in solid #000000" fo:border-right="0.0138in solid #000000" fo:padding-top="0in" fo:padding-left="0in" fo:padding-bottom="0in" fo:padding-right="0in"/>
    </style:style>
    <style:style style:name="P1616" style:parent-style-name="Normal" style:family="paragraph">
      <style:paragraph-properties fo:text-align="justify"/>
      <style:text-properties style:language-asian="lt" style:country-asian="LT"/>
    </style:style>
    <style:style style:name="TableCell1617" style:family="table-cell">
      <style:table-cell-properties fo:border-top="none" fo:border-left="none" fo:border-bottom="0.0138in solid #000000" fo:border-right="0.0138in solid #000000" fo:padding-top="0in" fo:padding-left="0in" fo:padding-bottom="0in" fo:padding-right="0in"/>
    </style:style>
    <style:style style:name="P1618" style:parent-style-name="Normal" style:family="paragraph">
      <style:paragraph-properties fo:text-align="justify"/>
      <style:text-properties style:language-asian="lt" style:country-asian="LT"/>
    </style:style>
    <style:style style:name="TableCell1619" style:family="table-cell">
      <style:table-cell-properties fo:border-top="none" fo:border-left="none" fo:border-bottom="0.0138in solid #000000" fo:border-right="0.0138in solid #000000" fo:padding-top="0in" fo:padding-left="0in" fo:padding-bottom="0in" fo:padding-right="0in"/>
    </style:style>
    <style:style style:name="P1620" style:parent-style-name="Normal" style:family="paragraph">
      <style:paragraph-properties fo:text-align="justify"/>
      <style:text-properties style:language-asian="lt" style:country-asian="LT"/>
    </style:style>
    <style:style style:name="TableCell1621" style:family="table-cell">
      <style:table-cell-properties fo:border-top="none" fo:border-left="none" fo:border-bottom="0.0138in solid #000000" fo:border-right="0.0138in solid #000000" fo:padding-top="0in" fo:padding-left="0in" fo:padding-bottom="0in" fo:padding-right="0in"/>
    </style:style>
    <style:style style:name="P1622" style:parent-style-name="Normal" style:family="paragraph">
      <style:paragraph-properties fo:text-align="justify"/>
      <style:text-properties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justify"/>
      <style:text-properties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style:text-properties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justify"/>
      <style:text-properties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style:text-properties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none" fo:padding-top="0in" fo:padding-left="0in" fo:padding-bottom="0in" fo:padding-right="0in"/>
    </style:style>
    <style:style style:name="P1635" style:parent-style-name="Normal" style:family="paragraph">
      <style:paragraph-properties fo:text-align="justify"/>
      <style:text-properties style:language-asian="lt" style:country-asian="LT"/>
    </style:style>
    <style:style style:name="TableCell1636" style:family="table-cell">
      <style:table-cell-properties fo:border="none" fo:padding-top="0in" fo:padding-left="0in" fo:padding-bottom="0in" fo:padding-right="0in"/>
    </style:style>
    <style:style style:name="P1637" style:parent-style-name="Normal" style:family="paragraph">
      <style:paragraph-properties fo:text-align="justify"/>
      <style:text-properties style:language-asian="lt" style:country-asian="LT"/>
    </style:style>
    <style:style style:name="TableCell1638" style:family="table-cell">
      <style:table-cell-properties fo:border="none" fo:padding-top="0in" fo:padding-left="0in" fo:padding-bottom="0in" fo:padding-right="0in"/>
    </style:style>
    <style:style style:name="P1639" style:parent-style-name="Normal" style:family="paragraph">
      <style:paragraph-properties fo:text-align="justify"/>
      <style:text-properties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style:language-asian="lt" style:country-asian="LT"/>
    </style:style>
    <style:style style:name="TableCell1642" style:family="table-cell">
      <style:table-cell-properties fo:border-top="none" fo:border-left="none" fo:border-bottom="none" fo:border-right="0.0138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justify"/>
      <style:text-properties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language-asian="lt" style:country-asian="LT"/>
    </style:style>
    <style:style style:name="P1650" style:parent-style-name="Normal" style:family="paragraph">
      <style:paragraph-properties style:punctuation-wrap="simple" fo:text-align="center"/>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3">Suvestinė redakcija nuo 2020-02-10 iki 2020-06-30</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 PALŪKANŲ,</text:span><text:span text:style-name="T51"><text:s/>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as ir liz</text:span><text:span text:style-name="T64">ingo paslaugas investicijoms finansuoti, dėl kurių nėra suteikta UAB Žemės ūkio paskolų garantijų fondo garantija, kompensavimo taisyklės (toliau – Taisyklės) reglamentuoja valstybės pagalbos, kompensuojant dalį palūkanų, kurias ūkio subjektas moka finansų</text:span><text:span text:style-name="T65"><text:s/>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uoti, sut</text:span><text:span text:style-name="T68">eiktas<text:s/></text:span><text:span text:style-name="T69">pagal Paskolų žemės ūkio technikai ir įrangai įsigyti, finansuojamų iš grąžintų ir grąžintinų lėšų, teikimo taisykles, patvirtintas žemės ūkio ministro 2019 m. balandžio 2 d. įsakymu Nr. 3D-193 „Dėl Paskolų žemės ūkio technikai ir įrangai įsigyti, f</text:span><text:span text:style-name="T70">inansuojamų iš grąžintų ir grąžintinų lėšų, teikimo taisyklių patvirtinimo“ (toliau – Paskolų iš grąžintų lėšų taisyklės)</text:span><text:span text:style-name="T71"><text:s/>(toliau – pagalba)</text:span><text:span text:style-name="T72">,<text:s/></text:span><text:span text:style-name="T73">teikimą iš valstybės biudžeto lėšų.</text:span></text:p>
      <text:p text:style-name="P74"><text:span text:style-name="T75">2</text:span><text:span text:style-name="T76">. Pagal Taisykles pagalba teikiama vadovaujantis 2014 m. birželio 25 d. K</text:span><text:span text:style-name="T77">omisijos reglamentu (ES) Nr. 702/2014, kuriuo skelbiama, kad tam tikrų kategorijų pagalba žemės bei miškų ūkio sektoriuose ir kaimo vietovėse yra suderinama su vidaus rinka pagal Sutarties dėl Europos Sąjungos veikimo 107 ir 108 straipsnius (OL 2014 L 193,</text:span><text:span text:style-name="T78"><text:s/>p 1),<text:s/></text:span>su paskutiniais pakeitimais, padarytais 2019 m. vasario 19 d. Komisijos reglamentu (ES) 2019/289 (OL 2019 L 48, p.1),<text:s/><text:span text:style-name="T79">ir atsižvelgiant į Valstybės pagalbos žemės ūkiui, maisto ūkiui, žuvininkystei ir kaimo plėtrai ir kitų iš valstybės biudžeto lėšų<text:s/></text:span><text:span text:style-name="T80">finansuojamų priemonių bendrųjų administravimo taisyklių, patvirtintų Lietuvos Respublikos žemės ūkio ministro 2010 m. lapkričio 8 d. įsakymu Nr. 3D-979 „Dėl Valstybės pagalbos žemės ūkiui, maisto ūkiui, žuvininkystei ir kaimo plėtrai ir kitų iš valstybės<text:s/></text:span><text:span text:style-name="T81">biudžeto lėšų finansuojamų priemonių bendrųjų administravimo taisyklių patvirtinimo“ (toliau – Bendrosios administravimo taisyklės), nuostatas.</text:span></text:p>
      <text:p text:style-name="P82"><text:span text:style-name="T83">3</text:span><text:span text:style-name="T84">. Pagalbos teikimo tikslas – sudaryti palankesnes sąlygas kaimo vietovėje veikiantiems subjektams<text:s/></text:span><text:span text:style-name="T85">pasinaudoti finansų įstaigų teikiamomis paskolomis ir finansinės nuomos (lizingo) bendrovių teikiamomis finansinės nuomos (lizingo) paslaugomis investicijoms finansuoti, dėl kurių nėra suteikta UAB Žemės ūkio paskolų garantijų fondo garantija.</text:span></text:p>
      <text:p text:style-name="P86"><text:span text:style-name="T87">4</text:span><text:span text:style-name="T88">. Taisy</text:span><text:span text:style-name="T89">klėse vartojamos sąvokos:</text:span></text:p>
      <text:p text:style-name="P90"><text:span text:style-name="T91">4.1</text:span><text:span text:style-name="T92">.<text:s/></text:span><text:span text:style-name="T93">Gyvulininkystė<text:s/></text:span><text:span text:style-name="T94">–</text:span><text:span text:style-name="T95"><text:s/>žemės ūkio šaka, apimanti ūkinių gyvūnų (išskyrus gyvūnus augintinius) auginimą ir (ar) naudojimą gyvulininkystės produkcijai gauti.</text:span></text:p>
      <text:p text:style-name="P96"><text:span text:style-name="T97">4.2</text:span><text:span text:style-name="T98">.<text:s/></text:span><text:span text:style-name="T99">Kaimo vietovė</text:span><text:span text:style-name="T100"><text:s/>– gyvenamoji vietovė, kurios gyventojų skaičius ne</text:span><text:span text:style-name="T101">viršija šešių tūkstančių.</text:span></text:p>
      <text:p text:style-name="P102"><text:span text:style-name="T103">4.3</text:span><text:span text:style-name="T104">.<text:s/></text:span><text:span text:style-name="T105">Kaimo vietovėje veikiantis subjektas</text:span><text:span text:style-name="T106"><text:s/>– ūkine ir (ar) komercine veikla kaimo vietovėje užsiimantis fizinis ar juridinis asmuo, teisės aktų nustatyta tvarka įregistravęs sau priklausančią žemės ūkio valdą Lietuvos Respublik</text:span><text:span text:style-name="T107">os žemės ūkio ir kaimo verslo registre.</text:span></text:p>
      <text:p text:style-name="P108"><text:span text:style-name="T109">4.4</text:span><text:span text:style-name="T110">.</text:span><text:span text:style-name="T111"><text:s/>Žemės ūkio ministerijos informacinė sistema<text:s/></text:span><text:span text:style-name="T112">(toliau – ŽŪMIS) – prie Lietuvos Respublikos žemės ūkio ministerijos valdymo srities priskirtų institucijų ir įstaigų teikiamų paslaugų informacinė sistema.</text:span></text:p>
      <text:p text:style-name="P113"><text:span text:style-name="T114">4.5</text:span><text:span text:style-name="T115">.<text:s/></text:span><text:span text:style-name="T116">Ž</text:span><text:span text:style-name="T117">emės ūkio technika</text:span><text:span text:style-name="T118"><text:s/>– traktoriai, universalios traktorių priekabos (puspriekabės), žemės ūkio mašinos, įrenginiai (gyvulininkystės, gamybinių patalpų (sandėlių, saugyklų, daržinių), darbų mechanizavimo proceso įrenginiai, kurie dažnai yra ne savarankišk</text:span><text:span text:style-name="T119">i vienetai, o technologinės linijos ar gamybinio proceso įrenginių dalis), įranga ir įtaisai žemės ūkio darbams atlikti. Prie žemės ūkio technikos kategorijos nepriskiriama įvairi technika, kuri iš dalies gali būti naudojama ir žemės ūkio gamyboje, tačiau<text:s/></text:span><text:span text:style-name="T120">yra pagaminta įvairioms ūkio šakoms arba kitoms reikmėms (kelių transporto priemonės (krovininiai ir lengvieji automobiliai, autobusai, automobilių priekabos ir puspriekabės, motociklai), kitos transporto priemonės (laivai, orlaiviai ir kt.), kelių ir stat</text:span><text:span text:style-name="T121">ybinės mašinos (kranai, keltuvai, greideriai), įvairūs ne žemės ūkio paskirties gamybinių patalpų įrenginiai (kompresoriai, autokrautuvai, plovimo, valymo mašinos ir kt.), komunalinė, buitinė, organizacinė ir kita technika).</text:span></text:p>
      <text:p text:style-name="P122"><text:span text:style-name="T123">4.6</text:span><text:span text:style-name="T124">. Kitos Taisyklėse varto</text:span><text:span text:style-name="T125">jamos sąvokos apibrėžtos reglamente (ES) Nr. 702/2014 ir kituose teisės aktuose.</text:span></text:p>
      <text:p text:style-name="P126"/>
      <text:p text:style-name="P127"><text:span text:style-name="T128">II</text:span><text:span text:style-name="T129"><text:s/>SKYRIUS</text:span></text:p>
      <text:p text:style-name="P130"><text:span text:style-name="T131">GALIMI PAREIŠKĖJAI</text:span></text:p>
      <text:p text:style-name="P132"/>
      <text:p text:style-name="P133"><text:span text:style-name="T134">5</text:span><text:span text:style-name="T135">. Pagal Taisykles pagalba teikiama kaimo vietovėje veikiantiems subjektams, imantiems iš finansų įstaigų paskolas investicijoms fi</text:span><text:span text:style-name="T136">nansuoti ir (ar) perkantiems turtą finansine nuoma (lizingu) iš finansinės nuomos (lizingo) bendrovių be UAB Žemės ūkio paskolų garantijų fondo garantijos pirminei žemės ūkio produktų gamybai vykdyti (toliau – pareiškėjas).<text:s/></text:span></text:p>
      <text:p text:style-name="P137"><text:span text:style-name="T138">6</text:span><text:span text:style-name="T139">. Pagal Taisykles pagalba<text:s/></text:span><text:span text:style-name="T140">teikiama, jeigu:</text:span></text:p>
      <text:p text:style-name="P141"><text:span text:style-name="T142">6.1</text:span><text:span text:style-name="T143">. pareiškėjas atitinka mažoms ar vidutinėms įmonėms reglamento (ES) Nr. 702/2014 I priede nustatytus kriterijus;</text:span></text:p>
      <text:p text:style-name="P144"><text:span text:style-name="T145">6.2</text:span><text:span text:style-name="T146">. pareiškėjas nėra sunkumų patirianti įmonė, kaip apibrėžta reglamento (ES) Nr. 702/2014 2 straipsnyje;</text:span></text:p>
      <text:p text:style-name="P147"><text:span text:style-name="T148">6.3</text:span><text:span text:style-name="T149">. pareiškėjas (fizinis asmuo) ir jo sutuoktinis nedalyvauja ir nėra dalyvavę įgyvendinant Kaimo plėtros 2004–2006 metų plano priemonę „Ankstyvo pasitraukimo iš prekinės žemės ūkio gamybos rėmimas“ ar Lietuvos kaimo plėtros 2007–2013 metų programos priemonę</text:span><text:span text:style-name="T150"><text:s/>„Ankstyvas pasitraukimas iš prekinės žemės ūkio gamybos“;<text:s/></text:span></text:p>
      <text:p text:style-name="P151"><text:span text:style-name="T152">6.4</text:span><text:span text:style-name="T153">. pareiškėjas nėra gavęs pagalbos, kuri buvo suteikta pagalbos teikėjo Lietuvoje ir Europos Komisijos sprendimu (dėl individualios pagalbos arba pagalbos schemos) buvo pripažinta neteisėta<text:s/></text:span><text:span text:style-name="T154">ir nesuderinama su vidaus rinka, arba yra grąžinęs visą jos sumą, įskaitant palūkanas, teisės aktuose nustatyta tvarka.<text:s/></text:span></text:p>
      <text:p text:style-name="P155"/>
      <text:p text:style-name="P156"><text:span text:style-name="T157">III</text:span><text:span text:style-name="T158"><text:s/>SKYRIUS</text:span></text:p>
      <text:p text:style-name="P159"><text:span text:style-name="T160">PAGALBOS TEIKIMO SĄLYGOS</text:span></text:p>
      <text:p text:style-name="P161"/>
      <text:p text:style-name="P162"><text:span text:style-name="T163">7</text:span><text:span text:style-name="T164">. Pagal Taisykles pagalba teikiama:</text:span></text:p>
      <text:p text:style-name="P165"><text:span text:style-name="T166">7.1</text:span><text:span text:style-name="T167">. už pareiškėjų imamas iš finansų įstaigų<text:s/></text:span><text:span text:style-name="T168">paskolas investicijoms finansuoti ar iš finansinės nuomos (lizingo) bendrovių finansine nuoma (lizingu) perkamą turtą, kuriems neteikiama parama pagal Lietuvos kaimo plėtros 2014–2020 m. programos priemones;</text:span></text:p>
      <text:p text:style-name="P169"><text:span text:style-name="T170">7.2</text:span><text:span text:style-name="T171">. jei pareiškėjui nėra suteikta (pagal pr</text:span><text:span text:style-name="T172">iimtą sprendimą planuojama suteikti) parama iš kitų nacionalinių programų ar Europos Sąjungos fondų palūkanų daliai, kuriai prašoma skirti pagalbą pagal Taisykles, kompensuoti;</text:span></text:p>
      <text:p text:style-name="P173"><text:span text:style-name="T174">7.3</text:span><text:span text:style-name="T175">.<text:s/></text:span><text:span text:style-name="T176">su sąlyga, kad paskolos arba finansinės nuomos (lizingo) sutartyje nur</text:span><text:span text:style-name="T177">odyta investicijoms finansuoti skirta suma sutarties galiojimo laikotarpiu nebus didinama;</text:span><text:span text:style-name="T178"><text:s/></text:span></text:p>
      <text:p text:style-name="P179">7.4. jei paskola investicijoms finansuoti nėra suteikta pagal<text:span text:style-name="T180"><text:s/>Paskolų iš grąžintų lėšų taisykles.</text:span><text:s/></text:p>
      <text:p text:style-name="P181"><text:span text:style-name="T182">8</text:span><text:span text:style-name="T183">. Investicijomis turi būti siekiama vieno arba kelių i</text:span><text:span text:style-name="T184">š šių tikslų:</text:span></text:p>
      <text:p text:style-name="P185"><text:span text:style-name="T186">8.1</text:span><text:span text:style-name="T187">. gerinti bendrus ūkio veiklos rezultatus ir tvarumą, visų pirma, mažinant gamybos sąnaudas arba gerinant ir perorientuojant gamybą;<text:s/></text:span></text:p>
      <text:p text:style-name="P188"><text:span text:style-name="T189">8.2</text:span><text:span text:style-name="T190">. gerinti natūralią aplinką, higienos sąlygas arba gyvūnų gerovės standartus, su sąlyga, kad sus</text:span><text:span text:style-name="T191">ijusiomis investicijomis laikomasi griežtesnių standartų nei galiojantieji Europos Sąjungos standartai;<text:s/></text:span></text:p>
      <text:p text:style-name="P192"><text:span text:style-name="T193">8.3</text:span><text:span text:style-name="T194">. sukurti ir gerinti su ūkio plėtra, pritaikymu ir modernizavimu susijusią infrastruktūrą;<text:s/></text:span></text:p>
      <text:p text:style-name="P195"><text:span text:style-name="T196">8.4</text:span><text:span text:style-name="T197">. įgyvendinti su agrarine aplinkosauga ir klimato kaita susijusius tikslus.<text:s/></text:span></text:p>
      <text:p text:style-name="P198"><text:span text:style-name="T199">9</text:span><text:span text:style-name="T200">. Teikiant pagalbą, pareiškėjams turi būti tenkinamos reglamento (ES) Nr. 702/2014 14 str. 4, 5, 7, 9, 10 ir 11 dalies nuostatos.</text:span></text:p>
      <text:p text:style-name="P201"/>
      <text:p text:style-name="P202"><text:span text:style-name="T203">IV</text:span><text:span text:style-name="T204"><text:s/>SKYRIUS</text:span></text:p>
      <text:p text:style-name="P205"><text:span text:style-name="T206">PAGALBOS DYDIS IR INTENS</text:span><text:span text:style-name="T207">YVUMAS</text:span></text:p>
      <text:p text:style-name="P208"/>
      <text:p text:style-name="P209"><text:span text:style-name="T210">10</text:span><text:span text:style-name="T211">. Pagal Taisykles kompensuojama 80 proc. finansų įstaigai ar finansinės nuomos (lizingo) bendrovei pareiškėjo sumokėtų palūkanų už ne ilgesnį kaip 36 mėnesių laikotarpį nuo paskolos sutarties ar finansinės nuomos (lizingo) sutarties pasirašym</text:span><text:span text:style-name="T212">o dienos.</text:span><text:s/></text:p>
      <text:p text:style-name="P213"><text:span text:style-name="T214">11</text:span><text:span text:style-name="T215">. Pratęsus paskolos sutarties ar finansinės nuomos (lizingo) sutarties laikotarpį, dalinis palūkanų kompensavimo terminas nepratęsiamas. Finansų įstaigos ar finansinės nuomos (lizingo) bendrovės apskaičiuotos palūkanos bei delspinigiai už<text:s/></text:span><text:span text:style-name="T216">pradelsto termino paskolas ar finansinės nuomos (lizingo) sutartis nekompensuojami.</text:span></text:p>
      <text:p text:style-name="P217"><text:span text:style-name="T218">12</text:span><text:span text:style-name="T219">.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20">os.<text:s/></text:span></text:p>
      <text:p text:style-name="P221">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22">13.1. 30 000 Eur (trisdešimt tūkstančių eurų) pirminei žemės ūkio produktų gamybai (išskyrus gyvulininkystės veiklą) vykdyti;</text:p>
      <text:p text:style-name="P223">13.2. 50 000 Eur (penkiasdešimt tūkstančių eurų) gyvulininkystės veiklai vykdyti.<text:s/></text:p>
      <text:p text:style-name="P224"><text:span text:style-name="T225">14</text:span><text:span text:style-name="T226">. Taisyklių 13 punkte nurodytos ribos neapeinamos dirbtinai išskaidant projektus.<text:s/></text:span></text:p>
      <text:p text:style-name="P227"><text:span text:style-name="T228">15</text:span><text:span text:style-name="T229">. Bendras investicinės paramos (įskaitant pagal Taisykles teikiamą pagalbą ir bet kokią kitą paramą) intensyvu</text:span><text:span text:style-name="T230">mas vienam projektui negali viršyti 40 proc. tinkamų finansuoti išlaidų.</text:span></text:p>
      <text:p text:style-name="P231">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32">atsižvelgiant į</text:span><text:s/>Taisyklių 12 punkte nurodytą didžiausią palūkanų normą). Tuo atveju, jei kartu su paskolos sutartimi ar finansinės nuomos (lizingo) sutartimi palūkanų<text:s/><text:soft-page-break/>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 kompensavimo laikotarpį, darant prielaidą, kad paskola bus grąžinama ar finansine nuoma (lizingu) įsigyjamo turto kaina bus mokama vienodomis dalimis visą grąžinimo laikotarpį.<text:s/></text:p>
      <text:p text:style-name="P233">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34">de minimis</text:span>) pagalbos sumos (eurais) per visą pagalbos mokėjimo laikotarpį apskaičiavimą.<text:s/></text:p>
      <text:p text:style-name="P235"><text:span text:style-name="T236">18</text:span><text:span text:style-name="T237">. Skaičiuojant bendrą investicinės paramos dydį, turi būti tenkinamos reglamento (ES) Nr. 702/2014 8 straipsnio nuostatos dėl paramos sumavimo.<text:s/></text:span></text:p>
      <text:p text:style-name="P238"/>
      <text:p text:style-name="P239"><text:span text:style-name="T240">V</text:span><text:span text:style-name="T241"><text:s/>SKYRIUS</text:span></text:p>
      <text:p text:style-name="P242"><text:span text:style-name="T243">TINKAMOS FINANSUOTI IŠLAIDOS</text:span></text:p>
      <text:p text:style-name="P244"/>
      <text:p text:style-name="P245"><text:span text:style-name="T246">19</text:span><text:span text:style-name="T247">.<text:s/></text:span><text:span text:style-name="T248">Pagal Taisykles pagalba teikiama pareiškėjams, imantiems iš finansų įstaigų paskolas investicijoms finansuoti:</text:span></text:p>
      <text:p text:style-name="P249"><text:span text:style-name="T250">19.1</text:span><text:span text:style-name="T251">. nekilnojamo turto statybai, jo įsigijimui arba atnaujinimui; su žeme susijusios išlaidos gali būti tinkamos finansuoti tik jei jos nevirš</text:span><text:span text:style-name="T252">ija 10 proc. visų tinkamų finansuoti investicinio projekto išlaidų;</text:span></text:p>
      <text:p text:style-name="P253"><text:span text:style-name="T254">19.2</text:span><text:span text:style-name="T255">. žemės ūkio technikos įsigijimui;</text:span></text:p>
      <text:p text:style-name="P256"><text:span text:style-name="T257">19.3</text:span><text:span text:style-name="T258">. kompiuterių programinės įrangos įsigijimui ar kūrimui ir patentų, licencijų, autorių teisių ir prekių ženklų įsigijimui;<text:s/></text:span></text:p>
      <text:p text:style-name="P259"><text:span text:style-name="T260">19.4</text:span><text:span text:style-name="T261">. ben</text:span><text:span text:style-name="T262">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263">dijas; išlaidos galimybių studijoms tinkamos finansuoti net ir tuo atveju, jei remiantis jų rezultatais nėra patiriama išlaidų pagal 19.1. ir 19.2 papunkčius.<text:s/></text:span></text:p>
      <text:p text:style-name="P264"><text:span text:style-name="T265">20</text:span><text:span text:style-name="T266">. Pagal Taisykles finansine nuoma (lizingu) perkantiems pareiškėjams pagalba teikiama že</text:span><text:span text:style-name="T267">mės ūkio technikos įsigijimui.</text:span></text:p>
      <text:p text:style-name="P268"><text:span text:style-name="T269">21</text:span><text:span text:style-name="T270">. Tinkamomis finansuoti išlaidomis pripažįstamos palūkanos, kurios mokamos už šių Taisyklių 19 punkte nurodytas paskolas ir 20 punkte nurodytas finansinės nuomos (lizingo)<text:s/></text:span><text:soft-page-break/><text:span text:style-name="T271">paslaugas. Palūkanos pagal Taisykles kompensuoj</text:span><text:span text:style-name="T272">amos, jei Taisyklių 19 ir 20 punktuose nustatytus reikalavimus atitinkančių investicijų įsigijimo išlaidos padarytos po paraiškos dėl palūkanų, sumokėtų finansų įstaigai už paskolą investicijoms finansuoti arba finansinės nuomos (lizingo) bendrovei už fina</text:span><text:span text:style-name="T273">nsine nuoma (lizingu) įsigyjamą turtą be UAB Žemės ūkio paskolų garantijų fondo garantijos, kompensacijos išmokėjimo (toliau – paraiška) pateikimo savivaldybės administracijai (toliau – Savivaldybė) dienos.<text:s/></text:span><text:span text:style-name="T274">Tuo atveju, kai investicijų, atitinkančių Taisykl</text:span><text:span text:style-name="T275">ių 19 ir 20 punktuose nustatytus reikalavimus, įsigijimo išlaidos ar jų dalis yra padarytos iki paraiškos pateikimo Savivaldybei dienos, palūkanos pagal Taisykles nekompensuojamos.</text:span><text:s/></text:p>
      <text:p text:style-name="Normal"/>
      <text:p text:style-name="P276"><text:span text:style-name="T277">VI</text:span><text:span text:style-name="T278"><text:s/>SKYRIUS</text:span></text:p>
      <text:p text:style-name="P279"><text:span text:style-name="T280">DOKUMENTŲ PATEIKIMO, ADMINISTRAVIMO IR PAGALBOS SKYRIMO<text:s/></text:span><text:span text:style-name="T281">TVARKA</text:span></text:p>
      <text:p text:style-name="P282"/>
      <text:p text:style-name="P283">22. Pareiškėjas, norėdamas gauti dalies palūkanų kompensaciją, prieš patirdamas investicijų, atitinkančių Taisyklių 19 ir 20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284"><text:span text:style-name="T285">23</text:span><text:span text:style-name="T286">. Finansų įstaigos Pažyma (-as) apie finansų įstaigai sumokėtas palūkanas už paskolas investicijoms finansuoti be UAB Žemės ūkio paskolų garantijų fondo garantijos (2 priedas) ir (ar) finansinės nuomos (lizingo) bendrovės Pažyma (-as) apie finansinės nuomo</text:span><text:span text:style-name="T287">s (lizingo) bendrovei sumokėtas palūkanas už finansine nuoma (lizingu) įsigyjamą turtą be UAB Žemės ūkio paskolų garantijų fondo garantijos (3 priedas) teikiamos Savivaldybei vieną kartą per metus iki einamųjų metų spalio 15 d. už per einamųjų metų I–III k</text:span><text:span text:style-name="T288">etvirtį ir prieš tai ėjusių metų IV ketvirtį sumokėtas palūkanas.<text:s/></text:span></text:p>
      <text:p text:style-name="P289"><text:span text:style-name="T290">24</text:span><text:span text:style-name="T291">. Savivaldybė:</text:span></text:p>
      <text:p text:style-name="P292"><text:span text:style-name="T293">24.1</text:span><text:span text:style-name="T294">. per 20 darbo dienų nuo paraiškos ir paskolos sutarties arba finansinės nuomos (lizingo) sutarties pateikimo: <text:s/></text:span></text:p>
      <text:p text:style-name="P295"><text:span text:style-name="T296">24.1.1</text:span><text:span text:style-name="T297">. pagal Lietuvos Respublikos žemės ūkio i</text:span><text:span text:style-name="T298">r kaimo verslo registro duomenis patikrina, ar pareiškėjas yra įregistravęs jam priklausančią žemės ūkio valdą Lietuvos Respublikos žemės ūkio ir kaimo verslo registre;</text:span></text:p>
      <text:p text:style-name="P299"><text:span text:style-name="T300">24.1.2</text:span><text:span text:style-name="T301">. patikrina, ar paskola investicijoms finansuoti nėra suteikta pagal<text:s/></text:span><text:span text:style-name="T302">Paskolų<text:s/></text:span><text:span text:style-name="T303">iš grąžintų lėšų taisykles, t. y., ar paskolos sutartyje nėra nurodyta, kad paskola suteikta pagal Paskolų iš grąžintų lėšų taisykles;<text:s/></text:span></text:p>
      <text:p text:style-name="P304">24.1.3. pagal pareiškėjų pateiktus dokumentus, informaciją bei Taisyklių 16 punkte nustatyta tvarka apskaičiuotą pagalbos sumą visam palūkanų kompensavimo laikotarpiui ir<text:s/><text:soft-page-break/>apskaičiuotą bendrą investicinės paramos dydį įvertina pareiškėjo tinkamumą dalies palūkanų<text:s/>kompensacijai gauti ir priima sprendimą dėl pagalbos pagal Taisykles skyrimo (neskyrimo). Priėmus sprendimą dėl pagalbos skyrimo, pareiškėjas tampa pagalbos gavėju;<text:s/></text:p>
      <text:p text:style-name="P305">24.2. jei priimamas sprendimas skirti pagalbą:<text:s/></text:p>
      <text:p text:style-name="P306">24.2.1. per 5 darbo dienas nuo sprendimo priėmimo dienos raštu<text:span text:style-name="T307"><text:s/>ir el. paštu, jei asmuo paraiškoje sutiko, kad informacija jam būtų teikiama tokiu būdu,</text:span><text:s/>informuoja pagalbos gavėją apie:</text:p>
      <text:p text:style-name="P308">24.2.1.1<text:s/>jam skiriamos pagalbos sumą, apskaičiuotą visam palūkanų kompensavimo laikotarpiui (nediskontuotą), nurodydama, kad pagalbos gavėjui faktiškai išmokėta dalies palūkanų kompensacijos suma negali viršyti šio dydžio;</text:p>
      <text:p text:style-name="P309">24.2.1.2. diskontuotą pagalbos vertę, kuri naudotina bendrai investicinei paramai apskaičiuoti, kai projektui teikiama parama iš kitų nacionalinių programų ar Europos Sąjungos fondų;</text:p>
      <text:p text:style-name="P310">24.2.2. vadovaudamasi Suteiktos valstybės pagalbos ir nereikšmingos (<text:span text:style-name="T311">de minimis</text:span>) pagalbos registro nuostatais, patvirtintais Lietuvos Respublikos Vyriausybės 2005 m. sausio 19 d. nutarimu Nr. 35 „Dėl Suteiktos valstybės pagalbos ir nereikšmingos (<text:span text:style-name="T312">de minimis</text:span>) pagalbos registro nuostatų patvirtinimo“ (toliau – Registro nuostatai), ir Suteiktos valstybės pagalbos ir nereikšmingos (<text:span text:style-name="T313">de minimis</text:span>) pagalbos duomenų tvarkymo taisyklėmis, patvirtintomis Lietuvos Respublikos konkurencijos tarybos 2015 m. lapkričio 13 d. nutarimu Nr. 1S-120/2015 „Dėl Suteiktos valstybės pagalbos ir nereikšmingos (<text:span text:style-name="T314">de minimis</text:span>) pagalbos duomenų tvarkymo taisyklių patvirtinimo“, per Registro nuostatuose nustatytą terminą pateikia Suteiktos valstybės pagalbos ir nereikšmingos (<text:span text:style-name="T315">de minimis</text:span>) pagalbos registrui (toliau – Registras) duomenis apie Taisyklių 17 punkte nustatyta tvarka apskaičiuotą pagalbos gavėjui teikiamos pagalbos diskontuotą vertę visam palūkanų kompensavimo laikotarpiui. Registrui pateikti duomenys apie suteiktą pagalbą tikslinami Registro nuostatuose nustatyta tvarka ir terminais;<text:s/></text:p>
      <text:p text:style-name="P316"><text:span text:style-name="T317">24.3</text:span><text:span text:style-name="T318">. jei priimamas sprendimas pagalbos neskirti, per 5 darbo dienas nuo sprendimo priėmimo dienos raštu išsiunčia šį sprendimą,</text:span><text:span text:style-name="T319"><text:s/></text:span><text:span text:style-name="T320">kuriame<text:s/></text:span><text:span text:style-name="T321">nurodo pagalbos neskyrimo priežastis ir tokio sprendimo apskundimo tvarką,</text:span><text:span text:style-name="T322"><text:s/>pareiškėjui. Sprendimas dėl pagalbos neskyrimo turi atitikti Lietuvos Respublikos viešojo administravimo įstatymo reikalavimus;</text:span></text:p>
      <text:p text:style-name="P323"><text:span text:style-name="T324">24.4</text:span><text:span text:style-name="T325">. pagalbos gavėjui pateikus finansų įstaigos<text:s/></text:span><text:span text:style-name="T326">Pažymą (-as) apie finansų įstaigai sumokėtas palūkanas už paskolas investicijoms finansuoti be UAB Žemės ūkio paskolų garantijų fondo garantijos (2 priedas) ir (ar) finansinės nuomos (lizingo) bendrovės Pažymą (-as) apie finansinės nuomos (lizingo) bendrov</text:span><text:span text:style-name="T327">ei sumokėtas palūkanas už finansine nuoma (lizingu) įsigyjamą turtą be UAB Žemės ūkio paskolų garantijų fondo garantijos (3 priedas) už per einamųjų metų I–III ketvirtį ir prieš tai ėjusių metų IV ketvirtį sumokėtas palūkanas, Savivaldybė, atsižvelgdama į<text:s/></text:span><text:soft-page-break/><text:span text:style-name="T328">Taisyklių IV skyriaus nuostatas <text:s/>apskaičiuoja palūkanų kompensacijos dydį ir iki einamųjų metų spalio 31 d. į Žemės ūkio ministerijos informacinę sistemą suveda Taisyklių 4 priede nurodytus duomenis apie lėšų poreikį daliai palūkanų, sumokėtų finansų įstai</text:span><text:span text:style-name="T329">goms už paskolas investicijoms finansuoti be UAB Žemės ūkio paskolų garantijų fondo garantijos, kompensuoti ir (arba) 5 priede nurodytus duomenis apie lėšų poreikį daliai palūkanų, sumokėtų finansinės nuomos (lizingo) bendrovėms už finansine nuoma (lizingu</text:span><text:span text:style-name="T330">) įsigyjamą turtą be UAB Žemės ūkio paskolų garantijų fondo garantijos, kompensuoti. Tuo atveju, kai investicijoms, atitinkančioms Taisyklių 19 ir 20 punktuose nustatytus reikalavimus, įsigyti naudojama tik paskolos dalis arba mokama tik finansinės nuomos<text:s/></text:span><text:span text:style-name="T331">(lizingo) sutartyje nurodytos kainos dalis, palūkanų kompensacijos dydis skaičiuojamas tik nuo palūkanų, sumokėtų už paskolos dalį arba finansinės nuomos (lizingo) sutartyje nurodytos kainos dalį, panaudotą Taisyklių 19 ir 20 punktuose nustatytus reikalavi</text:span><text:span text:style-name="T332">mus atitinkančioms investicijoms įsigyti, sumos.<text:s/></text:span></text:p>
      <text:p text:style-name="P333"><text:span text:style-name="T334">25</text:span><text:span text:style-name="T335">. Nacionalinė mokėjimo agentūra prie Žemės ūkio ministerijos (toliau – Agentūra):</text:span></text:p>
      <text:p text:style-name="P336"><text:span text:style-name="T337">25.1</text:span><text:span text:style-name="T338">. pagal Savivaldybių pateiktus duomenis patikrina, ar pagalbos gavėjas (fizinis asmuo) ir (ar) jo sutuoktinis<text:s/></text:span><text:span text:style-name="T339">nedalyvauja ir nedalyvavo įgyvendinant Kaimo plėtros 2004–2006 metų plano priemonę „Ankstyvo pasitraukimo iš prekinės žemės ūkio gamybos rėmimas“ ar Lietuvos kaimo plėtros 2007–2013 metų programos priemonę „Ankstyvas pasitraukimas iš prekinės žemės ūkio ga</text:span><text:span text:style-name="T340">mybos“;</text:span></text:p>
      <text:p text:style-name="P341"><text:span text:style-name="T342">25.2</text:span><text:span text:style-name="T343">. iš Savivaldybių pateiktų duomenų atrinkusi ne mažiau kaip 5 proc. nurodytų pagalbos gavėjų, patikrina, ar pagalbos gavėjai atitinka Taisyklėse  nurodytas pagalbos gavimo sąlygas, ar lėšų poreikis daliai palūkanų kompensuoti apskaičiuotas<text:s/></text:span><text:span text:style-name="T344">teisingai. Patikrai atlikti Agentūra, savo nustatyta tvarka ir terminais, iš Savivaldybės gali prašyti su pagalbos teikimu susijusios informacijos ir (arba) dokumentų kopijų. Gali būti atliekama patikra vietoje;</text:span></text:p>
      <text:p text:style-name="P345"><text:span text:style-name="T346">25.3</text:span><text:span text:style-name="T347">. nustačiusi, kad teikiama pagalba n</text:span><text:span text:style-name="T348">eatitinka nors vienos iš Taisyklėse nurodytų sąlygų ir (ar) pagalbos suma apskaičiuota neteisingai, informuoja apie tai Savivaldybę. Savivaldybė priima sprendimą pagalbą nutraukti ar patikslinti pagalbos sumą ir apie tai informuoja Agentūrą ir pagalbos gav</text:span><text:span text:style-name="T349">ėją.</text:span></text:p>
      <text:p text:style-name="P350"><text:span text:style-name="T351">26</text:span><text:span text:style-name="T352">. Metinė pagalbai skiriamų lėšų suma tvirtinama Lietuvos Respublikos žemės ūkio ministro įsakymu.</text:span></text:p>
      <text:p text:style-name="P353"><text:span text:style-name="T354">27</text:span><text:span text:style-name="T355">. Pagalbos suma už per metus, t. y. einamųjų metų I–III ketvirtį ir prieš tai ėjusių metų IV ketvirtį, sumokėtas palūkanas pagalbos<text:s/></text:span><text:span text:style-name="T356">gavėjams išmokama vieną kartą per metus iki einamųjų metų pabaigos. Tuo atveju, jei lėšų poreikis visiems pagalbos gavėjams pagalbai išmokėti viršija einamaisiais metais pagalbai skirtas lėšas, apskaičiuota pagalbos suma kiekvienam pagalbos gavėjui mažinam</text:span><text:span text:style-name="T357">a proporcingai trūkstamų lėšų kiekiui. Kiekvienam pagalbos gavėjui apskaičiuota pagalbos<text:s/></text:span><text:soft-page-break/><text:span text:style-name="T358">suma negali būti mažinama daugiau kaip 50 proc. Priėmus sprendimą sumažinti apskaičiuotą pagalbos sumą atsižvelgiant į einamaisiais metais pagalbai skirtas lėšas, liku</text:span><text:span text:style-name="T359">si pagalbos dalis, kuria buvo sumažinta kompensacijos suma, nėra išmokama.</text:span></text:p>
      <text:p text:style-name="P360"><text:span text:style-name="T361">28</text:span><text:span text:style-name="T362">. Tuo atveju, jei einamaisiais metais pagalbai skirtų lėšų sumos neužtenka kiekvienam pagalbos gavėjui išmokėti mažiausią mokėtiną pagalbos sumą (50 proc. apskaičiuotos pagalb</text:span><text:span text:style-name="T363">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64"><text:span text:style-name="T365">2</text:span><text:span text:style-name="T366">9</text:span><text:span text:style-name="T367">. Agentūra, atsižvelgdama į pagalbai išmokėti skirtą metinę lėšų sumą, apskaičiuoja kiekvienam pagalbos gavėjui mokėtinos pagalbos dydį ir ne vėliau kaip iki einamųjų metų pabaigos užsako lėšas ir išmoka jas pagalbos gavėjams Bendrųjų administravimo tai</text:span><text:span text:style-name="T368">syklių nustatyta tvarka.</text:span></text:p>
      <text:p text:style-name="P369"><text:span text:style-name="T370">30</text:span><text:span text:style-name="T371">. Pažeidimų nustatymas ir pagalbos gavėjams neteisėtai ar nepagrįstai išmokėtų pagalbos lėšų susigrąžinimas administruojamas vadovaujantis Bendrųjų administravimo taisyklių nustatyta tvarka.<text:s/></text:span></text:p>
      <text:p text:style-name="P372"><text:span text:style-name="T373">31</text:span><text:span text:style-name="T374">. Agentūra pateikia Žemės ū</text:span><text:span text:style-name="T375">kio ministerijai:</text:span></text:p>
      <text:p text:style-name="P376"><text:span text:style-name="T377">31.1</text:span><text:span text:style-name="T378">. ne<text:s/></text:span><text:span text:style-name="T379">vėliau kaip per 10 darbo dienų nuo pagalbos išmokėjimo dienos reglamento (ES) Nr. 702/2014 III priede nurodytą informaciją apie suteiktą pagalbą reglamento (ES) Nr. 702/2014 9 straipsnio 2 dalies c punkte nurodytais atvejais;</text:span></text:p>
      <text:p text:style-name="P380"><text:span text:style-name="T381">31.2</text:span><text:span text:style-name="T382">. ataskaitas Bendrosiose administravimo taisyklėse nustatyta tvarka.</text:span><text:s/></text:p>
      <text:p text:style-name="P383"/>
      <text:p text:style-name="P384"><text:span text:style-name="T385">VII</text:span><text:span text:style-name="T386"><text:s/>SKYRIUS</text:span></text:p>
      <text:p text:style-name="P387"><text:span text:style-name="T388">ATSAKOMYBĖ</text:span></text:p>
      <text:p text:style-name="P389"/>
      <text:p text:style-name="P390"><text:span text:style-name="T391">32</text:span><text:span text:style-name="T392">. Už Taisyklių nuostatų pažeidimus asmenys atsako<text:s/></text:span><text:span text:style-name="T393">Lietuvos Respublikos įstatymų</text:span><text:span text:style-name="T394"><text:s/>nustatyta tvarka.</text:span></text:p>
      <text:p text:style-name="P395"/>
      <text:p text:style-name="P396"><text:span text:style-name="T397">VIII</text:span><text:span text:style-name="T398"><text:s/>SKYRIUS</text:span></text:p>
      <text:p text:style-name="P399"><text:span text:style-name="T400">BAIGIAMOSIOS NUOSTATOS</text:span></text:p>
      <text:p text:style-name="P401"/>
      <text:p text:style-name="P402"><text:span text:style-name="T403">33</text:span><text:span text:style-name="T404">. Savivaldybė privalo ne trumpiau kaip 10 metų nuo paskutinės pagalbos suteikimo dienos saugoti visą su pagalbos teikimu susijusią informaciją ir dokumentus.</text:span></text:p>
      <text:p text:style-name="P405">34. Informacija apie pagalbos gavėjus ir jiems skirtą pagalbą viešinama Bendrosiose administravimo taisyklėse nustatyta tvarka.<text:s/></text:p>
      <text:p text:style-name="P406"><text:span text:style-name="T407">35</text:span><text:span text:style-name="T408">. Žemės ūkio ministerija ne vėliau kaip per šešis mėnesius nuo pagalbos suteikimo 31.1 papunktyje nurodytais atvejais dienos pateikia informaciją apie suteiktą pagalbą į Europos Komisijos valstybės pagalbos<text:s/></text:span><text:span text:style-name="T409">skaidrumo svetainę adresu https://webgate.ec.europa.eu/competition/transparency/.</text:span></text:p>
      <text:p text:style-name="P410">36. Pasikeitus Taisyklėse nurodytiems teisės aktams, tiesiogiai taikomos naujos šių teisės aktų nuostatos.</text:p>
      <text:p text:style-name="P411">37. Pasikeitus Taisyklėms, nauji reikalavimai taikomi<text:s/>vienodai visiems paramos gavėjams, išskyrus atvejus, kai žemės ūkio ministro įsakyme numatyta kitaip.</text:p>
      <text:p text:style-name="P412"><text:span text:style-name="T413">_____________________</text:span></text:p>
      <text:p text:style-name="Normal"/>
      <text:soft-page-break/>
      <text:p text:style-name="P414">Dalies palūkanų, sumokėtų už</text:p>
      <text:p text:style-name="P416">paskolas <text:s/>ir lizingo paslaugas investicijoms finansuoti, dėl kurių nėra<text:s/>suteikta UAB Žemės ūkio paskolų garantijų fondo garantija, kompensavimo taisyklių<text:s/></text:p>
      <text:p text:style-name="P417">1 priedas</text:p>
      <text:p text:style-name="P418"/>
      <text:p text:style-name="P419"><text:span text:style-name="T420">(</text:span><text:span text:style-name="T421">Paraiškos dėl palūkanų, sumokėtų finansų įstaigai už paskolą investicijoms finansuoti arba finansinės nuomos (lizingo) bendrovei už finansine nuoma (lizingu) įsi</text:span><text:span text:style-name="T422">gyjamą turtą be UAB Žemės ūkio paskolų garantijų fondo garantijos, kompensacijos išmokėjimo forma)</text:span></text:p>
      <text:p text:style-name="P423"/>
      <text:p text:style-name="Normal"/>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Normal"><text:span text:style-name="T429">Pildo savivaldybės administracijos tarnautojas</text:span></text:p>
          </table:table-cell>
          <table:covered-table-cell/>
        </table:table-row>
        <table:table-row table:style-name="TableRow430">
          <table:table-cell table:style-name="TableCell431">
            <text:p text:style-name="P432"><text:span text:style-name="T433">Paraiška</text:span></text:p>
            <text:p text:style-name="P434"><text:span text:style-name="T435">registruojama / neregistruojama<text:s/></text:span></text:p>
            <text:p text:style-name="P436"><text:span text:style-name="T437">(kas nereikalinga, išbraukti)`</text:span></text:p>
          </table:table-cell>
          <table:table-cell table:style-name="TableCell438" table:number-rows-spanned="3">
            <text:p text:style-name="P439"/>
            <text:p text:style-name="P440"/>
            <text:p text:style-name="P441"/>
            <text:p text:style-name="P442"/>
            <text:p text:style-name="P443"/>
            <text:p text:style-name="P444"/>
            <text:p text:style-name="P445"/>
            <text:p text:style-name="P446"/>
            <text:p text:style-name="P447"><text:span text:style-name="T448">(Dokumento gavimo<text:s/></text:span><text:span text:style-name="T449">registracijos žymos vieta)</text:span></text:p>
          </table:table-cell>
        </table:table-row>
        <table:table-row table:style-name="TableRow450">
          <table:table-cell table:style-name="TableCell451">
            <text:p text:style-name="P452"><text:span text:style-name="T453">Registracijos Nr. /__/__/__/__/</text:span></text:p>
          </table:table-cell>
          <table:covered-table-cell>
            <text:p text:style-name="P454"/>
          </table:covered-table-cell>
        </table:table-row>
        <table:table-row table:style-name="TableRow455">
          <table:table-cell table:style-name="TableCell456">
            <text:p text:style-name="P457"><text:span text:style-name="T458">Registracijos data: 2/0/__/__/-__/__/-__/__/</text:span></text:p>
          </table:table-cell>
          <table:covered-table-cell>
            <text:p text:style-name="P459"/>
          </table:covered-table-cell>
        </table:table-row>
        <table:table-row table:style-name="TableRow460">
          <table:table-cell table:style-name="TableCell461" table:number-columns-spanned="2">
            <text:p text:style-name="Normal"><text:span text:style-name="T462">Atsakingas tarnautojas<text:s/></text:span></text:p>
            <text:p text:style-name="Normal"><text:span text:style-name="T463">(vardas, pavardė, parašas)</text:span></text:p>
          </table:table-cell>
          <table:covered-table-cell/>
        </table:table-row>
      </table:table>
      <text:p text:style-name="P464"/>
      <text:p text:style-name="P465">________________________________________________________________</text:p>
      <text:p text:style-name="P466"><text:span text:style-name="T467">(pareiškėjo vardas ir pavardė</text:span><text:span text:style-name="T468"><text:s/>/ pavadinimas)</text:span></text:p>
      <text:p text:style-name="P469"/>
      <text:p text:style-name="P470">________________________________________________________________</text:p>
      <text:p text:style-name="P471"><text:span text:style-name="T472">(asmens / įmonės kodas)</text:span></text:p>
      <text:p text:style-name="P473"/>
      <text:p text:style-name="Normal"><text:span text:style-name="T474">____________________________ savivaldybės administracijai</text:span></text:p>
      <text:p text:style-name="P475"/>
      <text:p text:style-name="P476"><text:span text:style-name="T477">PARAIŠKA DĖL PALŪKANŲ, SUMOKĖTŲ FINANSŲ ĮSTAIGAI UŽ <text:s/>PASKOLĄ INVESTICIJOMS FINANSUOTI ARBA</text:span><text:span text:style-name="T478"><text:s/>FINANSINĖS NUOMOS (LIZINGO) BENDROVEI</text:span><text:span text:style-name="T479"><text:s/></text:span><text:span text:style-name="T480">UŽ FINANSINE NUOMA (LIZINGU) ĮSIGYJAMĄ TURTĄ BE UAB ŽEMĖS ŪKIO PASKOLŲ GARANTIJŲ FONDO GARANTIJOS, KOMPENSACIJOS IŠMOKĖJIMO</text:span></text:p>
      <text:p text:style-name="P481"/>
      <text:p text:style-name="P482"><text:span text:style-name="T483">_____________</text:span></text:p>
      <text:p text:style-name="P484"><text:span text:style-name="T485">(data)</text:span></text:p>
      <text:p text:style-name="Normal"/>
      <text:p text:style-name="P486"><text:span text:style-name="T487">1</text:span><text:span text:style-name="T488">.<text:s/></text:span><text:span text:style-name="T489">PAREIŠKĖJO DUOMENY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8">
            <text:p text:style-name="Normal"><text:span text:style-name="T497">Rekvizitai</text:span></text:p>
          </table:table-cell>
          <table:table-cell table:style-name="TableCell498">
            <text:p text:style-name="Normal"><text:span text:style-name="T499">Vardas ir pavardė / pavadinimas</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Normal"><text:span text:style-name="T505">Teisinė forma (pildo tik juridiniai asmenys)</text:span></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Normal"><text:span text:style-name="T511">Vadovo vardas, pavardė, tel. Nr. (pildo tik juridiniai asmenys)</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Normal"><text:span text:style-name="T517">Finansininko vardas, pavardė, tel. Nr. (pildo tik juridiniai asmenys)</text:span></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Normal"><text:span text:style-name="T523">Adresas:</text:span></text:p>
            <text:p text:style-name="Normal"><text:span text:style-name="T524">gatvė, namo numeris, pašto indeksas, vietovė</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Normal"><text:span text:style-name="T530">Tel.<text:s/></text:span><text:span text:style-name="T531">Nr.</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Normal"><text:span text:style-name="T537">Fakso Nr.</text:span></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Normal"><text:span text:style-name="T543">El. p. adresas</text:span></text:p>
          </table:table-cell>
          <table:table-cell table:style-name="TableCell544">
            <text:p text:style-name="P545"/>
          </table:table-cell>
        </table:table-row>
        <table:table-row table:style-name="TableRow546">
          <table:table-cell table:style-name="TableCell547" table:number-rows-spanned="3">
            <text:p text:style-name="P548"> </text:p>
          </table:table-cell>
          <table:table-cell table:style-name="TableCell549">
            <text:p text:style-name="Normal"><text:span text:style-name="T550">Banko pavadinimas</text:span></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Normal"><text:span text:style-name="T556">Banko kodas</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Normal"><text:span text:style-name="T562">Sąskaitos numeris</text:span></text:p>
          </table:table-cell>
          <table:table-cell table:style-name="TableCell563">
            <text:p text:style-name="P564"/>
          </table:table-cell>
        </table:table-row>
        <table:table-row table:style-name="TableRow565">
          <table:table-cell table:style-name="TableCell566">
            <text:p text:style-name="Normal"><text:span text:style-name="T567">Kokiu būdu norite gauti informaciją apie paraiškos administravimo eigą?</text:span></text:p>
          </table:table-cell>
          <table:table-cell table:style-name="TableCell568" table:number-columns-spanned="2">
            <text:p text:style-name="Normal"><text:span text:style-name="T569"></text:span><text:span text:style-name="T570"><text:s text:c="2"/>paštu</text:span></text:p>
            <text:p text:style-name="Normal"><text:span text:style-name="T571"></text:span><text:span text:style-name="T572"><text:s text:c="2"/>elektroniniu paštu</text:span></text:p>
          </table:table-cell>
          <table:covered-table-cell/>
        </table:table-row>
      </table:table>
      <text:p text:style-name="Normal"/>
      <text:p text:style-name="P573"><text:span text:style-name="T574">2</text:span><text:span text:style-name="T575">. INFORMACIJA APIE PAREIŠKĖJO ATITIKTĮ REGLAMENTO<text:s/></text:span><text:span text:style-name="T576">(ES) NR. 702/2014 I PRIEDE NUSTATYTIEMS REIKALAVIMAMS:</text:span><text:span text:style-name="T577"><text:s/></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Normal"><text:span text:style-name="T585">Aš, pretenduodamas gauti valstybės pagalbą pagal Dalies palūkanų, sumokėtų už <text:s/>paskolas ir lizingo paslaugas investicijoms finansuoti, dėl kurių nėra suteikta UAB Žemės ūkio paskolų garantijų fondo g</text:span><text:span text:style-name="T586">arantija, kompensavimo taisyklių</text:span><text:span text:style-name="T587"><text:s/></text:span><text:span text:style-name="T588">(toliau – Taisyklės)</text:span><text:span text:style-name="T589"><text:s/></text:span><text:span text:style-name="T590">nuostatas ir pasirašydamas paraišką, patvirtinu, kad, vadovaujantis reglamento (ES) Nr. 702/2014 I priedo nuostatomis, esu pripažįstamas:</text:span></text:p>
          </table:table-cell>
          <table:covered-table-cell/>
          <table:covered-table-cell/>
        </table:table-row>
        <table:table-row table:style-name="TableRow591">
          <table:table-cell table:style-name="TableCell592" table:number-rows-spanned="4">
            <text:p text:style-name="P593"><text:span text:style-name="T594">1.</text:span></text:p>
          </table:table-cell>
          <table:table-cell table:style-name="TableCell595" table:number-columns-spanned="2">
            <text:p text:style-name="P596"><text:span text:style-name="T597">šios rūšies įmone*:</text:span></text:p>
          </table:table-cell>
          <table:covered-table-cell/>
        </table:table-row>
        <table:table-row table:style-name="TableRow598">
          <table:covered-table-cell>
            <text:p text:style-name="P599"/>
          </table:covered-table-cell>
          <table:table-cell table:style-name="TableCell600">
            <text:p text:style-name="P601"><text:span text:style-name="T602">savarankiška įmonė</text:span></text:p>
          </table:table-cell>
          <table:table-cell table:style-name="TableCell603">
            <text:p text:style-name="P604"><text:span text:style-name="T605"></text:span></text:p>
          </table:table-cell>
        </table:table-row>
        <table:table-row table:style-name="TableRow606">
          <table:covered-table-cell>
            <text:p text:style-name="P607"/>
          </table:covered-table-cell>
          <table:table-cell table:style-name="TableCell608">
            <text:p text:style-name="P609"><text:span text:style-name="T610">įmonė partnerė</text:span></text:p>
          </table:table-cell>
          <table:table-cell table:style-name="TableCell611">
            <text:p text:style-name="P612"><text:span text:style-name="T613"></text:span></text:p>
          </table:table-cell>
        </table:table-row>
        <table:table-row table:style-name="TableRow614">
          <table:covered-table-cell>
            <text:p text:style-name="P615"/>
          </table:covered-table-cell>
          <table:table-cell table:style-name="TableCell616">
            <text:p text:style-name="P617"><text:span text:style-name="T618">susijusi įmonė</text:span></text:p>
          </table:table-cell>
          <table:table-cell table:style-name="TableCell619">
            <text:p text:style-name="P620"><text:span text:style-name="T621"></text:span></text:p>
          </table:table-cell>
        </table:table-row>
        <table:table-row table:style-name="TableRow622">
          <table:table-cell table:style-name="TableCell623" table:number-rows-spanned="5">
            <text:p text:style-name="P624"><text:span text:style-name="T625">2.</text:span></text:p>
          </table:table-cell>
          <table:table-cell table:style-name="TableCell626" table:number-columns-spanned="2">
            <text:p text:style-name="P627"><text:span text:style-name="T628">šios kategorijos įmone*:</text:span></text:p>
          </table:table-cell>
          <table:covered-table-cell/>
        </table:table-row>
        <table:table-row table:style-name="TableRow629">
          <table:covered-table-cell>
            <text:p text:style-name="P630"/>
          </table:covered-table-cell>
          <table:table-cell table:style-name="TableCell631">
            <text:p text:style-name="P632"><text:span text:style-name="T633">labai maža įmonė</text:span></text:p>
          </table:table-cell>
          <table:table-cell table:style-name="TableCell634">
            <text:p text:style-name="P635"><text:span text:style-name="T636"></text:span></text:p>
          </table:table-cell>
        </table:table-row>
        <table:table-row table:style-name="TableRow637">
          <table:covered-table-cell>
            <text:p text:style-name="P638"/>
          </table:covered-table-cell>
          <table:table-cell table:style-name="TableCell639">
            <text:p text:style-name="P640"><text:span text:style-name="T641">maža įmonė</text:span></text:p>
          </table:table-cell>
          <table:table-cell table:style-name="TableCell642">
            <text:p text:style-name="P643"><text:span text:style-name="T644"></text:span></text:p>
          </table:table-cell>
        </table:table-row>
        <table:table-row table:style-name="TableRow645">
          <table:covered-table-cell>
            <text:p text:style-name="P646"/>
          </table:covered-table-cell>
          <table:table-cell table:style-name="TableCell647">
            <text:p text:style-name="P648"><text:span text:style-name="T649">vidutinė įmonė</text:span></text:p>
          </table:table-cell>
          <table:table-cell table:style-name="TableCell650">
            <text:p text:style-name="P651"><text:span text:style-name="T652"></text:span></text:p>
          </table:table-cell>
        </table:table-row>
        <table:table-row table:style-name="TableRow653">
          <table:covered-table-cell>
            <text:p text:style-name="P654"/>
          </table:covered-table-cell>
          <table:table-cell table:style-name="TableCell655">
            <text:p text:style-name="P656"><text:span text:style-name="T657">didelė įmonė</text:span></text:p>
          </table:table-cell>
          <table:table-cell table:style-name="TableCell658">
            <text:p text:style-name="P659"><text:span text:style-name="T660"></text:span></text:p>
          </table:table-cell>
        </table:table-row>
        <table:table-row table:style-name="TableRow661">
          <table:table-cell table:style-name="TableCell662">
            <text:p text:style-name="Normal"><text:span text:style-name="T663">3.</text:span></text:p>
          </table:table-cell>
          <table:table-cell table:style-name="TableCell664">
            <text:p text:style-name="P665"><text:span text:style-name="T666">Darbuotojų skaičius per paskutinį ataskaitinį laikotarpį (pridėjus įmonių partnerių ir susijusių įmonių duomenis), vnt.</text:span></text:p>
          </table:table-cell>
          <table:table-cell table:style-name="TableCell667">
            <text:p text:style-name="P668"/>
          </table:table-cell>
        </table:table-row>
        <table:table-row table:style-name="TableRow669">
          <table:table-cell table:style-name="TableCell670">
            <text:p text:style-name="Normal"><text:span text:style-name="T671">4.</text:span></text:p>
          </table:table-cell>
          <table:table-cell table:style-name="TableCell672">
            <text:p text:style-name="P673"><text:span text:style-name="T674">Metinė apyvarta per paskutinį ataskaitinį laikotarpį (pridėjus įmonių partnerių ir susijusių įmonių duomenis), Eur</text:span></text:p>
          </table:table-cell>
          <table:table-cell table:style-name="TableCell675">
            <text:p text:style-name="P676"/>
          </table:table-cell>
        </table:table-row>
      </table:table>
      <text:p text:style-name="P677">*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678">Labai maža įmonė apibrėžiama kaip įmonė, kurioje dirba mažiau kaip 10 asmenų ir kurios metinė apyvarta ir (arba) bendra metinė balanso suma neviršija 2 mln. Eur.</text:p>
      <text:p text:style-name="P679">Maža įmonė apibrėžiama kaip įmonė, kurioje dirba mažiau kaip 50 asmenų ir kurios metinė apyvarta ir (arba) bendra metinė balanso suma neviršija 10 mln. Eur.<text:s/></text:p>
      <text:p text:style-name="P680"><text:span text:style-name="T681">Vidutinė įmonė apibrėžiama kaip įmonė, kurioje dirba mažiau kaip 250 asmenų ir kurios metinė apyvarta neviršija 50 mln. Eur, ir (arba) bendra metinė balanso suma neviršija 43<text:s/></text:span><text:span text:style-name="T682">mln. Eur</text:span></text:p>
      <text:p text:style-name="Normal"/>
      <text:p text:style-name="P683"><text:span text:style-name="T684">3</text:span><text:span text:style-name="T685">. DUOMENYS APIE PROJEKTĄ ARBA VEIKLĄ (PATEIKIAMAS PROJEKTO ARBA VEIKLOS APRAŠYMAS, ĮSKAITANT PROJEKTO ARBA VEIKLOS PRADŽIOS IR PABAIGOS DATĄ, VYKDYMO VIETĄ):<text:s/></text:span></text:p>
      <text:p text:style-name="P686"/>
      <table:table table:style-name="Table687">
        <table:table-columns>
          <table:table-column table:style-name="TableColumn688"/>
        </table:table-columns>
        <table:table-row table:style-name="TableRow689">
          <table:table-cell table:style-name="TableCell690">
            <text:p text:style-name="P691"/>
            <text:p text:style-name="P692"/>
          </table:table-cell>
        </table:table-row>
      </table:table>
      <text:p text:style-name="P693"/>
      <text:p text:style-name="P694"/>
      <text:p text:style-name="P695"/>
      <text:p text:style-name="Normal"/>
      <text:p text:style-name="Normal"><text:span text:style-name="T696">4</text:span><text:span text:style-name="T697">. PRAŠOMOS VALSTYBĖS PAGALBOS RŪŠIS:<text: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Valstybės pagalbos rūšis:<text:s/></text:span></text:p>
          </table:table-cell>
          <table:table-cell table:style-name="TableCell706">
            <text:p text:style-name="P707"/>
          </table:table-cell>
        </table:table-row>
        <table:table-row table:style-name="TableRow708">
          <table:table-cell table:style-name="TableCell709">
            <text:p text:style-name="P710"><text:span text:style-name="T711">palūkanų subsidija</text:span></text:p>
          </table:table-cell>
          <table:table-cell table:style-name="TableCell712">
            <text:p text:style-name="P713"><text:span text:style-name="T714"></text:span></text:p>
          </table:table-cell>
        </table:table-row>
      </table:table>
      <text:p text:style-name="Normal"/>
      <text:p text:style-name="P715"><text:span text:style-name="T716">5</text:span><text:span text:style-name="T717">. INFORMACIJA APIE INVESTICIJOMIS SIEKIAMUS TIKSLUS:<text:s/></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Normal"><text:span text:style-name="T725">1.</text:span></text:p>
          </table:table-cell>
          <table:table-cell table:style-name="TableCell726">
            <text:p text:style-name="Normal"><text:span text:style-name="T727">Gerinti bendrus ūkio veiklos rezultatus ir tvarumą, visų pirma, mažinant gamybos sąnaudas arba gerinant ir perorientuojant gamybą</text:span></text:p>
          </table:table-cell>
          <table:table-cell table:style-name="TableCell728">
            <text:p text:style-name="P729"><text:span text:style-name="T730"></text:span></text:p>
          </table:table-cell>
        </table:table-row>
        <table:table-row table:style-name="TableRow731">
          <table:table-cell table:style-name="TableCell732">
            <text:p text:style-name="Normal"><text:span text:style-name="T733">2.</text:span></text:p>
          </table:table-cell>
          <table:table-cell table:style-name="TableCell734">
            <text:p text:style-name="Normal"><text:span text:style-name="T735">Gerinti natūralią aplinką,<text:s/></text:span><text:span text:style-name="T736">higienos sąlygas arba gyvūnų gerovės standartus, su sąlyga, kad susijusiomis investicijomis laikomasi griežtesnių standartų nei galiojantieji Europos Sąjungos standartai</text:span></text:p>
          </table:table-cell>
          <table:table-cell table:style-name="TableCell737">
            <text:p text:style-name="P738"><text:span text:style-name="T739"></text:span></text:p>
          </table:table-cell>
        </table:table-row>
        <table:table-row table:style-name="TableRow740">
          <table:table-cell table:style-name="TableCell741">
            <text:p text:style-name="Normal"><text:span text:style-name="T742">3.</text:span></text:p>
          </table:table-cell>
          <table:table-cell table:style-name="TableCell743">
            <text:p text:style-name="Normal"><text:span text:style-name="T744">Sukurti ir gerinti su ūkio plėtra, pritaikymu ir modernizavimu susijusią<text:s/></text:span><text:span text:style-name="T745">infrastruktūrą</text:span></text:p>
          </table:table-cell>
          <table:table-cell table:style-name="TableCell746">
            <text:p text:style-name="P747"><text:span text:style-name="T748"></text:span></text:p>
          </table:table-cell>
        </table:table-row>
        <table:table-row table:style-name="TableRow749">
          <table:table-cell table:style-name="TableCell750">
            <text:p text:style-name="Normal"><text:span text:style-name="T751">4.</text:span></text:p>
          </table:table-cell>
          <table:table-cell table:style-name="TableCell752">
            <text:p text:style-name="Normal"><text:span text:style-name="T753">Įgyvendinti su agrarine aplinkosauga ir klimato kaita susijusius tikslus</text:span></text:p>
          </table:table-cell>
          <table:table-cell table:style-name="TableCell754">
            <text:p text:style-name="P755"><text:span text:style-name="T756"></text:span></text:p>
          </table:table-cell>
        </table:table-row>
      </table:table>
      <text:p text:style-name="Normal"/>
      <text:p text:style-name="Normal"><text:span text:style-name="T757">6</text:span><text:span text:style-name="T758">. INFORMACIJA APIE NUMATOMAS INVESTICIJAS IR JŲ FINANSAVIMO ŠALTINIU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Eil. Nr.</text:span></text:p>
          </table:table-cell>
          <table:table-cell table:style-name="TableCell770" table:number-rows-spanned="2">
            <text:p text:style-name="P771"><text:span text:style-name="T772">Lėšų paskirtis ir investicijos pavadinimas</text:span></text:p>
          </table:table-cell>
          <table:table-cell table:style-name="TableCell773" table:number-rows-spanned="2">
            <text:p text:style-name="P774"><text:span text:style-name="T775">Investicijų suma Eur</text:span></text:p>
          </table:table-cell>
          <table:table-cell table:style-name="TableCell776" table:number-columns-spanned="2">
            <text:p text:style-name="P777"><text:span text:style-name="T778">Finansavimo šaltiniai Eur</text:span></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paskolos suma / naudojantis finansinės nuomos (lizingo) paslaugomis apmokama kainos dalis</text:span></text:p>
          </table:table-cell>
          <table:table-cell table:style-name="TableCell786">
            <text:p text:style-name="P787"><text:span text:style-name="T788">pareiškėjo lėšos</text:span></text:p>
          </table:table-cell>
        </table:table-row>
        <table:table-row table:style-name="TableRow789">
          <table:table-cell table:style-name="TableCell790">
            <text:p text:style-name="Normal"><text:span text:style-name="T791">1.</text:span></text:p>
          </table:table-cell>
          <table:table-cell table:style-name="TableCell792" table:number-columns-spanned="4">
            <text:p text:style-name="P793"><text:span text:style-name="T794">Kai imama finansų įstaigos paskola:</text:span></text:p>
          </table:table-cell>
          <table:covered-table-cell/>
          <table:covered-table-cell/>
          <table:covered-table-cell/>
        </table:table-row>
        <table:table-row table:style-name="TableRow795">
          <table:table-cell table:style-name="TableCell796">
            <text:p text:style-name="Normal"><text:span text:style-name="T797">1.1.</text:span></text:p>
          </table:table-cell>
          <table:table-cell table:style-name="TableCell798">
            <text:p text:style-name="Normal"><text:span text:style-name="T799">Nekilnojamojo turto statybai, jam įsigyti arba atnaujinti; su žeme<text:s/></text:span><text:span text:style-name="T800">susijusios išlaidos gali būti tinkamos finansuoti tik tuo atveju, jei jos neviršija 10 proc. visų tinkamų finansuoti investicinio projekto išlaidų:</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1.1.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1.2.</text:span></text:p>
          </table:table-cell>
          <table:table-cell table:style-name="TableCell832">
            <text:p text:style-name="Normal"><text:span text:style-name="T833">Žemės ūkio technikai įsigyt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1.2.1.</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1.3.</text:span></text:p>
          </table:table-cell>
          <table:table-cell table:style-name="TableCell865">
            <text:p text:style-name="Normal"><text:span text:style-name="T866">Kompiuterinei<text:s/></text:span><text:span text:style-name="T867">programinei įrangai įsigyti ar kurti ir patentams, licencijoms, autorių teisėms ir prekių ženklams įsigyti:</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1.3.1.</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1.4.</text:span></text:p>
          </table:table-cell>
          <table:table-cell table:style-name="TableCell899">
            <text:p text:style-name="Normal"><text:span text:style-name="T900">Bendrosioms išlaidoms, susijusioms su 1.1 ir 1.2 papunkčiuose nurodytomis išlaidomis, pvz., atlygis architektams,<text:s/></text:span><text:span text:style-name="T901">inžinieriams ir konsultantams, mokesčiai, susiję su konsultacijomis, kaip siekti aplinkosaugos ir ekonominio tvarumo, įskaitant galimybių studijas; išlaidos galimybių studijoms tinkamos finansuoti net ir tuo atveju, jei, remiantis jų rezultatais, nėra pati</text:span><text:span text:style-name="T902">riama išlaidų pagal 1.1 ir 1.2 papunkčiu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1.4.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2.<text:s/></text:span></text:p>
          </table:table-cell>
          <table:table-cell table:style-name="TableCell934" table:number-columns-spanned="4">
            <text:p text:style-name="P935"><text:span text:style-name="T936">Kai perkama finansine nuoma (lizingu):</text:span></text:p>
          </table:table-cell>
          <table:covered-table-cell/>
          <table:covered-table-cell/>
          <table:covered-table-cell/>
        </table:table-row>
        <table:table-row table:style-name="TableRow937">
          <table:table-cell table:style-name="TableCell938">
            <text:p text:style-name="Normal"><text:span text:style-name="T939">2.1.</text:span></text:p>
          </table:table-cell>
          <table:table-cell table:style-name="TableCell940">
            <text:p text:style-name="Normal"><text:span text:style-name="T941">Žemės ūkio technikai įsigyt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Normal"><text:span text:style-name="T950">2.1.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Iš viso:</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ext:p text:style-name="P982"><text:span text:style-name="T983">7</text:span><text:span text:style-name="T984">. INFORMACIJA APIE BET KOKIĄ KITŲ INSTITUCIJŲ TOMS PAČIOMS<text:s/></text:span><text:span text:style-name="T985">INVESTICIJOMS SUTEIKTĄ (PAGAL PRIIMTĄ SPRENDIMĄ PLANUOJAMĄ SUTEIKTI) PARAMĄ:</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1.</text:p>
          </table:table-cell>
          <table:table-cell table:style-name="TableCell994">
            <text:p text:style-name="P995">Suteikta (planuojama suteikti) parama</text:p>
          </table:table-cell>
          <table:table-cell table:style-name="TableCell996">
            <text:p text:style-name="P997"><text:span text:style-name="T998"></text:span></text:p>
          </table:table-cell>
        </table:table-row>
        <table:table-row table:style-name="TableRow999">
          <table:table-cell table:style-name="TableCell1000">
            <text:p text:style-name="P1001">2.</text:p>
          </table:table-cell>
          <table:table-cell table:style-name="TableCell1002">
            <text:p text:style-name="P1003">Nesuteikta parama</text:p>
          </table:table-cell>
          <table:table-cell table:style-name="TableCell1004">
            <text:p text:style-name="P1005"><text:span text:style-name="T1006"></text:span></text:p>
          </table:table-cell>
        </table:table-row>
      </table:table>
      <text:p text:style-name="P1007"/>
      <text:p text:style-name="P1008"><text:span text:style-name="T1009">Jei suteikta (arba planuojama suteikti) kitų institucijų parama toms pačioms investicijoms, pateikiama ši informacija:<text: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Paramą suteikusios (planuojančios suteikti) institucijos pavadinimas</text:p>
          </table:table-cell>
          <table:table-cell table:style-name="TableCell1020">
            <text:p text:style-name="P1021">Išlaidų, kurioms suteikta (planuojama suteikti) parama, rūšis</text:p>
          </table:table-cell>
          <table:table-cell table:style-name="TableCell1022">
            <text:p text:style-name="P1023">Paramos suteikimo data</text:p>
            <text:p text:style-name="P1024"/>
            <text:p text:style-name="P1025"/>
            <text:p text:style-name="P1026"/>
            <text:p text:style-name="P1027"/>
          </table:table-cell>
          <table:table-cell table:style-name="TableCell1028">
            <text:p text:style-name="P1029">Suteiktos (planuojamos suteikti) paramos dydis Eur</text:p>
            <text:p text:style-name="P1030"/>
            <text:p text:style-name="P1031"/>
          </table:table-cell>
          <table:table-cell table:style-name="TableCell1032">
            <text:p text:style-name="P1033">Paramos suteikimo pagrind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text:span text:style-name="T1057">8</text:span><text:span text:style-name="T1058">. PRIDEDAMI DOKUMENTAI (DOKUMENTŲ KOPIJOS TVIRTINAMOS PAREIŠKĖJO PARAŠU IR ĮRAŠU „KOPIJA TIKRA“):</text:span></text:p>
      <text:p text:style-name="P1059"/>
      <table:table table:style-name="Table1060">
        <table:table-columns>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text:span text:style-name="T1067">Eil. Nr.</text:span></text:p>
            </table:table-cell>
            <table:table-cell table:style-name="TableCell1068">
              <text:p text:style-name="P1069"><text:span text:style-name="T1070">Dokumento pavadinimas</text:span></text:p>
            </table:table-cell>
            <table:table-cell table:style-name="TableCell1071">
              <text:p text:style-name="P1072"><text:span text:style-name="T1073">Lapų skaičius</text:span></text:p>
            </table:table-cell>
          </table:table-row>
        </table:table-header-rows>
        <table:table-row table:style-name="TableRow1074">
          <table:table-cell table:style-name="TableCell1075">
            <text:p text:style-name="P1076"><text:span text:style-name="T1077">1.</text:span></text:p>
          </table:table-cell>
          <table:table-cell table:style-name="TableCell1078">
            <text:p text:style-name="Normal"><text:span text:style-name="T1079">Paskolos sutarties kopija (originalą parodyti)</text:span></text:p>
          </table:table-cell>
          <table:table-cell table:style-name="TableCell1080">
            <text:p text:style-name="P1081"><text:span text:style-name="T1082">__/__/__/__/</text:span></text:p>
          </table:table-cell>
        </table:table-row>
        <table:table-row table:style-name="TableRow1083">
          <table:table-cell table:style-name="TableCell1084">
            <text:p text:style-name="P1085"><text:span text:style-name="T1086">2.</text:span></text:p>
          </table:table-cell>
          <table:table-cell table:style-name="TableCell1087">
            <text:p text:style-name="Normal"><text:span text:style-name="T1088">Finansinės nuomos (lizingo) sutarties kopija (originalą parodyti)</text:span></text:p>
          </table:table-cell>
          <table:table-cell table:style-name="TableCell1089">
            <text:p text:style-name="P1090"><text:span text:style-name="T1091">__/__/__/__/</text:span></text:p>
          </table:table-cell>
        </table:table-row>
      </table:table>
      <text:p text:style-name="P1092"><text:span text:style-name="T1093">Pastaba.</text:span><text:span text:style-name="T1094"><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095">inansinės nuomos (lizingo) sutartis dar nėra pasirašyta, 1 ir 2 punktuose nurodyti dokumentai turi būti pateikti per 10 darbo dienų nuo paskolos sutarties ar finansinės nuomos (lizingo) sutarties pasirašymo dienos.<text:s/></text:span></text:p>
      <text:p text:style-name="P1096"/>
      <text:p text:style-name="P1097"><text:span text:style-name="T1098">9</text:span><text:span text:style-name="T1099">. PAREIŠKĖJO DEKLARACIJA</text:span></text:p>
      <text:p text:style-name="P1100"><text:span text:style-name="T1101">Aš, prete</text:span><text:span text:style-name="T1102">nduojantis gauti valstybės pagalbą pagal Taisykles, pasirašydamas šioje paraiškoje:</text:span></text:p>
      <text:p text:style-name="P1103"><text:span text:style-name="T1104">1</text:span><text:span text:style-name="T1105">. Patvirtinu, kad:</text:span></text:p>
      <text:p text:style-name="P1106"><text:span text:style-name="T1107">1.1</text:span><text:span text:style-name="T1108">. paraiškoje ir prie jos pridedamuose dokumentuose pateikta informacija yra teisinga;<text:s/></text:span></text:p>
      <text:p text:style-name="P1109"><text:span text:style-name="T1110">1.2</text:span><text:span text:style-name="T1111">. esu susipažinęs su Taisyklių reikalavimais;</text:span></text:p>
      <text:p text:style-name="P1112"><text:span text:style-name="T1113">1</text:span><text:span text:style-name="T1114">.3</text:span><text:span text:style-name="T1115">. nesu priskiriamas prie įmonių, kurios laikomos sunkumų patiriančiomis, kaip apibrėžta reglamento (ES) Nr. 702/2014 2 straipsnyje;</text:span></text:p>
      <text:p text:style-name="P1116"><text:span text:style-name="T1117">1.4</text:span><text:span text:style-name="T1118">. investicijų išlaidos nėra padarytos iki šios paraiškos pateikimo savivaldybei dienos;</text:span></text:p>
      <text:p text:style-name="P1119"><text:span text:style-name="T1120">1.5</text:span><text:span text:style-name="T1121">. investicija nėra</text:span><text:span text:style-name="T1122"><text:s/>daroma dirbtinai išskaidžius projektus, siekiant gauti didesnę valstybės pagalbos sumą;</text:span></text:p>
      <text:p text:style-name="P1123"><text:span text:style-name="T1124">1.6</text:span><text:span text:style-name="T1125">. investicijoms nėra teikiama parama pagal Lietuvos kaimo plėtros 2014–2020 metų programos priemones;</text:span></text:p>
      <text:p text:style-name="P1126"><text:span text:style-name="T1127">1.7</text:span><text:span text:style-name="T1128">. nesu gavęs paramos iš kitų nacionalinių ir Europo</text:span><text:span text:style-name="T1129">s Sąjungos programų palūkanų daliai, kuriai skiriama pagalba pagal Taisykles, finansuoti;<text:s/></text:span></text:p>
      <text:p text:style-name="P1130"><text:span text:style-name="T1131">1.8</text:span><text:span text:style-name="T1132">. nesu gavęs pagalbos, kuri buvo suteikta pagalbos teikėjo Lietuvoje ir Europos Komisijos sprendimu (dėl individualios pagalbos arba pagalbos schemos) buvo pr</text:span><text:span text:style-name="T1133">ipažinta neteisėta ir nesuderinama su vidaus rinka, arba yra grąžinta visa jos suma, įskaitant palūkanas, teisės aktuose nustatyta tvarka;</text:span></text:p>
      <text:p text:style-name="P1134"><text:span text:style-name="T1135">1.9</text:span><text:span text:style-name="T1136">. aš (fizinis asmuo) ir mano sutuoktinis nebuvom ir nesam patvirtinti paramos gavėjais pagal Kaimo plėtros 200</text:span><text:span text:style-name="T1137">4–2006 metų plano priemonę „Ankstyvo pasitraukimo iš prekinės žemės ūkio gamybos rėmimas“ ir Lietuvos kaimo plėtros 2007–2013 metų programos priemonę „Ankstyvas pasitraukimas iš prekinės žemės ūkio gamybos“.<text:s/></text:span></text:p>
      <text:p text:style-name="P1138"><text:span text:style-name="T1139">2</text:span><text:span text:style-name="T1140">. Esu informuotas (-a), kad:</text:span></text:p>
      <text:p text:style-name="P1141"><text:span text:style-name="T1142">2.1</text:span><text:span text:style-name="T1143">.<text:s/></text:span><text:span text:style-name="T1144">Nacionalinė mokėjimo agentūra prie Žemės ūkio ministerijos (toliau – Agentūra) tikrins pateiktus duomenis kituose valstybės registruose ir duomenų bazėse. Esu informuotas (-a), kad esu atsakingas (-a) už reikiamų dokumentų ir (arba) pažymų pateikimą Agentū</text:span><text:span text:style-name="T1145">rai laiku;</text:span></text:p>
      <text:p text:style-name="P1146"><text:span text:style-name="T1147">2.2</text:span><text:span text:style-name="T1148">. duomenys apie gaunamą (gautą) paramą bus viešinami visuomenės informavimo tikslais, taip pat gali būti perduoti audito ir tyrimų institucijoms siekiant apsaugoti Europos Sąjungos finansinius interesus ES ir Lietuvos Respublikos teisės a</text:span><text:span text:style-name="T1149">ktuose nustatyta tvarka;</text:span></text:p>
      <text:p text:style-name="P1150"><text:span text:style-name="T1151">2.3</text:span><text:span text:style-name="T1152">. informacija apie mano pateiktą paraišką, nurodant pareiškėjo pavadinimą, projekto pavadinimą, paraiškos kodą ir prašomą paramos sumą, būtų skelbiama Agentūros interneto svetainėje ir visa su šiuo projektu susijusi informac</text:span><text:span text:style-name="T1153">ija būtų naudojama statistikos, vertinimo bei tyrimų tikslais;</text:span></text:p>
      <text:p text:style-name="P1154"><text:span text:style-name="T1155">2.4</text:span><text:span text:style-name="T1156">. turiu teisę žinoti apie savo asmens duomenų tvarkymą, susipažinti su tvarkomais savo asmens duomenimis ir kaip jie yra tvarkomi, reikalauti ištaisyti, ištrinti savo asmens duomenis („t</text:span><text:span text:style-name="T1157">eisė būti pamirštam“), apriboti savo asmens duomenų tvarkymą, kai duomenys tvarkomi nesilaikant Europos Sąjungos ir Lietuvos Respublikos teisės aktų nuostatų, taip pat nesutikti (teisiškai pagrindžiant), kad būtų tvarkomi mano asmens duomenys, bei teisę į<text:s/></text:span><text:span text:style-name="T1158">duomenų perkeliamumą;</text:span></text:p>
      <text:p text:style-name="P1159"><text:span text:style-name="T1160">2.5</text:span><text:span text:style-name="T1161">. duomenų valdytojas yra Agentūra;</text:span></text:p>
      <text:p text:style-name="P1162"><text:span text:style-name="T1163">2.6</text:span><text:span text:style-name="T1164">. paraiškoje ir kituose Agentūrai teikiamuose dokumentuose esantys mano arba juridinio asmens, kuriam aš atstovauju, duomenys būtų apdorojami ir saugomi paramos priemonių administravimo</text:span><text:span text:style-name="T1165"><text:s/>informacinėse sistemose ir kad Agentūra gautų mano ar juridinio asmens, kuriam aš atstovauju, duomenis iš kitų juridinių asmenų, registrų ar duomenų bazių paramos administravimo klausimais;</text:span></text:p>
      <text:p text:style-name="P1166"><text:span text:style-name="T1167">2.7</text:span><text:span text:style-name="T1168">. Agentūros tvarkomi mano asmens duomenys (kategorijos) be</text:span><text:span text:style-name="T1169">i detalesnė informacija apie mano asmens duomenų tvarkymą yra nurodyta www.nma.lt skiltyje „Asmens duomenų apsauga“;</text:span></text:p>
      <text:p text:style-name="P1170"><text:span text:style-name="T1171">2.8</text:span><text:span text:style-name="T1172">. mano asmens duomenys yra saugomi iki išmokų mokėjimo, administravimo ir priežiūros laikotarpio pabaigos, vėliau šie duomenys archy</text:span><text:span text:style-name="T1173">vuojami bei perduodami valstybės archyvams;</text:span></text:p>
      <text:p text:style-name="P1174"><text:span text:style-name="T1175">2.9</text:span><text:span text:style-name="T1176">. mano asmens duomenys yra tvarkomi šiais asmens duomenų tvarkymo tikslais bei teisiniais pagrindais: asmens, teikiančio paramos paraišką tapatybės nustatymo, paramos administravimo, mokėjimo ir kontrolės,</text:span><text:span text:style-name="T1177"><text:s/>paramos viešinimo tikslais įgyvendinant 2014 m. birželio 25 d. Komisijos reglamentą (ES) Nr. 702/2014, kuriuo skelbiama, kad tam tikrų kategorijų pagalba žemės bei miškų ūkio sektoriuose ir kaimo vietovėse yra suderinama su vidaus rinka pagal Sutarties dė</text:span><text:span text:style-name="T1178">l Europos Sąjungos veikimo 107 ir 108 straipsnius (OL 2014 L 193, p 1), su paskutiniais pakeitimais, padarytais 2019 m. vasario 19 d. Komisijos reglamentu (ES) 2019/289 (OL 2019 L 48, p.1), Valstybės pagalbos žemės ūkiui, maisto ūkiui, žuvininkystei ir kai</text:span><text:span text:style-name="T1179">mo plėtrai ir kitų iš valstybės biudžeto lėšų finansuojamų priemonių bendrąsias administravimo taisykles, patvirtintas Lietuvos Respublikos žemės ūkio ministro 2010 m. lapkričio 8 d. įsakymu Nr. 3D-979 „Dėl Valstybės pagalbos žemės ūkiui, maisto ūkiui, žuv</text:span><text:span text:style-name="T1180">ininkystei ir kaimo plėtrai ir kitų iš valstybės biudžeto lėšų finansuojamų priemonių bendrųjų administravimo taisyklių patvirtinimo“, Taisykles.</text:span></text:p>
      <text:p text:style-name="P1181"><text:span text:style-name="T1182">3</text:span><text:span text:style-name="T1183">. Įsipareigoju:</text:span></text:p>
      <text:p text:style-name="P1184"><text:span text:style-name="T1185">3.1</text:span><text:span text:style-name="T1186">. vykdyti Taisyklių sąlygas tiksliai, nepažeisdamas Lietuvos Respublikos įstatymų<text:s/></text:span><text:span text:style-name="T1187">ir kitų teisės aktų;</text:span></text:p>
      <text:p text:style-name="P1188"><text:span text:style-name="T1189">3.2</text:span><text:span text:style-name="T1190">. vieną kartą per metus iki einamųjų metų spalio 15 d. pateikti savivaldybei finansų</text:span><text:span text:style-name="T1191"><text:s/>įstaigos Pažymą (-as) apie finansų įstaigai sumokėtas palūkanas už paskolas investicijoms finansuoti be UAB Žemės ūkio paskolų garantijų fondo<text:s/></text:span><text:span text:style-name="T1192">garantijos (Taisyklių 2 priedas) ir (ar) finansinės nuomos (lizingo) bendrovės Pažymą (-as) apie finansinės nuomos (lizingo) bendrovei sumokėtas palūkanas už finansine nuoma (lizingu) įsigyjamą turtą be UAB Žemės ūkio paskolų garantijų fondo garantijos (Ta</text:span><text:span text:style-name="T1193">isyklių 3 priedas) apie per einamųjų metų I–III ketvirtį ir prieš tai ėjusių metų IV ketvirtį sumokėtas palūkanas;</text:span></text:p>
      <text:p text:style-name="P1194"><text:span text:style-name="T1195">3.3</text:span><text:span text:style-name="T1196">.<text:s/></text:span><text:span text:style-name="T1197">paskolos arba finansinės nuomos (lizingo) sutarties galiojimo laikotarpiu nedidinti pagal sutartį skirtos sumos investicijoms finans</text:span><text:span text:style-name="T1198">uoti;</text:span></text:p>
      <text:p text:style-name="P1199"><text:span text:style-name="T1200">3.4</text:span><text:span text:style-name="T1201">. tvarkyti buhalterinę apskaitą pagal Lietuvos Respublikos teisės aktų nustatytus reikalavimus;<text:s/></text:span></text:p>
      <text:p text:style-name="P1202"><text:span text:style-name="T1203">3.5</text:span><text:span text:style-name="T1204">. nesiekti paramos iš kitų nacionalinių ir Europos Sąjungos programų palūkanų daliai, kuriai skiriama pagalba pagal Taisykles, kompensuoti;</text:span></text:p>
      <text:p text:style-name="P1205"><text:span text:style-name="T1206">3.6</text:span><text:span text:style-name="T1207">. bendradarbiauti su Taisyklių įgyvendinimą kontroliuojančiais asmenimis: laiku teikti jiems visą prašomą informaciją, sudaryti sąlygas susipažinti su informacija ir (ar) dokumentais, susijusiais su pagalbos gavimu, atlikti patikras vietoje;</text:span></text:p>
      <text:p text:style-name="P1208"><text:span text:style-name="T1209">3.7</text:span><text:span text:style-name="T1210">. teikti informaciją ir dokumentus, susijusius su pagalbos gavimu Taisyklėse, savivaldybės ir (ar) Agentūros nustatytais terminais;</text:span></text:p>
      <text:p text:style-name="P1211"><text:span text:style-name="T1212">3.8</text:span><text:span text:style-name="T1213">. gavus Agentūros reikalavimą (raštą, pranešimą) dėl pagalbos (jos dalies) ir (arba) permokėtos pagalbos (jos dalies</text:span><text:span text:style-name="T1214">) grąžinimo, per reikalavime nurodytą terminą grąžinti Agentūrai jos išmokėtą ir (ar) permokėtą pagalbą (jos dalį);</text:span></text:p>
      <text:p text:style-name="P1215"><text:span text:style-name="T1216">3.9</text:span><text:span text:style-name="T1217">. ne trumpiau kaip 3 (trejus) metus nuo paskutinės finansų įstaigos pažymos apie sumokėtas palūkanas už paskolas investicijoms<text:s/></text:span><text:span text:style-name="T1218">finansuoti, suteiktas be UAB Žemės ūkio paskolų garantijų fondo garantijos, arba finansinės nuomos (lizingo) bendrovės pažymos apie finansinės nuomos (lizingo) bendrovei sumokėtas palūkanas už finansine nuoma (lizingu) įsigyjamą turtą be UAB Žemės ūkio pas</text:span><text:span text:style-name="T1219">kolų garantijų fondo garantijos pateikimo savivaldybei datos saugoti visą su pagalbos skyrimu susijusią medžiagą ir dokumentus;</text:span></text:p>
      <text:p text:style-name="P1220"><text:span text:style-name="T1221">3.10</text:span><text:span text:style-name="T1222">. ne vėliau kaip per 10 (dešimt) darbo dienų pranešti savivaldybei apie bet kurių duomenų, pateiktų šioje paraiškoje ar<text:s/></text:span><text:span text:style-name="T1223">prie jos pridedamuose dokumentuose, taip pat apie savo rekvizitų pasikeitimus.</text:span></text:p>
      <text:p text:style-name="P1224"/>
      <text:p text:style-name="P1225"/>
      <text:p text:style-name="Normal"><text:span text:style-name="T1226">______________________________                     _______________                      _____________________</text:span></text:p>
      <text:p text:style-name="Normal"><text:span text:style-name="T1227">(vadovo ar įgalioto asmens pareigos)                             </text:span><text:span text:style-name="T1228">(parašas)                                       (vardas, pavardė)</text:span></text:p>
      <text:p text:style-name="P1229"/>
      <text:p text:style-name="P1230"><text:span text:style-name="T1231">2 priedas.</text:span><text:span text:style-name="T1232"><text:s/>Neteko galios nuo 2017-10-31</text:span></text:p>
      <text:p text:style-name="P1233">Priedo naikinimas:</text:p>
      <text:p text:style-name="P1234"><text:span text:style-name="T1235">Nr.<text:s/></text:span><text:a xlink:href="https://www.e-tar.lt/portal/legalAct.html?documentId=be00dfb0bd6e11e79122ea2db7aeb5f0" office:target-frame-name="_top" xlink:show="replace"><text:span text:style-name="T1236">3D-691</text:span></text:a><text:span text:style-name="T1237">, 2017-10-30,<text:s/></text:span><text:span text:style-name="T1238">paskelbta TAR 2017-10-30, i. k. 2017-17121</text:span></text:p>
      <text:p text:style-name="Normal"/>
      <text:p text:style-name="Normal"/>
      <text:soft-page-break/>
      <text:p text:style-name="P1239">Dalies palūkanų, sumokėtų už paskolas ir lizingo paslaugas investicijoms finansuoti, dėl kurių nėra suteikta UAB Žemės ūkio paskolų garantijų fondo garantija, kompensavimo taisyklių</text:p>
      <text:p text:style-name="P1241">2 priedas</text:p>
      <text:p text:style-name="P1242"/>
      <text:p text:style-name="P1243"><text:span text:style-name="T1244">(Pažymos apie finansų įstaigai sumokėtas palūkanas už paskolas investicijoms finansuoti be UAB Žemės ūkio paskolų garantijų fondo garantijos forma)</text:span></text:p>
      <text:p text:style-name="P1245"/>
      <text:p text:style-name="P1246">__________________________________________________________________________</text:p>
      <text:p text:style-name="P1247">(finansų įstaigos pavadinimas)</text:p>
      <text:p text:style-name="P1248"/>
      <text:p text:style-name="P1249"><text:span text:style-name="T1250">PAŽYMA</text:span></text:p>
      <text:p text:style-name="P1251"><text:span text:style-name="T1252">APIE FINANSŲ ĮSTAIGAI SUMOKĖTAS PALŪKANAS UŽ PASKOLAS INVESTICIJOMS FINANSUOTI BE UAB ŽEMĖS ŪKIO PASKOLŲ GARANTIJŲ FONDO GARANTIJOS</text:span></text:p>
      <text:p text:style-name="P1253"/>
      <text:p text:style-name="P1254">______________ Nr. ________</text:p>
      <text:p text:style-name="P1255">(data)              <text:s/></text:p>
      <text:p text:style-name="P1256">________________________</text:p>
      <text:p text:style-name="P1257">(sudarymo vieta)</text:p>
      <text:p text:style-name="P1258"/>
      <text:p text:style-name="P1259">___________________________________________________________________________</text:p>
      <text:p text:style-name="P1260">(vardas ir pavardė, asmens kodas, adresas arba<text:s/></text:p>
      <text:p text:style-name="P1261">___________________________________________________________________________</text:p>
      <text:p text:style-name="P1262">___________________________________________________________________________</text:p>
      <text:p text:style-name="P1263">juridinio asmens pavadinimas, kodas, buveinė, įregistravimo data)</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Paskolos suma Eur</text:span></text:p>
          </table:table-cell>
          <table:table-cell table:style-name="TableCell1276">
            <text:p text:style-name="P1277"><text:span text:style-name="T1278">Paskolos sutarties data ir numeris</text:span></text:p>
          </table:table-cell>
          <table:table-cell table:style-name="TableCell1279">
            <text:p text:style-name="P1280"><text:span text:style-name="T1281">Paskolos</text:span></text:p>
            <text:p text:style-name="P1282"><text:span text:style-name="T1283">grąžinimo</text:span></text:p>
            <text:p text:style-name="P1284"><text:span text:style-name="T1285">terminas</text:span></text:p>
          </table:table-cell>
          <table:table-cell table:style-name="TableCell1286">
            <text:p text:style-name="P1287"><text:span text:style-name="T1288">Palūkanų</text:span></text:p>
            <text:p text:style-name="P1289"><text:span text:style-name="T1290">norma proc.</text:span></text:p>
          </table:table-cell>
          <table:table-cell table:style-name="TableCell1291">
            <text:p text:style-name="P1292"><text:span text:style-name="T1293">Sumokėta</text:span></text:p>
            <text:p text:style-name="P1294"><text:span text:style-name="T1295">palūkanų per laikotarpį*</text:span></text:p>
            <text:p text:style-name="P1296"><text:span text:style-name="T1297">______________-______________,</text:span></text:p>
            <text:p text:style-name="P1298"><text:span text:style-name="T1299">Eur</text:span></text:p>
          </table:table-cell>
        </table:table-row>
        <table:table-row table:style-name="TableRow1300">
          <table:table-cell table:style-name="TableCell1301">
            <text:p text:style-name="P1302"><text:span text:style-name="T1303">1</text:span></text:p>
          </table:table-cell>
          <table:table-cell table:style-name="TableCell1304">
            <text:p text:style-name="P1305"><text:span text:style-name="T1306">2</text:span></text:p>
          </table:table-cell>
          <table:table-cell table:style-name="TableCell1307">
            <text:p text:style-name="P1308"><text:span text:style-name="T1309">3</text:span></text:p>
          </table:table-cell>
          <table:table-cell table:style-name="TableCell1310">
            <text:p text:style-name="P1311"><text:span text:style-name="T1312">4</text:span></text:p>
          </table:table-cell>
          <table:table-cell table:style-name="TableCell1313">
            <text:p text:style-name="P1314"><text:span text:style-name="T1315">5</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neįskaičiuojant palūkanų bei delspinigių už pradelsto termino kreditus.</text:p>
      <text:p text:style-name="P1328"/>
      <text:p text:style-name="P1329"/>
      <text:p text:style-name="P1330"/>
      <text:p text:style-name="P1331">(Pareigų pavadinimas)                                         (Parašas)        <text:s/>                             (Vardas ir pavardė)</text:p>
      <text:p text:style-name="P1332"/>
      <text:p text:style-name="P1333"/>
      <text:p text:style-name="P1334"/>
      <text:p text:style-name="P1335"/>
      <text:p text:style-name="P1336"/>
      <text:p text:style-name="P1337"/>
      <text:p text:style-name="P1338"/>
      <text:p text:style-name="P1339"/>
      <text:p text:style-name="P1340"/>
      <text:p text:style-name="Normal"><text:span text:style-name="T1341">(Rengėjo nuoroda)<text:s/></text:span></text:p>
      <text:p text:style-name="Normal"/>
      <text:soft-page-break/>
      <text:p text:style-name="P1342">Dalies palūkanų, sumokėtų už investicinius<text:s/></text:p>
      <text:p text:style-name="P1344">kreditus ir lizingo paslaugas, dėl kurių nėra<text:s/></text:p>
      <text:p text:style-name="P1345">suteikta UAB Žemės ūkio paskolų garantijų<text:s/></text:p>
      <text:p text:style-name="P1346">fondo garantija, kompensavimo taisyklių</text:p>
      <text:p text:style-name="P1347">3 priedas</text:p>
      <text:p text:style-name="P1348"/>
      <text:p text:style-name="P1349"><text:span text:style-name="T1350">(Pažymos apie finansinės nuomos (lizingo)<text:s/></text:span><text:span text:style-name="T1351">bendrovei sumokėtas palūkanas už finansine nuoma (lizingu) įsigyjamą turtą be UAB Žemės ūkio paskolų garantijų fondo garantijos forma)</text:span></text:p>
      <text:p text:style-name="P1352"/>
      <text:p text:style-name="P1353">__________________________________________________________________________</text:p>
      <text:p text:style-name="P1354">(finansinės nuomos (lizingo) bendrovės pavadinimas)</text:p>
      <text:p text:style-name="P1355"/>
      <text:p text:style-name="P1356"><text:span text:style-name="T1357">PAŽYMA</text:span></text:p>
      <text:p text:style-name="P1358"><text:span text:style-name="T1359">APIE FINANSINĖS NUOMOS (LIZINGO) BENDROVEI SUMOKĖTAS PALŪKANAS UŽ FINANSINE NUOMA (LIZINGU) ĮSIGYJAMĄ TURTĄ BE UAB ŽEMĖS ŪKIO PASKOLŲ GARANTIJŲ FONDO GARANTIJOS</text:span></text:p>
      <text:p text:style-name="P1360"/>
      <text:p text:style-name="P1361">______________ Nr. ________</text:p>
      <text:p text:style-name="P1362">(data)              <text:s/></text:p>
      <text:p text:style-name="P1363">________________________</text:p>
      <text:p text:style-name="P1364">(sudarymo vieta)</text:p>
      <text:p text:style-name="P1365"/>
      <text:p text:style-name="P1366">___________________________________________________________________________</text:p>
      <text:p text:style-name="P1367">(vardas ir pavardė, asmens kodas, adresas arba<text:s/></text:p>
      <text:p text:style-name="P1368">___________________________________________________________________________</text:p>
      <text:p text:style-name="P1369">___________________________________________________________________________</text:p>
      <text:p text:style-name="P1370">juridinio asmens pavadinimas, kodas, buveinė, įregistravimo data)</text:p>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Finansinės nuomos (lizingo) sutartyje nustatyta turto kaina Eur</text:span></text:p>
          </table:table-cell>
          <table:table-cell table:style-name="TableCell1383">
            <text:p text:style-name="P1384"><text:span text:style-name="T1385">Finansinės nuomos (lizingo) sutarties data ir numeris<text:s/></text:span></text:p>
          </table:table-cell>
          <table:table-cell table:style-name="TableCell1386">
            <text:p text:style-name="P1387"><text:span text:style-name="T1388">Finansine nuoma (lizingu) įsigyjamo turto kainos sumokėjimo terminas</text:span></text:p>
          </table:table-cell>
          <table:table-cell table:style-name="TableCell1389">
            <text:p text:style-name="P1390"><text:span text:style-name="T1391">Palūkanų norma proc.</text:span></text:p>
          </table:table-cell>
          <table:table-cell table:style-name="TableCell1392">
            <text:p text:style-name="P1393"><text:span text:style-name="T1394">Sumokėta</text:span></text:p>
            <text:p text:style-name="P1395"><text:span text:style-name="T1396">palūkanų per laikotarpį*</text:span></text:p>
            <text:p text:style-name="P1397"><text:span text:style-name="T1398">________________________________,</text:span></text:p>
            <text:p text:style-name="P1399"><text:span text:style-name="T1400">Eur</text:span></text:p>
          </table:table-cell>
        </table:table-row>
        <table:table-row table:style-name="TableRow1401">
          <table:table-cell table:style-name="TableCell1402">
            <text:p text:style-name="P1403"><text:span text:style-name="T1404">1</text:span></text:p>
          </table:table-cell>
          <table:table-cell table:style-name="TableCell1405">
            <text:p text:style-name="P1406"><text:span text:style-name="T1407">2</text:span></text:p>
          </table:table-cell>
          <table:table-cell table:style-name="TableCell1408">
            <text:p text:style-name="P1409"><text:span text:style-name="T1410">3</text:span></text:p>
          </table:table-cell>
          <table:table-cell table:style-name="TableCell1411">
            <text:p text:style-name="P1412"><text:span text:style-name="T1413">4</text:span></text:p>
          </table:table-cell>
          <table:table-cell table:style-name="TableCell1414">
            <text:p text:style-name="P1415"><text:span text:style-name="T1416">5</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neįskaičiuojant<text:s/>palūkanų bei delspinigių už pradelsto termino finansinės nuomos (lizingo) sutartis.</text:p>
      <text:p text:style-name="P1429"/>
      <text:p text:style-name="P1430"/>
      <text:p text:style-name="P1431"/>
      <text:p text:style-name="P1432">(Pareigų pavadinimas)                                          (Parašas)                                      (Vardas ir pavardė)</text:p>
      <text:p text:style-name="P1433"/>
      <text:p text:style-name="P1434"/>
      <text:p text:style-name="P1435"/>
      <text:p text:style-name="P1436"/>
      <text:p text:style-name="P1437"/>
      <text:p text:style-name="P1438"/>
      <text:p text:style-name="P1439"/>
      <text:p text:style-name="P1440"/>
      <text:p text:style-name="Normal"><text:span text:style-name="T1441">(Rengėjo nuoroda)<text:s/></text:span></text:p>
      <text:p text:style-name="Normal"/>
      <text:soft-page-break/>
      <text:p text:style-name="P1442">Dalies palūkanų, sumokėtų už paskolas ir lizingo paslaugas investicijoms finansuoti, dėl kurių nėra suteikta UAB Žemės ūkio paskolų garantijų fondo garantija, kompensavimo taisyklių</text:p>
      <text:p text:style-name="P1444">4 priedas</text:p>
      <text:p text:style-name="P1445"/>
      <text:p text:style-name="P1446"/>
      <text:p text:style-name="P1447"/>
      <text:p text:style-name="P1448"><text:span text:style-name="T1449">(Duomenų apie lėšų poreikį<text:s/></text:span><text:span text:style-name="T1450">daliai palūkanų, sumokėtų finansų įstaigoms už paskolas investicijoms finansuoti be UAB Žemės ūkio paskolų garantijų fondo garantijos, kompensuoti suvestinės forma)</text:span></text:p>
      <text:p text:style-name="P1451"/>
      <text:p text:style-name="P1452"/>
      <text:p text:style-name="P1453"/>
      <text:p text:style-name="P1454"/>
      <text:p text:style-name="P1455"><text:span text:style-name="T1456">DUOMENŲ<text:s/></text:span><text:span text:style-name="T1457">APIE LĖŠŲ POREIKĮ DALIAI PALŪKANŲ, SUMOKĖTŲ FINANSŲ ĮSTAIGOMS UŽ PASKOLAS INVES</text:span><text:span text:style-name="T1458">TICIJOMS FINANSUOTI BE UAB ŽEMĖS ŪKIO PASKOLŲ GARANTIJŲ FONDO GARANTIJOS, KOMPENSUOTI SUVESTINĖ</text:span></text:p>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Asmens / juridinio asmens kodas</text:p>
          </table:table-cell>
          <table:table-cell table:style-name="TableCell1476">
            <text:p text:style-name="P1477">Asmens vardas</text:p>
          </table:table-cell>
          <table:table-cell table:style-name="TableCell1478">
            <text:p text:style-name="P1479">Asmens pavardė / juridinio asmens pavadinimas</text:p>
          </table:table-cell>
          <table:table-cell table:style-name="TableCell1480">
            <text:p text:style-name="P1481">Banko kodas</text:p>
          </table:table-cell>
          <table:table-cell table:style-name="TableCell1482">
            <text:p text:style-name="P1483">Atsiskai-tomosios sąskaitos Nr.</text:p>
          </table:table-cell>
          <table:table-cell table:style-name="TableCell1484">
            <text:p text:style-name="P1485">Pagalbos<text:s/>dydis Eur</text:p>
          </table:table-cell>
          <table:table-cell table:style-name="TableCell1486">
            <text:p text:style-name="P1487">Savi-valdy-bės kodas</text:p>
          </table:table-cell>
          <table:table-cell table:style-name="TableCell1488">
            <text:p text:style-name="P1489">Kompensa-cijos kodas</text:p>
          </table:table-cell>
        </table:table-row>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cell table:style-name="TableCell1507">
            <text:p text:style-name="P1508">9</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24027</text:p>
          </table:table-cell>
        </table:table-row>
        <table:table-row table:style-name="TableRow1528">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Iš viso</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Normal"/>
      <text:p text:style-name="P1545"><text:span text:style-name="T1546">_______________________</text:span></text:p>
      <text:p text:style-name="Normal"/>
      <text:soft-page-break/>
      <text:p text:style-name="P1547">Dalies palūkanų, sumokėtų už paskolas ir lizingo paslaugas investicijoms finansuoti, dėl kurių<text:s/>nėra suteikta UAB Žemės ūkio paskolų garantijų fondo garantija, kompensavimo taisyklių</text:p>
      <text:p text:style-name="P1549">5 priedas</text:p>
      <text:p text:style-name="P1550"/>
      <text:p text:style-name="P1551"/>
      <text:p text:style-name="P1552"/>
      <text:p text:style-name="P1553"><text:span text:style-name="T1554">(Duomenų apie lėšų poreikį daliai palūkanų, sumokėtų finansinės nuomos (lizingo) bendrovėms už finansine nuoma (lizingu) įsigyjamą turtą, dėl kurio nėra sut</text:span><text:span text:style-name="T1555">eikta UAB Žemės ūkio paskolų garantijų fondo garantija, kompensuoti suvestinės forma)</text:span></text:p>
      <text:p text:style-name="P1556"/>
      <text:p text:style-name="P1557"/>
      <text:p text:style-name="P1558"/>
      <text:p text:style-name="P1559"/>
      <text:p text:style-name="P1560"><text:span text:style-name="T1561">DUOMENŲ<text:s/></text:span><text:span text:style-name="T1562">APIE LĖŠŲ POREIKĮ DALIAI PALŪKANŲ, SUMOKĖTŲ FINANSINĖS NUOMOS (LIZINGO) BENDROVĖMS UŽ FINANSINE NUOMA (LIZINGU) ĮSIGYJAMĄ TURTĄ BE UAB ŽEMĖS ŪKIO PASKOLŲ GARA</text:span><text:span text:style-name="T1563">NTIJŲ FONDO GARANTIJOS, KOMPENSUOTI SUVESTINĖ</text:span></text:p>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Asmens / juridinio asmens kodas</text:p>
          </table:table-cell>
          <table:table-cell table:style-name="TableCell1581">
            <text:p text:style-name="P1582">Asmens vardas</text:p>
          </table:table-cell>
          <table:table-cell table:style-name="TableCell1583">
            <text:p text:style-name="P1584">Asmens pavardė / juridinio asmens pavadinimas</text:p>
          </table:table-cell>
          <table:table-cell table:style-name="TableCell1585">
            <text:p text:style-name="P1586">Banko kodas</text:p>
          </table:table-cell>
          <table:table-cell table:style-name="TableCell1587">
            <text:p text:style-name="P1588">Atsiskai-tomosios sąskaitos Nr.</text:p>
          </table:table-cell>
          <table:table-cell table:style-name="TableCell1589">
            <text:p text:style-name="P1590">Pagalbos dydis Eur</text:p>
          </table:table-cell>
          <table:table-cell table:style-name="TableCell1591">
            <text:p text:style-name="P1592">Savi-valdy-bės kodas</text:p>
          </table:table-cell>
          <table:table-cell table:style-name="TableCell1593">
            <text:p text:style-name="P1594">Kompensa-cijos kodas</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cell table:style-name="TableCell1612">
            <text:p text:style-name="P1613">9</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24028</text:p>
          </table:table-cell>
        </table:table-row>
        <table:table-row table:style-name="TableRow1633">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Iš vis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text:span text:style-name="T1651">__________________</text:span></text:p>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žemės ūkio ministerija, Įsakymas</text:span></text:p>
      <text:p text:style-name="P1661"><text:span text:style-name="T1662">Nr.<text:s/></text:span><text:a xlink:href="https://www.e-tar.lt/portal/legalAct.html?documentId=fb2afbb0be6511e4bde5b7a24f3fe3f3" office:target-frame-name="_top" xlink:show="replace"><text:span text:style-name="T1663">3D-131</text:span></text:a><text:span text:style-name="T1664">,<text:s/></text:span><text:span text:style-name="T1665">2015-02-27, paskelbta TAR 2015-02-27, i. k. 2015-03076</text:span></text:p>
      <text:p text:style-name="P1666"><text:span text:style-name="T1667">Dėl žemės ūkio ministro 2014 m. gruodžio 18 d. įsakymo Nr. 3D-977 „Dėl Dalies palūkanų, sumokėtų už investicinius kreditus ir lizingo paslaugas, dėl kurių nėra suteikta UAB Žemės ūkio paskolų garantijų</text:span><text:span text:style-name="T1668"><text:s/>fondo garantija, kompensavimo taisyklių patvirtinimo“ pakeitimo</text:span></text:p>
      <text:p text:style-name="P1669"/>
      <text:p text:style-name="P1670"><text:span text:style-name="T1671">2.</text:span></text:p>
      <text:p text:style-name="P1672"><text:span text:style-name="T1673">Lietuvos Respublikos žemės ūkio ministerija, Įsakymas</text:span></text:p>
      <text:p text:style-name="P1674"><text:span text:style-name="T1675">Nr.<text:s/></text:span><text:a xlink:href="https://www.e-tar.lt/portal/legalAct.html?documentId=df11bc50f86e11e4927fda1d051299fb" office:target-frame-name="_top" xlink:show="replace"><text:span text:style-name="T1676">3D-377</text:span></text:a><text:span text:style-name="T1677">, 2015-05-11, paskelbta T</text:span><text:span text:style-name="T1678">AR 2015-05-12, i. k. 2015-07121</text:span></text:p>
      <text:p text:style-name="P1679"><text:span text:style-name="T1680">Dėl žemės ūkio ministro 2014 m. gruodžio 18 d. įsakymo Nr. 3D-977 „Dėl Dalies palūkanų, sumokėtų už investicinius kreditus ir lizingo paslaugas, dėl kurių nėra suteikta UAB Žemės ūkio paskolų garantijų fondo garantija,<text:s/></text:span><text:span text:style-name="T1681">kompensavimo taisyklių patvirtinimo“ pakeitimo</text:span></text:p>
      <text:p text:style-name="P1682"/>
      <text:p text:style-name="P1683"><text:span text:style-name="T1684">3.</text:span></text:p>
      <text:p text:style-name="P1685"><text:span text:style-name="T1686">Lietuvos Respublikos žemės ūkio ministerija, Įsakymas</text:span></text:p>
      <text:p text:style-name="P1687"><text:span text:style-name="T1688">Nr.<text:s/></text:span><text:a xlink:href="https://www.e-tar.lt/portal/legalAct.html?documentId=3cdfdd50270611e6acf89da936cb7409" office:target-frame-name="_top" xlink:show="replace"><text:span text:style-name="T1689">3D-334</text:span></text:a><text:span text:style-name="T1690">, 2016-05-31, paskelbta TAR 2016-05-31, i.<text:s/></text:span><text:span text:style-name="T1691">k. 2016-14421</text:span></text:p>
      <text:p text:style-name="P1692"><text:span text:style-name="T1693">Dėl žemės ūkio ministro 2014 m. gruodžio 18 d. įsakymo Nr. 3D-977 „Dėl Dalies palūkanų, sumokėtų už investicinius kreditus ir lizingo paslaugas, dėl kurių nėra suteikta UAB Žemės ūkio paskolų garantijų fondo garantija, kompensavimo taisyklių<text:s/></text:span><text:span text:style-name="T1694">patvirtinimo“ pakeitimo  </text:span></text:p>
      <text:p text:style-name="P1695"/>
      <text:p text:style-name="P1696"><text:span text:style-name="T1697">4.</text:span></text:p>
      <text:p text:style-name="P1698"><text:span text:style-name="T1699">Lietuvos Respublikos žemės ūkio ministerija, Įsakymas</text:span></text:p>
      <text:p text:style-name="P1700"><text:span text:style-name="T1701">Nr.<text:s/></text:span><text:a xlink:href="https://www.e-tar.lt/portal/legalAct.html?documentId=be00dfb0bd6e11e79122ea2db7aeb5f0" office:target-frame-name="_top" xlink:show="replace"><text:span text:style-name="T1702">3D-691</text:span></text:a><text:span text:style-name="T1703">, 2017-10-30, paskelbta TAR 2017-10-30, i. k. 2017-17121</text:span></text:p>
      <text:soft-page-break/>
      <text:p text:style-name="P1704"><text:span text:style-name="T1705">Dėl žem</text:span><text:span text:style-name="T1706">ės ūkio ministro 2014 m. gruodžio 18 d. įsakymo Nr. 3D-977 „Dėl Dalies palūkanų, sumokėtų už investicinius kreditus ir lizingo paslaugas, dėl kurių nėra suteikta UAB Žemės ūkio paskolų garantijų fondo garantija, kompensavimo taisyklių patvirtinimo“ pakeiti</text:span><text:span text:style-name="T1707">mo</text:span></text:p>
      <text:p text:style-name="P1708"/>
      <text:p text:style-name="P1709"><text:span text:style-name="T1710">5.</text:span></text:p>
      <text:p text:style-name="P1711"><text:span text:style-name="T1712">Lietuvos Respublikos žemės ūkio ministerija, Įsakymas</text:span></text:p>
      <text:p text:style-name="P1713"><text:span text:style-name="T1714">Nr.<text:s/></text:span><text:a xlink:href="https://www.e-tar.lt/portal/legalAct.html?documentId=afa4ec40785311e8ae2bfd1913d66d57" office:target-frame-name="_top" xlink:show="replace"><text:span text:style-name="T1715">3D-408</text:span></text:a><text:span text:style-name="T1716">, 2018-06-25, paskelbta TAR 2018-06-26, i. k. 2018-10464</text:span></text:p>
      <text:p text:style-name="P1717"><text:span text:style-name="T1718">Dėl žemės ūkio ministro 2014 m</text:span><text:span text:style-name="T1719">. gruodžio 18 d. įsakymo Nr. 3D-977 "Dėl Dalies palūkanų, sumokėtų už investicinius kreditus ir lizingo paslaugas, dėl kurių nėra suteikta UAB Žemės ūkio paskolų garantijų fondo garantija, kompensavimo taisyklių patvirtinimo“ pakeitimo</text:span></text:p>
      <text:p text:style-name="P1720"/>
      <text:p text:style-name="P1721"><text:span text:style-name="T1722">6.</text:span></text:p>
      <text:p text:style-name="P1723"><text:span text:style-name="T1724">Lietuvos<text:s/></text:span><text:span text:style-name="T1725">Respublikos žemės ūkio ministerija, Įsakymas</text:span></text:p>
      <text:p text:style-name="P1726"><text:span text:style-name="T1727">Nr.<text:s/></text:span><text:a xlink:href="https://www.e-tar.lt/portal/legalAct.html?documentId=e2199600480711ea8895faf9aa6b1770" office:target-frame-name="_top" xlink:show="replace"><text:span text:style-name="T1728">3D-69</text:span></text:a><text:span text:style-name="T1729">, 2020-02-05, paskelbta TAR 2020-02-05, i. k. 2020-02608</text:span></text:p>
      <text:p text:style-name="P1730"><text:span text:style-name="T1731">Dėl žemės ūkio ministro 2014 m. gruodžio 18 d.<text:s/></text:span><text:span text:style-name="T1732">įsakymo Nr. 3D-977 „Dėl Dalies palūkanų, sumokėtų už investicinius kreditus ir lizingo paslaugas, dėl kurių nėra suteikta UAB Žemės ūkio paskolų garantijų fondo garantija, kompensavimo taisyklių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4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4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4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3T10:09:00Z</meta:creation-date>
    <dc:date>2020-07-03T10:09:00Z</dc:date>
    <meta:template xlink:href="Normal.dotm" xlink:type="simple"/>
    <meta:editing-cycles>1</meta:editing-cycles>
    <meta:editing-duration>PT0S</meta:editing-duration>
    <meta:document-statistic meta:page-count="22" meta:paragraph-count="329" meta:word-count="6412" meta:character-count="47442" meta:row-count="1477" meta:non-whitespace-character-count="41359"/>
  </office:meta>
</office:document-meta>
</file>