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152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en" fo:country="US" fo:hyphenate="false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3937in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006in" fo:text-indent="0.3937in">
        <style:tab-stops>
          <style:tab-stop style:type="left" style:position="6.693in"/>
        </style:tab-stops>
      </style:paragraph-properties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0%"/>
    </style:style>
    <style:style style:name="P75" style:parent-style-name="Normal" style:family="paragraph">
      <style:paragraph-properties fo:line-height="110%"/>
    </style:style>
    <style:style style:name="P76" style:parent-style-name="Normal" style:family="paragraph">
      <style:paragraph-properties fo:line-height="110%"/>
    </style:style>
    <style:style style:name="P77" style:parent-style-name="Normal" style:family="paragraph">
      <style:paragraph-properties fo:line-height="110%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line-height="110%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TAR 2023-04-21, i. k. 2023-07796</text:span></text:p>
      <text:p text:style-name="P12"/>
      <text:p text:style-name="P13">Nauja redakcija nuo 2024-01-01:</text:p>
      <text:p text:style-name="Normal"><text:span text:style-name="T14">Nr.<text:s/></text:span><text:a xlink:href="https://www.e-tar.lt/portal/legalAct.html?documentId=1cb7f0a0934411eea5a28c81c82193a8" office:target-frame-name="_top" xlink:show="replace"><text:span text:style-name="T15">1V-152</text:span></text:a><text:span text:style-name="T16">, 2023-12-04, paskelbta<text:s/></text:span><text:span text:style-name="T17">TAR 2023-12-05, i. k. 2023-23519</text:span></text:p>
      <text:p text:style-name="P18"/>
      <text:p text:style-name="P19"><text:span text:style-name="T20">VALSTYBINĖS TERITORIJŲ PLANAVIMO IR STATYBOS INSPEKCIJOS</text:span></text:p>
      <text:p text:style-name="P21"><text:span text:style-name="T22">PRIE APLINKOS MINISTERIJOS VIRŠININKAS</text:span></text:p>
      <text:p text:style-name="P23"/>
      <text:p text:style-name="P24">ĮSAKYMAS</text:p>
      <text:p text:style-name="P25">DĖL STATYBOS IR ŪKIO SUBJEKTŲ VEIKLOS PATIKRINIMO AKTŲ (KONTROLINIŲ KLAUSIMYNŲ) REKVIZITŲ PATVIRTINIMO</text:p>
      <text:p text:style-name="P26"/>
      <text:p text:style-name="P27"><text:span text:style-name="T28">2023 m. bala</text:span><text:span text:style-name="T29">ndžio 20 d. Nr. 1V-4</text:span><text:span text:style-name="T30">4</text:span></text:p>
      <text:p text:style-name="P31">Vilnius</text:p>
      <text:p text:style-name="P32"/>
      <text:p text:style-name="P33"/>
      <text:p text:style-name="P34"><text:span text:style-name="T35">Vadovaudamasis Lietuvos Respublikos teritorijų planavimo, statybos ir žemės naudojimo valstybinės priežiūros<text:s/></text:span>įstatymo 7, 11, 21 straipsniais<text:span text:style-name="T36">, Valstybinės teritorijų planavimo ir statybos inspekcijos prie Aplinkos<text:s/></text:span><text:span text:style-name="T37">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38"><text:span text:style-name="T39">1</text:span><text:span text:style-name="T40">.</text:span><text:span text:style-name="T41"><text:s/>T v i r t i n u pridedamus:</text:span></text:p>
      <text:p text:style-name="P42"><text:span text:style-name="T43">1.1</text:span><text:span text:style-name="T44">. Statybos patikrinimo akto (kontrolinio klausimyno) rekvizitus;</text:span></text:p>
      <text:p text:style-name="P45"><text:span text:style-name="T46">1.2</text:span><text:span text:style-name="T47">. Pastato atnaujinimo (modernizavimo) patikrinimo akto (kontrolinio klausimyno) rekvizitus;</text:span></text:p>
      <text:p text:style-name="P48"><text:span text:style-name="T49">1.3</text:span><text:span text:style-name="T50">.<text:s/></text:span><text:span text:style-name="T51">Statinio statybos rangovo veiklos patikrinimo akt</text:span><text:span text:style-name="T52">o (kontrolinio klausimyno) rekvizitus;</text:span></text:p>
      <text:p text:style-name="P53"><text:span text:style-name="T54">1.4</text:span><text:span text:style-name="T55">.<text:s/></text:span><text:span text:style-name="T56">Statinio statybos techninio prižiūrėtojo veiklos patikrinimo akto (kontrolinio klausimyno) rekvizitus;</text:span></text:p>
      <text:p text:style-name="P57"><text:span text:style-name="T58">1.5</text:span><text:span text:style-name="T59">.<text:s/></text:span><text:span text:style-name="T60">Statinio statybos vadovo veiklos patikrinimo akto (kontrolinio klausimyno) rekvizitus;<text:s/></text:span></text:p>
      <text:p text:style-name="P61"><text:span text:style-name="T62">1.6</text:span><text:span text:style-name="T63">.</text:span><text:span text:style-name="T64"><text:s/>Statinio projekto ekspertizės akto patikrinimo akto (kontrolinio klausimyno) rekvizitus;</text:span></text:p>
      <text:p text:style-name="P65"><text:span text:style-name="T66">1.7</text:span><text:span text:style-name="T67">.<text:s/></text:span><text:span text:style-name="T68">Statybos patikrinimo, nagrinėjant skundą akto (kontrolinio klausimyno) rekvizitus;</text:span></text:p>
      <text:p text:style-name="P69"><text:span text:style-name="T70">1.8</text:span><text:span text:style-name="T71">.<text:s/></text:span><text:span text:style-name="T72">Statinio ekspertizės akto patikrinimo akto (kontrolinio klausimyn</text:span><text:span text:style-name="T73">o) rekvizitus.</text:span><text:s/></text:p>
      <text:p text:style-name="P74"/>
      <text:p text:style-name="P75"/>
      <text:p text:style-name="P76"/>
      <text:p text:style-name="P77"><text:span text:style-name="T78">Viršinink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25"/>Eglė Kuklierienė</text:span></text:p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1 priedas pagal 1V-152</text:p>
      <text:p text:style-name="P90">Priedo pakeitimai:</text:p>
      <text:p text:style-name="P91"><text:span text:style-name="T92">Nr.<text:s/></text:span><text:a xlink:href="https://www.e-tar.lt/portal/legalAct.html?documentId=1cb7f0a0934411eea5a28c81c82193a8" office:target-frame-name="_top" xlink:show="replace"><text:span text:style-name="T93">1V-152</text:span></text:a><text:span text:style-name="T94">, 2023-12-04, paskelbta TAR 2023-12-05, i. k. 2023-23519</text:span></text:p>
      <text:p text:style-name="Normal"/>
      <text:p text:style-name="P95">2 priedas pagal 1V-152</text:p>
      <text:p text:style-name="P96">Priedo pakeitimai:</text:p>
      <text:p text:style-name="P97"><text:span text:style-name="T98">Nr.<text:s/></text:span><text:a xlink:href="https://www.e-tar.lt/portal/legalAct.html?documentId=1cb7f0a0934411eea5a28c81c82193a8" office:target-frame-name="_top" xlink:show="replace"><text:span text:style-name="T99">1V-152</text:span></text:a><text:span text:style-name="T100">, 2023-12-04, paskelbta TAR 2023-12-05, i.</text:span><text:span text:style-name="T101"><text:s/>k. 2023-23519</text:span></text:p>
      <text:p text:style-name="Normal"/>
      <text:p text:style-name="P102">3 priedas pagal 1V-152</text:p>
      <text:p text:style-name="P103">Priedo pakeitimai:</text:p>
      <text:soft-page-break/>
      <text:p text:style-name="P104"><text:span text:style-name="T105">Nr.<text:s/></text:span><text:a xlink:href="https://www.e-tar.lt/portal/legalAct.html?documentId=1cb7f0a0934411eea5a28c81c82193a8" office:target-frame-name="_top" xlink:show="replace"><text:span text:style-name="T106">1V-152</text:span></text:a><text:span text:style-name="T107">, 2023-12-04, paskelbta TAR 2023-12-05, i. k. 2023-23519</text:span></text:p>
      <text:p text:style-name="Normal"/>
      <text:p text:style-name="P108">4 priedas pagal 1V-152</text:p>
      <text:p text:style-name="P109">Priedo pakeitimai:</text:p>
      <text:p text:style-name="P110"><text:span text:style-name="T111">Nr.<text:s/></text:span><text:a xlink:href="https://www.e-tar.lt/portal/legalAct.html?documentId=1cb7f0a0934411eea5a28c81c82193a8" office:target-frame-name="_top" xlink:show="replace"><text:span text:style-name="T112">1V-152</text:span></text:a><text:span text:style-name="T113">, 2023-12-04, paskelbta TAR 2023-12-05, i. k. 2023-23519</text:span></text:p>
      <text:p text:style-name="Normal"/>
      <text:p text:style-name="P114">5 priedas pagal 1V-152</text:p>
      <text:p text:style-name="P115">Priedo pakeitimai:</text:p>
      <text:p text:style-name="P116"><text:span text:style-name="T117">Nr.<text:s/></text:span><text:a xlink:href="https://www.e-tar.lt/portal/legalAct.html?documentId=1cb7f0a0934411eea5a28c81c82193a8" office:target-frame-name="_top" xlink:show="replace"><text:span text:style-name="T118">1V-152</text:span></text:a><text:span text:style-name="T119">, 2023-12-04, paskelbta TAR 2023-12-05, i. k. 2023-23519</text:span></text:p>
      <text:p text:style-name="Normal"/>
      <text:p text:style-name="P120">6 priedas pagal 1V-152</text:p>
      <text:p text:style-name="P121">Priedo pakeitimai:</text:p>
      <text:p text:style-name="P122"><text:span text:style-name="T123">Nr.<text:s/></text:span><text:a xlink:href="https://www.e-tar.lt/portal/legalAct.html?documentId=1cb7f0a0934411eea5a28c81c82193a8" office:target-frame-name="_top" xlink:show="replace"><text:span text:style-name="T124">1V-152</text:span></text:a><text:span text:style-name="T125">, 2023-12-04, paskelbta TAR 2023-12-05, i. k. 2023-23519</text:span></text:p>
      <text:p text:style-name="Normal"/>
      <text:p text:style-name="P126">7 priedas pagal 1V-152</text:p>
      <text:p text:style-name="P127">Priedo pakeitimai:</text:p>
      <text:p text:style-name="P128"><text:span text:style-name="T129">Nr.<text:s/></text:span><text:a xlink:href="https://www.e-tar.lt/portal/legalAct.html?documentId=1cb7f0a0934411eea5a28c81c82193a8" office:target-frame-name="_top" xlink:show="replace"><text:span text:style-name="T130">1V-152</text:span></text:a><text:span text:style-name="T131">, 2023-12-04, paskelbta TAR 2023-12-05, i. k. 2023-23519</text:span></text:p>
      <text:p text:style-name="Normal"/>
      <text:p text:style-name="P132">8 priedas pagal 1V-152</text:p>
      <text:p text:style-name="P133">Priedo pakeitimai:</text:p>
      <text:p text:style-name="P134"><text:span text:style-name="T135">Nr.<text:s/></text:span><text:a xlink:href="https://www.e-tar.lt/portal/legalAct.html?documentId=1cb7f0a0934411eea5a28c81c82193a8" office:target-frame-name="_top" xlink:show="replace"><text:span text:style-name="T136">1V-152</text:span></text:a><text:span text:style-name="T137">, 2023-12-04, paskelbta TAR 2023-12-05, i. k. 2023-23519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Valstybinė teritorijų planavimo ir statybos inspekcija prie Aplinkos ministerijos, Įsakymas</text:span></text:p>
      <text:p text:style-name="P147"><text:span text:style-name="T148">Nr.<text:s/></text:span><text:a xlink:href="https://www.e-tar.lt/portal/legalAct.html?documentId=6885c120f63111ed9978886e85107ab2" office:target-frame-name="_top" xlink:show="replace"><text:span text:style-name="T149">1V-65</text:span></text:a><text:span text:style-name="T150">, 2023-05-19, paskelbta TAR 2023-05-19, i. k. 2023-09503</text:span></text:p>
      <text:p text:style-name="P151"><text:span text:style-name="T152">Dėl Valstybinės teritorijų planavimo ir statybos inspekcijos prie Aplinkos ministerijos 2023 m. ba</text:span><text:span text:style-name="T153">landžio 20 d. įsakymo Nr. 1V-44 „Dėl Statybos ir ūkio subjektų veiklos patikrinimo aktų (kontrolinių klausimynų) rekvizitų patvirtinimo“ pakeitimo</text:span></text:p>
      <text:p text:style-name="P154"/>
      <text:p text:style-name="P155"><text:span text:style-name="T156">2.</text:span></text:p>
      <text:p text:style-name="P157"><text:span text:style-name="T158">Valstybinė teritorijų planavimo ir statybos inspekcija prie Aplinkos ministerijos, Įsakymas</text:span></text:p>
      <text:p text:style-name="P159"><text:span text:style-name="T160">Nr.<text:s/></text:span><text:a xlink:href="https://www.e-tar.lt/portal/legalAct.html?documentId=1cb7f0a0934411eea5a28c81c82193a8" office:target-frame-name="_top" xlink:show="replace"><text:span text:style-name="T161">1V-152</text:span></text:a><text:span text:style-name="T162">, 2023-12-04, paskelbta TAR 2023-12-05, i. k. 2023-23519</text:span></text:p>
      <text:p text:style-name="P163"><text:span text:style-name="T164">Dėl Valstybinės teritorijų planavimo ir statybos inspekcijos prie Aplinkos ministerijos viršinink</text:span><text:span text:style-name="T165">o 2023 m. balandžio 20 d. įsakymo Nr. 1V-44 „Dėl statybos ir ūkio subjektų veiklos patikrinimo aktų (kontrolinių klausimynų) rekvizitų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0T08:43:00Z</meta:creation-date>
    <dc:date>2023-12-20T08:43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79" meta:character-count="4556" meta:row-count="121" meta:non-whitespace-character-count="4014"/>
  </office:meta>
</office:document-meta>
</file>