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659in">
        <style:tab-stops>
          <style:tab-stop style:type="left" style:position="1.0833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50%" fo:text-indent="0.8659in">
        <style:tab-stops>
          <style:tab-stop style:type="left" style:position="1.0833in"/>
        </style:tab-stops>
      </style:paragraph-properties>
    </style:style>
    <style:style style:name="P23" style:parent-style-name="Normal" style:family="paragraph">
      <style:paragraph-properties fo:text-align="justify" fo:line-height="150%" fo:text-indent="0.8659in">
        <style:tab-stops>
          <style:tab-stop style:type="left" style:position="1.0833in"/>
        </style:tab-stops>
      </style:paragraph-properties>
    </style:style>
    <style:style style:name="T24" style:parent-style-name="DefaultParagraphFont" style:family="text">
      <style:text-properties fo:color="#000000" style:text-underline-type="single" style:text-underline-style="solid" style:text-underline-width="auto" style:text-underline-mode="continuou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S1" style:family="section">
      <style:section-properties fo:margin-left="0in" fo:margin-right="0in" style:writing-mode="lr-tb"/>
    </style:style>
    <style:style style:name="P3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0"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1"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2"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5" style:parent-style-name="Normal" style:family="paragraph">
      <style:paragraph-properties fo:text-align="end" fo:margin-left="3.37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5.7097in"/>
      <style:text-properties fo:font-size="11pt" style:font-size-asian="11pt" style:font-size-complex="11pt"/>
    </style:style>
    <style:style style:name="TableColumn51" style:family="table-column">
      <style:table-column-properties style:column-width="2.9708in"/>
    </style:style>
    <style:style style:name="TableColumn52" style:family="table-column">
      <style:table-column-properties style:column-width="0.9444in"/>
    </style:style>
    <style:style style:name="TableColumn53" style:family="table-column">
      <style:table-column-properties style:column-width="0.9444in"/>
    </style:style>
    <style:style style:name="TableColumn54" style:family="table-column">
      <style:table-column-properties style:column-width="0.9444in"/>
    </style:style>
    <style:style style:name="TableColumn55" style:family="table-column">
      <style:table-column-properties style:column-width="0.9444in"/>
    </style:style>
    <style:style style:name="Table50" style:family="table">
      <style:table-properties style:width="6.7486in" fo:margin-left="0in" table:align="left"/>
    </style:style>
    <style:style style:name="TableRow56" style:family="table-row">
      <style:table-row-properties style:min-row-height="0.625in"/>
    </style:style>
    <style:style style:name="TableCell57"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min-row-height="0.0548in"/>
    </style:style>
    <style:style style:name="TableCell75"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76"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77"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 style:family="table-row">
      <style:table-row-properties style:min-row-height="0.1555in"/>
    </style:style>
    <style:style style:name="TableCell87"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88"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89"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none" fo:border-bottom="0.0069in solid #000000" fo:border-right="0.0208in solid #000000" fo:padding-top="0.0104in" fo:padding-left="0.125in" fo:padding-bottom="0in" fo:padding-right="0.0104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 style:family="table-row">
      <style:table-row-properties style:min-row-height="0.0701in"/>
    </style:style>
    <style:style style:name="TableCell98" style:family="table-cell">
      <style:table-cell-properties fo:border-top="0.0069in solid #000000" fo:border-left="0.0208in solid #000000" fo:border-bottom="0.0069in solid #000000" fo:border-right="0.0069in solid #000000" style:vertical-align="middle" fo:padding-top="0.0104in" fo:padding-left="0.25in" fo:padding-bottom="0in" fo:padding-right="0.0104in"/>
    </style:style>
    <style:style style:name="P99" style:parent-style-name="Normal" style:family="paragraph">
      <style:paragraph-properties fo:margin-right="0.0881in"/>
      <style:text-properties fo:font-size="11pt" style:font-size-asian="11pt" style:font-size-complex="11pt"/>
    </style:style>
    <style:style style:name="TableCell100"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069in solid #000000" fo:border-left="0.0208in solid #000000" fo:border-bottom="0.0069in solid #000000" fo:border-right="0.0208in solid #000000" fo:padding-top="0.0104in" fo:padding-left="0.25in" fo:padding-bottom="0in" fo:padding-right="0.0104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0.0208in solid #000000" fo:padding-top="0.0104in" fo:padding-left="0.25in" fo:padding-bottom="0in" fo:padding-right="0.0104in" fo:wrap-option="no-wrap"/>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625in"/>
    </style:style>
    <style:style style:name="TableCell109"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110"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111"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top="0.0069in solid #000000" fo:border-left="none" fo:border-bottom="0.0069in solid #000000" fo:border-right="0.0208in solid #000000" fo:padding-top="0.0104in" fo:padding-left="0.125in" fo:padding-bottom="0in" fo:padding-right="0.0104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 style:family="table-row">
      <style:table-row-properties style:min-row-height="0.0756in"/>
    </style:style>
    <style:style style:name="TableCell120"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121"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 style:family="table-row">
      <style:table-row-properties style:min-row-height="0.1763in"/>
    </style:style>
    <style:style style:name="TableCell131"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ableCell134"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069in solid #000000" fo:border-left="none" fo:border-bottom="0.0069in solid #000000" fo:border-right="0.0208in solid #000000" fo:padding-top="0.0104in" fo:padding-left="0.125in" fo:padding-bottom="0in" fo:padding-right="0.0104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1798in"/>
    </style:style>
    <style:style style:name="TableCell144"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0.0069in solid #000000" fo:border-left="none" fo:border-bottom="0.0069in solid #000000" fo:border-right="0.0208in solid #000000" fo:padding-top="0.0104in" fo:padding-left="0.125in" fo:padding-bottom="0in" fo:padding-right="0.010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1819in"/>
    </style:style>
    <style:style style:name="TableCell156"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4708in"/>
    </style:style>
    <style:style style:name="TableCell168"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381in"/>
    </style:style>
    <style:style style:name="TableCell180"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ableCell183"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069in solid #000000" fo:border-left="none" fo:border-bottom="0.0069in solid #000000" fo:border-right="0.0208in solid #000000" fo:padding-top="0.0104in" fo:padding-left="0.125in" fo:padding-bottom="0in" fo:padding-right="0.0104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3368in"/>
    </style:style>
    <style:style style:name="TableCell192"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1958in"/>
    </style:style>
    <style:style style:name="TableCell204"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ableCell207"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1222in"/>
    </style:style>
    <style:style style:name="TableCell216"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ableCell219"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1256in"/>
    </style:style>
    <style:style style:name="TableCell228" style:family="table-cell">
      <style:table-cell-properties fo:border-top="0.0069in solid #000000" fo:border-left="0.0208in solid #000000" fo:border-bottom="0.0208in solid #000000" fo:border-right="0.0069in solid #000000" style:vertical-align="middle" fo:padding-top="0.0104in" fo:padding-left="0.125in" fo:padding-bottom="0in" fo:padding-right="0.0104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ableCell231" style:family="table-cell">
      <style:table-cell-properties fo:border-top="0.0069in solid #000000" fo:border-left="none" fo:border-bottom="0.0208in solid #000000" fo:border-right="0.0208in solid #000000" style:vertical-align="middle" fo:padding-top="0.0104in" fo:padding-left="0.0104in" fo:padding-bottom="0in" fo:padding-right="0.0104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69in solid #000000" fo:border-left="0.0208in solid #000000" fo:border-bottom="0.0208in solid #000000" fo:border-right="0.0208in solid #000000" fo:padding-top="0.0104in" fo:padding-left="0.125in" fo:padding-bottom="0in" fo:padding-right="0.0104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069in solid #000000" fo:border-left="0.0208in solid #000000" fo:border-bottom="0.0208in solid #000000" fo:border-right="0.0069in solid #000000" fo:padding-top="0.0104in" fo:padding-left="0.0104in" fo:padding-bottom="0in" fo:padding-right="0.010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069in solid #000000" fo:border-left="none" fo:border-bottom="0.0208in solid #000000" fo:border-right="0.0208in solid #000000" fo:padding-top="0.0104in" fo:padding-left="0.125in" fo:padding-bottom="0in" fo:padding-right="0.0104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text-properties fo:font-size="10pt" style:font-size-asian="10pt"/>
    </style:style>
    <style:style style:name="P240" style:parent-style-name="Normal" style:family="paragraph">
      <style:paragraph-properties fo:text-indent="1.8402in"/>
      <style:text-properties fo:font-size="10pt" style:font-size-asian="10pt"/>
    </style:style>
    <style:style style:name="S2" style:family="section">
      <style:section-properties fo:margin-left="0in" fo:margin-right="0in" style:writing-mode="lr-tb"/>
    </style:style>
    <style:style style:name="P241" style:parent-style-name="Normal" style:family="paragraph">
      <style:paragraph-properties fo:widows="0" fo:orphans="0" fo:text-align="justify" fo:text-indent="3.5437in"/>
    </style:style>
    <style:style style:name="P242" style:parent-style-name="Normal" style:family="paragraph">
      <style:paragraph-properties fo:widows="0" fo:orphans="0" fo:text-align="justify" fo:text-indent="3.5437in"/>
    </style:style>
    <style:style style:name="P243" style:parent-style-name="Normal" style:family="paragraph">
      <style:paragraph-properties fo:widows="0" fo:orphans="0" fo:text-align="justify" fo:text-indent="3.5437in"/>
    </style:style>
    <style:style style:name="P244" style:parent-style-name="Normal" style:family="paragraph">
      <style:paragraph-properties fo:widows="0" fo:orphans="0" fo:text-align="justify" fo:text-indent="3.5437in"/>
    </style:style>
    <style:style style:name="P245" style:parent-style-name="Normal" style:family="paragraph">
      <style:paragraph-properties fo:widows="0" fo:orphans="0" fo:text-align="justify" fo:text-indent="3.5437in"/>
    </style:style>
    <style:style style:name="P246" style:parent-style-name="Normal" style:family="paragraph">
      <style:paragraph-properties fo:widows="0" fo:orphans="0" fo:text-align="justify" fo:text-indent="3.5437in"/>
    </style:style>
    <style:style style:name="P247" style:parent-style-name="Normal" style:family="paragraph">
      <style:paragraph-properties fo:widows="0" fo:orphans="0" fo:text-align="justify" fo:text-indent="3.634in"/>
      <style:text-properties style:font-size-complex="12pt"/>
    </style:style>
    <style:style style:name="P248" style:parent-style-name="Normal" style:family="paragraph">
      <style:paragraph-properties fo:widows="0" fo:orphans="0" fo:text-align="end" fo:text-indent="3.634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tyle-complex="italic" style:font-size-complex="12pt"/>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56" style:family="table-column">
      <style:table-column-properties style:column-width="2.075in" style:use-optimal-column-width="false"/>
    </style:style>
    <style:style style:name="TableColumn257" style:family="table-column">
      <style:table-column-properties style:column-width="4.625in" style:use-optimal-column-width="false"/>
    </style:style>
    <style:style style:name="Table255" style:family="table">
      <style:table-properties style:width="6.7in" fo:margin-left="0in" table:align="left"/>
    </style:style>
    <style:style style:name="TableRow258" style:family="table-row">
      <style:table-row-properties style:min-row-height="0.2in" style:use-optimal-row-height="false"/>
    </style:style>
    <style:style style:name="TableCell259" style:family="table-cell">
      <style:table-cell-properties fo:border="0.0069in solid #000000" fo:background-color="#E6E6E6" fo:padding-top="0in" fo:padding-left="0.075in" fo:padding-bottom="0in" fo:padding-right="0.075in"/>
    </style:style>
    <style:style style:name="P260" style:parent-style-name="Normal" style:family="paragraph">
      <style:paragraph-properties fo:widows="0" fo:orphans="0"/>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style:text-properties fo:font-weight="bold" style:font-weight-asian="bold" fo:font-size="11pt" style:font-size-asian="11pt" style:font-size-complex="11pt"/>
    </style:style>
    <style:style style:name="TableRow263" style:family="table-row">
      <style:table-row-properties style:min-row-height="3.8569in" style:use-optimal-row-height="false"/>
    </style:style>
    <style:style style:name="TableCell264" style:family="table-cell">
      <style:table-cell-properties fo:border="0.0069in solid #000000" fo:background-color="#E6E6E6" fo:padding-top="0in" fo:padding-left="0.075in" fo:padding-bottom="0in" fo:padding-right="0.075in"/>
    </style:style>
    <style:style style:name="P265" style:parent-style-name="Normal" style:family="paragraph">
      <style:paragraph-properties fo:widows="0" fo:orphans="0"/>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style:text-properties fo:font-size="11pt" style:font-size-asian="11pt" style:font-size-complex="11pt"/>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widows="0" fo:orphans="0"/>
      <style:text-properties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background-color="#E6E6E6" fo:padding-top="0in" fo:padding-left="0.075in" fo:padding-bottom="0in" fo:padding-right="0.075in"/>
    </style:style>
    <style:style style:name="P298" style:parent-style-name="Normal" style:family="paragraph">
      <style:paragraph-properties fo:keep-with-next="always"/>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weight-complex="bold" fo:font-size="11pt" style:font-size-asian="11pt" style:font-size-complex="11pt"/>
    </style:style>
    <style:style style:name="P301" style:parent-style-name="Normal" style:family="paragraph">
      <style:paragraph-properties fo:keep-with-next="always"/>
      <style:text-properties style:font-weight-complex="bold" fo:font-size="11pt" style:font-size-asian="11pt" style:font-size-complex="11pt"/>
    </style:style>
    <style:style style:name="P302" style:parent-style-name="Normal" style:family="paragraph">
      <style:paragraph-properties fo:keep-with-next="always"/>
      <style:text-properties style:font-weight-complex="bold" fo:font-size="11pt" style:font-size-asian="11pt" style:font-size-complex="11pt"/>
    </style:style>
    <style:style style:name="P303" style:parent-style-name="Normal" style:family="paragraph">
      <style:paragraph-properties fo:keep-with-next="always"/>
      <style:text-properties style:font-weight-complex="bold" fo:font-size="11pt" style:font-size-asian="11pt" style:font-size-complex="11pt"/>
    </style:style>
    <style:style style:name="P304" style:parent-style-name="Normal" style:family="paragraph">
      <style:paragraph-properties fo:keep-with-next="always"/>
      <style:text-properties style:font-weight-complex="bold" fo:font-size="11pt" style:font-size-asian="11pt" style:font-size-complex="11pt"/>
    </style:style>
    <style:style style:name="P305" style:parent-style-name="Normal" style:family="paragraph">
      <style:paragraph-properties fo:keep-with-next="always"/>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P307" style:parent-style-name="Normal" style:family="paragraph">
      <style:paragraph-properties fo:keep-with-next="always"/>
      <style:text-properties style:font-weight-complex="bold" fo:font-size="11pt" style:font-size-asian="11pt" style:font-size-complex="11pt"/>
    </style:style>
    <style:style style:name="P308" style:parent-style-name="Normal" style:family="paragraph">
      <style:paragraph-properties fo:keep-with-next="always"/>
      <style:text-properties style:font-weight-complex="bold" fo:font-size="11pt" style:font-size-asian="11pt" style:font-size-complex="11pt"/>
    </style:style>
    <style:style style:name="P309" style:parent-style-name="Normal" style:family="paragraph">
      <style:paragraph-properties fo:keep-with-next="always"/>
      <style:text-properties style:font-weight-complex="bold" fo:font-size="11pt" style:font-size-asian="11pt" style:font-size-complex="11pt"/>
    </style:style>
    <style:style style:name="P310" style:parent-style-name="Normal" style:family="paragraph">
      <style:paragraph-properties fo:keep-with-next="always"/>
      <style:text-properties style:font-weight-complex="bold" fo:font-size="11pt" style:font-size-asian="11pt" style:font-size-complex="11pt"/>
    </style:style>
    <style:style style:name="P311" style:parent-style-name="Normal" style:family="paragraph">
      <style:paragraph-properties fo:keep-with-next="always"/>
      <style:text-properties style:font-weight-complex="bold" fo:font-size="11pt" style:font-size-asian="11pt" style:font-size-complex="11pt"/>
    </style:style>
    <style:style style:name="P312" style:parent-style-name="Normal" style:family="paragraph">
      <style:paragraph-properties fo:keep-with-next="always"/>
      <style:text-properties style:font-weight-complex="bold" fo:font-size="11pt" style:font-size-asian="11pt" style:font-size-complex="11pt"/>
    </style:style>
    <style:style style:name="P313" style:parent-style-name="Normal" style:family="paragraph">
      <style:paragraph-properties fo:keep-with-next="always"/>
      <style:text-properties style:font-weight-complex="bold" fo:font-size="11pt" style:font-size-asian="11pt" style:font-size-complex="11pt"/>
    </style:style>
    <style:style style:name="P314" style:parent-style-name="Normal" style:family="paragraph">
      <style:paragraph-properties fo:keep-with-next="always"/>
      <style:text-properties style:font-weight-complex="bold" fo:font-size="11pt" style:font-size-asian="11pt" style:font-size-complex="11pt"/>
    </style:style>
    <style:style style:name="P315" style:parent-style-name="Normal" style:family="paragraph">
      <style:paragraph-properties fo:keep-with-next="always"/>
      <style:text-properties style:font-weight-complex="bold" fo:font-size="11pt" style:font-size-asian="11pt" style:font-size-complex="11pt"/>
    </style:style>
    <style:style style:name="P316" style:parent-style-name="Normal" style:family="paragraph">
      <style:paragraph-properties fo:keep-with-next="always"/>
      <style:text-properties style:font-weight-complex="bold" fo:font-size="11pt" style:font-size-asian="11pt" style:font-size-complex="11pt"/>
    </style:style>
    <style:style style:name="P317" style:parent-style-name="Normal" style:family="paragraph">
      <style:paragraph-properties fo:keep-with-next="always"/>
      <style:text-properties style:font-weight-complex="bold" fo:font-size="11pt" style:font-size-asian="11pt" style:font-size-complex="11pt"/>
    </style:style>
    <style:style style:name="P318" style:parent-style-name="Normal" style:family="paragraph">
      <style:paragraph-properties fo:keep-with-next="always"/>
      <style:text-properties style:font-weight-complex="bold" fo:font-size="11pt" style:font-size-asian="11pt" style:font-size-complex="11pt"/>
    </style:style>
    <style:style style:name="P319" style:parent-style-name="Normal" style:family="paragraph">
      <style:paragraph-properties fo:keep-with-next="always"/>
      <style:text-properties style:font-weight-complex="bold" fo:font-size="11pt" style:font-size-asian="11pt" style:font-size-complex="11pt"/>
    </style:style>
    <style:style style:name="P320" style:parent-style-name="Normal" style:family="paragraph">
      <style:paragraph-properties fo:keep-with-next="always"/>
      <style:text-properties style:font-weight-complex="bold" fo:font-size="11pt" style:font-size-asian="11pt" style:font-size-complex="11pt"/>
    </style:style>
    <style:style style:name="P321" style:parent-style-name="Normal" style:family="paragraph">
      <style:paragraph-properties fo:keep-with-next="always"/>
      <style:text-properties style:font-weight-complex="bold" fo:font-size="11pt" style:font-size-asian="11pt" style:font-size-complex="11pt"/>
    </style:style>
    <style:style style:name="P322" style:parent-style-name="Normal" style:family="paragraph">
      <style:paragraph-properties fo:keep-with-next="always"/>
      <style:text-properties style:font-weight-complex="bold" fo:font-size="11pt" style:font-size-asian="11pt" style:font-size-complex="11pt"/>
    </style:style>
    <style:style style:name="P323" style:parent-style-name="Normal" style:family="paragraph">
      <style:paragraph-properties fo:keep-with-next="always"/>
      <style:text-properties style:font-weight-complex="bold" fo:font-size="11pt" style:font-size-asian="11pt" style:font-size-complex="11pt"/>
    </style:style>
    <style:style style:name="P324"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26" style:family="table-column">
      <style:table-column-properties style:column-width="2.075in" style:use-optimal-column-width="false"/>
    </style:style>
    <style:style style:name="TableColumn327" style:family="table-column">
      <style:table-column-properties style:column-width="4.625in" style:use-optimal-column-width="false"/>
    </style:style>
    <style:style style:name="Table325" style:family="table">
      <style:table-properties style:width="6.7in" fo:margin-left="0in" table:align="left"/>
    </style:style>
    <style:style style:name="TableRow328" style:family="table-row">
      <style:table-row-properties style:min-row-height="0.0909in" style:use-optimal-row-height="false"/>
    </style:style>
    <style:style style:name="TableCell329" style:family="table-cell">
      <style:table-cell-properties fo:border="0.0069in solid #000000" fo:background-color="#E6E6E6" fo:padding-top="0in" fo:padding-left="0.075in" fo:padding-bottom="0in" fo:padding-right="0.075in"/>
    </style:style>
    <style:style style:name="P330" style:parent-style-name="Normal" style:family="paragraph">
      <style:paragraph-properties fo:keep-with-next="always">
        <style:tab-stops>
          <style:tab-stop style:type="left" style:position="0in"/>
          <style:tab-stop style:type="left" style:position="0.125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text-properties fo:font-weight="bold" style:font-weight-asian="bold" fo:font-size="11pt" style:font-size-asian="11pt" style:font-size-complex="11pt"/>
    </style:style>
    <style:style style:name="P333"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35" style:family="table-column">
      <style:table-column-properties style:column-width="1.325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3.5in" style:use-optimal-column-width="false"/>
    </style:style>
    <style:style style:name="TableColumn338" style:family="table-column">
      <style:table-column-properties style:column-width="0.625in" style:use-optimal-column-width="false"/>
    </style:style>
    <style:style style:name="TableColumn339" style:family="table-column">
      <style:table-column-properties style:column-width="0.5in" style:use-optimal-column-width="false"/>
    </style:style>
    <style:style style:name="Table334" style:family="table">
      <style:table-properties style:width="6.7in" fo:margin-left="0in" table:align="left"/>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42" style:parent-style-name="Normal" style:family="paragraph">
      <style:paragraph-properties fo:keep-with-next="always"/>
      <style:text-properties fo:font-weight="bold" style:font-weight-asian="bold" fo:font-size="11pt" style:font-size-asian="11pt" style:font-size-complex="11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keep-with-next="always" fo:text-align="justify"/>
      <style:text-properties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0.0069in solid #000000" fo:background-color="#E6E6E6" fo:padding-top="0in" fo:padding-left="0.075in" fo:padding-bottom="0in" fo:padding-right="0.075in"/>
    </style:style>
    <style:style style:name="P360" style:parent-style-name="Normal" style:family="paragraph">
      <style:paragraph-properties fo:keep-with-next="always"/>
      <style:text-properties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style:text-properties fo:font-weight="bold" style:font-weight-asian="bold" fo:font-size="11pt" style:font-size-asian="11pt" style:font-size-complex="11pt"/>
    </style:style>
    <style:style style:name="TableCell363" style:family="table-cell">
      <style:table-cell-properties fo:border="0.0069in solid #000000" fo:background-color="#E6E6E6" fo:padding-top="0in" fo:padding-left="0.075in" fo:padding-bottom="0in" fo:padding-right="0.075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weight="bold" style:font-weight-asian="bold"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keep-with-next="always" fo:text-align="center"/>
      <style:text-properties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paragraph-properties fo:keep-with-next="always"/>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justify"/>
      <style:text-properties fo:font-weight="bold" style:font-weight-asian="bold" fo:font-size="11pt" style:font-size-asian="11pt" style:font-size-complex="11pt"/>
    </style:style>
    <style:style style:name="TableCell375" style:family="table-cell">
      <style:table-cell-properties fo:border="0.0069in solid #000000" fo:background-color="#E0E0E0" fo:padding-top="0in" fo:padding-left="0.075in" fo:padding-bottom="0in" fo:padding-right="0.075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fo:background-color="#E6E6E6"/>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weight="bold" style:font-weight-asian="bold" fo:font-size="11pt" style:font-size-asian="11pt" style:font-size-complex="11pt"/>
    </style:style>
    <style:style style:name="TableRow382" style:family="table-row">
      <style:table-row-properties style:min-row-height="0.1902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5" style:parent-style-name="Normal" style:family="paragraph">
      <style:paragraph-properties fo:keep-with-next="always" fo:text-align="justify"/>
      <style:text-properties style:font-weight-complex="bold" fo:font-size="11pt" style:font-size-asian="11pt" style:font-size-complex="11pt"/>
    </style:style>
    <style:style style:name="P386" style:parent-style-name="Normal" style:family="paragraph">
      <style:paragraph-properties fo:keep-with-next="always" fo:text-align="justify"/>
      <style:text-properties style:font-weight-complex="bold" fo:font-size="11pt" style:font-size-asian="11pt" style:font-size-complex="11pt"/>
    </style:style>
    <style:style style:name="P38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8" style:parent-style-name="Normal" style:family="paragraph">
      <style:paragraph-properties fo:keep-with-next="always" fo:text-align="justify"/>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keep-with-next="always" fo:text-align="justify"/>
      <style:text-properties fo:font-size="11pt" style:font-size-asian="11pt" style:font-size-complex="11pt"/>
    </style:style>
    <style:style style:name="P397" style:parent-style-name="Normal" style:family="paragraph">
      <style:paragraph-properties fo:keep-with-next="always" fo:text-align="justify"/>
      <style:text-properties style:font-weight-complex="bold" fo:font-size="11pt" style:font-size-asian="11pt" style:font-size-complex="11pt"/>
    </style:style>
    <style:style style:name="P39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0395in"/>
      <style:text-properties fo:font-size="11pt" style:font-size-asian="11pt" style:font-size-complex="11pt"/>
    </style:style>
    <style:style style:name="P40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keep-with-next="always" fo:text-align="justify"/>
    </style:style>
    <style:style style:name="T4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keep-with-next="always" fo:text-align="justify"/>
      <style:text-properties style:font-weight-complex="bold" fo:font-size="11pt" style:font-size-asian="11pt" style:font-size-complex="11pt"/>
    </style:style>
    <style:style style:name="P46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keep-with-next="always" fo:text-align="justify"/>
      <style:text-properties style:font-weight-complex="bold" fo:font-size="11pt" style:font-size-asian="11pt" style:font-size-complex="11pt"/>
    </style:style>
    <style:style style:name="P48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keep-with-next="alway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keep-with-next="always" fo:text-align="justify"/>
      <style:text-properties fo:font-size="11pt" style:font-size-asian="11pt" style:font-size-complex="11pt"/>
    </style:style>
    <style:style style:name="P518" style:parent-style-name="Normal" style:family="paragraph">
      <style:paragraph-properties fo:keep-with-next="always" fo:text-align="justify"/>
      <style:text-properties fo:font-size="11pt" style:font-size-asian="11pt" style:font-size-complex="11pt"/>
    </style:style>
    <style:style style:name="P519" style:parent-style-name="Normal" style:family="paragraph">
      <style:paragraph-properties fo:keep-with-next="alway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30" style:parent-style-name="Normal" style:family="paragraph">
      <style:paragraph-properties fo:keep-with-next="alway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keep-with-next="always" fo:text-align="justify"/>
      <style:text-properties fo:font-size="11pt" style:font-size-asian="11pt" style:font-size-complex="11pt"/>
    </style:style>
    <style:style style:name="P535"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36" style:parent-style-name="Normal" style:family="paragraph">
      <style:paragraph-properties fo:keep-with-next="always" fo:text-align="justify"/>
      <style:text-properties fo:font-size="11pt" style:font-size-asian="11pt" style:font-size-complex="11pt"/>
    </style:style>
    <style:style style:name="P537" style:parent-style-name="Normal" style:family="paragraph">
      <style:paragraph-properties fo:keep-with-next="always" fo:text-align="justify"/>
      <style:text-properties fo:font-size="11pt" style:font-size-asian="11pt" style:font-size-complex="11pt"/>
    </style:style>
    <style:style style:name="P538"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letter-kerning="true" fo:font-size="11pt" style:font-size-asian="11pt" style:font-size-complex="11pt"/>
    </style:style>
    <style:style style:name="T542" style:parent-style-name="DefaultParagraphFont" style:family="text">
      <style:text-properties style:letter-kerning="true" fo:font-size="11pt" style:font-size-asian="11pt" style:font-size-complex="11pt"/>
    </style:style>
    <style:style style:name="P543" style:parent-style-name="Normal" style:family="paragraph">
      <style:paragraph-properties fo:keep-with-next="always" fo:text-align="justify"/>
      <style:text-properties fo:font-size="10pt" style:font-size-asian="10pt"/>
    </style:style>
    <style:style style:name="P544"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keep-with-next="always" fo:text-align="justify"/>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keep-with-next="always" fo:text-align="justify"/>
      <style:text-properties fo:font-size="11pt" style:font-size-asian="11pt" style:font-size-complex="11pt"/>
    </style:style>
    <style:style style:name="P551" style:parent-style-name="Normal" style:family="paragraph">
      <style:paragraph-properties fo:keep-with-next="always" fo:text-align="justify"/>
      <style:text-properties fo:font-size="11pt" style:font-size-asian="11pt" style:font-size-complex="11pt"/>
    </style:style>
    <style:style style:name="P552" style:parent-style-name="Normal" style:family="paragraph">
      <style:paragraph-properties fo:keep-with-next="always" fo:text-align="justify"/>
      <style:text-properties fo:font-weight="bold" style:font-weight-asian="bold" style:font-weight-complex="bold" fo:font-style="italic" style:font-style-asian="italic" style:font-style-complex="italic"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keep-with-next="always" fo:text-align="justify"/>
      <style:text-properties fo:font-size="11pt" style:font-size-asian="11pt" style:font-size-complex="11pt"/>
    </style:style>
    <style:style style:name="P561"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keep-with-next="always" fo:text-align="justify"/>
      <style:text-properties style:font-weight-complex="bold" fo:font-size="11pt" style:font-size-asian="11pt" style:font-size-complex="11pt"/>
    </style:style>
    <style:style style:name="P563" style:parent-style-name="Normal" style:family="paragraph">
      <style:paragraph-properties fo:keep-with-next="always" fo:text-align="justify"/>
      <style:text-properties style:font-weight-complex="bold" fo:font-size="11pt" style:font-size-asian="11pt" style:font-size-complex="11pt"/>
    </style:style>
    <style:style style:name="P564" style:parent-style-name="Normal" style:family="paragraph">
      <style:paragraph-properties fo:keep-with-next="always" fo:text-align="justify"/>
      <style:text-properties style:font-weight-complex="bold" fo:font-size="11pt" style:font-size-asian="11pt" style:font-size-complex="11pt"/>
    </style:style>
    <style:style style:name="P565" style:parent-style-name="Normal" style:family="paragraph">
      <style:paragraph-properties fo:keep-with-next="always" fo:text-align="justify"/>
      <style:text-properties style:font-weight-complex="bold" fo:font-size="11pt" style:font-size-asian="11pt" style:font-size-complex="11pt"/>
    </style:style>
    <style:style style:name="P566" style:parent-style-name="Normal" style:family="paragraph">
      <style:paragraph-properties fo:keep-with-next="always" fo:text-align="justify"/>
      <style:text-properties style:font-weight-complex="bold" fo:font-size="11pt" style:font-size-asian="11pt" style:font-size-complex="11pt"/>
    </style:style>
    <style:style style:name="P56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68"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keep-with-next="always" fo:text-align="justify"/>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keep-with-next="always" fo:text-align="justify"/>
      <style:text-properties style:font-weight-complex="bold" fo:font-size="11pt" style:font-size-asian="11pt" style:font-size-complex="11pt"/>
    </style:style>
    <style:style style:name="P573" style:parent-style-name="Normal" style:family="paragraph">
      <style:paragraph-properties fo:keep-with-next="always" fo:text-align="justify"/>
      <style:text-properties style:font-weight-complex="bold" fo:font-size="11pt" style:font-size-asian="11pt" style:font-size-complex="11pt"/>
    </style:style>
    <style:style style:name="P57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75" style:parent-style-name="Normal" style:family="paragraph">
      <style:paragraph-properties fo:keep-with-next="always" fo:text-align="justify"/>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keep-with-next="always" fo:text-align="justify"/>
      <style:text-properties style:font-weight-complex="bold" fo:font-size="11pt" style:font-size-asian="11pt" style:font-size-complex="11pt"/>
    </style:style>
    <style:style style:name="P57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80" style:parent-style-name="Normal" style:family="paragraph">
      <style:paragraph-properties fo:keep-with-next="always" fo:text-align="justify"/>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keep-with-next="always" fo:text-align="justify"/>
      <style:text-properties fo:font-size="11pt" style:font-size-asian="11pt" style:font-size-complex="11pt"/>
    </style:style>
    <style:style style:name="P585" style:parent-style-name="Normal" style:family="paragraph">
      <style:paragraph-properties fo:keep-with-next="always"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keep-with-next="always" fo:text-align="justify"/>
      <style:text-properties fo:font-size="11pt" style:font-size-asian="11pt" style:font-size-complex="11pt"/>
    </style:style>
    <style:style style:name="P59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93" style:parent-style-name="Normal" style:family="paragraph">
      <style:paragraph-properties fo:keep-with-next="always" fo:text-align="justify"/>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keep-with-next="always" fo:text-align="justify"/>
      <style:text-properties fo:font-size="11pt" style:font-size-asian="11pt" style:font-size-complex="11pt"/>
    </style:style>
    <style:style style:name="P59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99" style:parent-style-name="Normal" style:family="paragraph">
      <style:paragraph-properties fo:keep-with-next="always" fo:text-align="justify"/>
      <style:text-properties style:font-weight-complex="bold" fo:font-size="11pt" style:font-size-asian="11pt" style:font-size-complex="11pt"/>
    </style:style>
    <style:style style:name="P600" style:parent-style-name="Normal" style:family="paragraph">
      <style:paragraph-properties fo:keep-with-next="always" fo:text-align="justify"/>
      <style:text-properties style:font-weight-complex="bold" fo:font-size="11pt" style:font-size-asian="11pt" style:font-size-complex="11pt"/>
    </style:style>
    <style:style style:name="P601"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2"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603"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604"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5" style:parent-style-name="Normal" style:family="paragraph">
      <style:paragraph-properties fo:keep-with-next="always" fo:text-align="justify">
        <style:tab-stops>
          <style:tab-stop style:type="left" style:position="0.0986in"/>
        </style:tab-stops>
      </style:paragraph-properties>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3229in" style:use-optimal-row-height="false"/>
    </style:style>
    <style:style style:name="TableCell610" style:family="table-cell">
      <style:table-cell-properties fo:border="0.0069in solid #000000" fo:background-color="#E6E6E6" fo:padding-top="0in" fo:padding-left="0.075in" fo:padding-bottom="0in" fo:padding-right="0.075in"/>
    </style:style>
    <style:style style:name="P611" style:parent-style-name="Normal" style:family="paragraph">
      <style:paragraph-properties fo:keep-with-next="always"/>
      <style:text-properties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14" style:family="table-cell">
      <style:table-cell-properties fo:border="0.0069in solid #000000" fo:background-color="#E0E0E0" fo:padding-top="0in" fo:padding-left="0.075in" fo:padding-bottom="0in" fo:padding-right="0.075in"/>
    </style:style>
    <style:style style:name="P615" style:parent-style-name="Normal" style:family="paragraph">
      <style:paragraph-properties fo:keep-with-next="alway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fo:background-color="#E6E6E6"/>
    </style:style>
    <style:style style:name="T618" style:parent-style-name="DefaultParagraphFont" style:family="text">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21" style:family="table-row">
      <style:table-row-properties style:min-row-height="0.8652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24" style:parent-style-name="Normal" style:family="paragraph">
      <style:paragraph-properties fo:keep-with-next="always" fo:text-align="justify"/>
      <style:text-properties style:font-weight-complex="bold" fo:font-size="11pt" style:font-size-asian="11pt" style:font-size-complex="11pt"/>
    </style:style>
    <style:style style:name="P625"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26" style:parent-style-name="Normal" style:family="paragraph">
      <style:paragraph-properties fo:keep-with-next="always" fo:text-align="justify"/>
      <style:text-properties style:font-weight-complex="bold" fo:font-size="11pt" style:font-size-asian="11pt" style:font-size-complex="11pt"/>
    </style:style>
    <style:style style:name="P62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28" style:parent-style-name="Normal" style:family="paragraph">
      <style:paragraph-properties fo:keep-with-next="always" fo:text-align="justify"/>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keep-with-next="always" fo:text-align="justify"/>
      <style:text-properties style:font-weight-complex="bold" fo:font-size="11pt" style:font-size-asian="11pt" style:font-size-complex="11pt"/>
    </style:style>
    <style:style style:name="P63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35" style:parent-style-name="Normal" style:family="paragraph">
      <style:paragraph-properties fo:keep-with-next="always" fo:text-align="justify"/>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keep-with-next="always" fo:text-align="justify"/>
      <style:text-properties style:font-weight-complex="bold" fo:font-size="11pt" style:font-size-asian="11pt" style:font-size-complex="11pt"/>
    </style:style>
    <style:style style:name="P641" style:parent-style-name="Normal" style:family="paragraph">
      <style:paragraph-properties fo:keep-with-next="always" fo:text-align="justify" fo:text-indent="-0.0062in"/>
      <style:text-properties fo:font-weight="bold" style:font-weight-asian="bold" style:font-weight-complex="bold" fo:font-style="italic" style:font-style-asian="italic" fo:font-size="11pt" style:font-size-asian="11pt" style:font-size-complex="11pt"/>
    </style:style>
    <style:style style:name="P642" style:parent-style-name="Normal" style:family="paragraph">
      <style:paragraph-properties fo:keep-with-next="always" fo:text-align="justify"/>
      <style:text-properties fo:font-size="11pt" style:font-size-asian="11pt" style:font-size-complex="11pt"/>
    </style:style>
    <style:style style:name="P643" style:parent-style-name="Normal" style:family="paragraph">
      <style:paragraph-properties fo:keep-with-next="always" fo:text-align="justify"/>
      <style:text-properties fo:font-size="11pt" style:font-size-asian="11pt" style:font-size-complex="11pt"/>
    </style:style>
    <style:style style:name="P644"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keep-with-next="always" fo:text-align="justify"/>
      <style:text-properties style:font-weight-complex="bold" fo:font-size="11pt" style:font-size-asian="11pt" style:font-size-complex="11pt"/>
    </style:style>
    <style:style style:name="P646" style:parent-style-name="Normal" style:family="paragraph">
      <style:paragraph-properties fo:keep-with-next="always" fo:text-align="justify"/>
      <style:text-properties style:font-weight-complex="bold" fo:font-size="11pt" style:font-size-asian="11pt" style:font-size-complex="11pt"/>
    </style:style>
    <style:style style:name="P647" style:parent-style-name="Normal" style:family="paragraph">
      <style:paragraph-properties fo:keep-with-next="always" fo:text-align="justify"/>
      <style:text-properties style:font-weight-complex="bold" fo:font-size="11pt" style:font-size-asian="11pt" style:font-size-complex="11pt"/>
    </style:style>
    <style:style style:name="P648"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keep-with-next="always" fo:text-align="justify"/>
      <style:text-properties style:font-weight-complex="bold" fo:font-size="11pt" style:font-size-asian="11pt" style:font-size-complex="11pt"/>
    </style:style>
    <style:style style:name="P651" style:parent-style-name="Normal" style:family="paragraph">
      <style:paragraph-properties fo:keep-with-next="always" fo:text-align="justify"/>
      <style:text-properties style:font-weight-complex="bold" fo:font-size="11pt" style:font-size-asian="11pt" style:font-size-complex="11pt"/>
    </style:style>
    <style:style style:name="P652" style:parent-style-name="Normal" style:family="paragraph">
      <style:paragraph-properties fo:keep-with-next="always" fo:text-align="justify"/>
      <style:text-properties style:font-weight-complex="bold" fo:font-size="11pt" style:font-size-asian="11pt" style:font-size-complex="11pt"/>
    </style:style>
    <style:style style:name="TableRow653" style:family="table-row">
      <style:table-row-properties style:min-row-height="0.3229in" style:use-optimal-row-height="false"/>
    </style:style>
    <style:style style:name="TableCell654" style:family="table-cell">
      <style:table-cell-properties fo:border="0.0069in solid #000000" fo:background-color="#E6E6E6" fo:padding-top="0in" fo:padding-left="0.075in" fo:padding-bottom="0in" fo:padding-right="0.075in"/>
    </style:style>
    <style:style style:name="P655" style:parent-style-name="Normal" style:family="paragraph">
      <style:paragraph-properties fo:keep-with-next="always"/>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58" style:family="table-cell">
      <style:table-cell-properties fo:border="0.0069in solid #000000" fo:background-color="#E0E0E0" fo:padding-top="0in" fo:padding-left="0.075in" fo:padding-bottom="0in" fo:padding-right="0.075in"/>
    </style:style>
    <style:style style:name="P659" style:parent-style-name="Normal" style:family="paragraph">
      <style:paragraph-properties fo:keep-with-next="always"/>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62" style:family="table-row">
      <style:table-row-properties style:min-row-height="0.048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65" style:parent-style-name="Normal" style:family="paragraph">
      <style:paragraph-properties fo:keep-with-next="always" fo:text-align="justify"/>
      <style:text-properties style:font-weight-complex="bold" fo:font-size="11pt" style:font-size-asian="11pt" style:font-size-complex="11pt"/>
    </style:style>
    <style:style style:name="P666" style:parent-style-name="Normal" style:family="paragraph">
      <style:paragraph-properties fo:keep-with-next="always"/>
      <style:text-properties fo:font-size="11pt" style:font-size-asian="11pt" style:font-size-complex="11pt"/>
    </style:style>
    <style:style style:name="P667" style:parent-style-name="Normal" style:family="paragraph">
      <style:paragraph-properties fo:keep-with-next="always" fo:text-align="justify"/>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keep-with-next="always"/>
      <style:text-properties fo:font-size="11pt" style:font-size-asian="11pt" style:font-size-complex="11pt"/>
    </style:style>
    <style:style style:name="P671"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82" style:parent-style-name="Normal" style:family="paragraph">
      <style:paragraph-properties fo:keep-with-next="always" fo:text-align="justify"/>
    </style:style>
    <style:style style:name="T683" style:parent-style-name="DefaultParagraphFont" style:family="text">
      <style:text-properties fo:font-weight="bold" style:font-weight-asian="bold" fo:font-style="italic" style:font-style-asian="italic" fo:font-size="11pt" style:font-size-asian="11pt" style:font-size-complex="11pt"/>
    </style:style>
    <style:style style:name="T684" style:parent-style-name="DefaultParagraphFont" style:family="text">
      <style:text-properties fo:font-weight="bold" style:font-weight-asian="bold" fo:font-style="italic" style:font-style-asian="italic" fo:font-size="11pt" style:font-size-asian="11pt" style:font-size-complex="11pt"/>
    </style:style>
    <style:style style:name="P685" style:parent-style-name="Normal" style:family="paragraph">
      <style:paragraph-properties fo:keep-with-next="alway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fo:background-color="#FFFFFF"/>
    </style:style>
    <style:style style:name="T688" style:parent-style-name="DefaultParagraphFont" style:family="text">
      <style:text-properties fo:font-size="11pt" style:font-size-asian="11pt" style:font-size-complex="11pt" fo:background-color="#FFFFFF"/>
    </style:style>
    <style:style style:name="P689" style:parent-style-name="Normal" style:family="paragraph">
      <style:paragraph-properties fo:keep-with-next="always" fo:text-align="justify"/>
      <style:text-properties fo:font-size="11pt" style:font-size-asian="11pt" style:font-size-complex="11pt" fo:background-color="#FFFFFF"/>
    </style:style>
    <style:style style:name="P690"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fo:background-color="#FFFFFF"/>
    </style:style>
    <style:style style:name="P691" style:parent-style-name="Normal" style:family="paragraph">
      <style:paragraph-properties fo:keep-with-next="always" fo:text-align="justify"/>
      <style:text-properties fo:font-size="11pt" style:font-size-asian="11pt" style:font-size-complex="11pt" fo:background-color="#FFFFFF"/>
    </style:style>
    <style:style style:name="P692" style:parent-style-name="Normal" style:family="paragraph">
      <style:paragraph-properties fo:keep-with-next="always" fo:text-align="justify"/>
      <style:text-properties fo:font-size="11pt" style:font-size-asian="11pt" style:font-size-complex="11pt"/>
    </style:style>
    <style:style style:name="P693"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keep-with-next="always" fo:text-align="justify"/>
      <style:text-properties fo:font-size="11pt" style:font-size-asian="11pt" style:font-size-complex="11pt"/>
    </style:style>
    <style:style style:name="P695" style:parent-style-name="Normal" style:family="paragraph">
      <style:paragraph-properties fo:keep-with-next="always" fo:text-align="justify"/>
      <style:text-properties fo:font-size="11pt" style:font-size-asian="11pt" style:font-size-complex="11pt"/>
    </style:style>
    <style:style style:name="P696" style:parent-style-name="Normal" style:family="paragraph">
      <style:paragraph-properties fo:keep-with-next="always" fo:text-align="justify"/>
      <style:text-properties fo:font-size="11pt" style:font-size-asian="11pt" style:font-size-complex="11pt"/>
    </style:style>
    <style:style style:name="P697" style:parent-style-name="Normal" style:family="paragraph">
      <style:paragraph-properties fo:keep-with-next="always" fo:text-align="justify"/>
      <style:text-properties fo:font-size="11pt" style:font-size-asian="11pt" style:font-size-complex="11pt"/>
    </style:style>
    <style:style style:name="P698" style:parent-style-name="Normal" style:family="paragraph">
      <style:paragraph-properties fo:keep-with-next="always" fo:text-align="justify"/>
      <style:text-properties fo:font-size="11pt" style:font-size-asian="11pt" style:font-size-complex="11pt"/>
    </style:style>
    <style:style style:name="P699"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keep-with-next="always" fo:text-align="justify"/>
      <style:text-properties fo:font-size="11pt" style:font-size-asian="11pt" style:font-size-complex="11pt"/>
    </style:style>
    <style:style style:name="P701" style:parent-style-name="Normal" style:family="paragraph">
      <style:paragraph-properties fo:keep-with-next="always" fo:text-align="justify"/>
      <style:text-properties fo:font-size="11pt" style:font-size-asian="11pt" style:font-size-complex="11pt"/>
    </style:style>
    <style:style style:name="P702" style:parent-style-name="Normal" style:family="paragraph">
      <style:paragraph-properties fo:keep-with-next="always" fo:text-align="justify"/>
      <style:text-properties fo:font-size="11pt" style:font-size-asian="11pt" style:font-size-complex="11pt"/>
    </style:style>
    <style:style style:name="P703" style:parent-style-name="Normal" style:family="paragraph">
      <style:paragraph-properties fo:keep-with-next="always" fo:text-align="justify"/>
      <style:text-properties fo:font-weight="bold" style:font-weight-asian="bold" fo:font-size="11pt" style:font-size-asian="11pt" style:font-size-complex="11pt"/>
    </style:style>
    <style:style style:name="P704"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5"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6"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707"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10"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711" style:parent-style-name="Normal" style:family="paragraph">
      <style:paragraph-properties fo:keep-with-next="always" fo:text-align="justify"/>
      <style:text-properties fo:font-size="11pt" style:font-size-asian="11pt" style:font-size-complex="11pt"/>
    </style:style>
    <style:style style:name="P712" style:parent-style-name="Normal" style:family="paragraph">
      <style:paragraph-properties fo:keep-with-next="always" fo:text-align="justify"/>
      <style:text-properties fo:font-size="11pt" style:font-size-asian="11pt" style:font-size-complex="11pt"/>
    </style:style>
    <style:style style:name="P713"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keep-with-next="always" fo:text-align="justify"/>
      <style:text-properties fo:font-size="11pt" style:font-size-asian="11pt" style:font-size-complex="11pt"/>
    </style:style>
    <style:style style:name="P715" style:parent-style-name="Normal" style:family="paragraph">
      <style:paragraph-properties fo:keep-with-next="always" fo:text-align="justify"/>
      <style:text-properties fo:font-size="11pt" style:font-size-asian="11pt" style:font-size-complex="11pt"/>
    </style:style>
    <style:style style:name="P716"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17"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keep-with-next="always" fo:text-align="justify" fo:margin-left="0.043in" fo:text-indent="-0.04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3229in" style:use-optimal-row-height="false"/>
    </style:style>
    <style:style style:name="TableCell722" style:family="table-cell">
      <style:table-cell-properties fo:border="0.0069in solid #000000" fo:background-color="#E6E6E6" fo:padding-top="0in" fo:padding-left="0.075in" fo:padding-bottom="0in" fo:padding-right="0.075in"/>
    </style:style>
    <style:style style:name="P723" style:parent-style-name="Normal" style:family="paragraph">
      <style:paragraph-properties fo:keep-with-next="always"/>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726" style:family="table-cell">
      <style:table-cell-properties fo:border="0.0069in solid #000000" fo:background-color="#E0E0E0" fo:padding-top="0in" fo:padding-left="0.075in" fo:padding-bottom="0in" fo:padding-right="0.075in"/>
    </style:style>
    <style:style style:name="P727" style:parent-style-name="Normal" style:family="paragraph">
      <style:paragraph-properties fo:keep-with-next="always"/>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30" style:family="table-row">
      <style:table-row-properties style:min-row-height="0.288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733" style:parent-style-name="Normal" style:family="paragraph">
      <style:paragraph-properties fo:keep-with-next="always" fo:text-align="justify"/>
      <style:text-properties style:font-weight-complex="bold" fo:font-size="11pt" style:font-size-asian="11pt" style:font-size-complex="11pt"/>
    </style:style>
    <style:style style:name="P73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735" style:parent-style-name="Normal" style:family="paragraph">
      <style:paragraph-properties fo:keep-with-next="always" fo:text-align="justify"/>
      <style:text-properties style:font-weight-complex="bold" fo:font-size="11pt" style:font-size-asian="11pt" style:font-size-complex="11pt"/>
    </style:style>
    <style:style style:name="P73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37" style:parent-style-name="Normal" style:family="paragraph">
      <style:paragraph-properties fo:keep-with-next="always" fo:text-align="justify"/>
      <style:text-properties style:font-weight-complex="bold" fo:font-size="11pt" style:font-size-asian="11pt" style:font-size-complex="11pt"/>
    </style:style>
    <style:style style:name="P73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3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40" style:parent-style-name="Normal" style:family="paragraph">
      <style:paragraph-properties fo:keep-with-next="always" fo:text-align="justify"/>
      <style:text-properties style:font-weight-complex="bold" fo:font-size="11pt" style:font-size-asian="11pt" style:font-size-complex="11pt"/>
    </style:style>
    <style:style style:name="P741" style:parent-style-name="Normal" style:family="paragraph">
      <style:paragraph-properties fo:keep-with-next="always" fo:text-align="justify"/>
      <style:text-properties style:font-weight-complex="bold" fo:font-size="11pt" style:font-size-asian="11pt" style:font-size-complex="11pt"/>
    </style:style>
    <style:style style:name="P742" style:parent-style-name="Normal" style:family="paragraph">
      <style:paragraph-properties fo:keep-with-next="always" fo:text-align="justify"/>
      <style:text-properties style:font-weight-complex="bold" fo:font-size="11pt" style:font-size-asian="11pt" style:font-size-complex="11pt"/>
    </style:style>
    <style:style style:name="P743" style:parent-style-name="Normal" style:family="paragraph">
      <style:paragraph-properties fo:keep-with-next="always" fo:text-align="justify"/>
      <style:text-properties style:font-weight-complex="bold" fo:font-size="11pt" style:font-size-asian="11pt" style:font-size-complex="11pt"/>
    </style:style>
    <style:style style:name="P744" style:parent-style-name="Normal" style:family="paragraph">
      <style:paragraph-properties fo:keep-with-next="always" fo:text-align="justify"/>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keep-with-next="always" fo:text-align="justify"/>
      <style:text-properties style:font-weight-complex="bold" fo:font-size="11pt" style:font-size-asian="11pt" style:font-size-complex="11pt"/>
    </style:style>
    <style:style style:name="P750" style:parent-style-name="Normal" style:family="paragraph">
      <style:paragraph-properties fo:keep-with-next="always" fo:text-align="justify"/>
      <style:text-properties style:font-weight-complex="bold" fo:font-size="11pt" style:font-size-asian="11pt" style:font-size-complex="11pt"/>
    </style:style>
    <style:style style:name="P751" style:parent-style-name="Normal" style:family="paragraph">
      <style:paragraph-properties fo:keep-with-next="always" fo:text-align="justify"/>
      <style:text-properties style:font-weight-complex="bold" fo:font-size="11pt" style:font-size-asian="11pt" style:font-size-complex="11pt"/>
    </style:style>
    <style:style style:name="P75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53" style:parent-style-name="Normal" style:family="paragraph">
      <style:paragraph-properties fo:keep-with-next="always" fo:text-align="justify"/>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759"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keep-with-next="always" fo:text-align="justify"/>
      <style:text-properties style:font-weight-complex="bold" fo:font-size="11pt" style:font-size-asian="11pt" style:font-size-complex="11pt"/>
    </style:style>
    <style:style style:name="P76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68" style:parent-style-name="Normal" style:family="paragraph">
      <style:paragraph-properties fo:keep-with-next="always" fo:text-align="justify"/>
      <style:text-properties style:font-weight-complex="bold" fo:font-size="11pt" style:font-size-asian="11pt" style:font-size-complex="11pt"/>
    </style:style>
    <style:style style:name="P76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7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71" style:parent-style-name="Normal" style:family="paragraph">
      <style:paragraph-properties fo:keep-with-next="always" fo:text-align="justify"/>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keep-with-next="always" fo:text-align="justify"/>
      <style:text-properties style:font-weight-complex="bold" fo:font-size="11pt" style:font-size-asian="11pt" style:font-size-complex="11pt"/>
    </style:style>
    <style:style style:name="P779" style:parent-style-name="Normal" style:family="paragraph">
      <style:paragraph-properties fo:keep-with-next="always" fo:text-align="justify"/>
    </style:style>
    <style:style style:name="T7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81" style:parent-style-name="Normal" style:family="paragraph">
      <style:paragraph-properties fo:keep-with-next="always" fo:text-align="justify"/>
      <style:text-properties style:font-weight-complex="bold" fo:font-size="11pt" style:font-size-asian="11pt" style:font-size-complex="11pt"/>
    </style:style>
    <style:style style:name="P782" style:parent-style-name="Normal" style:family="paragraph">
      <style:paragraph-properties fo:keep-with-next="always" fo:text-align="justify"/>
      <style:text-properties style:font-weight-complex="bold"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keep-with-next="always" fo:text-align="justify"/>
      <style:text-properties style:font-weight-complex="bold" fo:font-size="11pt" style:font-size-asian="11pt" style:font-size-complex="11pt"/>
    </style:style>
    <style:style style:name="P78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86" style:parent-style-name="Normal" style:family="paragraph">
      <style:paragraph-properties fo:keep-with-next="always" fo:text-align="justify"/>
      <style:text-properties style:font-weight-complex="bold" fo:font-size="11pt" style:font-size-asian="11pt" style:font-size-complex="11pt"/>
    </style:style>
    <style:style style:name="P787" style:parent-style-name="Normal" style:family="paragraph">
      <style:paragraph-properties fo:keep-with-next="always" fo:text-align="justify"/>
      <style:text-properties style:font-weight-complex="bold" fo:font-size="11pt" style:font-size-asian="11pt" style:font-size-complex="11pt"/>
    </style:style>
    <style:style style:name="P78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89" style:parent-style-name="Normal" style:family="paragraph">
      <style:paragraph-properties fo:keep-with-next="always" fo:text-align="justify"/>
      <style:text-properties style:font-weight-complex="bold" fo:font-size="11pt" style:font-size-asian="11pt" style:font-size-complex="11pt"/>
    </style:style>
    <style:style style:name="P790" style:parent-style-name="Normal" style:family="paragraph">
      <style:paragraph-properties fo:keep-with-next="always" fo:text-align="justify"/>
      <style:text-properties style:font-weight-complex="bold" fo:font-size="11pt" style:font-size-asian="11pt" style:font-size-complex="11pt"/>
    </style:style>
    <style:style style:name="P791" style:parent-style-name="Normal" style:family="paragraph">
      <style:paragraph-properties fo:keep-with-next="always" fo:text-align="justify"/>
      <style:text-properties style:font-weight-complex="bold" fo:font-size="11pt" style:font-size-asian="11pt" style:font-size-complex="11pt"/>
    </style:style>
    <style:style style:name="P792" style:parent-style-name="Normal" style:family="paragraph">
      <style:paragraph-properties fo:keep-with-next="always" fo:text-align="justify"/>
      <style:text-properties style:font-weight-complex="bold" fo:font-size="11pt" style:font-size-asian="11pt" style:font-size-complex="11pt"/>
    </style:style>
    <style:style style:name="P793" style:parent-style-name="Normal" style:family="paragraph">
      <style:paragraph-properties fo:keep-with-next="always" fo:text-align="justify"/>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keep-with-next="always" fo:text-align="justify"/>
      <style:text-properties fo:font-size="11pt" style:font-size-asian="11pt" style:font-size-complex="11pt"/>
    </style:style>
    <style:style style:name="P797" style:parent-style-name="Normal" style:family="paragraph">
      <style:paragraph-properties fo:keep-with-next="always" fo:text-align="justify"/>
      <style:text-properties fo:font-size="11pt" style:font-size-asian="11pt" style:font-size-complex="11pt"/>
    </style:style>
    <style:style style:name="P798" style:parent-style-name="Normal" style:family="paragraph">
      <style:paragraph-properties fo:keep-with-next="always" fo:text-align="justify"/>
      <style:text-properties fo:font-size="11pt" style:font-size-asian="11pt" style:font-size-complex="11pt"/>
    </style:style>
    <style:style style:name="P799" style:parent-style-name="Normal" style:family="paragraph">
      <style:paragraph-properties fo:keep-with-next="always" fo:text-align="justify"/>
    </style:style>
    <style:style style:name="T8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01" style:parent-style-name="Normal" style:family="paragraph">
      <style:paragraph-properties fo:keep-with-next="always" fo:text-align="justify"/>
      <style:text-properties style:font-weight-complex="bold" fo:font-size="11pt" style:font-size-asian="11pt" style:font-size-complex="11pt"/>
    </style:style>
    <style:style style:name="P802" style:parent-style-name="Normal" style:family="paragraph">
      <style:paragraph-properties fo:keep-with-next="always" fo:text-align="justify"/>
      <style:text-properties style:font-weight-complex="bold" fo:font-size="11pt" style:font-size-asian="11pt" style:font-size-complex="11pt"/>
    </style:style>
    <style:style style:name="P803" style:parent-style-name="Normal" style:family="paragraph">
      <style:paragraph-properties fo:keep-with-next="always" fo:text-align="justify"/>
      <style:text-properties style:font-weight-complex="bold" fo:font-size="11pt" style:font-size-asian="11pt" style:font-size-complex="11pt"/>
    </style:style>
    <style:style style:name="P804" style:parent-style-name="Normal" style:family="paragraph">
      <style:paragraph-properties fo:keep-with-next="always" fo:text-align="justify"/>
      <style:text-properties style:font-weight-complex="bold" fo:font-size="11pt" style:font-size-asian="11pt" style:font-size-complex="11pt"/>
    </style:style>
    <style:style style:name="P80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06" style:parent-style-name="Normal" style:family="paragraph">
      <style:paragraph-properties fo:keep-with-next="always" fo:text-align="justify"/>
      <style:text-properties style:font-weight-complex="bold" fo:font-size="11pt" style:font-size-asian="11pt" style:font-size-complex="11pt"/>
    </style:style>
    <style:style style:name="P807" style:parent-style-name="Normal" style:family="paragraph">
      <style:paragraph-properties fo:keep-with-next="always" fo:text-align="justify"/>
      <style:text-properties style:font-weight-complex="bold" fo:font-size="11pt" style:font-size-asian="11pt" style:font-size-complex="11pt"/>
    </style:style>
    <style:style style:name="P808" style:parent-style-name="Normal" style:family="paragraph">
      <style:paragraph-properties fo:keep-with-next="always" fo:text-align="justify"/>
      <style:text-properties style:font-weight-complex="bold" fo:font-size="11pt" style:font-size-asian="11pt" style:font-size-complex="11pt"/>
    </style:style>
    <style:style style:name="P809" style:parent-style-name="Normal" style:family="paragraph">
      <style:paragraph-properties fo:keep-with-next="always" fo:text-align="justify"/>
      <style:text-properties style:font-weight-complex="bold" fo:font-size="11pt" style:font-size-asian="11pt" style:font-size-complex="11pt"/>
    </style:style>
    <style:style style:name="P810" style:parent-style-name="Normal" style:family="paragraph">
      <style:paragraph-properties fo:keep-with-next="always" fo:text-align="justify"/>
      <style:text-properties style:font-weight-complex="bold" fo:font-size="11pt" style:font-size-asian="11pt" style:font-size-complex="11pt"/>
    </style:style>
    <style:style style:name="P811" style:parent-style-name="Normal" style:family="paragraph">
      <style:paragraph-properties fo:keep-with-next="always" fo:text-align="justify"/>
      <style:text-properties style:font-weight-complex="bold" fo:font-size="11pt" style:font-size-asian="11pt" style:font-size-complex="11pt"/>
    </style:style>
    <style:style style:name="P81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13" style:parent-style-name="Normal" style:family="paragraph">
      <style:paragraph-properties fo:keep-with-next="always" fo:text-align="justify"/>
      <style:text-properties style:font-weight-complex="bold" fo:font-size="11pt" style:font-size-asian="11pt" style:font-size-complex="11pt"/>
    </style:style>
    <style:style style:name="P814" style:parent-style-name="Normal" style:family="paragraph">
      <style:paragraph-properties fo:keep-with-next="always" fo:text-align="justify"/>
      <style:text-properties style:font-weight-complex="bold" fo:font-size="11pt" style:font-size-asian="11pt" style:font-size-complex="11pt"/>
    </style:style>
    <style:style style:name="P815" style:parent-style-name="Normal" style:family="paragraph">
      <style:paragraph-properties fo:keep-with-next="always" fo:text-align="justify"/>
      <style:text-properties style:font-weight-complex="bold" fo:font-size="11pt" style:font-size-asian="11pt" style:font-size-complex="11pt"/>
    </style:style>
    <style:style style:name="P81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style:text-properties style:font-weight-complex="bold" fo:font-size="11pt" style:font-size-asian="11pt" style:font-size-complex="11pt"/>
    </style:style>
    <style:style style:name="P824" style:parent-style-name="Normal" style:family="paragraph">
      <style:paragraph-properties fo:keep-with-next="always" fo:text-align="justify"/>
      <style:text-properties style:font-weight-complex="bold" fo:font-size="11pt" style:font-size-asian="11pt" style:font-size-complex="11pt"/>
    </style:style>
    <style:style style:name="P825" style:parent-style-name="Normal" style:family="paragraph">
      <style:paragraph-properties fo:keep-with-next="always" fo:text-align="justify"/>
      <style:text-properties style:font-weight-complex="bold" fo:font-size="11pt" style:font-size-asian="11pt" style:font-size-complex="11pt"/>
    </style:style>
    <style:style style:name="P82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style:text-properties style:font-weight-complex="bold" fo:font-size="11pt" style:font-size-asian="11pt" style:font-size-complex="11pt"/>
    </style:style>
    <style:style style:name="P834" style:parent-style-name="Normal" style:family="paragraph">
      <style:paragraph-properties fo:keep-with-next="always" fo:text-align="justify"/>
      <style:text-properties style:font-weight-complex="bold" fo:font-size="11pt" style:font-size-asian="11pt" style:font-size-complex="11pt"/>
    </style:style>
    <style:style style:name="P835" style:parent-style-name="Normal" style:family="paragraph">
      <style:paragraph-properties fo:keep-with-next="always" fo:text-align="justify"/>
      <style:text-properties style:font-weight-complex="bold" fo:font-size="11pt" style:font-size-asian="11pt" style:font-size-complex="11pt"/>
    </style:style>
    <style:style style:name="P836"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keep-with-next="always"/>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keep-with-next="always"/>
      <style:text-properties style:font-weight-complex="bold" fo:font-size="11pt" style:font-size-asian="11pt" style:font-size-complex="11pt"/>
    </style:style>
    <style:style style:name="P842" style:parent-style-name="Normal" style:family="paragraph">
      <style:paragraph-properties fo:keep-with-next="always"/>
      <style:text-properties fo:font-size="11pt" style:font-size-asian="11pt" style:font-size-complex="11pt"/>
    </style:style>
    <style:style style:name="TableColumn844" style:family="table-column">
      <style:table-column-properties style:column-width="6.7in" style:use-optimal-column-width="false"/>
    </style:style>
    <style:style style:name="Table843" style:family="table">
      <style:table-properties style:width="6.7in" fo:margin-left="0in" table:align="left"/>
    </style:style>
    <style:style style:name="TableRow845" style:family="table-row">
      <style:table-row-properties style:min-row-height="0.783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848" style:parent-style-name="Normal" style:family="paragraph">
      <style:paragraph-properties fo:keep-with-next="always" fo:text-align="justify"/>
      <style:text-properties style:font-weight-complex="bold" fo:font-size="11pt" style:font-size-asian="11pt" style:font-size-complex="11pt"/>
    </style:style>
    <style:style style:name="P849" style:parent-style-name="Normal" style:family="paragraph">
      <style:paragraph-properties fo:keep-with-next="always"/>
      <style:text-properties fo:font-size="11pt" style:font-size-asian="11pt" style:font-size-complex="11pt"/>
    </style:style>
    <style:style style:name="TableColumn851" style:family="table-column">
      <style:table-column-properties style:column-width="6.7in" style:use-optimal-column-width="false"/>
    </style:style>
    <style:style style:name="Table850" style:family="table">
      <style:table-properties style:width="6.7in" fo:margin-left="0in" table:align="left"/>
    </style:style>
    <style:style style:name="TableRow852" style:family="table-row">
      <style:table-row-properties style:min-row-height="0.4131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855" style:parent-style-name="Normal" style:family="paragraph">
      <style:paragraph-properties fo:keep-with-next="always" fo:text-align="justify"/>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keep-with-next="alway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864" style:family="table-column">
      <style:table-column-properties style:column-width="6.7in"/>
    </style:style>
    <style:style style:name="Table863" style:family="table">
      <style:table-properties style:width="6.7in" fo:margin-left="0in" table:align="left"/>
    </style:style>
    <style:style style:name="TableRow865" style:family="table-row">
      <style:table-row-properties style:min-row-height="0.091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justify"/>
      <style:text-properties fo:font-weight="bold" style:font-weight-asian="bold" fo:font-size="11pt" style:font-size-asian="11pt" style:font-size-complex="11pt"/>
    </style:style>
    <style:style style:name="P868" style:parent-style-name="Normal" style:family="paragraph">
      <style:paragraph-properties fo:keep-with-next="always" fo:text-align="justify"/>
      <style:text-properties fo:font-size="11pt" style:font-size-asian="11pt" style:font-size-complex="11pt"/>
    </style:style>
    <style:style style:name="P869" style:parent-style-name="Normal" style:family="paragraph">
      <style:paragraph-properties fo:keep-with-next="always" fo:text-align="justify"/>
      <style:text-properties fo:font-size="11pt" style:font-size-asian="11pt" style:font-size-complex="11pt"/>
    </style:style>
    <style:style style:name="P870" style:parent-style-name="Normal" style:family="paragraph">
      <style:paragraph-properties fo:keep-with-next="always" fo:text-align="justify"/>
      <style:text-properties fo:font-size="11pt" style:font-size-asian="11pt" style:font-size-complex="11pt"/>
    </style:style>
    <style:style style:name="P871" style:parent-style-name="Normal" style:family="paragraph">
      <style:paragraph-properties fo:keep-with-next="always" fo:text-align="justify"/>
      <style:text-properties fo:font-size="11pt" style:font-size-asian="11pt" style:font-size-complex="11pt"/>
    </style:style>
    <style:style style:name="P872" style:parent-style-name="Normal" style:family="paragraph">
      <style:paragraph-properties fo:keep-with-next="always" fo:text-align="justify"/>
      <style:text-properties fo:font-size="11pt" style:font-size-asian="11pt" style:font-size-complex="11pt"/>
    </style:style>
    <style:style style:name="P873" style:parent-style-name="Normal" style:family="paragraph">
      <style:paragraph-properties fo:keep-with-next="always" fo:text-align="justify"/>
      <style:text-properties fo:font-size="11pt" style:font-size-asian="11pt" style:font-size-complex="11pt"/>
    </style:style>
    <style:style style:name="P874" style:parent-style-name="Normal" style:family="paragraph">
      <style:paragraph-properties fo:keep-with-next="always" fo:text-align="justify"/>
      <style:text-properties fo:font-size="11pt" style:font-size-asian="11pt" style:font-size-complex="11pt"/>
    </style:style>
    <style:style style:name="P875" style:parent-style-name="Normal" style:family="paragraph">
      <style:paragraph-properties fo:keep-with-next="always" fo:text-align="justify"/>
      <style:text-properties fo:font-size="11pt" style:font-size-asian="11pt" style:font-size-complex="11pt"/>
    </style:style>
    <style:style style:name="P876" style:parent-style-name="Normal" style:family="paragraph">
      <style:paragraph-properties fo:keep-with-next="always" fo:text-align="justify"/>
      <style:text-properties fo:font-size="11pt" style:font-size-asian="11pt" style:font-size-complex="11pt"/>
    </style:style>
    <style:style style:name="P877" style:parent-style-name="Normal" style:family="paragraph">
      <style:paragraph-properties fo:keep-with-next="always" fo:text-align="justify"/>
      <style:text-properties fo:font-size="11pt" style:font-size-asian="11pt" style:font-size-complex="11pt"/>
    </style:style>
    <style:style style:name="P878" style:parent-style-name="Normal" style:family="paragraph">
      <style:paragraph-properties fo:keep-with-next="always" fo:text-align="justify"/>
      <style:text-properties fo:font-size="11pt" style:font-size-asian="11pt" style:font-size-complex="11pt"/>
    </style:style>
    <style:style style:name="P879" style:parent-style-name="Normal" style:family="paragraph">
      <style:paragraph-properties fo:keep-with-next="always" fo:text-align="justify"/>
      <style:text-properties fo:font-size="11pt" style:font-size-asian="11pt" style:font-size-complex="11pt"/>
    </style:style>
    <style:style style:name="P880" style:parent-style-name="Normal" style:family="paragraph">
      <style:paragraph-properties fo:keep-with-next="always" fo:text-align="justify"/>
      <style:text-properties fo:font-size="11pt" style:font-size-asian="11pt" style:font-size-complex="11pt"/>
    </style:style>
    <style:style style:name="P881" style:parent-style-name="Normal" style:family="paragraph">
      <style:paragraph-properties fo:keep-with-next="always"/>
      <style:text-properties fo:font-size="11pt" style:font-size-asian="11pt" style:font-size-complex="11pt"/>
    </style:style>
    <style:style style:name="TableColumn883" style:family="table-column">
      <style:table-column-properties style:column-width="6.7in" style:use-optimal-column-width="false"/>
    </style:style>
    <style:style style:name="Table882" style:family="table">
      <style:table-properties style:width="6.7in" fo:margin-left="0in" table:align="left"/>
    </style:style>
    <style:style style:name="TableRow884" style:family="table-row">
      <style:table-row-properties style:min-row-height="0.1173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keep-with-next="always" fo:text-align="justify"/>
      <style:text-properties fo:font-size="11pt" style:font-size-asian="11pt" style:font-size-complex="11pt"/>
    </style:style>
    <style:style style:name="P890" style:parent-style-name="Normal" style:family="paragraph">
      <style:paragraph-properties fo:keep-with-next="always" fo:text-align="justify"/>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P892" style:parent-style-name="Normal" style:family="paragraph">
      <style:paragraph-properties fo:keep-with-next="always" fo:text-align="justify"/>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896" style:family="table-column">
      <style:table-column-properties style:column-width="6.7in"/>
    </style:style>
    <style:style style:name="Table895" style:family="table">
      <style:table-properties style:width="6.7in" fo:margin-left="0in" table:align="left"/>
    </style:style>
    <style:style style:name="TableRow897" style:family="table-row">
      <style:table-row-properties style:min-row-height="0.221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text-align="justify"/>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master-page-name="MPF3" style:family="paragraph">
      <style:paragraph-properties fo:keep-with-next="always" fo:break-before="page" fo:text-align="justify" fo:margin-left="3.6562in" fo:text-indent="3.5437in" style:page-number="1">
        <style:tab-stops/>
      </style:paragraph-properties>
    </style:style>
    <style:style style:name="P904" style:parent-style-name="Normal" style:family="paragraph">
      <style:paragraph-properties fo:keep-with-next="always" fo:text-align="justify" fo:margin-left="3.6562in" fo:text-indent="3.5437in">
        <style:tab-stops/>
      </style:paragraph-properties>
    </style:style>
    <style:style style:name="P905" style:parent-style-name="Normal" style:family="paragraph">
      <style:paragraph-properties fo:keep-with-next="always" fo:text-align="justify" fo:margin-left="3.6562in" fo:text-indent="3.5437in">
        <style:tab-stops/>
      </style:paragraph-properties>
    </style:style>
    <style:style style:name="P906" style:parent-style-name="Normal" style:family="paragraph">
      <style:paragraph-properties fo:keep-with-next="always" fo:text-align="justify" fo:margin-left="4.5562in" fo:text-indent="2.6437in">
        <style:tab-stops/>
      </style:paragraph-properties>
    </style:style>
    <style:style style:name="P907" style:parent-style-name="Normal" style:family="paragraph">
      <style:paragraph-properties fo:keep-with-next="always" fo:text-align="justify" fo:margin-left="3.6562in" fo:text-indent="3.5437in">
        <style:tab-stops/>
      </style:paragraph-properties>
    </style:style>
    <style:style style:name="P908" style:parent-style-name="Normal" style:family="paragraph">
      <style:paragraph-properties fo:keep-with-next="always" fo:text-align="justify" fo:margin-left="3.6562in" fo:text-indent="3.5437in">
        <style:tab-stops/>
      </style:paragraph-properties>
    </style:style>
    <style:style style:name="P909" style:parent-style-name="Normal" style:family="paragraph">
      <style:paragraph-properties fo:text-align="end" fo:margin-left="4.9in" fo:text-indent="0.5in">
        <style:tab-stops/>
      </style:paragraph-properties>
      <style:text-properties fo:font-weight="bold" style:font-weight-asian="bold" style:font-weight-complex="bold" fo:font-size="9pt" style:font-size-asian="9pt" style:font-size-complex="9pt"/>
    </style:style>
    <style:style style:name="P910" style:parent-style-name="Normal" style:family="paragraph">
      <style:paragraph-properties fo:text-align="end" fo:margin-left="4.9in" fo:text-indent="0.5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fo:margin-left="8.1in" fo:text-indent="1.2562in">
        <style:tab-stops/>
      </style:paragraph-properties>
      <style:text-properties fo:font-size="11pt" style:font-size-asian="11pt" style:font-size-complex="11pt"/>
    </style:style>
    <style:style style:name="TableColumn919" style:family="table-column">
      <style:table-column-properties style:column-width="0.8965in" style:use-optimal-column-width="false"/>
    </style:style>
    <style:style style:name="TableColumn920" style:family="table-column">
      <style:table-column-properties style:column-width="1.7722in" style:use-optimal-column-width="false"/>
    </style:style>
    <style:style style:name="TableColumn921" style:family="table-column">
      <style:table-column-properties style:column-width="0.8881in" style:use-optimal-column-width="false"/>
    </style:style>
    <style:style style:name="TableColumn922" style:family="table-column">
      <style:table-column-properties style:column-width="2.6555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0.9847in" style:use-optimal-column-width="false"/>
    </style:style>
    <style:style style:name="TableColumn925" style:family="table-column">
      <style:table-column-properties style:column-width="0.9847in" style:use-optimal-column-width="false"/>
    </style:style>
    <style:style style:name="TableColumn926" style:family="table-column">
      <style:table-column-properties style:column-width="0.9763in" style:use-optimal-column-width="false"/>
    </style:style>
    <style:style style:name="Table918" style:family="table">
      <style:table-properties style:width="10.1423in" fo:margin-left="0.0645in" table:align="left"/>
    </style:style>
    <style:style style:name="TableRow927" style:family="table-row">
      <style:table-row-properties style:min-row-height="0.0513in" style:use-optimal-row-height="false"/>
    </style:style>
    <style:style style:name="TableCell928"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top="0.0208in solid #000000" fo:border-left="none" fo:border-bottom="0.0069in solid #000000" fo:border-right="0.0208in solid #000000" fo:background-color="#F2F2F2"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943" style:parent-style-name="Normal" style:family="paragraph">
      <style:paragraph-properties fo:text-align="center" fo:margin-left="0.0395in">
        <style:tab-stops/>
      </style:paragraph-properties>
    </style:style>
    <style:style style:name="T944" style:parent-style-name="DefaultParagraphFont" style:family="text">
      <style:text-properties fo:font-weight="bold" style:font-weight-asian="bold" fo:font-size="10pt" style:font-size-asian="10pt"/>
    </style:style>
    <style:style style:name="TableRow945" style:family="table-row">
      <style:table-row-properties style:min-row-height="0.0486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font-size="10pt" style:font-size-asian="10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3" style:parent-style-name="DefaultParagraphFont" style:family="text">
      <style:text-properties style:font-weight-complex="bold" fo:font-size="10pt" style:font-size-asian="10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0.0069in solid #000000" fo:border-right="0.020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486in" style:use-optimal-row-height="false"/>
    </style:style>
    <style:style style:name="P964" style:parent-style-name="Normal" style:family="paragraph">
      <style:paragraph-properties fo:text-align="center"/>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9" style:parent-style-name="DefaultParagraphFont" style:family="text">
      <style:text-properties style:font-weight-complex="bold" fo:font-size="10pt" style:font-size-asian="10pt"/>
    </style:style>
    <style:style style:name="TableCell97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1263in" style:use-optimal-row-height="false"/>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486in" style:use-optimal-row-height="false"/>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9" style:parent-style-name="DefaultParagraphFont" style:family="text">
      <style:text-properties style:font-weight-complex="bold" fo:font-size="10pt" style:font-size-asian="10pt"/>
    </style:style>
    <style:style style:name="TableCell100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486in" style:use-optimal-row-height="false"/>
    </style:style>
    <style:style style:name="TableCell1009"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10" style:parent-style-name="Normal" style:family="paragraph">
      <style:paragraph-properties fo:text-align="end"/>
      <style:text-properties fo:font-weight="bold" style:font-weight-asian="bold" style:font-weight-complex="bold" fo:font-size="10pt" style:font-size-asian="10pt"/>
    </style:style>
    <style:style style:name="TableCell101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0.0069in solid #000000" fo:border-left="0.0208in solid #000000" fo:border-bottom="0.0069in solid #000000" fo:border-right="0.0208in solid #000000" fo:background-color="#F2F2F2"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top="0.0069in solid #000000" fo:border-left="none" fo:border-bottom="0.0069in solid #000000" fo:border-right="0.0208in solid #000000" fo:background-color="#F2F2F2"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Row1020" style:family="table-row">
      <style:table-row-properties style:min-row-height="0.0486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8" style:parent-style-name="DefaultParagraphFont" style:family="text">
      <style:text-properties style:font-weight-complex="bold" fo:font-size="10pt" style:font-size-asian="10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486in" style:use-optimal-row-height="false"/>
    </style:style>
    <style:style style:name="P1039" style:parent-style-name="Normal" style:family="paragraph">
      <style:paragraph-properties fo:text-align="center"/>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style:font-weight-complex="bold" fo:font-size="10pt" style:font-size-asian="10pt"/>
    </style:style>
    <style:style style:name="TableCell104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486in" style:use-optimal-row-height="false"/>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91" style:parent-style-name="DefaultParagraphFont" style:family="text">
      <style:text-properties style:font-weight-complex="bold" fo:font-size="10pt" style:font-size-asian="10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486in" style:use-optimal-row-height="false"/>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0486in" style:use-optimal-row-height="false"/>
    </style:style>
    <style:style style:name="TableCell111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0pt" style:font-size-asian="10pt"/>
    </style:style>
    <style:style style:name="TableCell1123"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TableCell1127"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Row1129" style:family="table-row">
      <style:table-row-properties style:min-row-height="0.0486in"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486in" style:use-optimal-row-height="false"/>
    </style:style>
    <style:style style:name="TableCell1148"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49" style:parent-style-name="Normal" style:family="paragraph">
      <style:paragraph-properties fo:text-align="end"/>
      <style:text-properties fo:font-weight="bold" style:font-weight-asian="bold" style:font-weight-complex="bold" fo:font-size="10pt" style:font-size-asian="10pt"/>
    </style:style>
    <style:style style:name="TableCell115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Cell1155"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TableCell1157"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style>
    <style:style style:name="TableRow1159" style:family="table-row">
      <style:table-row-properties style:min-row-height="0.0486in" style:use-optimal-row-height="false"/>
    </style:style>
    <style:style style:name="TableCell116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61" style:parent-style-name="Normal" style:family="paragraph">
      <style:paragraph-properties fo:text-align="end"/>
      <style:text-properties fo:font-weight="bold" style:font-weight-asian="bold" style:font-weight-complex="bold" fo:font-size="10pt" style:font-size-asian="10pt"/>
    </style:style>
    <style:style style:name="TableCell1162"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top="0.0069in solid #000000" fo:border-left="0.0208in solid #000000" fo:border-bottom="0.0208in solid #000000" fo:border-right="0.0208in solid #000000" fo:background-color="#D9D9D9"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0.0069in solid #000000" fo:border-left="none" fo:border-bottom="0.0208in solid #000000" fo:border-right="0.0208in solid #000000" fo:background-color="#D9D9D9"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P1171" style:parent-style-name="Normal" style:family="paragraph">
      <style:paragraph-properties fo:text-align="justify">
        <style:tab-stops>
          <style:tab-stop style:type="left" style:position="3.5437in"/>
        </style:tab-stops>
      </style:paragraph-properties>
    </style:style>
    <style:style style:name="P1172" style:parent-style-name="Normal" style:master-page-name="MPF4"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117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fo:font-weight="bold" style:font-weight-asian="bold" style:font-weight-complex="bold" style:font-size-complex="12pt"/>
    </style:style>
    <style:style style:name="P118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olumn1183" style:family="table-column">
      <style:table-column-properties style:column-width="2.075in"/>
    </style:style>
    <style:style style:name="TableColumn1184" style:family="table-column">
      <style:table-column-properties style:column-width="4.625in"/>
    </style:style>
    <style:style style:name="Table1182" style:family="table">
      <style:table-properties style:width="6.7in" fo:margin-left="0in" table:align="left"/>
    </style:style>
    <style:style style:name="TableRow1185" style:family="table-row">
      <style:table-row-properties/>
    </style:style>
    <style:style style:name="TableCell1186" style:family="table-cell">
      <style:table-cell-properties fo:border="0.0069in solid #000000" fo:background-color="#E0E0E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188" style:family="table-cell">
      <style:table-cell-properties fo:border="0.0069in solid #000000" fo:background-color="#E0E0E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1190" style:family="table-row">
      <style:table-row-properties/>
    </style:style>
    <style:style style:name="TableCell1191" style:family="table-cell">
      <style:table-cell-properties fo:border="0.0069in solid #000000" fo:background-color="#F3F3F3" fo:padding-top="0in" fo:padding-left="0.075in" fo:padding-bottom="0in" fo:padding-right="0.075in"/>
    </style:style>
    <style:style style:name="P119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93" style:family="table-cell">
      <style:table-cell-properties fo:border="0.0069in solid #000000" fo:background-color="#F3F3F3"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style>
    <style:style style:name="TableRow1195" style:family="table-row">
      <style:table-row-properties/>
    </style:style>
    <style:style style:name="TableCell1196" style:family="table-cell">
      <style:table-cell-properties fo:border="0.0069in solid #000000" fo:background-color="#F3F3F3" fo:padding-top="0in" fo:padding-left="0.075in" fo:padding-bottom="0in" fo:padding-right="0.075in"/>
    </style:style>
    <style:style style:name="P119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98" style:family="table-cell">
      <style:table-cell-properties fo:border="0.0069in solid #000000" fo:background-color="#F3F3F3" fo:padding-top="0in" fo:padding-left="0.075in" fo:padding-bottom="0in" fo:padding-right="0.075in"/>
    </style:style>
    <style:style style:name="P1199" style:parent-style-name="Normal" style:family="paragraph">
      <style:text-properties style:font-weight-complex="bold" style:font-size-complex="12pt"/>
    </style:style>
    <style:style style:name="TableRow1200" style:family="table-row">
      <style:table-row-properties/>
    </style:style>
    <style:style style:name="TableCell1201" style:family="table-cell">
      <style:table-cell-properties fo:border="0.0069in solid #000000" fo:background-color="#F3F3F3" fo:padding-top="0in" fo:padding-left="0.075in" fo:padding-bottom="0in" fo:padding-right="0.075in"/>
    </style:style>
    <style:style style:name="P120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03" style:family="table-cell">
      <style:table-cell-properties fo:border="0.0069in solid #000000" fo:background-color="#F3F3F3" fo:padding-top="0in" fo:padding-left="0.075in" fo:padding-bottom="0in" fo:padding-right="0.075in"/>
    </style:style>
    <style:style style:name="P1204" style:parent-style-name="Normal" style:family="paragraph">
      <style:text-properties style:font-weight-complex="bold" style:font-size-complex="12pt"/>
    </style:style>
    <style:style style:name="TableRow1205" style:family="table-row">
      <style:table-row-properties/>
    </style:style>
    <style:style style:name="TableCell1206" style:family="table-cell">
      <style:table-cell-properties fo:border="0.0069in solid #000000" fo:background-color="#F3F3F3" fo:padding-top="0in" fo:padding-left="0.075in" fo:padding-bottom="0in" fo:padding-right="0.075in"/>
    </style:style>
    <style:style style:name="P120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08" style:family="table-cell">
      <style:table-cell-properties fo:border="0.0069in solid #000000" fo:background-color="#F3F3F3" fo:padding-top="0in" fo:padding-left="0.075in" fo:padding-bottom="0in" fo:padding-right="0.075in"/>
    </style:style>
    <style:style style:name="P1209" style:parent-style-name="Normal" style:family="paragraph">
      <style:text-properties style:font-weight-complex="bold" style:font-size-complex="12pt"/>
    </style:style>
    <style:style style:name="TableRow1210" style:family="table-row">
      <style:table-row-properties/>
    </style:style>
    <style:style style:name="TableCell1211" style:family="table-cell">
      <style:table-cell-properties fo:border="0.0069in solid #000000" fo:background-color="#F3F3F3" fo:padding-top="0in" fo:padding-left="0.075in" fo:padding-bottom="0in" fo:padding-right="0.075in"/>
    </style:style>
    <style:style style:name="P121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13" style:family="table-cell">
      <style:table-cell-properties fo:border="0.0069in solid #000000" fo:background-color="#F3F3F3" fo:padding-top="0in" fo:padding-left="0.075in" fo:padding-bottom="0in" fo:padding-right="0.075in"/>
    </style:style>
    <style:style style:name="P1214" style:parent-style-name="Normal" style:family="paragraph">
      <style:text-properties style:font-weight-complex="bold" style:font-size-complex="12pt"/>
    </style:style>
    <style:style style:name="TableRow1215" style:family="table-row">
      <style:table-row-properties/>
    </style:style>
    <style:style style:name="TableCell1216" style:family="table-cell">
      <style:table-cell-properties fo:border="0.0069in solid #000000" fo:background-color="#F3F3F3" fo:padding-top="0in" fo:padding-left="0.075in" fo:padding-bottom="0in" fo:padding-right="0.075in"/>
    </style:style>
    <style:style style:name="P121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18" style:family="table-cell">
      <style:table-cell-properties fo:border="0.0069in solid #000000" fo:background-color="#F3F3F3" fo:padding-top="0in" fo:padding-left="0.075in" fo:padding-bottom="0in" fo:padding-right="0.075in"/>
    </style:style>
    <style:style style:name="P1219" style:parent-style-name="Normal" style:family="paragraph">
      <style:text-properties style:font-weight-complex="bold" style:font-size-complex="12pt"/>
    </style:style>
    <style:style style:name="TableRow1220" style:family="table-row">
      <style:table-row-properties/>
    </style:style>
    <style:style style:name="TableCell1221" style:family="table-cell">
      <style:table-cell-properties fo:border="0.0069in solid #000000" fo:background-color="#F3F3F3" fo:padding-top="0in" fo:padding-left="0.075in" fo:padding-bottom="0in" fo:padding-right="0.075in"/>
    </style:style>
    <style:style style:name="P122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23" style:family="table-cell">
      <style:table-cell-properties fo:border="0.0069in solid #000000" fo:background-color="#F3F3F3" fo:padding-top="0in" fo:padding-left="0.075in" fo:padding-bottom="0in" fo:padding-right="0.075in"/>
    </style:style>
    <style:style style:name="P1224" style:parent-style-name="Normal" style:family="paragraph">
      <style:text-properties style:font-weight-complex="bold" style:font-size-complex="12pt"/>
    </style:style>
    <style:style style:name="TableRow1225" style:family="table-row">
      <style:table-row-properties/>
    </style:style>
    <style:style style:name="TableCell1226" style:family="table-cell">
      <style:table-cell-properties fo:border="0.0069in solid #000000" fo:background-color="#F3F3F3" fo:padding-top="0in" fo:padding-left="0.075in" fo:padding-bottom="0in" fo:padding-right="0.075in"/>
    </style:style>
    <style:style style:name="P1227" style:parent-style-name="Normal" style:family="paragraph">
      <style:paragraph-properties fo:margin-left="0.625in">
        <style:tab-stops/>
      </style:paragraph-properties>
      <style:text-properties fo:font-weight="bold" style:font-weight-asian="bold"/>
    </style:style>
    <style:style style:name="TableCell1228" style:family="table-cell">
      <style:table-cell-properties fo:border="0.0069in solid #000000" fo:background-color="#F3F3F3" fo:padding-top="0in" fo:padding-left="0.075in" fo:padding-bottom="0in" fo:padding-right="0.075in"/>
    </style:style>
    <style:style style:name="P1229" style:parent-style-name="Normal" style:family="paragraph">
      <style:text-properties style:font-weight-complex="bold" style:font-size-complex="12pt"/>
    </style:style>
    <style:style style:name="TableRow1230" style:family="table-row">
      <style:table-row-properties/>
    </style:style>
    <style:style style:name="TableCell1231" style:family="table-cell">
      <style:table-cell-properties fo:border="0.0069in solid #000000" fo:background-color="#F3F3F3" fo:padding-top="0in" fo:padding-left="0.075in" fo:padding-bottom="0in" fo:padding-right="0.075in"/>
    </style:style>
    <style:style style:name="P1232" style:parent-style-name="Normal" style:family="paragraph">
      <style:paragraph-properties fo:margin-left="0.625in">
        <style:tab-stops/>
      </style:paragraph-properties>
      <style:text-properties fo:font-weight="bold" style:font-weight-asian="bold"/>
    </style:style>
    <style:style style:name="TableCell1233" style:family="table-cell">
      <style:table-cell-properties fo:border="0.0069in solid #000000" fo:background-color="#F3F3F3" fo:padding-top="0in" fo:padding-left="0.075in" fo:padding-bottom="0in" fo:padding-right="0.075in"/>
    </style:style>
    <style:style style:name="P1234" style:parent-style-name="Normal" style:family="paragraph">
      <style:text-properties style:font-weight-complex="bold"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9847in">
        <style:tab-stops/>
      </style:paragraph-properties>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2875in">
        <style:tab-stops/>
      </style:paragraph-properties>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9847in">
        <style:tab-stops/>
      </style:paragraph-properties>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2875in">
        <style:tab-stops/>
      </style:paragraph-propertie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9847in">
        <style:tab-stops/>
      </style:paragraph-properties>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2875in">
        <style:tab-stops/>
      </style:paragraph-properties>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9847in">
        <style:tab-stops/>
      </style:paragraph-properties>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2875in">
        <style:tab-stops/>
      </style:paragraph-properties>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9847in">
        <style:tab-stops/>
      </style:paragraph-properties>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2875in">
        <style:tab-stops/>
      </style:paragraph-properties>
    </style:style>
    <style:style style:name="TableRow1260" style:family="table-row">
      <style:table-row-properties/>
    </style:style>
    <style:style style:name="TableCell1261" style:family="table-cell">
      <style:table-cell-properties fo:border="0.0069in solid #000000" fo:background-color="#F3F3F3" fo:padding-top="0in" fo:padding-left="0.075in" fo:padding-bottom="0in" fo:padding-right="0.075in"/>
    </style:style>
    <style:style style:name="P1262" style:parent-style-name="Normal" style:family="paragraph">
      <style:paragraph-properties fo:margin-left="0.625in">
        <style:tab-stops/>
      </style:paragraph-properties>
      <style:text-properties fo:font-weight="bold" style:font-weight-asian="bold"/>
    </style:style>
    <style:style style:name="TableCell1263" style:family="table-cell">
      <style:table-cell-properties fo:border="0.0069in solid #000000" fo:background-color="#F3F3F3" fo:padding-top="0in" fo:padding-left="0.075in" fo:padding-bottom="0in" fo:padding-right="0.075in"/>
    </style:style>
    <style:style style:name="P1264" style:parent-style-name="Normal" style:family="paragraph">
      <style:text-properties style:font-weight-complex="bold" style:font-size-complex="12pt"/>
    </style:style>
    <style:style style:name="TableRow1265" style:family="table-row">
      <style:table-row-properties/>
    </style:style>
    <style:style style:name="TableCell1266" style:family="table-cell">
      <style:table-cell-properties fo:border="0.0069in solid #000000" fo:background-color="#F3F3F3" fo:padding-top="0in" fo:padding-left="0.075in" fo:padding-bottom="0in" fo:padding-right="0.075in"/>
    </style:style>
    <style:style style:name="P1267" style:parent-style-name="Normal" style:family="paragraph">
      <style:paragraph-properties fo:margin-left="0.625in">
        <style:tab-stops/>
      </style:paragraph-properties>
      <style:text-properties fo:font-weight="bold" style:font-weight-asian="bold"/>
    </style:style>
    <style:style style:name="TableCell1268" style:family="table-cell">
      <style:table-cell-properties fo:border="0.0069in solid #000000" fo:background-color="#F3F3F3" fo:padding-top="0in" fo:padding-left="0.075in" fo:padding-bottom="0in" fo:padding-right="0.075in"/>
    </style:style>
    <style:style style:name="P1269" style:parent-style-name="Normal" style:family="paragraph">
      <style:text-properties style:font-weight-complex="bold" style:font-size-complex="12pt"/>
    </style:style>
    <style:style style:name="TableRow1270" style:family="table-row">
      <style:table-row-properties/>
    </style:style>
    <style:style style:name="TableCell1271" style:family="table-cell">
      <style:table-cell-properties fo:border="0.0069in solid #000000" fo:background-color="#F3F3F3" fo:padding-top="0in" fo:padding-left="0.075in" fo:padding-bottom="0in" fo:padding-right="0.075in"/>
    </style:style>
    <style:style style:name="P1272" style:parent-style-name="Normal" style:family="paragraph">
      <style:paragraph-properties fo:margin-left="0.625in">
        <style:tab-stops/>
      </style:paragraph-properties>
      <style:text-properties fo:font-weight="bold" style:font-weight-asian="bold"/>
    </style:style>
    <style:style style:name="TableCell1273" style:family="table-cell">
      <style:table-cell-properties fo:border="0.0069in solid #000000" fo:background-color="#F3F3F3" fo:padding-top="0in" fo:padding-left="0.075in" fo:padding-bottom="0in" fo:padding-right="0.075in"/>
    </style:style>
    <style:style style:name="T1274" style:parent-style-name="DefaultParagraphFont" style:family="text">
      <style:text-properties style:font-weight-complex="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9847in">
        <style:tab-stops/>
      </style:paragraph-properties>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3in">
        <style:tab-stops/>
      </style:paragraph-properties>
    </style:style>
    <style:style style:name="T1280" style:parent-style-name="DefaultParagraphFont" style:family="text">
      <style:text-properties style:font-weight-complex="bold"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9847in">
        <style:tab-stops/>
      </style:paragraph-properties>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3in">
        <style:tab-stops/>
      </style:paragraph-properties>
    </style:style>
    <style:style style:name="T1286" style:parent-style-name="DefaultParagraphFont" style:family="text">
      <style:text-properties style:font-weight-complex="bold"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9847in">
        <style:tab-stops/>
      </style:paragraph-properties>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3in">
        <style:tab-stops/>
      </style:paragraph-properties>
    </style:style>
    <style:style style:name="T1292" style:parent-style-name="DefaultParagraphFont" style:family="text">
      <style:text-properties style:font-weight-complex="bold"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9847in">
        <style:tab-stops/>
      </style:paragraph-properties>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3in">
        <style:tab-stops/>
      </style:paragraph-properties>
      <style:text-properties style:font-weight-complex="bold" style:font-size-complex="12pt"/>
    </style:style>
    <style:style style:name="TableRow1298" style:family="table-row">
      <style:table-row-properties/>
    </style:style>
    <style:style style:name="TableCell1299" style:family="table-cell">
      <style:table-cell-properties fo:border="0.0069in solid #000000" fo:background-color="#F3F3F3" fo:padding-top="0in" fo:padding-left="0.075in" fo:padding-bottom="0in" fo:padding-right="0.075in"/>
    </style:style>
    <style:style style:name="P1300" style:parent-style-name="Normal" style:family="paragraph">
      <style:paragraph-properties fo:margin-left="0.625in">
        <style:tab-stops>
          <style:tab-stop style:type="left" style:position="0.5729in"/>
        </style:tab-stops>
      </style:paragraph-properties>
      <style:text-properties fo:font-weight="bold" style:font-weight-asian="bold"/>
    </style:style>
    <style:style style:name="TableCell1301" style:family="table-cell">
      <style:table-cell-properties fo:border="0.0069in solid #000000" fo:background-color="#F3F3F3" fo:padding-top="0in" fo:padding-left="0.075in" fo:padding-bottom="0in" fo:padding-right="0.075in"/>
    </style:style>
    <style:style style:name="P1302" style:parent-style-name="Normal" style:family="paragraph">
      <style:text-properties style:font-weight-complex="bold"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1in">
        <style:tab-stops/>
      </style:paragraph-properties>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3in">
        <style:tab-stops/>
      </style:paragraph-properties>
      <style:text-properties style:font-weight-complex="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1in">
        <style:tab-stops/>
      </style:paragraph-properties>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3in">
        <style:tab-stops/>
      </style:paragraph-properties>
      <style:text-properties style:font-weight-complex="bold"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1in">
        <style:tab-stops/>
      </style:paragraph-properties>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3in">
        <style:tab-stops/>
      </style:paragraph-properties>
      <style:text-properties style:font-weight-complex="bold"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1in">
        <style:tab-stops/>
      </style:paragraph-properties>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3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1in">
        <style:tab-stops/>
      </style:paragraph-properties>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3in">
        <style:tab-stops/>
      </style:paragraph-properties>
      <style:text-properties style:font-weight-complex="bold"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1in">
        <style:tab-stops/>
      </style:paragraph-properties>
    </style:style>
    <style:style style:name="T1333" style:parent-style-name="DefaultParagraphFont" style:family="text">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3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1in">
        <style:tab-stops/>
      </style:paragraph-properties>
    </style:style>
    <style:style style:name="T1341" style:parent-style-name="DefaultParagraphFont" style:family="text">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in">
        <style:tab-stops/>
      </style:paragraph-properties>
      <style:text-properties style:font-weight-complex="bold"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1in">
        <style:tab-stops/>
      </style:paragraph-properties>
    </style:style>
    <style:style style:name="T1347" style:parent-style-name="DefaultParagraphFont" style:family="text">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3in">
        <style:tab-stops/>
      </style:paragraph-properties>
      <style:text-properties style:font-weight-complex="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1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3in">
        <style:tab-stops/>
      </style:paragraph-properties>
      <style:text-properties style:font-weight-complex="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1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in">
        <style:tab-stops/>
      </style:paragraph-properties>
      <style:text-properties style:font-weight-complex="bold"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1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3in">
        <style:tab-stops/>
      </style:paragraph-properties>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1in">
        <style:tab-stops/>
      </style:paragraph-properties>
    </style:style>
    <style:style style:name="T1371" style:parent-style-name="DefaultParagraphFont" style:family="text">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3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1in">
        <style:tab-stops/>
      </style:paragraph-properties>
    </style:style>
    <style:style style:name="T1379" style:parent-style-name="DefaultParagraphFont" style:family="text">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3in">
        <style:tab-stops/>
      </style:paragraph-properties>
      <style:text-properties style:font-weight-complex="bold"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1in">
        <style:tab-stops/>
      </style:paragraph-properties>
    </style:style>
    <style:style style:name="T1385" style:parent-style-name="DefaultParagraphFont" style:family="text">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3in">
        <style:tab-stops/>
      </style:paragraph-properties>
      <style:text-properties style:font-weight-complex="bold"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1in">
        <style:tab-stops/>
      </style:paragraph-properties>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3in">
        <style:tab-stops/>
      </style:paragraph-properties>
      <style:text-properties style:font-weight-complex="bold"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1in">
        <style:tab-stops/>
      </style:paragraph-properties>
    </style:style>
    <style:style style:name="T1397" style:parent-style-name="DefaultParagraphFont" style:family="text">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3in">
        <style:tab-stops/>
      </style:paragraph-properties>
      <style:text-properties style:font-weight-complex="bold"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1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3in">
        <style:tab-stops/>
      </style:paragraph-properties>
      <style:text-properties style:font-weight-complex="bold"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1in">
        <style:tab-stops/>
      </style:paragraph-properties>
    </style:style>
    <style:style style:name="T1409" style:parent-style-name="DefaultParagraphFont" style:family="text">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2875in">
        <style:tab-stops/>
      </style:paragraph-properties>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1in">
        <style:tab-stops/>
      </style:paragraph-properties>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1in">
        <style:tab-stops/>
      </style:paragraph-properties>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3in">
        <style:tab-stops/>
      </style:paragraph-properties>
      <style:text-properties style:font-size-complex="12pt"/>
    </style:style>
    <style:style style:name="TableRow1424" style:family="table-row">
      <style:table-row-properties/>
    </style:style>
    <style:style style:name="TableCell1425" style:family="table-cell">
      <style:table-cell-properties fo:border="0.0069in solid #000000" fo:background-color="#F3F3F3" fo:padding-top="0in" fo:padding-left="0.075in" fo:padding-bottom="0in" fo:padding-right="0.075in"/>
    </style:style>
    <style:style style:name="P1426" style:parent-style-name="Normal" style:family="paragraph">
      <style:paragraph-properties fo:margin-left="0.6263in">
        <style:tab-stops/>
      </style:paragraph-properties>
      <style:text-properties fo:font-weight="bold" style:font-weight-asian="bold"/>
    </style:style>
    <style:style style:name="TableCell1427" style:family="table-cell">
      <style:table-cell-properties fo:border="0.0069in solid #000000" fo:background-color="#F3F3F3" fo:padding-top="0in" fo:padding-left="0.075in" fo:padding-bottom="0in" fo:padding-right="0.075in"/>
    </style:style>
    <style:style style:name="P1428" style:parent-style-name="Normal" style:family="paragraph">
      <style:text-properties style:font-weight-complex="bold" style:font-size-complex="12pt"/>
    </style:style>
    <style:style style:name="TableRow1429" style:family="table-row">
      <style:table-row-properties/>
    </style:style>
    <style:style style:name="TableCell1430" style:family="table-cell">
      <style:table-cell-properties fo:border="0.0069in solid #000000" fo:background-color="#F3F3F3" fo:padding-top="0in" fo:padding-left="0.075in" fo:padding-bottom="0in" fo:padding-right="0.075in"/>
    </style:style>
    <style:style style:name="P1431" style:parent-style-name="Normal" style:family="paragraph">
      <style:paragraph-properties fo:margin-left="0.625in">
        <style:tab-stops/>
      </style:paragraph-properties>
      <style:text-properties fo:font-weight="bold" style:font-weight-asian="bold"/>
    </style:style>
    <style:style style:name="TableCell1432" style:family="table-cell">
      <style:table-cell-properties fo:border="0.0069in solid #000000" fo:background-color="#F3F3F3"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1in">
        <style:tab-stops/>
      </style:paragraph-properties>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3in">
        <style:tab-stops/>
      </style:paragraph-properties>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1in">
        <style:tab-stops/>
      </style:paragraph-properties>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3in">
        <style:tab-stops/>
      </style:paragraph-propertie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1in">
        <style:tab-stops/>
      </style:paragraph-properties>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3in">
        <style:tab-stops/>
      </style:paragraph-properties>
      <style:text-properties style:font-weight-complex="bold" style:font-size-complex="12pt"/>
    </style:style>
    <style:style style:name="TableRow1448" style:family="table-row">
      <style:table-row-properties/>
    </style:style>
    <style:style style:name="TableCell1449" style:family="table-cell">
      <style:table-cell-properties fo:border="0.0069in solid #000000" fo:background-color="#F3F3F3" fo:padding-top="0in" fo:padding-left="0.075in" fo:padding-bottom="0in" fo:padding-right="0.075in"/>
    </style:style>
    <style:style style:name="P1450"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1" style:family="table-cell">
      <style:table-cell-properties fo:border="0.0069in solid #000000" fo:background-color="#F3F3F3" fo:padding-top="0in" fo:padding-left="0.075in" fo:padding-bottom="0in" fo:padding-right="0.075in"/>
    </style:style>
    <style:style style:name="TableRow1452" style:family="table-row">
      <style:table-row-properties/>
    </style:style>
    <style:style style:name="TableCell1453" style:family="table-cell">
      <style:table-cell-properties fo:border="0.0069in solid #000000" fo:background-color="#F3F3F3" fo:padding-top="0in" fo:padding-left="0.075in" fo:padding-bottom="0in" fo:padding-right="0.075in"/>
    </style:style>
    <style:style style:name="P1454"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5" style:family="table-cell">
      <style:table-cell-properties fo:border="0.0069in solid #000000" fo:background-color="#F3F3F3"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fo:background-color="#F3F3F3" fo:padding-top="0in" fo:padding-left="0.075in" fo:padding-bottom="0in" fo:padding-right="0.075in"/>
    </style:style>
    <style:style style:name="P1458"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9" style:family="table-cell">
      <style:table-cell-properties fo:border="0.0069in solid #000000" fo:background-color="#F3F3F3"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9847in">
        <style:tab-stops/>
      </style:paragraph-properties>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2875in">
        <style:tab-stops/>
      </style:paragraph-properties>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9847in">
        <style:tab-stops/>
      </style:paragraph-properties>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8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9847in">
        <style:tab-stops/>
      </style:paragraph-properties>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28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2875in"/>
    </style:style>
    <style:style style:name="TableRow1480" style:family="table-row">
      <style:table-row-properties/>
    </style:style>
    <style:style style:name="TableCell1481" style:family="table-cell">
      <style:table-cell-properties fo:border="0.0069in solid #000000" fo:background-color="#F3F3F3" fo:padding-top="0in" fo:padding-left="0.075in" fo:padding-bottom="0in" fo:padding-right="0.075in"/>
    </style:style>
    <style:style style:name="P148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83" style:family="table-cell">
      <style:table-cell-properties fo:border="0.0069in solid #000000" fo:background-color="#F3F3F3"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background-color="#F3F3F3" fo:padding-top="0in" fo:padding-left="0.075in" fo:padding-bottom="0in" fo:padding-right="0.075in"/>
    </style:style>
    <style:style style:name="P148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87" style:family="table-cell">
      <style:table-cell-properties fo:border="0.0069in solid #000000" fo:background-color="#F3F3F3"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background-color="#F3F3F3" fo:padding-top="0in" fo:padding-left="0.075in" fo:padding-bottom="0in" fo:padding-right="0.075in"/>
    </style:style>
    <style:style style:name="P1490"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1" style:family="table-cell">
      <style:table-cell-properties fo:border="0.0069in solid #000000" fo:background-color="#F3F3F3"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background-color="#F3F3F3" fo:padding-top="0in" fo:padding-left="0.075in" fo:padding-bottom="0in" fo:padding-right="0.075in"/>
    </style:style>
    <style:style style:name="P1494"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5" style:family="table-cell">
      <style:table-cell-properties fo:border="0.0069in solid #000000" fo:background-color="#F3F3F3"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background-color="#F3F3F3" fo:padding-top="0in" fo:padding-left="0.075in" fo:padding-bottom="0in" fo:padding-right="0.075in"/>
    </style:style>
    <style:style style:name="P1498"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9" style:family="table-cell">
      <style:table-cell-properties fo:border="0.0069in solid #000000" fo:background-color="#F3F3F3"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background-color="#F3F3F3" fo:padding-top="0in" fo:padding-left="0.075in" fo:padding-bottom="0in" fo:padding-right="0.075in"/>
    </style:style>
    <style:style style:name="P150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503" style:family="table-cell">
      <style:table-cell-properties fo:border="0.0069in solid #000000" fo:background-color="#F3F3F3"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background-color="#F3F3F3" fo:padding-top="0in" fo:padding-left="0.075in" fo:padding-bottom="0in" fo:padding-right="0.075in"/>
    </style:style>
    <style:style style:name="P1506" style:parent-style-name="Normal" style:family="paragraph">
      <style:paragraph-properties fo:margin-left="0.625in">
        <style:tab-stops/>
      </style:paragraph-properties>
      <style:text-properties fo:font-weight="bold" style:font-weight-asian="bold"/>
    </style:style>
    <style:style style:name="TableCell1507" style:family="table-cell">
      <style:table-cell-properties fo:border="0.0069in solid #000000" fo:background-color="#F3F3F3"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background-color="#F3F3F3" fo:padding-top="0in" fo:padding-left="0.075in" fo:padding-bottom="0in" fo:padding-right="0.075in"/>
    </style:style>
    <style:style style:name="P1510" style:parent-style-name="Normal" style:family="paragraph">
      <style:paragraph-properties fo:margin-left="0.625in">
        <style:tab-stops/>
      </style:paragraph-properties>
      <style:text-properties fo:font-weight="bold" style:font-weight-asian="bold"/>
    </style:style>
    <style:style style:name="TableCell1511" style:family="table-cell">
      <style:table-cell-properties fo:border="0.0069in solid #000000" fo:background-color="#F3F3F3"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background-color="#F3F3F3" fo:padding-top="0in" fo:padding-left="0.075in" fo:padding-bottom="0in" fo:padding-right="0.075in"/>
    </style:style>
    <style:style style:name="P1514" style:parent-style-name="Normal" style:family="paragraph">
      <style:paragraph-properties fo:margin-left="0.625in">
        <style:tab-stops/>
      </style:paragraph-properties>
      <style:text-properties fo:font-weight="bold" style:font-weight-asian="bold"/>
    </style:style>
    <style:style style:name="TableCell1515" style:family="table-cell">
      <style:table-cell-properties fo:border="0.0069in solid #000000" fo:background-color="#F3F3F3" fo:padding-top="0in" fo:padding-left="0.075in" fo:padding-bottom="0in" fo:padding-right="0.075in"/>
    </style:style>
    <style:style style:name="P1516" style:parent-style-name="Normal" style:family="paragraph">
      <style:paragraph-properties fo:text-align="center"/>
    </style:style>
    <style:style style:name="P1517" style:parent-style-name="Normal" style:family="paragraph">
      <style:text-properties style:font-weight-complex="bold"/>
    </style:style>
    <style:style style:name="P1518" style:parent-style-name="Normal" style:family="paragraph">
      <style:text-properties style:font-name-asian="MS Mincho" fo:font-weight="bold" style:font-weight-asian="bold"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6</text:span></text:p>
      <text:p text:style-name="P4"/>
      <text:p text:style-name="P5"><text:span text:style-name="T6">Sprendimas paskelbtas: TAR 2019-11-29, i. k. 2019-19167</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2020-2022 METŲ STRATEGINIO VEIKLOS PLANO PATVIRTINIMO</text:span></text:p>
      <text:p text:style-name="P15"/>
      <text:p text:style-name="P16">2019 m. lapkričio 26 d.<text:s/>Nr. T-IX-157</text:p>
      <text:p text:style-name="P17">Varėna</text:p>
      <text:p text:style-name="P18"/>
      <text:p text:style-name="P19"/>
      <text:p text:style-name="P20">Vadovaudamasi Lietuvos Respublikos vietos savivaldos įstatymo 6 straipsnio 22 punktu, 10<text:span text:style-name="T21">3</text:span><text:s/>straipsnio 6 dalimi, 16 straipsnio 2 dalies 40 punktu ir Varėnos rajono savivaldybės strateginio planavimo organizavimo tvarkos aprašo, patvirtinto Varėnos rajono savivaldybės tarybos 2019 m. gegužės 28 d. sprendimu Nr. T-IX-28 „Dėl Varėnos rajono savivaldybės strateginio planavimo organizavimo tvarkos aprašo patvirtinimo“, 40 ir 41 punktais, Varėnos rajono savivaldybės taryba n u s p r e n d ž i<text:s/>a:</text:p>
      <text:p text:style-name="P22">1.<text:tab/>Patvirtinti Varėnos rajono savivaldybės 2020–2022 metų strateginį veiklos planą (pridedama).</text:p>
      <text:p text:style-name="P23">2.<text:tab/>Paskelbti Varėnos rajono savivaldybės 2020–2022 metų strateginį veiklos planą savivaldybės interneto svetainėje<text:s/><text:span text:style-name="T24">www.varena.lt</text:span>.</text:p>
      <text:p text:style-name="P25"/>
      <text:p text:style-name="P26"/>
      <text:p text:style-name="P27"/>
      <text:p text:style-name="P28"><text:span text:style-name="T29">Savivaldybės m</text:span><text:span text:style-name="T30">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text:span></text:p>
      <text:section text:name="Sect1" text:style-name="S1">
        <text:soft-page-break/>
        <text:p text:style-name="P39">PATVIRTINTA</text:p>
        <text:p text:style-name="P40">Varėnos rajono savivaldybės tarybos<text:s/></text:p>
        <text:p text:style-name="P41">2019 m. lapkričio 26 d. sprendimu<text:s/></text:p>
        <text:p text:style-name="P42">Nr. T-IX-157 (Varėnos rajono savivaldybės<text:s/></text:p>
        <text:p text:style-name="P43">tarybos 2020 m. rugpjūčio 25 d. sprendimo<text:s/></text:p>
        <text:p text:style-name="P44">Nr. T-IX-376 redakcija)</text:p>
        <text:p text:style-name="P45"/>
        <text:p text:style-name="P46"/>
        <text:p text:style-name="P47"><text:span text:style-name="T48">Asignavimai ir numatomi finansavimo šaltiniai</text:span></text:p>
        <text:p text:style-name="P49">(tūkst. Eur)</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Ekonominės</text:p>
              <text:p text:style-name="P59">klasifikacijos grupės ir<text:s/></text:p>
              <text:p text:style-name="P60">finansavimo šaltiniai</text:p>
            </table:table-cell>
            <table:table-cell table:style-name="TableCell61">
              <text:p text:style-name="P62">Patvirtinti<text:s/></text:p>
              <text:p text:style-name="P63">2019 metų<text:s/>asignavimai</text:p>
            </table:table-cell>
            <table:table-cell table:style-name="TableCell64">
              <text:p text:style-name="P65">Numatomi<text:s/></text:p>
              <text:p text:style-name="P66"><text:span text:style-name="T67">2020 metų asignavimai</text:span></text:p>
            </table:table-cell>
            <table:table-cell table:style-name="TableCell68">
              <text:p text:style-name="P69">Numatomi<text:s/></text:p>
              <text:p text:style-name="P70">2021 metų asignavimai</text:p>
            </table:table-cell>
            <table:table-cell table:style-name="TableCell71">
              <text:p text:style-name="P72">Numatomi<text:s/></text:p>
              <text:p text:style-name="P73">2022 metų asignavimai</text:p>
            </table:table-cell>
          </table:table-row>
          <table:table-row table:style-name="TableRow74">
            <table:table-cell table:style-name="TableCell75">
              <text:p text:style-name="P76">1. Iš viso asignavimų:</text:p>
            </table:table-cell>
            <table:table-cell table:style-name="TableCell77">
              <text:p text:style-name="P78"><text:span text:style-name="T79">35 161,3</text:span></text:p>
            </table:table-cell>
            <table:table-cell table:style-name="TableCell80">
              <text:p text:style-name="P81">39 764,8</text:p>
            </table:table-cell>
            <table:table-cell table:style-name="TableCell82">
              <text:p text:style-name="P83">35 373,7</text:p>
            </table:table-cell>
            <table:table-cell table:style-name="TableCell84">
              <text:p text:style-name="P85">33 795,7</text:p>
            </table:table-cell>
          </table:table-row>
          <table:table-row table:style-name="TableRow86">
            <table:table-cell table:style-name="TableCell87">
              <text:p text:style-name="P88">1.1. išlaidoms</text:p>
            </table:table-cell>
            <table:table-cell table:style-name="TableCell89">
              <text:p text:style-name="P90">27 739,4</text:p>
            </table:table-cell>
            <table:table-cell table:style-name="TableCell91">
              <text:p text:style-name="P92">31 431,4</text:p>
            </table:table-cell>
            <table:table-cell table:style-name="TableCell93">
              <text:p text:style-name="P94">30 659,6</text:p>
            </table:table-cell>
            <table:table-cell table:style-name="TableCell95">
              <text:p text:style-name="P96">30 293,6</text:p>
            </table:table-cell>
          </table:table-row>
          <table:table-row table:style-name="TableRow97">
            <table:table-cell table:style-name="TableCell98">
              <text:p text:style-name="P99">1.1.1. iš jų darbo užmokesčiui</text:p>
            </table:table-cell>
            <table:table-cell table:style-name="TableCell100">
              <text:p text:style-name="P101">13<text:s/>948,8</text:p>
            </table:table-cell>
            <table:table-cell table:style-name="TableCell102">
              <text:p text:style-name="P103">14 356,5</text:p>
            </table:table-cell>
            <table:table-cell table:style-name="TableCell104">
              <text:p text:style-name="P105">14 381,1</text:p>
            </table:table-cell>
            <table:table-cell table:style-name="TableCell106">
              <text:p text:style-name="P107">14 594,0</text:p>
            </table:table-cell>
          </table:table-row>
          <table:table-row table:style-name="TableRow108">
            <table:table-cell table:style-name="TableCell109">
              <text:p text:style-name="P110">1.2. turtui įsigyti</text:p>
            </table:table-cell>
            <table:table-cell table:style-name="TableCell111">
              <text:p text:style-name="P112">7 421,9</text:p>
            </table:table-cell>
            <table:table-cell table:style-name="TableCell113">
              <text:p text:style-name="P114">8 333,4</text:p>
            </table:table-cell>
            <table:table-cell table:style-name="TableCell115">
              <text:p text:style-name="P116">4 714,1</text:p>
            </table:table-cell>
            <table:table-cell table:style-name="TableCell117">
              <text:p text:style-name="P118">3 502,1</text:p>
            </table:table-cell>
          </table:table-row>
          <table:table-row table:style-name="TableRow119">
            <table:table-cell table:style-name="TableCell120">
              <text:p text:style-name="P121">2. Finansavimo šaltiniai:</text:p>
            </table:table-cell>
            <table:table-cell table:style-name="TableCell122">
              <text:p text:style-name="P123">35 161,3</text:p>
            </table:table-cell>
            <table:table-cell table:style-name="TableCell124">
              <text:p text:style-name="P125">39 764,8</text:p>
            </table:table-cell>
            <table:table-cell table:style-name="TableCell126">
              <text:p text:style-name="P127">35 373,7</text:p>
            </table:table-cell>
            <table:table-cell table:style-name="TableCell128">
              <text:p text:style-name="P129">33 795,7</text:p>
            </table:table-cell>
          </table:table-row>
          <table:table-row table:style-name="TableRow130">
            <table:table-cell table:style-name="TableCell131">
              <text:p text:style-name="Normal"><text:span text:style-name="T132">2.1. Savivaldybės biudžeto lėšos<text:s/></text:span><text:span text:style-name="T133">(SB)</text:span></text:p>
            </table:table-cell>
            <table:table-cell table:style-name="TableCell134">
              <text:p text:style-name="P135"><text:span text:style-name="T136">15 702,9</text:span></text:p>
            </table:table-cell>
            <table:table-cell table:style-name="TableCell137">
              <text:p text:style-name="P138">19 285,5</text:p>
            </table:table-cell>
            <table:table-cell table:style-name="TableCell139">
              <text:p text:style-name="P140">18 385,4</text:p>
            </table:table-cell>
            <table:table-cell table:style-name="TableCell141">
              <text:p text:style-name="P142">17 355,5</text:p>
            </table:table-cell>
          </table:table-row>
          <table:table-row table:style-name="TableRow143">
            <table:table-cell table:style-name="TableCell144">
              <text:p text:style-name="Normal"><text:span text:style-name="T145">2.2. Biudžetinių įstaigų pajamos<text:s/></text:span><text:span text:style-name="T146">(BĮP)</text:span></text:p>
            </table:table-cell>
            <table:table-cell table:style-name="TableCell147">
              <text:p text:style-name="P148">978,5</text:p>
            </table:table-cell>
            <table:table-cell table:style-name="TableCell149">
              <text:p text:style-name="P150">969,7</text:p>
            </table:table-cell>
            <table:table-cell table:style-name="TableCell151">
              <text:p text:style-name="P152">968,6</text:p>
            </table:table-cell>
            <table:table-cell table:style-name="TableCell153">
              <text:p text:style-name="P154">983,4</text:p>
            </table:table-cell>
          </table:table-row>
          <table:table-row table:style-name="TableRow155">
            <table:table-cell table:style-name="TableCell156">
              <text:p text:style-name="Normal"><text:span text:style-name="T157">2.3. Valstybės biudžeto lėšos<text:s/></text:span><text:span text:style-name="T158">(LRVB)</text:span></text:p>
            </table:table-cell>
            <table:table-cell table:style-name="TableCell159">
              <text:p text:style-name="P160">5 046,1</text:p>
            </table:table-cell>
            <table:table-cell table:style-name="TableCell161">
              <text:p text:style-name="P162">5 808,8</text:p>
            </table:table-cell>
            <table:table-cell table:style-name="TableCell163">
              <text:p text:style-name="P164">5 604,6</text:p>
            </table:table-cell>
            <table:table-cell table:style-name="TableCell165">
              <text:p text:style-name="P166">5 983,4</text:p>
            </table:table-cell>
          </table:table-row>
          <table:table-row table:style-name="TableRow167">
            <table:table-cell table:style-name="TableCell168">
              <text:p text:style-name="Normal"><text:span text:style-name="T169">2.4. Lėšos valstybinėms (valstybės perduotoms savivaldybėms) funkcijoms atlikti<text:s/></text:span><text:span text:style-name="T170">(LRVB-VD)</text:span></text:p>
            </table:table-cell>
            <table:table-cell table:style-name="TableCell171">
              <text:p text:style-name="P172">2 077,6</text:p>
            </table:table-cell>
            <table:table-cell table:style-name="TableCell173">
              <text:p text:style-name="P174">2 489,4</text:p>
            </table:table-cell>
            <table:table-cell table:style-name="TableCell175">
              <text:p text:style-name="P176">2 529,3</text:p>
            </table:table-cell>
            <table:table-cell table:style-name="TableCell177">
              <text:p text:style-name="P178">2 556,7</text:p>
            </table:table-cell>
          </table:table-row>
          <table:table-row table:style-name="TableRow179">
            <table:table-cell table:style-name="TableCell180">
              <text:p text:style-name="Normal"><text:span text:style-name="T181">2.5. Mokymo lėšos<text:s/></text:span><text:span text:style-name="T182">(LRVB-ML)</text:span></text:p>
            </table:table-cell>
            <table:table-cell table:style-name="TableCell183">
              <text:p text:style-name="P184">4 573,7</text:p>
            </table:table-cell>
            <table:table-cell table:style-name="TableCell185">
              <text:p text:style-name="P186">4 580,2</text:p>
            </table:table-cell>
            <table:table-cell table:style-name="TableCell187">
              <text:p text:style-name="P188">4 423,9</text:p>
            </table:table-cell>
            <table:table-cell table:style-name="TableCell189">
              <text:p text:style-name="P190">4 420,8</text:p>
            </table:table-cell>
          </table:table-row>
          <table:table-row table:style-name="TableRow191">
            <table:table-cell table:style-name="TableCell192">
              <text:p text:style-name="Normal"><text:span text:style-name="T193">2.6. Dotacijos pagal 2014–2020 metų Europos Sąjungos fondų investicijų veiksmų programą įgyvendinamų projektų nuosavam indėliui užtikrinti lėšos<text:s/></text:span><text:span text:style-name="T194">(LRVB-VIPA)</text:span></text:p>
            </table:table-cell>
            <table:table-cell table:style-name="TableCell195">
              <text:p text:style-name="P196">279,1</text:p>
            </table:table-cell>
            <table:table-cell table:style-name="TableCell197">
              <text:p text:style-name="P198">255,9</text:p>
            </table:table-cell>
            <table:table-cell table:style-name="TableCell199">
              <text:p text:style-name="P200">34,5</text:p>
            </table:table-cell>
            <table:table-cell table:style-name="TableCell201">
              <text:p text:style-name="P202">0,0</text:p>
            </table:table-cell>
          </table:table-row>
          <table:table-row table:style-name="TableRow203">
            <table:table-cell table:style-name="TableCell204">
              <text:p text:style-name="Normal"><text:span text:style-name="T205">2.7. Kelių priežiūros ir plėtros programos lėšos<text:s/></text:span><text:span text:style-name="T206">(LRVB-KPPP)</text:span></text:p>
            </table:table-cell>
            <table:table-cell table:style-name="TableCell207">
              <text:p text:style-name="P208">2 134,6</text:p>
            </table:table-cell>
            <table:table-cell table:style-name="TableCell209">
              <text:p text:style-name="P210">2 068,1</text:p>
            </table:table-cell>
            <table:table-cell table:style-name="TableCell211">
              <text:p text:style-name="P212">2 121,5</text:p>
            </table:table-cell>
            <table:table-cell table:style-name="TableCell213">
              <text:p text:style-name="P214">2 118,6</text:p>
            </table:table-cell>
          </table:table-row>
          <table:table-row table:style-name="TableRow215">
            <table:table-cell table:style-name="TableCell216">
              <text:p text:style-name="Normal"><text:span text:style-name="T217">2.8. Europos Sąjungos lėšos<text:s/></text:span><text:span text:style-name="T218">(ES)</text:span></text:p>
            </table:table-cell>
            <table:table-cell table:style-name="TableCell219">
              <text:p text:style-name="P220">4 310,9</text:p>
            </table:table-cell>
            <table:table-cell table:style-name="TableCell221">
              <text:p text:style-name="P222">4 275,1</text:p>
            </table:table-cell>
            <table:table-cell table:style-name="TableCell223">
              <text:p text:style-name="P224">1 272,7</text:p>
            </table:table-cell>
            <table:table-cell table:style-name="TableCell225">
              <text:p text:style-name="P226">342,7</text:p>
            </table:table-cell>
          </table:table-row>
          <table:table-row table:style-name="TableRow227">
            <table:table-cell table:style-name="TableCell228">
              <text:p text:style-name="Normal"><text:span text:style-name="T229">2.9. Kiti finansavimo šaltiniai<text:s/></text:span><text:span text:style-name="T230">(Kt)</text:span></text:p>
            </table:table-cell>
            <table:table-cell table:style-name="TableCell231">
              <text:p text:style-name="P232">57,9</text:p>
            </table:table-cell>
            <table:table-cell table:style-name="TableCell233">
              <text:p text:style-name="P234">32,1</text:p>
            </table:table-cell>
            <table:table-cell table:style-name="TableCell235">
              <text:p text:style-name="P236">33,2</text:p>
            </table:table-cell>
            <table:table-cell table:style-name="TableCell237">
              <text:p text:style-name="P238">34,6</text:p>
            </table:table-cell>
          </table:table-row>
        </table:table>
        <text:p text:style-name="P239"/>
        <text:p text:style-name="P240">____________________________________________</text:p>
        <text:p text:style-name="Normal"/>
      </text:section>
      <text:section text:name="Sect2" text:style-name="S2">
        <text:soft-page-break/>
        <text:p text:style-name="P241">PATVIRTINTA<text:s/></text:p>
        <text:p text:style-name="P242">Varėnos rajono savivaldybės tarybos</text:p>
        <text:p text:style-name="P243">2019 m. lapkričio 26 d. sprendimu<text:s/></text:p>
        <text:p text:style-name="P244">Nr. T-IX-157 (Varėnos rajono savivaldybės</text:p>
        <text:p text:style-name="P245">tarybos 2020 m. rugpjūčio 25 d. sprendimo<text:s/></text:p>
        <text:p text:style-name="P246">Nr. T-IX-376 redakcija)</text:p>
        <text:p text:style-name="P247"/>
        <text:p text:style-name="P248"><text:span text:style-name="T249">1b forma<text:s/></text:span></text:p>
        <text:p text:style-name="P250"/>
        <text:p text:style-name="P251"><text:span text:style-name="T252">ŽINIŲ VISUOMENĖS PLĖTROS</text:span></text:p>
        <text:p text:style-name="P253">PROGRAMOS APRAŠYMAS</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Biudžetiniai metai</text:p>
            </table:table-cell>
            <table:table-cell table:style-name="TableCell261">
              <text:p text:style-name="P262">2020 metai</text:p>
            </table:table-cell>
          </table:table-row>
          <text:soft-page-break/>
          <table:table-row table:style-name="TableRow263">
            <table:table-cell table:style-name="TableCell264">
              <text:p text:style-name="P265">Asignavimų valdytojas (-ai), kodas (-ai)</text:p>
            </table:table-cell>
            <table:table-cell table:style-name="TableCell266">
              <text:p text:style-name="P267">Varėnos rajono savivaldybės administracija, 188773873</text:p>
              <text:p text:style-name="P268">Varėnos r. Senosios Varėnos „Nykštuko“ vaikų<text:s/>lopšelis-darželis, 190089551</text:p>
              <text:p text:style-name="P269">Varėnos „Pasakos“ vaikų lopšelis-darželis, 190089747</text:p>
              <text:p text:style-name="P270">Varėnos „Žilvičio“ vaikų lopšelis-darželis, 190090525</text:p>
              <text:p text:style-name="P271">Varėnos r. Liškiavos daugiafunkcis centras, 190109139</text:p>
              <text:p text:style-name="P272">Varėnos r. Marcinkonių pagrindinė mokykla, 190109281</text:p>
              <text:p text:style-name="Normal"><text:span text:style-name="T273">Varėnos<text:s/></text:span><text:span text:style-name="T274">r.</text:span><text:span text:style-name="T275"><text:s/>Pe</text:span><text:span text:style-name="T276">rlojos<text:s/></text:span><text:span text:style-name="T277">daugiafunkcis centras</text:span><text:span text:style-name="T278">, 290108180</text:span></text:p>
              <text:p text:style-name="P279">Varėnos r. Vydenių pagrindinė mokykla, 190108560</text:p>
              <text:p text:style-name="P280">Varėnos r. Žilinų pagrindinė mokykla, 190109858</text:p>
              <text:p text:style-name="P281">Varėnos r. Matuizų pagrindinė mokykla, 190108037</text:p>
              <text:p text:style-name="P282">Varėnos r. Panočių pagrindinė mokykla, 190109477</text:p>
              <text:p text:style-name="P283">Varėnos r. Senosios Varėnos Andriaus Ryliškio pagrindinė mokykla, 190109096</text:p>
              <text:p text:style-name="P284">Varėnos r. Valkininkų gimnazija, 190109662</text:p>
              <text:p text:style-name="Normal"><text:span text:style-name="T285">Varėnos „Ryto“<text:s/></text:span><text:span text:style-name="T286">progimnazija</text:span><text:span text:style-name="T287">, 190108941</text:span></text:p>
              <text:p text:style-name="P288">Varėnos „Ąžuolo“ gimnazija, 190108756</text:p>
              <text:p text:style-name="P289">Varėnos rajono Merkinės Vinco Krėvės gimnazija, 190109324</text:p>
              <text:p text:style-name="P290">Varėnos specialioji<text:s/>mokykla, 190987457</text:p>
              <text:p text:style-name="P291">Varėnos švietimo centras, 195328546</text:p>
              <text:p text:style-name="P292">Varėnos moksleivių kūrybos centras, 295327630</text:p>
              <text:p text:style-name="Normal"><text:span text:style-name="T293">Varėnos Jadvygos Čiurlionytės menų mokykla</text:span><text:span text:style-name="T294">, 290110060</text:span></text:p>
              <text:p text:style-name="P295">Varėnos r. Marcinkonių daugiafunkcis centras, 305583200</text:p>
            </table:table-cell>
          </table:table-row>
          <table:table-row table:style-name="TableRow296">
            <table:table-cell table:style-name="TableCell297">
              <text:p text:style-name="P298">Vykdytojas (-ai), kodas (-ai)</text:p>
            </table:table-cell>
            <table:table-cell table:style-name="TableCell299">
              <text:p text:style-name="P300">Varėnos rajono<text:s/>savivaldybės administracija, A0</text:p>
              <text:p text:style-name="P301">Finansų ir investicijų skyrius, P7</text:p>
              <text:p text:style-name="P302">Švietimo skyrius, P12</text:p>
              <text:p text:style-name="P303">Senosios Varėnos „Nykštuko“ vaikų lopšelis-darželis, P12.1</text:p>
              <text:p text:style-name="P304">Varėnos „Pasakos“ vaikų lopšelis-darželis, P12.2</text:p>
              <text:p text:style-name="P305">Varėnos „Žilvičio“ vaikų lopšelis-darželis, P12.3</text:p>
              <text:p text:style-name="P306">Liškiavos daugiafunkcis centras, P12.4</text:p>
              <text:p text:style-name="P307">Marcinkonių pagrindinė mokykla, P12.5</text:p>
              <text:p text:style-name="P308">Perlojos daugiafunkcis centras, P12.6</text:p>
              <text:p text:style-name="P309">Vydenių pagrindinė mokykla, P12.7</text:p>
              <text:p text:style-name="P310">Žilinų pagrindinė mokykla, P12.8</text:p>
              <text:p text:style-name="P311">Matuizų pagrindinė mokykla, P12.9</text:p>
              <text:p text:style-name="P312">Panočių pagrindinė mokykla, P12.10</text:p>
              <text:p text:style-name="P313">Varėnos<text:s/>„Ąžuolo“ gimnazija, P12.11</text:p>
              <text:p text:style-name="P314">Varėnos „Ryto“ progimnazija, P12.12</text:p>
              <text:p text:style-name="P315">Senosios Varėnos Andriaus Ryliškio pagrindinė mokykla, P12.13</text:p>
              <text:p text:style-name="P316">Valkininkų gimnazija, P12.14</text:p>
              <text:p text:style-name="P317">Merkinės Vinco Krėvės gimnazija, P12.15</text:p>
              <text:p text:style-name="P318">Varėnos švietimo centras, P12.16</text:p>
              <text:p text:style-name="P319">Varėnos moksleivių kūrybos<text:s/>centras, P12.17</text:p>
              <text:p text:style-name="P320">Varėnos Jadvygos Čiurlionytės menų mokykla, P12.18</text:p>
              <text:p text:style-name="P321">Varėnos specialioji mokykla, P12.19</text:p>
              <text:p text:style-name="P322">Marcinkonių daugiafunkcis centras, P12.20</text:p>
              <text:p text:style-name="P323">Turto valdymo skyrius, P14</text:p>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Programos kodas</text:p>
            </table:table-cell>
            <table:table-cell table:style-name="TableCell331">
              <text:p text:style-name="P332">01</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soft-page-break/>
              <text:p text:style-name="P342">Programos parengimo argumentai</text:p>
            </table:table-cell>
            <table:covered-table-cell/>
            <table:table-cell table:style-name="TableCell343" table:number-columns-spanned="3">
              <text:p text:style-name="P344"><text:span text:style-name="T345">Programa yra neterminuota.</text:span></text:p>
              <text:p text:style-name="P346"><text:span text:style-name="T347">Pagal programą vykdomos Lietuvos Respublikos vietos savivaldos įstatymu nustatytos<text:s/></text:span><text:span text:style-name="T348">savarankiškosios savivaldybės funkcijos</text:span><text:span text:style-name="T349">: biudžetinių įstaigų steigimas ir išlaikymas, viešųjų įstaigų, savivaldybės įmonių ir kitų savivaldybės juridinių asmenų steigimas; s</text:span><text:span text:style-name="T350">avivaldybės teritorijoje gyvenančių vaikų iki 16 metų mokymosi pagal privalomojo švietimo programas užtikrinimas; švietimo pagalbos teikimo mokiniui, mokytojui, šeimai, mokyklai, vaiko minimaliosios priežiūros priemonių vykdymo organizavimas ir koordinavim</text:span><text:span text:style-name="T351">as; bendrojo ugdymo mokyklų mokinių, gyvenančių kaimo gyvenamosiose vietovėse, neatlygintino pavėžėjimo į mokyklas ir į namus organizavimas; ikimokyklinio ugdymo, vaikų ir suaugusiųjų neformaliojo švietimo organizavimas, vaikų ir jaunimo užimtumo organizav</text:span><text:span text:style-name="T352">imas; maitinimo paslaugų organizavimas teisės aktų nustatyta tvarka švietimo įstaigose, įgyvendinančiose mokymą pagal ikimokyklinio, priešmokyklinio ir bendrojo lavinimo programas ir<text:s/></text:span><text:span text:style-name="T353">valstybinės (valstybės perduotos savivaldybėms) funkcijos</text:span><text:span text:style-name="T354">: priešmokyklini</text:span><text:span text:style-name="T355">o ugdymo, bendrojo lavinimo, profesinio mokymo ir profesinio orientavimo organizavimas, savivaldybės teritorijoje gyvenančių vaikų iki 16 metų mokymosi pagal privalomojo švietimo programas užtikrinimas, mokyklų (klasių), vykdančių bendrojo lavinimo program</text:span><text:span text:style-name="T356">as ir skirtų šalies mokiniams, turintiems išskirtinių gabumų ar specialiųjų poreikių, išlaikymas.<text:s/></text:span></text:p>
              <text:p text:style-name="P357">Šioje programoje ypatingas dėmesys skiriamas ugdymo kokybės užtikrinimui, bendrųjų programų, ugdymo planų, išsilavinimo standartų įgyvendinimui, šiuolaikinės<text:s/>mokymosi aplinkos formavimui.<text:s/></text:p>
            </table:table-cell>
            <table:covered-table-cell/>
            <table:covered-table-cell/>
          </table:table-row>
          <table:table-row table:style-name="TableRow358">
            <table:table-cell table:style-name="TableCell359" table:number-columns-spanned="2">
              <text:p text:style-name="P360">Šia programa įgyvendinamas strateginis tikslas:</text:p>
            </table:table-cell>
            <table:covered-table-cell/>
            <table:table-cell table:style-name="TableCell361">
              <text:p text:style-name="P362">Sudaryti palankias sąlygas išsilavinusios, aktyvios, saugios ir sveikos visuomenės ugdymui</text:p>
            </table:table-cell>
            <table:table-cell table:style-name="TableCell363">
              <text:p text:style-name="P364">Kodas</text:p>
            </table:table-cell>
            <table:table-cell table:style-name="TableCell365">
              <text:p text:style-name="P366">01</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Programos tikslas</text:p>
            </table:table-cell>
            <table:table-cell table:style-name="TableCell373" table:number-columns-spanned="2">
              <text:p text:style-name="P374">Užtikrinti ugdymo(si) sąlygas, formų, programų<text:s/>įvairovę ir kokybę.</text:p>
            </table:table-cell>
            <table:covered-table-cell/>
            <table:table-cell table:style-name="TableCell375">
              <text:p text:style-name="P376"><text:span text:style-name="T377">Kod</text:span><text:span text:style-name="T378">a</text:span><text:span text:style-name="T379">s</text:span></text:p>
            </table:table-cell>
            <table:table-cell table:style-name="TableCell380">
              <text:p text:style-name="P381">01</text:p>
            </table:table-cell>
          </table:table-row>
          <table:table-row table:style-name="TableRow382">
            <table:table-cell table:style-name="TableCell383" table:number-columns-spanned="5">
              <text:p text:style-name="P384">Tikslo įgyvendinimo aprašymas:<text:s/></text:p>
              <text:p text:style-name="P385">Lietuvos Respublikos švietimo įstatymo 28 straipsnio 6 dalis reglamentuoja, kad savivaldybė privalo turėti optimalų pradinio, pagrindinio, vidurinio ir neformaliojo švietimo programų tiekėjų tinklą, užtikrinantį asmenų ugdymąsi ir jų teisę mokytis valstybine kalba teikiančių įstaigų tinklą.<text:s/></text:p>
              <text:p text:style-name="P386">Siekiant šio tikslo, vykdomi du uždaviniai:</text:p>
              <text:p text:style-name="P387">01 uždavinys. Sudaryti sąlygas įgyvendinti ugdymo planus ir programas ikimokyklinio ugdymo ir bendrojo ugdymo mokyklose.</text:p>
              <text:p text:style-name="P388"><text:span text:style-name="T389">Ikimokyklinio ugdymo paskirtis – padėti vaikui tenkint</text:span><text:span text:style-name="T390">i prigimtinius, kultūros, socialinius, pažintinius poreikius. Priešmokyklinio ugdymo paskirtis – padėti vaikui pasirengti sėkmingai mokytis pagal pradinio ugdymo programą. Vaikai pagal ikimokyklinio ir priešmokyklinio ugdymo programas ugdomi vaikų lopšeliu</text:span><text:span text:style-name="T391">ose-darželiuose ir bendrojo ugdymo mokyklose šio arba mišraus amžiaus vaikams skirtose grupėse.<text:s/></text:span><text:span text:style-name="T392">Pradinio ugdymo paskirtis – suteikti asmeniui dorinės ir socialinės brandos pradmenis, kultūros, taip pat ir etninės, pagrindus, elementarų raštingumą, padėti j</text:span><text:span text:style-name="T393">am pasirengti mokytis pagal pagrindinio ugdymo programą. Pagrindinio ugdymo paskirtis – suteikti asmeniui dorinės, sociokultūrinės ir pilietinės brandos pagrindus, bendrąjį raštingumą, technologinio raštingumo pradmenis, ugdyti tautinį sąmoningumą, išugdyt</text:span><text:span text:style-name="T394">i siekimą ir gebėjimą apsispręsti, pasirinkti ir mokytis toliau. Vidurinio ugdymo paskirtis – padėti asmeniui įgyti bendrąjį dalykinį, sociokultūrinį, technologinį raštingumą, dorinę, tautinę ir pilietinę brandą, profesinės kompetencijos pradmenis ir (ar)<text:s/></text:span><text:span text:style-name="T395">kvalifikaciją.<text:s/></text:span></text:p>
              <text:p text:style-name="P396">Įgyvendinant šį uždavinį, siekiama užtikrinti programų reikalavimus atitinkantį išsilavinimą savivaldybės bendrojo ugdymo mokyklose.<text:s/></text:p>
              <text:p text:style-name="P397">Uždavinio įgyvendinimo priemonės:</text:p>
              <text:p text:style-name="P398">01. Ugdymo planų įgyvendinimas organizuojant jaunimo ir suaugusiųjų mokymą.<text:s/></text:p>
              <text:p text:style-name="P399"><text:span text:style-name="T400">Šiai priemonei skirtos lėšos naudojamos</text:span><text:span text:style-name="T401"><text:s/></text:span><text:span text:style-name="T402">ugdymo planui jaunimo klasėse įgyvendinti, vadovėliams ir<text:s/></text:span><text:soft-page-break/><text:span text:style-name="T403">kitoms mokymo priemonėms įsigyti, mokinių pažintinei veiklai ir profesiniam orientavimui, mokytojų ir kitų ugdymo procese dalyvaujančių asmenų kvalifikac</text:span><text:span text:style-name="T404">ijai tobulinti, informacinėms ir komunikacinėms technologijoms diegti ir naudoti, ugdymo procesui organizuoti ir valdyti, švietimo pagalbai teikti.</text:span></text:p>
              <text:p text:style-name="P405"/>
              <text:p text:style-name="P406">02. Ugdymo planų įgyvendinimas ir ugdymo sąlygų užtikrinimas Varėnos „Ąžuolo“ gimnazijoje.</text:p>
              <text:p text:style-name="P407"><text:span text:style-name="T408">Šiai priemonei skirtos lėšos naudojamos ugdymo planui įgyvendinti, vadovėliams ir kitoms mokymo priemonėms įsigyti, mokinių pažintinei veiklai ir profesiniam orientavimui, mokytojų ir kitų ugdymo procese dalyvaujančių asmenų kvalifikacijai tobulinti, infor</text:span><text:span text:style-name="T409">macinėms ir komunikacinėms technologijoms diegti ir naudoti, ugdymo procesui organizuoti ir valdyti, švietimo pagalbai teikti,<text:s/></text:span><text:span text:style-name="T410">ugdymo aplinkai išlaikyti ir einamajam remontui atlikti, mokinių vežiojimo mokykliniais autobusais išlaidoms padengti, mokinių ma</text:span><text:span text:style-name="T411">itinimui organizuoti.</text:span></text:p>
              <text:p text:style-name="P412"/>
              <text:p text:style-name="P413">03. Ugdymo planų įgyvendinimas ir ugdymo sąlygų užtikrinimas Varėnos „Ryto“ progimnazijoje.</text:p>
              <text:p text:style-name="P414"><text:span text:style-name="T415">Šiai priemonei skirtos lėšos ugdymo planui įgyvendinti, vadovėliams ir kitoms mokymo priemonėms įsigyti, mokinių pažintinei veiklai ir profes</text:span><text:span text:style-name="T416">iniam orientavimui, mokytojų ir kitų ugdymo procese dalyvaujančių asmenų kvalifikacijai tobulinti, informacinėms ir komunikacinėms technologijoms diegti ir naudoti, ugdymo procesui organizuoti ir valdyti, švietimo pagalbai teikti</text:span><text:span text:style-name="T417">, ugdymo aplinkai išlaikyti</text:span><text:span text:style-name="T418"><text:s/>ir einamajam remontui atlikti, mokinių maitinimui organizuoti, mokinių vežiojimo mokykliniais autobusais išlaidoms padengti.</text:span></text:p>
              <text:p text:style-name="P419">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progimnazijai planuojama skirti 113,7 tūkst. Eur, iš jų ES lėšų – 96,6 tūkst. Eur, savivaldybės biudžeto lėšų – 17,1 tūkst. Eur.</text:p>
              <text:p text:style-name="P420"/>
              <text:p text:style-name="P421">04. Ugdymo planų ir programų įgyvendinimas, ugdymo sąlygų užtikrinimas Varėnos r. Panočių pagrindinėje mokykloje.</text:p>
              <text:p text:style-name="P422"><text:span text:style-name="T423">Šiai priemonei skirtos lėšos naudojamos ugdymo planui įgyvendinti,</text:span><text:span text:style-name="T424"><text:s/>vadovėliams ir kitoms mokymo priemonėms įsigyti, mokinių pažintinei veiklai ir profesiniam orientavimui, mokytojų ir kitų ugdymo procese dalyvaujančių asmenų kvalifikacijai tobulinti, informacinėms ir komunikacinėms technologijoms diegti ir naudoti, ugdym</text:span><text:span text:style-name="T425">o procesui organizuoti ir valdyti, švietimo pagalbai teikti</text:span><text:span text:style-name="T426">, ugdymo aplinkai išlaikyti ir einamajam remontui atlikti, mokinių vežiojimo mokykliniais autobusais išlaidoms padengti, mokinių maitinimui organizuoti.</text:span></text:p>
              <text:p text:style-name="P427"/>
              <text:p text:style-name="P428">05. Ugdymo planų ir programų įgyvendinimas,<text:s/>ugdymo sąlygų užtikrinimas Varėnos r. Senosios Varėnos Andriaus Ryliškio pagrindinėje mokykloje.</text:p>
              <text:p text:style-name="P429"><text:span text:style-name="T430">Šiai priemonei skirtos lėšos naudojamos ugdymo planui įgyvendinti, vadovėliams ir kitoms mokymo priemonėms įsigyti, mokinių pažintinei veiklai ir profesiniam<text:s/></text:span><text:span text:style-name="T431">orientavimui, mokytojų ir kitų ugdymo procese dalyvaujančių asmenų kvalifikacijai tobulinti, informacinėms ir komunikacinėms technologijoms diegti ir naudoti, ugdymo procesui organizuoti ir valdyti, švietimo pagalbai teikti</text:span><text:span text:style-name="T432">, ugdymo aplinkai išlaikyti ir ei</text:span><text:span text:style-name="T433">namajam remontui atlikti, mokinių vežiojimo mokykliniais autobusais išlaidoms padengti, mokinių maitinimui organizuoti.</text:span></text:p>
              <text:p text:style-name="P434">Vadovaujantis Lietuvos Respublikos švietimo ir mokslo ministro 2018 m. rugpjūčio 28 d. įsakymu Nr. V-707 „Dėl Kokybės krepšelio skyrimo<text:s/>bendrojo ugdymo mokykloms tvarkos aprašo patvirtinimo“ ir Lietuvos Respublikos švietimo ir mokslo ministro 2018 m. spalio 12 d. įsakymu Nr. V-818 „Dėl Kokybės krepšelio dydžio nustatymo“, 2020 m. mokyklai planuojama skirti 18,1 tūkst. Eur, iš jų ES lėšų –<text:s/>15,4 tūkst. Eur, savivaldybės biudžeto lėšų – 2,7 tūkst. Eur.</text:p>
              <text:p text:style-name="P435"/>
              <text:p text:style-name="P436">06. Ugdymo planų ir programų įgyvendinimas, ugdymo sąlygų užtikrinimas Varėnos r. Matuizų pagrindinėje mokykloje.</text:p>
              <text:p text:style-name="P437"><text:span text:style-name="T438">Šiai priemonei skirtos lėšos naudojamos ugdymo planui įgyvendinti, vadovėliams<text:s/></text:span><text:span text:style-name="T439">ir kitoms mokymo priemonėms įsigyti, mokinių pažintinei veiklai ir profesiniam orientavimui, mokytojų ir kitų ugdymo procese dalyvaujančių asmenų kvalifikacijai tobulinti, informacinėms ir komunikacinėms technologijoms<text:s/></text:span><text:soft-page-break/><text:span text:style-name="T440">diegti ir naudoti, ugdymo procesui or</text:span><text:span text:style-name="T441">ganizuoti ir valdyti, švietimo pagalbai teikti</text:span><text:span text:style-name="T442">, ugdymo aplinkai išlaikyti ir einamajam remontui atlikti, mokinių vežiojimo mokykliniais autobusais išlaidoms padengti, mokinių maitinimui organizuoti.</text:span></text:p>
              <text:p text:style-name="P443">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mokyklai planuojama skirti 19,9 tūkst. Eur, iš jų ES lėšų – 16,9 tūkst. Eur, savivaldybės biudžeto lėšų – 3,0 tūkst. Eur.</text:p>
              <text:p text:style-name="P444">Be to, 2020 m. planuojama aptverti Matuizų pagrindinės mokyklos Ikimokyklinio ir priešmokyklinio ugdymo skyriaus teritoriją (lėšų poreikis – 14,7 tūkst. Eur) ir suremontuoti mokyklos sporto salę (lėšų poreikis – 5,0 tūkst. Eur).</text:p>
              <text:p text:style-name="P445"/>
              <text:p text:style-name="P446"><text:span text:style-name="T447">07. Ugdymo planų ir programų įgyvendinimas, ugdymo sąlygų užtikrinimas Varėnos r. Valkininkų</text:span><text:span text:style-name="T448"><text:s/></text:span><text:span text:style-name="T449">gimnazijoje.</text:span></text:p>
              <text:p text:style-name="P450"><text:span text:style-name="T451">Šiai priemonei skirtos lėšos naudoj</text:span><text:span text:style-name="T452">amos ugdymo planui įgyvendinti, vadovėliams ir kitoms mokymo priemonėms įsigyti, mokinių pažintinei veiklai ir profesiniam orientavimui, mokytojų ir kitų ugdymo procese dalyvaujančių asmenų kvalifikacijai tobulinti, informacinėms ir komunikacinėms technolo</text:span><text:span text:style-name="T453">gijoms diegti ir naudoti, ugdymo procesui organizuoti ir valdyti, švietimo pagalbai teikti</text:span><text:span text:style-name="T454">, ugdymo aplinkai išlaikyti ir einamajam remontui atlikti, mokinių vežiojimo mokykliniais autobusais išlaidoms padengti, mokinių maitinimui organizuoti.</text:span></text:p>
              <text:p text:style-name="P455">2020 m. planuojama aptverti Valkininkų gimnazijos Ikimokyklinio ir priešmokyklinio ugdymo skyriaus teritoriją (lėšų poreikis – 14,0 tūkst. Eur).</text:p>
              <text:p text:style-name="P456"/>
              <text:p text:style-name="P457">08. Ugdymo programų įgyvendinimas, ugdymo sąlygų užtikrinimas Varėnos r. Liškiavos daugiafunkciame centre.</text:p>
              <text:p text:style-name="P458"><text:span text:style-name="T459">Šiai priemonei<text:s/></text:span><text:span text:style-name="T460">skirtos lėšos naudojamos ugdymo planui įgyvendinti, vadovėliams ir kitoms mokymo priemonėms įsigyti, mokinių pažintinei veiklai ir profesiniam orientavimui, mokytojų ir kitų ugdymo procese dalyvaujančių asmenų kvalifikacijai tobulinti, informacinėms ir kom</text:span><text:span text:style-name="T461">unikacinėms technologijoms diegti ir naudoti, ugdymo procesui organizuoti ir valdyti, švietimo pagalbai teikti</text:span><text:span text:style-name="T462">, vykdomų veiklų aplinkai išlaikyti ir einamajam remontui atlikti, vaikų maitinimui organizuoti.</text:span></text:p>
              <text:p text:style-name="P463"/>
              <text:p text:style-name="P464">09. Ugdymo planų ir programų įgyvendinimas,<text:s/>ugdymo sąlygų užtikrinimas Varėnos r. Marcinkonių pagrindinėje mokykloje.</text:p>
              <text:p text:style-name="P465"><text:span text:style-name="T466">Šiai priemonei skirtos lėšos naudojamos ugdymo planui įgyvendinti, vadovėliams ir kitoms mokymo priemonėms įsigyti, mokinių pažintinei veiklai ir profesiniam orientavimui, mokytojų i</text:span><text:span text:style-name="T467">r kitų ugdymo procese dalyvaujančių asmenų kvalifikacijai tobulinti, informacinėms ir komunikacinėms technologijoms diegti ir naudoti, ugdymo procesui organizuoti ir valdyti, švietimo pagalbai teikti</text:span><text:span text:style-name="T468">, ugdymo aplinkai išlaikyti ir einamajam remontui atlikti</text:span><text:span text:style-name="T469">, mokinių vežiojimo mokykliniais autobusais išlaidoms padengti, mokinių maitinimui organizuoti.</text:span></text:p>
              <text:p text:style-name="P470">Savivaldybės taryba 2020 m. vasario 25 d. priėmė sprendimą Nr. T-IX-247 „Dėl Varėnos r. Marcinkonių pagrindinės mokyklos veiklos nutraukimo ir likvidavimo“ nutraukti šios mokyklos veiklą ir ją likviduoti iki 2020 m. rugsėjo 1 d.</text:p>
              <text:p text:style-name="P471"/>
              <text:p text:style-name="P472">11. Ugdymo programų įgyvendinimas, ugdymo sąlygų užtikrinimas Varėnos r. Perlojos daugiafunkciame centre.</text:p>
              <text:p text:style-name="P473"><text:span text:style-name="T474">Šiai priemonei skirtos lėšos naudojamos ugdymo planui įgyvendinti, vadovėliams i</text:span><text:span text:style-name="T475">r kitoms mokymo priemonėms įsigyti, mokinių pažintinei veiklai ir profesiniam orientavimui, mokytojų ir kitų ugdymo procese dalyvaujančių asmenų kvalifikacijai tobulinti, informacinėms ir komunikacinėms technologijoms diegti ir naudoti, ugdymo procesui org</text:span><text:span text:style-name="T476">anizuoti ir valdyti, švietimo pagalbai teikti</text:span><text:span text:style-name="T477">, vykdomų veiklų aplinkai išlaikyti ir einamajam remontui atlikti, vaikų maitinimui organizuoti.</text:span></text:p>
              <text:p text:style-name="P478">Savivaldybės biudžeto lėšomis 2020 m. planuojama atlikti Perlojos daugiafunkcio centro WC patalpų remontą (lėšų poreikis – 14,1 tūkst. Eur) ir aptverti vaikų žaidimo aikštelę (lėšų poreikis – 1,1 tūkst. Eur).</text:p>
              <text:p text:style-name="P479"/>
              <text:soft-page-break/>
              <text:p text:style-name="P480">12. Ugdymo planų ir programų įgyvendinimas, ugdymo sąlygų užtikrinimas Varėnos r. Vydenių pagrindinėje mokykloje.</text:p>
              <text:p text:style-name="P481"><text:span text:style-name="T482">Šiai priemonei skirtos lėšos naudojamos ugdymo</text:span><text:span text:style-name="T483"><text:s/>planui įgyvendinti, vadovėliams ir kitoms mokymo priemonėms įsigyti, mokinių pažintinei veiklai ir profesiniam orientavimui, mokytojų ir kitų ugdymo procese dalyvaujančių asmenų kvalifikacijai tobulinti, informacinėms ir komunikacinėms technologijoms dieg</text:span><text:span text:style-name="T484">ti ir naudoti, ugdymo procesui organizuoti ir valdyti, švietimo pagalbai teikti</text:span><text:span text:style-name="T485">, ugdymo aplinkai išlaikyti ir einamajam remontui atlikti, vaikų maitinimui organizuoti.</text:span></text:p>
              <text:p text:style-name="P486">Savivaldybės taryba 2020 m. sausio 28 d. priėmė sprendimą Nr. T-IX-216 „Dėl Varėnos r. Vydenių pagrindinės mokyklos veiklos nutraukimo ir likvidavimo“ nutraukti šios mokyklos veiklą ir ją likviduoti iki 2020 m. rugsėjo 1 d.</text:p>
              <text:p text:style-name="P487"/>
              <text:p text:style-name="P488">13. Ugdymo planų ir programų įgyvendinimas, ugdymo sąlygų užtikrinimas Varėnos r. Žilinų pagrindinėje mokykloje.</text:p>
              <text:p text:style-name="P489"><text:span text:style-name="T490">Šiai p</text:span><text:span text:style-name="T491">riemonei skirtos lėšos naudojamos ugdymo planui įgyvendinti, vadovėliams ir kitoms mokymo priemonėms įsigyti, mokinių pažintinei veiklai ir profesiniam orientavimui, mokytojų ir kitų ugdymo procese dalyvaujančių asmenų kvalifikacijai tobulinti, informacinė</text:span><text:span text:style-name="T492">ms ir komunikacinėms technologijoms diegti ir naudoti, ugdymo procesui organizuoti ir valdyti, švietimo pagalbai teikti</text:span><text:span text:style-name="T493">, ugdymo aplinkai išlaikyti ir einamajam remontui atlikti, mokinių vežiojimo mokykliniais autobusais išlaidoms padengti, mokinių maitinim</text:span><text:span text:style-name="T494">ui organizuoti.</text:span></text:p>
              <text:p text:style-name="P495"/>
              <text:p text:style-name="P496">15. Ugdymo planų ir programų įgyvendinimas, ugdymo sąlygų užtikrinimas Varėnos r. Merkinės Vinco Krėvės gimnazijoje.</text:p>
              <text:p text:style-name="P497"><text:span text:style-name="T498">Šiai priemonei skirtos lėšos naudojamos ugdymo planui įgyvendinti, vadovėliams ir kitoms mokymo priemonėms įsigyti, mokini</text:span><text:span text:style-name="T499">ų pažintinei veiklai ir profesiniam orientavimui, mokytojų ir kitų ugdymo procese dalyvaujančių asmenų kvalifikacijai tobulinti, informacinėms ir komunikacinėms technologijoms diegti ir naudoti, ugdymo procesui organizuoti ir valdyti, švietimo pagalbai tei</text:span><text:span text:style-name="T500">kti</text:span><text:span text:style-name="T501">, ugdymo aplinkai išlaikyti ir einamajam remontui atlikti, mokinių vežiojimo mokykliniais autobusais išlaidoms padengti, mokinių maitinimui organizuoti.</text:span></text:p>
              <text:p text:style-name="P502"/>
              <text:p text:style-name="P503">16. Ugdymo programų įgyvendinimas, ugdymo sąlygų užtikrinimas Varėnos „Pasakos“ vaikų lopšelyje-darželyje.</text:p>
              <text:p text:style-name="P504"><text:span text:style-name="T505">Šiai priemonei skirtos lėšos naudojamos ugdymo planui įgyvendinti, vadovėliams ir kitoms mokymo priemonėms įsigyti, mokinių pažintinei veiklai ir profesiniam orientavimui, mokytojų ir kitų ugdymo procese dalyvaujančių asmenų kvalifikacijai tobulint</text:span><text:span text:style-name="T506">i, informacinėms ir komunikacinėms technologijoms diegti ir naudoti, ugdymo procesui organizuoti ir valdyti, švietimo pagalbai teikti</text:span><text:span text:style-name="T507">, ugdymo aplinkai išlaikyti ir einamajam remontui atlikti, vaikų maitinimui organizuoti.</text:span></text:p>
              <text:p text:style-name="P508">2020 m. įstaiga planuoja įsigyti virtuvės baldų (lėšų poreikis – 4,5 tūkst. Eur), 2021 m. – aptverti vaikų lopšelio-darželio teritoriją (lėšų poreikis – 19,5 tūkst. Eur).</text:p>
              <text:p text:style-name="P509">Įgyvendindamas Varėnos miesto 2016–2020 metų vietos plėtros strategiją, 2020–2021 m. Varėnos „Pasakos“ vaikų lopšelis-darželis planuoja įgyvendinti projektą „Socialinės rizikos vaikų ir jų šeimų bendruomeniškumo ugdymas pasitelkiant menus“. Projekto įgyvendinimo metu darželį lankantiems Varėnos miesto socialinės rizikos šeimų, specialiųjų poreikių, daugiavaikių šeimų ir kitiems vaikams bus organizuojami specialūs muzikiniai, terapiniai piešimo ant vandens, tapybos, molio lipdymo užsiėmimai.</text:p>
              <text:p text:style-name="P510"/>
              <text:p text:style-name="P511">17. <text:s/>Ugdymo programų įgyvendinimas, ugdymo sąlygų užtikrinimas Varėnos „Žilvičio“ vaikų lopšelyje-darželyje.</text:p>
              <text:p text:style-name="P512"><text:span text:style-name="T513">Šiai priemonei skirtos<text:s/></text:span><text:span text:style-name="T514">lėšos naudojamos ugdymo planui įgyvendinti, vadovėliams ir kitoms mokymo priemonėms įsigyti, mokinių pažintinei veiklai ir profesiniam orientavimui, mokytojų ir kitų ugdymo procese dalyvaujančių asmenų kvalifikacijai tobulinti, informacinėms ir komunikacin</text:span><text:span text:style-name="T515">ėms technologijoms diegti ir naudoti, ugdymo procesui organizuoti ir valdyti, švietimo pagalbai teikti</text:span><text:span text:style-name="T516">, ugdymo aplinkai išlaikyti ir einamajam remontui atlikti, vaikų maitinimui organizuoti.</text:span></text:p>
              <text:p text:style-name="P517">Įgyvendindamas Varėnos miesto 2016–2020 metų vietos plėtros strategiją, 2020 m. Varėnos „Žilvičio“ vaikų lopšelis-darželis planuoja:</text:p>
              <text:soft-page-break/>
              <text:p text:style-name="P518">- baigti įgyvendinti projektą „Šeštadieninė socialinių įgūdžių grupė ikimokyklinėje įstaigoje daugiavaikių, specialiųjų poreikių ir socialinės atskirties šeimų vaikams“, kurio tikslas – mažinti socialinę atskirtį daugiavaikių, specialiųjų poreikių ir socialinės atskirties šeimų vaikų šeštadieninėje 4 valandų grupėje, ugdant vaikų socialinius įgūdžius įvairiais užsiėmimais, emocinį intelektą, kartu įtraukiant į ugdymo veiklas ir NVO savanorius;</text:p>
              <text:p text:style-name="P519">- kartu su Senosios Varėnos „Nykštuko“ vaikų lopšeliu-darželiu ir Varėnos trečiojo amžiaus universitetu įgyvendinti projektą „Vaivorykštiniai jungčių tiltai“. Šio projekto įgyvendinimo metu didelis dėmesys bus skiriamas individualių ypatumų turinčių socialinės atskirties, specialiųjų ir daugiavaikių šeimų vaikų ugdymui, stiprinant jų sveikatos, socialines, pažintines kompetencijas. Bus įsigyta sensorinė įranga, organizuojami sporto, meno, muzikos užsiėmimai.</text:p>
              <text:p text:style-name="P520"/>
              <text:p text:style-name="P521">18. Ugdymo programų įgyvendinimas, ugdymo sąlygų užtikrinimas Varėnos r. Senosios Varėnos „Nykštuko“ vaikų lopšelyje-darželyje.</text:p>
              <text:p text:style-name="P522"><text:span text:style-name="T523">Šiai priemonei skirtos lėšos naudojamos ugdymo planui įgyvendinti, vadovėliams ir kitoms mokymo priemonėms įsigyti, mokinių pažintinei veiklai ir profesiniam orientavimui,<text:s/></text:span><text:span text:style-name="T524">mokytojų ir kitų ugdymo procese dalyvaujančių asmenų kvalifikacijai tobulinti, informacinėms ir komunikacinėms technologijoms diegti ir naudoti, ugdymo procesui organizuoti ir valdyti, švietimo pagalbai teikti</text:span><text:span text:style-name="T525">, ugdymo aplinkai išlaikyti ir einamajam remont</text:span><text:span text:style-name="T526">ui atlikti, vaikų maitinimui organizuoti.<text:s/></text:span></text:p>
              <text:p text:style-name="P527">2021 m. planuojama aptverti vaikų lopšelio-darželio teritoriją (lėšų poreikis – 16,9 tūkst. Eur).</text:p>
              <text:p text:style-name="P528"/>
              <text:p text:style-name="P529">19. Mokymosi pasiekimų patikrinimų organizavimas ir vykdymas.</text:p>
              <text:p text:style-name="P530"><text:span text:style-name="T531">Šiai priemonei įgyvendinti skirtos lėšos naudojamos<text:s/></text:span><text:span text:style-name="T532">mokymosi pasiekimų patikrinimams organizuoti ir vykdyti.</text:span><text:span text:style-name="T533"><text:s/></text:span></text:p>
              <text:p text:style-name="P534"/>
              <text:p text:style-name="P535">20. Mokinių pavėžėjimo į mokyklą ir atgal visuomeniniu transportu užtikrinimas.</text:p>
              <text:p text:style-name="P536">Šiai priemonei įgyvendinti skirtos lėšos naudojamos mokinių pavėžėjimo į mokyklą ir atgal į namus visuomeniniu transportu išlaidoms kompensuoti.</text:p>
              <text:p text:style-name="P537"/>
              <text:p text:style-name="P538">22. Bendrojo, ikimokyklinio ir priešmokyklinio ugdymo paslaugų prieinamumo užtikrinimas.<text:s/></text:p>
              <text:p text:style-name="P539"><text:span text:style-name="T540">Šiai priemonei įgyvendinti skirtos lėšos naudojamos ugdymo procesui organizuoti ir valdyti, švietimo pagalbai užtikrinti bei ugdymo<text:s/></text:span><text:span text:style-name="T541">finan</text:span><text:span text:style-name="T542">savimo poreikių skirtumams tarp mokyklų sumažinti.<text:s/></text:span></text:p>
              <text:p text:style-name="P543"/>
              <text:p text:style-name="P544">25. Ugdymo planų ir programų įgyvendinimas, ugdymo sąlygų užtikrinimas Varėnos specialiojoje mokykloje.</text:p>
              <text:p text:style-name="P545"><text:span text:style-name="T546">Šiai priemonei skirtos lėšos naudojamos įstaigos ugdymo planui įgyvendinti, vadovėliams ir kitoms m</text:span><text:span text:style-name="T547">okymo priemonėms įsigyti, mokinių pažintinei veiklai ir profesiniam orientavimui, mokytojų ir kitų ugdymo procese dalyvaujančių asmenų kvalifikacijai tobulinti, informacinėms ir komunikacinėms technologijoms diegti ir naudoti, ugdymo procesui organizuoti i</text:span><text:span text:style-name="T548">r valdyti, švietimo pagalbai teikti</text:span><text:span text:style-name="T549">, ugdymo aplinkai išlaikyti, einamajam remontui atlikti.</text:span></text:p>
              <text:p text:style-name="P550">Įgyvendindama Varėnos miesto 2016–2020 metų vietos plėtros strategiją, 2020 m. Varėnos specialioji mokykla kartu su aktyvaus laisvalaikio klubu „Juostandis“ planuoja įgyvendinti projektą „Mes kartu – jėga“. Šis projektas skirtas integruoti specialiųjų poreikių asmenis į bendruomenių veiklas, mokyti gero elgesio, bendravimo, valgymo kultūros viešumoje.<text:s/></text:p>
              <text:p text:style-name="P551"/>
              <text:p text:style-name="P552">27. Varėnos r. Marcinkonių daugiafunkcio centro veiklos organizavimas.</text:p>
              <text:p text:style-name="P553">Savivaldybės taryba 2020 m. vasario 25 d. priėmė sprendimą Nr. T-IX-248 „Dėl biudžetinės įstaigos Varėnos r. Marcinkonių daugiafunkcio centro steigimo ir nuostatų patvirtinimo“ įsteigti biudžetinę įstaigą Varėnos r. Marcinkonių daugiafunkcį centrą.<text:s/>Įstaiga įregistruota 2020 m. liepos 3 d. Planuojama, kad veiklą ji pradės vykdyti nuo 2020 m. rugsėjo 1 d.</text:p>
              <text:p text:style-name="P554"><text:span text:style-name="T555">Šiai priemonei skirtos lėšos bus naudojamos ikimokyklinio ir priešmokyklinio ugdymo programoms įgyvendinti, vaikų, jaunimo ir suaugusiųjų neformaliaj</text:span><text:span text:style-name="T556">am švietimui, kultūrinei, sportinei ir socialinei bendruomenės veiklai vykdyti, programas ir veiklas vykdančių asmenų kvalifikacijai tobulinti, įstaigos veiklai reikalingoms priemonėms įsigyti,</text:span><text:span text:style-name="T557"><text:s/>infrastruktūrai išlaikyti ir einamajam remontui atlikti, vaikų</text:span><text:span text:style-name="T558"><text:s/></text:span><text:soft-page-break/><text:span text:style-name="T559">maitinimui organizuoti.</text:span></text:p>
              <text:p text:style-name="P560"/>
              <text:p text:style-name="P561">Produkto vertinimo kriterijai:</text:p>
              <text:p text:style-name="P562">- vaikų, ugdomų pagal ikimokyklinio ugdymo programą, skaičius;</text:p>
              <text:p text:style-name="P563">- vaikų, ugdomų pagal priešmokyklinio ugdymo programą, skaičius;</text:p>
              <text:p text:style-name="P564">- mokinių, besimokančių pagal pradinio ugdymo programą, skaičius;</text:p>
              <text:p text:style-name="P565">-<text:s/>mokinių, besimokančių pagal pagrindinio ugdymo programą, skaičius;</text:p>
              <text:p text:style-name="P566">- mokinių, besimokančių pagal vidurinio ugdymo programą, skaičius.</text:p>
              <text:p text:style-name="P567"/>
              <text:p text:style-name="P568">Rezultato vertinimo kriterijai:</text:p>
              <text:p text:style-name="P569"><text:span text:style-name="T570">- 1-6 metų vaikų, ugdomų pagal ikimokyklinio ir priešmokyklinio ugdymo programas, dalis n</text:span><text:span text:style-name="T571">uo visų šio amžiaus vaikų skaičiaus, proc.;</text:span></text:p>
              <text:p text:style-name="P572">- 7-16 metų mokinių, besimokančių pagal pradinio ir pagrindinio ugdymo programas, dalis nuo bendro šio amžiaus vaikų skaičiaus, proc.</text:p>
              <text:p text:style-name="P573"/>
              <text:p text:style-name="P574">02 uždavinys. Sudaryti sąlygas mokiniams tenkinti pažinimo, ugdymosi ir<text:s/>saviraiškos poreikius neformaliojo švietimo mokyklose.</text:p>
              <text:p text:style-name="P575"><text:span text:style-name="T576">Varėnos Jadvygos Čiurlionytės menų mokykloje ir Varėnos moksleivių kūrybos centre per saviraiškos poreikio tenkinimą bus ugdomos bendrosios vaikų kompetencijos, pilietiškumas, tautiškumas, požiūris į g</text:span><text:span text:style-name="T577">yvenimo būdų įvairovę.</text:span></text:p>
              <text:p text:style-name="P578">Uždavinio įgyvendinimo priemonės:</text:p>
              <text:p text:style-name="P579">01. Neformaliojo švietimo programų įgyvendinimas, ugdymo sąlygų užtikrinimas Varėnos Jadvygos Čiurlionytės menų mokykloje.</text:p>
              <text:p text:style-name="P580"><text:span text:style-name="T581">Šiai priemonei skirtos lėšos naudojamos ugdymo planui įgyvendinti, įstaigos<text:s/></text:span><text:span text:style-name="T582">darbuotojų ir vadovų<text:s/></text:span><text:span text:style-name="T583">darbo užmokesčiui, kvalifikacijai tobulinti, mokymo priemonėms įsigyti, ugdymo aplinkai išlaikyti.</text:span></text:p>
              <text:p text:style-name="P584">2020 m. menų mokykla persikels į renovuotas patalpas, todėl planuojama atnaujinti nusidėvėjusį, netinkamą eksploatuoti inventorių: baldus, projektorius ir ekranus, mokyklines lentas, kompiuterius mokytojams (lėšų poreikis – 18,1 tūkst. Eur). <text:s text:c="3"/></text:p>
              <text:p text:style-name="P585"><text:span text:style-name="T586">Be to, įgyvendindama Varėnos miesto 2016–2020 metų vietos plėtros strategiją, 2020 m. mokykla planuoja įgyvendinti projektą „Įsijunk meną“ (angl.<text:s/></text:span><text:span text:style-name="T587">Switch on art</text:span><text:span text:style-name="T588">). Šio projekto tikslas – mažinti Varėnos miesto daugiavaikių, socialinės rizikos, nepasiturinčių bei kitų socialinę atskirtį patiriančių šeimų atskirtį, tobulinant jų sociokultūrinius ir meno pažinimo gebėjimus, bei didinti jų įsitraukimą į b</text:span><text:span text:style-name="T589">endruomenės veiklas, stiprinti šeimos narių tarpusavio santykius per taikomosios dailės užsiėmimus ir geresnį savęs bei tarpusavio pažinimą, pasitelkiant ir M. K. Čiurlionio kūrybą. Įgyvendinant projekto veiklas, stiprės tiek šeimos tarpusavio ryšiai, tiek</text:span><text:span text:style-name="T590"><text:s/>ryšiai su platesne bendruomene, kadangi bus skatinamos socialinės interakcijos (kartu kuriant, dalyvaujant parodose bei jas organizuojant).</text:span></text:p>
              <text:p text:style-name="P591"/>
              <text:p text:style-name="P592">02. Neformaliojo švietimo programų įgyvendinimas, ugdymo sąlygų užtikrinimas Varėnos moksleivių kūrybos centre.</text:p>
              <text:p text:style-name="P593"><text:span text:style-name="T594">Ši</text:span><text:span text:style-name="T595">ai priemonei skirtos lėšos naudojamos neformaliojo vaikų švietimo programoms įgyvendinti, įstaigos darbuotojų ir vadovų<text:s/></text:span><text:span text:style-name="T596">darbo užmokesčiui, kvalifikacijai tobulinti, mokymo priemonėms įsigyti, ugdymo aplinkai išlaikyti.</text:span></text:p>
              <text:p text:style-name="P597"/>
              <text:p text:style-name="P598">06. Mokinių ugdymas pagal neformaliojo vaikų švietimo programas.</text:p>
              <text:p text:style-name="P599">Šiai priemonei skirtos lėšos naudojamos vaikų neformaliojo švietimo veikloms vykdyti, vadovaujantis savivaldybės tarybos 2018 m. rugsėjo 25 d. sprendimu Nr. T-VIII-1053 nustatyta tvarka.</text:p>
              <text:p text:style-name="P600"/>
              <text:p text:style-name="P601">Produkto vertinimo kriterijai:</text:p>
              <text:p text:style-name="P602">-<text:tab/>mokinių, lankančių neformaliojo švietimo mokyklas, skaičius;<text:s/></text:p>
              <text:p text:style-name="P603">-<text:tab/>valstybės finansuojamose neformaliojo vaikų švietimo programose užimtų mokinių skaičius.</text:p>
              <text:p text:style-name="P604">Rezultato vertinimo kriterijus:</text:p>
              <text:p text:style-name="P605"><text:span text:style-name="T606">-</text:span><text:span text:style-name="T607"><text:tab/>mokinių, lankančių neformaliojo švietimo mokyklas, dalis nuo savivald</text:span><text:span text:style-name="T608">ybės mokyklų bendro mokinių skaičiaus, proc.</text:span></text:p>
            </table:table-cell>
            <table:covered-table-cell/>
            <table:covered-table-cell/>
            <table:covered-table-cell/>
            <table:covered-table-cell/>
          </table:table-row>
          <text:soft-page-break/>
          <table:table-row table:style-name="TableRow609">
            <table:table-cell table:style-name="TableCell610">
              <text:p text:style-name="P611">Programos tikslas</text:p>
            </table:table-cell>
            <table:table-cell table:style-name="TableCell612" table:number-columns-spanned="2">
              <text:p text:style-name="P613">Sudaryti sąlygas gabių ir talentingų vaikų ugdymui ir ugdymuisi.</text:p>
            </table:table-cell>
            <table:covered-table-cell/>
            <table:table-cell table:style-name="TableCell614">
              <text:p text:style-name="P615"><text:span text:style-name="T616">Ko</text:span><text:span text:style-name="T617">d</text:span><text:span text:style-name="T618">as</text:span></text:p>
            </table:table-cell>
            <table:table-cell table:style-name="TableCell619">
              <text:p text:style-name="P620">02</text:p>
            </table:table-cell>
          </table:table-row>
          <table:table-row table:style-name="TableRow621">
            <table:table-cell table:style-name="TableCell622" table:number-columns-spanned="5">
              <text:p text:style-name="P623">Tikslo įgyvendinimo aprašymas:<text:s/></text:p>
              <text:p text:style-name="P624">Siekiant šio tikslo, vykdomas vienas uždavinys:</text:p>
              <text:p text:style-name="P625">01 uždavinys. Skatinti ir remti vaikų<text:s/>ir mokinių meninę, sportinę, kūrybinę raišką bei materialiai remti buvusius Varėnos rajono abiturientus, gerai ir labai gerai besimokančius aukštosiose mokyklose.</text:p>
              <text:p text:style-name="P626">Uždavinio įgyvendinimo priemonės:<text:s/></text:p>
              <text:p text:style-name="P627">01. Gabių vaikų ir mokinių skatinimo ir studentų rėmimo programų įgyvendinimas.</text:p>
              <text:p text:style-name="P628"><text:span text:style-name="T629">Priemonei skirtos lėšos naudojamos mokinių, pasiekusių aukštų laimėjimų respublikinėse ir tarptautinėse mokomųjų dalykų olimpiadose, respublikiniuose ir tarptautiniuose konkursuose, turnyruose ir varžybose, apdovanojimui (prizams pir</text:span><text:span text:style-name="T630">kti)<text:s/></text:span><text:span text:style-name="T631">savivaldybės administracijos</text:span><text:span text:style-name="T632"><text:s/>direktoriaus nustatyta tvarka.</text:span></text:p>
              <text:p text:style-name="P633"/>
              <text:p text:style-name="P634">02. Mokomųjų dalykų olimpiadų, konkursų, viktorinų organizavimas.</text:p>
              <text:p text:style-name="P635"><text:span text:style-name="T636">Priemonei skirtos lėšos naudojamos mokomųjų dalykų rajoninių olimpiadų prizininkų apdovanojimui (prizams pirkti), išlaidų, s</text:span><text:span text:style-name="T637">usijusių su mokinių vykimu į respublikines mokomųjų dalykų olimpiadas, kompensavimui<text:s/></text:span><text:span text:style-name="T638">Varėnos švietimo centro</text:span><text:span text:style-name="T639"><text:s/>direktoriaus įsakymu nustatyta tvarka.<text:s/></text:span></text:p>
              <text:p text:style-name="P640"/>
              <text:p text:style-name="P641">04. Šalies, regioninių, rajono renginių vaikams ir mokiniams organizavimas.</text:p>
              <text:p text:style-name="P642">Priemonei skirtos lėšos naudojamos šalies, regioninių renginių (Dainų dainelės, Tramtatulio ir kt.) bei rajoninių renginių vaikams ir mokiniams organizavimo išlaidoms padengti.</text:p>
              <text:p text:style-name="P643"/>
              <text:p text:style-name="P644">Produkto vertinimo kriterijai:</text:p>
              <text:p text:style-name="P645">- organizuotų rajoninių dalykinių olimpiadų, konkursų, viktorinų skaičius;</text:p>
              <text:p text:style-name="P646">-<text:s/>paremtų studentų, paskatintų mokinių skaičius;</text:p>
              <text:p text:style-name="P647">- organizuotų šalies ir regioninių renginių skaičius.</text:p>
              <text:p text:style-name="P648"/>
              <text:p text:style-name="P649">Rezultato vertinimo kriterijai:</text:p>
              <text:p text:style-name="P650">- mokinių, dalyvavusių rajoninėse olimpiadose, konkursuose, viktorinose, skaičius;</text:p>
              <text:p text:style-name="P651">- profesinės linkmės meninio ugdymo programoje besimokančių mokinių dalis nuo Jadvygos Čiurlionytės menų mokyklą lankančių mokinių skaičiaus, proc.;</text:p>
              <text:p text:style-name="P652">- vaikų ir mokinių, dalyvavusių šalies ir regioniniuose renginiuose, skaičius.</text:p>
            </table:table-cell>
            <table:covered-table-cell/>
            <table:covered-table-cell/>
            <table:covered-table-cell/>
            <table:covered-table-cell/>
          </table:table-row>
          <table:table-row table:style-name="TableRow653">
            <table:table-cell table:style-name="TableCell654">
              <text:p text:style-name="P655">Programos tikslas</text:p>
            </table:table-cell>
            <table:table-cell table:style-name="TableCell656" table:number-columns-spanned="2">
              <text:p text:style-name="P657">Didinti suaugusiųjų švietimo, pagalbos mokyklai<text:s/>ir šeimai paslaugų kokybę ir prieinamumą, formuojant bendruomenės mokymosi visą gyvenimą bei darnaus vystymosi nuostatas.</text:p>
            </table:table-cell>
            <table:covered-table-cell/>
            <table:table-cell table:style-name="TableCell658">
              <text:p text:style-name="P659">Kodas</text:p>
            </table:table-cell>
            <table:table-cell table:style-name="TableCell660">
              <text:p text:style-name="P661">03</text:p>
            </table:table-cell>
          </table:table-row>
          <table:table-row table:style-name="TableRow662">
            <table:table-cell table:style-name="TableCell663" table:number-columns-spanned="5">
              <text:p text:style-name="P664">Tikslo įgyvendinimo aprašymas:<text:s/></text:p>
              <text:p text:style-name="P665">Siekiama užtikrinti švietimo prioritetų neformaliojo suaugusiųjų švietimo srityje<text:s/>įgyvendinimą bei skatinti ir diegti pažangias iniciatyvas, padedančias tobulinti pedagogų kvalifikaciją, rajono gyventojų bendrąsias, profesines ir asmenines kompetencijas, padėti rajono mokykloms užtikrinti kokybišką specialiųjų ugdymosi poreikių turinčių<text:s/>mokinių ugdymą, sudaryti palankias sąlygas formaliajam suaugusiųjų švietimui.</text:p>
              <text:p text:style-name="P666">Siekiant įgyvendinti šį tikslą, numatoma vykdyti du uždavinius:<text:s/></text:p>
              <text:p text:style-name="P667"><text:span text:style-name="T668">01 uždavinys. Tobulinti pedagogų kompetencijas, įgalinančias skatinti mokinių mokymosi motyvaciją, padėti rajono</text:span><text:span text:style-name="T669"><text:s/>bendruomenei įgyti kompetencijas, padedančias prisitaikyti prie besikeičiančios visuomenės.</text:span></text:p>
              <text:p text:style-name="P670">Uždavinio įgyvendinimo priemonė:</text:p>
              <text:p text:style-name="P671">01. Mokytojų kvalifikacijos tobulinimo ir neformaliojo suaugusiųjų švietimo organizavimas.</text:p>
              <text:p text:style-name="P672"><text:span text:style-name="T673">Šiai priemonei skirtos lėšos naudojamos</text:span><text:span text:style-name="T674"><text:s/>Varėnos švietimo centro darbuotojų<text:s/></text:span><text:span text:style-name="T675">darbo užmokesčiui, kvalifikacijos tobulinimo veikloms vykdyti, veikloms reikalingoms priemonėms įsigyti, veiklų aplinkai išlaikyti ir einamajam remontui atlikti.</text:span></text:p>
              <text:p text:style-name="P676"><text:span text:style-name="T677">Priemonės įgyvendinimas padeda užtikrinti ugdymo kokybę, s</text:span><text:span text:style-name="T678">tiprinti pedagogų kompetencijas ugdymo turinio vertinimo, atnaujinimo ir diegimo, šiuolaikinės mokymosi aplinkos formavimo, mokymosi technologijų taikymo klausimais. Siekiama efektyviai veikti rajono švietimo sistemoje, gerai žinoti ir<text:s/></text:span><text:soft-page-break/><text:span text:style-name="T679">pateisinti ne tik pe</text:span><text:span text:style-name="T680">dagogų, bet ir visų gyventojų neformaliojo švietimo(si) lūkesčius, padėti rajono bendruomenei kokybiškai formuoti ir realizuoti mokymosi visą gyvenimą nuostatas, profesionaliai suderinti pokyčius su kasdieniniu darbu ir asmeniniu gyvenimu.<text:s/></text:span></text:p>
              <text:p text:style-name="P681"/>
              <text:p text:style-name="P682"><text:span text:style-name="T683">06. Neformalio</text:span><text:span text:style-name="T684">jo suaugusiųjų švietimo programų finansavimas.</text:span></text:p>
              <text:p text:style-name="P685"><text:span text:style-name="T686">Priemonei skirtos lėšos naudojamos neformaliojo suaugusiųjų švietimo programoms finansuoti savivaldybės tarybos 2016 m. gegužės 31 d</text:span><text:span text:style-name="T687">. sprendimu Nr. T-VIII-358 „Dėl Varėnos rajono savivaldybės neformaliojo suau</text:span><text:span text:style-name="T688">gusiųjų švietimo programų finansavimo ir atrankos tvarkos aprašo patvirtinimo“ nustatyta tvarka.</text:span></text:p>
              <text:p text:style-name="P689"/>
              <text:p text:style-name="P690">07. Pedagogų švietimo lyderystės skatinimas.</text:p>
              <text:p text:style-name="P691">Vadovaujantis savivaldybės administracijos direktoriaus 2019 m. rugsėjo 27 d. įsakymu Nr. DV-814 „Dėl lėšų pedagogų švietimo lyderystei skatinti panaudojimo tvarkos aprašo patvirtinimo“, priemonei skirtos lėšos naudojamos skatinti pedagogų (įstaigos, asmenų grupės, pavienių asmenų) švietimo lyderystę, įgyvendinant inovacijas ugdymo kokybei gerinti, inicijuojant ir plėtojant švietimo bendruomenės ir kitų vietos bendruomenių ryšius ir santykius.<text:s/></text:p>
              <text:p text:style-name="P692"/>
              <text:p text:style-name="P693">Produkto vertinimo kriterijai:</text:p>
              <text:p text:style-name="P694">- organizuotų mokytojų<text:s/>kvalifikacijos tobulinimo seminarų skaičius;</text:p>
              <text:p text:style-name="P695">- dalyvavusių kvalifikacijos tobulinimo seminaruose mokytojų skaičius;</text:p>
              <text:p text:style-name="P696">- įvykusių metodinės veiklos, gerosios patirties sklaidos renginių skaičius;</text:p>
              <text:p text:style-name="P697">- organizuotų kvalifikacijos tobulinimo seminarų rajono gyventojams skaičius;</text:p>
              <text:p text:style-name="P698">- dalyvavusių kvalifikacijos tobulinimo seminaruose rajono gyventojų skaičius.<text:s/></text:p>
              <text:p text:style-name="P699">Rezultato vertinimo kriterijai:</text:p>
              <text:p text:style-name="P700">- vienam rajono mokytojui vidutiniškai tenkantis kvalifikacijos tobulinimo dienų skaičius per metus;</text:p>
              <text:p text:style-name="P701">- pedagogų, tobulinusių kvalifikaciją, dalis nuo bendro rajono pedagogų skaičiaus, proc.</text:p>
              <text:p text:style-name="P702"/>
              <text:p text:style-name="P703">02 uždavinys. Gerinti pagalbos mokyklai, mokiniui ir šeimai kokybę ir prieinamumą, ugdant specialiųjų poreikių ir psichologinių bei elgesio problemų turinčius mokinius ir vaikus.</text:p>
              <text:p text:style-name="P704">Šis uždavinys vykdomas siekiant teikti pagalbą, profesionaliai diagnozuoti specialiųjų ugdymo(si) problemų turinčius asmenis, konsultuoti mokinius, šeimas ir mokyklų pedagogus, sumažinti rizikos veiksnių įtaką. Taip pat siekiant užtikrinti kompleksinės pagalbos prieinamumą ikimokyklinio ir priešmokyklinio amžiaus vaikams, mokiniams bei jų šeimoms.</text:p>
              <text:p text:style-name="P705">Uždavinio įgyvendinimo priemonės:</text:p>
              <text:p text:style-name="P706">01. Vaikų ir moksleivių vystymosi raidos sutrikimų diagnostika.</text:p>
              <text:p text:style-name="P707">Šią priemonę vykdo Varėnos švietimo centras, įgyvendindamas pedagoginės psichologinės tarnybos funkcijas. Priemonei skirtos lėšos naudojamos pedagoginei psichologinei, specialiajai pagalbai, vaikų ir moksleivių vystymosi raidos sutrikimų diagnostikai vykdyti.<text:s/></text:p>
              <text:p text:style-name="P708">Savivaldybės biudžeto lėšomis 2021 m. planuojama įsigyti priemonių, skirtų<text:s/>autizmo spektro ir kitų sutrikimų turinčių vaikų funkcijoms lavinti (lėšų poreikis – 2,3 tūkst. Eur).</text:p>
              <text:p text:style-name="P709"/>
              <text:p text:style-name="P710">03. Kompleksinės pagalbos prieinamumo užtikrinimas.</text:p>
              <text:p text:style-name="P711">Priemonei skirtos lėšos naudojamos švietimo pagalbai, socialinei paramai, sveikatos priežiūros paslaugoms savivaldybės administracijos direktoriaus 2017 m. kovo 9 d. įsakymu Nr. DV-225 nustatyta tvarka.</text:p>
              <text:p text:style-name="P712"/>
              <text:p text:style-name="P713">Produkto vertinimo kriterijai:</text:p>
              <text:p text:style-name="P714">- specialiąją pedagoginę ir psichologinę pagalbą teikiančių specialistų skaičius;</text:p>
              <text:p text:style-name="P715">- atliktų vystymosi raidos sutrikimų<text:s/>tyrimų ir parengtų ugdymo(si) rekomendacijų skaičius;</text:p>
              <text:p text:style-name="P716">- vaikų, kuriems suteikta kompleksinė pagalba, skaičius.</text:p>
              <text:p text:style-name="P717">Rezultato vertinimo kriterijus:</text:p>
              <text:p text:style-name="P718"><text:span text:style-name="T719">- specialiąją pedagoginę ir psichologinę pagalbą gavusių mokinių dalis nuo bendro rajono specialiųjų poreikių mok</text:span><text:span text:style-name="T720">inių skaičiaus, proc.</text:span></text:p>
            </table:table-cell>
            <table:covered-table-cell/>
            <table:covered-table-cell/>
            <table:covered-table-cell/>
            <table:covered-table-cell/>
          </table:table-row>
          <text:soft-page-break/>
          <table:table-row table:style-name="TableRow721">
            <table:table-cell table:style-name="TableCell722">
              <text:p text:style-name="P723">Programos tikslas</text:p>
            </table:table-cell>
            <table:table-cell table:style-name="TableCell724" table:number-columns-spanned="2">
              <text:p text:style-name="P725">Gerinti švietimo įstaigų materialinę bazę ir užtikrinti saugią ugdymo(si) aplinką.</text:p>
            </table:table-cell>
            <table:covered-table-cell/>
            <table:table-cell table:style-name="TableCell726">
              <text:p text:style-name="P727">Kodas</text:p>
            </table:table-cell>
            <table:table-cell table:style-name="TableCell728">
              <text:p text:style-name="P729">04</text:p>
            </table:table-cell>
          </table:table-row>
          <table:table-row table:style-name="TableRow730">
            <table:table-cell table:style-name="TableCell731" table:number-columns-spanned="5">
              <text:p text:style-name="P732">Tikslo įgyvendinimo aprašymas:<text:s/></text:p>
              <text:p text:style-name="P733">Siekiant šio tikslo, vykdomas vienas uždavinys:</text:p>
              <text:p text:style-name="P734">01 uždavinys. Vykdyti švietimo įstaigų<text:s/>pastatų renovaciją ir aplinkos modernizavimą, užtikrinant atitikimą higienos normoms pagal kontroliuojančių institucijų reikalavimus.</text:p>
              <text:p text:style-name="P735">Uždavinio įgyvendinimo priemonės:</text:p>
              <text:p text:style-name="P736">06. Varėnos „Ąžuolo“ gimnazijos patalpų J. Basanavičiaus g. 33, Varėnoje, atnaujinimas.</text:p>
              <text:p text:style-name="P737">Gavus finansavimą iš valstybės biudžeto, planuojama atlikti Varėnos „Ąžuolo“ gimnazijos pastato J. Basanavičiaus g. 33, Varėnoje, modernizavimo darbus, kurių metu bus tvarkomas pastato stogas, šiltinamos pastato išorės sienos, cokolis, tvarkoma/ įrengiama<text:s/>nuogrinda, keičiami langai ir stiklo blokelių siena, remontuojama senoji sporto salė įrengiant aktų salę.<text:s/></text:p>
              <text:p text:style-name="P738"/>
              <text:p text:style-name="P739">14. Varėnos „Pasakos“ vaikų lopšelio-darželio pastato modernizavimas.</text:p>
              <text:p text:style-name="P740">Įgyvendinant šią priemonę, vykdomas projektas „Varėnos „Pasakos“ vaikų lopšelio-darželio pastato modernizavimas“, finansuojamas pagal 2014–2020 metų Europos Sąjungos fondų investicijų veiksmų programos 9 prioriteto „Visuomenės švietimas ir žmogiškųjų išteklių potencialo didinimas“ priemonę Nr. 09.1.3-CPVA-R-705 „Ikimokyklinio ir priešmokyklinio ugdymo prieinamumo didinimas“. Šio projekto metu planuojama iš esmės modernizuoti lopšelio-darželio 3 grupes bei aprūpinti jas baldais, būtinais ugdymo veikloms teikti.<text:s/></text:p>
              <text:p text:style-name="P741">Projekto vertė – 370,0 tūkst. Eur, iš jų ES ir valstybės biudžeto lėšos –<text:s/>312,7 tūkst. Eur.<text:s/></text:p>
              <text:p text:style-name="P742">Rangos darbus planuojama užbaigti 2020 m. lapkričio mėn.<text:s/></text:p>
              <text:p text:style-name="P743">Nuo 2022 m. numatoma pradėti grąžinti dalį dotacijos, kuri skirta šio projekto nuosavam indėliui užtikrinti.</text:p>
              <text:p text:style-name="P744"><text:span text:style-name="T745">2020 m. sausio mėn. planuojama baigti vaikų lopšelio-darželio virtuvė</text:span><text:span text:style-name="T746">s remonto darbus (</text:span><text:span text:style-name="T747">preliminarus savivaldybės biudžeto lėšų poreikis – 28,0 tūkst. Eur</text:span><text:span text:style-name="T748">).<text:s/></text:span></text:p>
              <text:p text:style-name="P749">Be to, gavus paskolą pagal Savivaldybių pastatų fondo finansinę priemonę „Paskolos savivaldybių pastatų modernizavimui, finansuojamos iš Europos regioninės plėtros fondo“, 2020–2021 m. numatoma įgyvendinti projektą „Varėnos „Pasakos“ vaikų lopšelio-darželio pastato modernizavimas“, kurio metu bus modernizuoti pastato išoriniai atitvarai, cokolis, šildymo, vėdinimo, karšto vandens tiekimo ir apšvietimo sistemos, apšiltintos rūsio perdangos ir pastogės, pakeisti langai ir išorės durys (planuojamos paskolos lėšos rangos darbams – 539,1 tūkst. Eur).</text:p>
              <text:p text:style-name="P750">Savivaldybės biudžeto lėšomis planuojama parengti pastato modernizavimo techninį projektą, atlikti jo ekspertizę, vykdyti rangos<text:s/>darbų techninę priežiūrą, atnaujinti vaikų lopšelio-darželio vidaus patalpas (preliminarus savivaldybės biudžeto lėšų poreikis 2020 m. – 37,1 tūkst. Eur, 2021 m. – 100,0 tūkst. Eur).</text:p>
              <text:p text:style-name="P751"/>
              <text:p text:style-name="P752">15. Varėnos r. Senosios Varėnos Andriaus Ryliškio pagrindinės mokyklos pastatų modernizavimas.<text:s/></text:p>
              <text:p text:style-name="P753"><text:span text:style-name="T754">Įgyvendinant šią priemonę, 2020 m. planuojama atlikti remonto darbus Senosios Varėnos Andriaus Ryliškio pagrindinėje mokykloje (blokiniame pastate): pakeisti vi</text:span><text:span text:style-name="T755">daus duris, laiptinės turėklus, atnaujinti mokymo klasių ir kabinetų grindis, rūbines, WC patalpas (</text:span><text:span text:style-name="T756">lėšų poreikis – 60,6 tūkst. Eur</text:span><text:span text:style-name="T757">).</text:span></text:p>
              <text:p text:style-name="P758"/>
              <text:p text:style-name="P759">16. Varėnos r. Žilinų pagrindinės mokyklos pastato atnaujinimas.</text:p>
              <text:p text:style-name="P760"><text:span text:style-name="T761">Įgyvendinant šią priemonę,</text:span><text:span text:style-name="T762"><text:s/>2020 m. Žilinų pagrindinėje m</text:span><text:span text:style-name="T763">okykloje planuojama atnaujinti apšvietimą (lėšų poreikis – 3,0 tūkst. Eur), 2021 m. – atlikti sporto salės remontą</text:span><text:span text:style-name="T764"><text:s/></text:span><text:span text:style-name="T765">(lėšų poreikis – 25,5 tūkst. Eur).</text:span></text:p>
              <text:p text:style-name="P766"/>
              <text:p text:style-name="P767">17. Varėnos r. Panočių pagrindinės mokyklos remontas.</text:p>
              <text:p text:style-name="P768">Įgyvendinant šią priemonę, 2021 m. numatoma atnaujinti Panočių pagrindinės mokyklos patalpas (sporto salę, laiptinę).</text:p>
              <text:p text:style-name="P769"/>
              <text:p text:style-name="P770">18. Varėnos r. Senosios Varėnos „Nykštuko“ vaikų lopšelio-darželio pastato atnaujinimas.</text:p>
              <text:p text:style-name="P771"><text:span text:style-name="T772">Įgyvendinant šią priemonę, 2020 m. planuojama atnaujinti Senosios Varėnos „Nykštuko“ vaikų lopšelio</text:span><text:span text:style-name="T773">-darželio WC patalpas (</text:span><text:span text:style-name="T774">lėšų poreikis – 36,6 tūkst. Eur</text:span><text:span text:style-name="T775">), 2021 m. – virtuvės patalpas (</text:span><text:span text:style-name="T776">lėšų poreikis –<text:s/></text:span><text:span text:style-name="T777">6,8 tūkst. Eur).<text:s/></text:span></text:p>
              <text:p text:style-name="P778"/>
              <text:p text:style-name="P779"><text:span text:style-name="T780">19. Projekto „Pažeidžiamų vaikų socialinė įtrauktis per meną Lietuvos ir Baltarusijos pasienio regionuose“ įgyvendinimas.</text:span></text:p>
              <text:p text:style-name="P781">Projektas „Pažeidžiamų vaikų socialinė įtrauktis per meną Lietuvos ir Baltarusijos pasienio regionuose“ įgyvendinamas pagal 2014–2020 m. Europos kaimynystės priemonės Latvijos, Lietuvos, Baltarusijos bendradarbiavimo per sieną programą. Įgyvendinant jį, 2020 m. bus atnaujintas Vytauto g. 29, Varėnoje, esantis pastatas, kuriame įsikurs Varėnos Jadvygos Čiurlionytės menų mokykla ir Varėnos moksleivių kūrybos centras, organizuojamos veiklos, skirtos socialiai pažeidžiamų jaunuolių grupių įtraukimui į kūrybinę veiklą, mokymai pedagogams ir tėvams.</text:p>
              <text:p text:style-name="P782">Rangos darbus planuojama baigti 2020 m. gegužės mėn. <text:s text:c="2"/></text:p>
              <text:p text:style-name="P783">Savivaldybės 2020 m. biudžete numatomos lėšos projektui bendrai finansuoti bei lėšos einamosioms projekto išlaidoms apmokėti (preliminarus poreikis – 375,1 tūkst. Eur).</text:p>
              <text:p text:style-name="P784"/>
              <text:p text:style-name="P785">21.<text:s/>Švietimo įstaigų šilumos ūkio modernizavimas.</text:p>
              <text:p text:style-name="P786">Įgyvendinant šią priemonę, 2020 m. planuojama pakeisti katilą Merkinės Vinco Krėvės gimnazijos katilinėje ir katilą Marcinkonių pagrindinės mokyklos katilinėje.<text:s/></text:p>
              <text:p text:style-name="P787"/>
              <text:p text:style-name="P788">24. Varėnos r. Merkinės Vinco Krėvės gimnazijos<text:s/>pastatų modernizavimas.</text:p>
              <text:p text:style-name="P789">Įgyvendinant šią priemonę, vykdomas projektas „Varėnos r. Merkinės Vinco Krėvės gimnazijos laisvų patalpų pritaikymas ikimokyklinio ir priešmokyklinio ugdymo grupėms įrengti“. Šio projekto metu Merkinės Vinco Krėvės gimnazijos Ikimokyklinio ir priešmokyklinio ugdymo skyrius bus iškeltas iš buvusios Merkinės pagrindinės mokyklos patalpų į Merkinės Vinco Krėvės gimnazijos mokomojo korpuso pastato laisvas patalpas, atliktas šių patalpų remontas, atnaujinti baldai ir įranga, lauke įrengta vaikų žaidimo aikštelė.<text:s/></text:p>
              <text:p text:style-name="P790">Projekto vertė – 493,2 tūkst. Eur, iš jų ES ir valstybės biudžeto lėšos – 269,1 tūkst. Eur.<text:s/></text:p>
              <text:p text:style-name="P791">Rangos darbus planuojama užbaigti 2020 m. lapkričio mėn.</text:p>
              <text:p text:style-name="P792">Nuo 2022 m. numatoma pradėti grąžinti dalį dotacijos, kuri skirta šio projekto<text:s/>nuosavam indėliui užtikrinti.</text:p>
              <text:p text:style-name="P793"><text:span text:style-name="T794">Be to, įgyvendinant šią priemonę ir gavus finansavimą iš valstybės biudžeto, bus</text:span><text:span text:style-name="T795"><text:s/>tęsiami Merkinės Vinco Krėvės gimnazijos pastato (Seinų g. 16) modernizavimo darbai: šiltinamos pastato išorinės sienos, atliekama jų apdaila, ant šio pastato stogo bus įrengta lauko klasė.</text:span></text:p>
              <text:p text:style-name="P796">Bendra preliminari projekto vertė – 404,0 tūkst. Eur.<text:s/></text:p>
              <text:p text:style-name="P797">2020 m. savivaldybės biudžeto lėšomis planuojama parengti gimnazijos teritorijos sutvarkymo techninį projektą (preliminarus poreikis – 10,0 tūkst. Eur).</text:p>
              <text:p text:style-name="P798"/>
              <text:p text:style-name="P799"><text:span text:style-name="T800">28. Varėnos moksleivių kūrybos centro pastato J. Basanavičiaus g. 38, Varėnoje, modernizavimas.</text:span></text:p>
              <text:p text:style-name="P801">Panaudojant ES investicijas, 2020 m. planuojama baigti įgyvendinti projektą „Varėnos moksleivių kūrybos centro pastato J. Basanavičiaus g. 38, Varėnoje, modernizavimas“, kurio metu bus atnaujintas pastatas, įsigyti baldai ir įranga.</text:p>
              <text:p text:style-name="P802">Projekto finansavimo sutartyje numatyta<text:s/>bendra projekto vertė – 437,6 tūkst. Eur, iš jų ES lėšos – 371,9 tūkst. Eur.</text:p>
              <text:p text:style-name="P803">Nuo 2021 m. numatoma pradėti grąžinti dalį dotacijos, kuri skirta šio projekto nuosavam indėliui užtikrinti.</text:p>
              <text:p text:style-name="P804"/>
              <text:p text:style-name="P805">30. Maisto gamybos įrenginių mokyklose atnaujinimas.</text:p>
              <text:p text:style-name="P806">Įgyvendinant šią priemonę, planuojama nupirkti konvekcines krosneles patiekalų, skirtų mokinių maitinimui, gamybai mokyklose:</text:p>
              <text:p text:style-name="P807">- 2020 m. – Valkininkų gimnazijos, Matuizų pagrindinės mokyklos ir Merkinės Vinco Krėvės gimnazijos Ikimokyklinio ir priešmokyklinio ugdymo skyriams;</text:p>
              <text:p text:style-name="P808">- 2021 m. – Varėnos „Ryto“ progimnazijai, Valkininkų ir Varėnos „Ąžuolo“ gimnazijoms, Senosios Varėnos Andriaus Ryliškio ir Matuizų pagrindinėms mokykloms;</text:p>
              <text:p text:style-name="P809">- 2022 m. – Žilinų ir Panočių pagrindinėms mokykloms.</text:p>
              <text:p text:style-name="P810"/>
              <text:p text:style-name="P811"/>
              <text:p text:style-name="P812">31. Varėnos „Ryto“ progimnazijos sporto<text:s/>aikštyno atnaujinimas.</text:p>
              <text:p text:style-name="P813">Gavus finansavimą pagal Švietimo įstaigų sporto aikštynų atnaujinimo programą iš valstybės biudžeto, 2020 m. planuojama atnaujinti Varėnos „Ryto“ progimnazijos sporto aikštyną.</text:p>
              <text:p text:style-name="P814">Bendra preliminari sporto aikštyno atnaujinimo darbų vertė – 290,0 tūkst. Eur, iš jų savivaldybės biudžeto lėšos – 58,0 tūkst. Eur.<text:s/></text:p>
              <text:p text:style-name="P815"/>
              <text:p text:style-name="P816">32. Projekto „Aktyvūs vaikai – sveiki vaikai“ įgyvendinimas.</text:p>
              <text:p text:style-name="P817"><text:span text:style-name="T818">2019 m. buvo pateikta projekto „Aktyvūs vaikai – sveiki vaikai“ paraiška gauti finansavimą pagal Interreg V-A Lietuv</text:span><text:span text:style-name="T819">os ir Lenkijos bendradarbiavimo per sieną programą.<text:s/></text:span><text:span text:style-name="T820">Planuojamos šio projekto veiklos: Merkinės Vinco Krėvės gimnazijos sporto salės atnaujinimas, sporto įrangos 6 rajono mokykloms įsigijimas, bendros pasienio sporto iniciatyvos, skirtos socialinės įtraukti</text:span><text:span text:style-name="T821">es skatinimui.<text:s/></text:span><text:span text:style-name="T822">Gavus finansavimą, projektas bus įgyvendinamas 2020–2021 metais.</text:span></text:p>
              <text:p text:style-name="P823">Preliminari Varėnos rajono savivaldybei tenkanti projekto vertė – 429,7 tūkst. Eur, iš jų ES lėšos – 365,2 tūkst. Eur, savivaldybės biudžeto lėšos – 32,3 tūkst. Eur, valstybės<text:s/>biudžeto lėšos – 32,2 tūkst. Eur.</text:p>
              <text:p text:style-name="P824">Projekto išlaidos bus apmokamos kompensavimo būdu, todėl savivaldybės 2020 m. biudžete numatomas ir savivaldybės indėlis, ir lėšos einamosioms projekto išlaidoms apmokėti (preliminarus lėšų poreikis – 300,0 tūkst. Eur).</text:p>
              <text:p text:style-name="P825"/>
              <text:p text:style-name="P826">33. Projekto „Gižycko ir Varėnos bendradarbiavimas skatinant socialinę įtrauktį, kovą su skurdu ir diskriminacija“ įgyvendinimas.</text:p>
              <text:p text:style-name="P827"><text:span text:style-name="T828">2019 m. buvo pateikta projekto „Gižycko ir Varėnos bendradarbiavimas skatinant socialinę įtrauktį, kovą su skurdu ir diskriminacija“ paraiška gauti finansavimą pagal Interreg V-A Lietuvos ir Lenkijos bendradarbiavimo per sieną programą.<text:s/></text:span><text:span text:style-name="T829">Planuojamos šio pro</text:span><text:span text:style-name="T830">jekto veiklos: lauko užimtumo priemonių Senosios Varėnos „Nykštuko“ vaikų lopšeliui-darželiui ir Matuizų pagrindinės mokyklos Ikimokyklinio ir priešmokyklinio ugdymo skyriui, edukacinių-lavinamųjų priemonių 6 rajono vaikų darželiams įsigijimas, bendrų reng</text:span><text:span text:style-name="T831">inių darželiuose organizavimas, mokymai auklėtojams.</text:span><text:span text:style-name="T832"><text:s/>Gavus finansavimą, projektas bus įgyvendinamas 2020–2021 metais.</text:span></text:p>
              <text:p text:style-name="P833">Preliminari Varėnos rajono savivaldybei tenkanti projekto vertė – 248,8 tūkst. Eur, iš jų ES lėšos – 211,4 tūkst. Eur, savivaldybės biudžeto lėšos – 18,7 tūkst. Eur, valstybės biudžeto lėšos – 18,7 tūkst. Eur.</text:p>
              <text:p text:style-name="P834">Projekto išlaidos bus apmokamos kompensavimo būdu, todėl savivaldybės 2020 m. biudžete numatomas ir savivaldybės indėlis, ir lėšos einamosioms projekto išlaidoms apmokėti (preliminarus<text:s/>lėšų poreikis – 150,0 tūkst. Eur).</text:p>
              <text:p text:style-name="P835"/>
              <text:p text:style-name="P836">Produkto vertinimo kriterijus:</text:p>
              <text:p text:style-name="P837"><text:span text:style-name="T838">- renovuojamų</text:span><text:span text:style-name="T839"><text:s/>švietimo įstaigų skaičius.</text:span></text:p>
              <text:p text:style-name="P840">Rezultato vertinimo kriterijus:</text:p>
              <text:p text:style-name="P841">- renovuoto švietimo įstaigų bendrojo ploto dalis nuo viso švietimo įstaigų bendrojo ploto, proc.</text:p>
            </table:table-cell>
            <table:covered-table-cell/>
            <table:covered-table-cell/>
            <table:covered-table-cell/>
            <table:covered-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Numatomas programos įgyvendinimo rezultatas:<text:s/></text:p>
              <text:p text:style-name="P848">Bus užtikrintas rajono švietimo įstaigose vykdomų ugdymo programų finansavimas, sudarytos higienos normų reikalavimus atitinkančios ugdymo sąlygos, suteiktos galimybės tenkinti pažinimo, saviraiškos poreikius.<text:s/>Įgyvendinus šios programos priemones, švietimo įstaigos teiks kokybiškas paslaugas savo bendruomenių nariams, bus atnaujintas įstaigų inventorius ir bazė.</text:p>
            </table: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Galimi programos vykdymo ir finansavimo variantai:<text:s/></text:p>
              <text:p text:style-name="P855"><text:span text:style-name="T856">Savivaldybės biudžeto lėšos, biudžetinių<text:s/></text:span><text:span text:style-name="T857">įstaigų pajamos, v</text:span><text:span text:style-name="T858">alstybės biudžeto,</text:span><text:span text:style-name="T859"><text:s/>mokymo lėšos,<text:s/></text:span><text:span text:style-name="T860">dotacijos pagal 2014–2020 metų ES fondų investicijų veiksmų programą įgyvendinamų projektų nuosavam indėliui užtikrinti,<text:s/></text:span><text:span text:style-name="T861">ES ir kitų finansavimo šaltinių lėšos.</text:span></text:p>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Varėnos rajono savivaldybės strateginio plėtros plano dalys, susijusios su vykdoma programa:</text:p>
              <text:p text:style-name="P868">I KRYPTIS. VISUOMENĖ.</text:p>
              <text:p text:style-name="P869">1.1 tikslas. Plėtoti inovatyvią švietimo, kultūros ir sporto sistemą, ugdančią aktyvią ir kūrybingą<text:s/><text:soft-page-break/>asmenybę.</text:p>
              <text:p text:style-name="P870">1.1.1 uždavinys. Vystyti šiuolaikišką, modernią švietimo sistemą, užtikrinant ugdymo kokybę.</text:p>
              <text:p text:style-name="P871">Priemonės:</text:p>
              <text:p text:style-name="P872">1.1.1.1. Vaikų poilsio ir popamokinės veiklos organizavimas.</text:p>
              <text:p text:style-name="P873">1.1.1.2. Jaunimo užimtumui skirtų programų įgyvendinimas.</text:p>
              <text:p text:style-name="P874">1.1.1.3. Specialiųjų poreikių mokiniams ugdyti paslaugų plėtra.</text:p>
              <text:p text:style-name="P875">1.1.1.4. Ikimokyklinio ir bendrojo ugdymo<text:s/>kokybę gerinančių priemonių įgyvendinimas mokyklose.</text:p>
              <text:p text:style-name="P876">1.1.1.5. Neformaliojo suaugusiųjų švietimo ir kompetencijų tobulinimo priemonių įgyvendinimas.</text:p>
              <text:p text:style-name="P877">1.1.1.6. Profesinio švietimo integravimas į vaikų formalųjį ir neformalųjį švietimą.</text:p>
              <text:p text:style-name="P878">1.1.1.7. Ikimokyklinio<text:s/>ugdymo įstaigų infrastruktūros gerinimas.</text:p>
              <text:p text:style-name="P879">1.1.1.8. Bendrojo lavinimo ugdymo įstaigų infrastruktūros gerinimas.</text:p>
              <text:p text:style-name="P880">1.1.1.9. Neformaliojo švietimo įstaigų infrastuktūros gerinimas.</text:p>
            </table:table-cell>
          </table:table-row>
        </table:table>
        <text:p text:style-name="P881"/>
        <table:table table:style-name="Table882">
          <table:table-columns>
            <table:table-column table:style-name="TableColumn883"/>
          </table:table-columns>
          <table:table-row table:style-name="TableRow884">
            <table:table-cell table:style-name="TableCell885">
              <text:p text:style-name="P886"><text:span text:style-name="T887">Susiję įstatymai ir kiti svarbūs teisės aktai</text:span><text:span text:style-name="T888">:<text:s/></text:span></text:p>
              <text:p text:style-name="P889">Lietuvos Respublikos vietos savivaldos įstatymas;<text:s/></text:p>
              <text:p text:style-name="P890">Lietuvos Respublikos švietimo įstatymas;<text:s/></text:p>
              <text:p text:style-name="Normal"><text:span text:style-name="T891">Lietuvos Respublikos neformaliojo suaugusiųjų švietimo ir tęstinio mokymosi įstatymas;</text:span></text:p>
              <text:p text:style-name="P892"><text:span text:style-name="T893">Lietuvos Respublikos transporto lengvatų įstatymas ir kt.</text:span></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text:span text:style-name="T900">Kita svarbi informacija:<text:s/></text:span><text:span text:style-name="T901">nėra.</text:span></text:p>
            </table:table-cell>
          </table:table-row>
        </table:table>
        <text:p text:style-name="Normal"/>
      </text:section>
      <text:soft-page-break/>
      <text:p text:style-name="P902">PATVIRTINTA<text:s/></text:p>
      <text:p text:style-name="P904">Varėnos rajono savivaldybės tarybos</text:p>
      <text:p text:style-name="P905">2019 m. lapkričio 26 d. sprendimu<text:s/></text:p>
      <text:p text:style-name="P906">Nr. T-IX-157(Varėnos rajono savivaldybės</text:p>
      <text:p text:style-name="P907">tarybos 2020 m. rugpjūčio 25 d. sprendimo<text:s/></text:p>
      <text:p text:style-name="P908">Nr. T-IX-376 redakcija)</text:p>
      <text:p text:style-name="P909"/>
      <text:p text:style-name="P910"><text:span text:style-name="T911">3</text:span><text:span text:style-name="T912"><text:s/>lentelė</text:span></text:p>
      <text:p text:style-name="P913"><text:span text:style-name="T914">VARĖNOS RAJONO SAVIVALDYBĖS<text:s/></text:span></text:p>
      <text:p text:style-name="P915"><text:span text:style-name="T916">2019–2022 METŲ STRATEGINIŲ TIKSLŲ IR PROGRAMŲ ASIGNAVIMŲ SUVESTINĖ</text:span></text:p>
      <text:p text:style-name="P917">(tūkst. Eur)</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Strateginio tikslo kodas</text:p>
          </table:table-cell>
          <table:table-cell table:style-name="TableCell930">
            <text:p text:style-name="P931">Strateginio tikslo pavadinimas</text:p>
          </table:table-cell>
          <table:table-cell table:style-name="TableCell932">
            <text:p text:style-name="P933">Programos kodas</text:p>
          </table:table-cell>
          <table:table-cell table:style-name="TableCell934">
            <text:p text:style-name="P935">Programos pavadinimas</text:p>
          </table:table-cell>
          <table:table-cell table:style-name="TableCell936">
            <text:p text:style-name="P937">Patvirtinti 2019 metų asignavimai</text:p>
          </table:table-cell>
          <table:table-cell table:style-name="TableCell938">
            <text:p text:style-name="P939">Numatomi<text:s/>2020 metų asignavimai</text:p>
          </table:table-cell>
          <table:table-cell table:style-name="TableCell940">
            <text:p text:style-name="P941">Numatomi 2021 metų asignavimai</text:p>
          </table:table-cell>
          <table:table-cell table:style-name="TableCell942">
            <text:p text:style-name="P943"><text:span text:style-name="T944">Numatomi 2022 metų asignavimai</text:span></text:p>
          </table:table-cell>
        </table:table-row>
        <table:table-row table:style-name="TableRow945">
          <table:table-cell table:style-name="TableCell946" table:number-rows-spanned="4">
            <text:p text:style-name="P947">01</text:p>
          </table:table-cell>
          <table:table-cell table:style-name="TableCell948" table:number-rows-spanned="4">
            <text:p text:style-name="Normal"><text:span text:style-name="T949">Sudaryti palankias sąlygas išsilavinusios, aktyvios, saugios ir sveikos visuomenės ugdymui.</text:span></text:p>
          </table:table-cell>
          <table:table-cell table:style-name="TableCell950">
            <text:p text:style-name="P951">01</text:p>
          </table:table-cell>
          <table:table-cell table:style-name="TableCell952">
            <text:p text:style-name="Normal"><text:span text:style-name="T953">Žinių visuomenės plėtros programa</text:span></text:p>
          </table:table-cell>
          <table:table-cell table:style-name="TableCell954">
            <text:p text:style-name="P955"><text:span text:style-name="T956">10 126,1</text:span></text:p>
          </table:table-cell>
          <table:table-cell table:style-name="TableCell957">
            <text:p text:style-name="P958">12 951,4</text:p>
          </table:table-cell>
          <table:table-cell table:style-name="TableCell959">
            <text:p text:style-name="P960">10 689,8</text:p>
          </table:table-cell>
          <table:table-cell table:style-name="TableCell961">
            <text:p text:style-name="P962">10 353,0</text:p>
          </table:table-cell>
        </table:table-row>
        <table:table-row table:style-name="TableRow963">
          <table:covered-table-cell>
            <text:p text:style-name="P964"/>
          </table:covered-table-cell>
          <table:covered-table-cell>
            <text:p text:style-name="P965"/>
          </table:covered-table-cell>
          <table:table-cell table:style-name="TableCell966">
            <text:p text:style-name="P967">02</text:p>
          </table:table-cell>
          <table:table-cell table:style-name="TableCell968">
            <text:p text:style-name="Normal"><text:span text:style-name="T969">Bendruomeniškumo ugdymo programa</text:span></text:p>
          </table:table-cell>
          <table:table-cell table:style-name="TableCell970">
            <text:p text:style-name="P971">1 068,6</text:p>
          </table:table-cell>
          <table:table-cell table:style-name="TableCell972">
            <text:p text:style-name="P973">1 312,5</text:p>
          </table:table-cell>
          <table:table-cell table:style-name="TableCell974">
            <text:p text:style-name="P975">930,5</text:p>
          </table:table-cell>
          <table:table-cell table:style-name="TableCell976">
            <text:p text:style-name="P977">890,1</text:p>
          </table:table-cell>
        </table:table-row>
        <table:table-row table:style-name="TableRow978">
          <table:covered-table-cell>
            <text:p text:style-name="P979"/>
          </table:covered-table-cell>
          <table:covered-table-cell>
            <text:p text:style-name="P980"/>
          </table:covered-table-cell>
          <table:table-cell table:style-name="TableCell981">
            <text:p text:style-name="P982">03</text:p>
          </table:table-cell>
          <table:table-cell table:style-name="TableCell983">
            <text:p text:style-name="P984">Socialinės apsaugos plėtojimo, skurdo bei socialinės atskirties mažinimo programa</text:p>
          </table:table-cell>
          <table:table-cell table:style-name="TableCell985">
            <text:p text:style-name="P986">9 524,3</text:p>
          </table:table-cell>
          <table:table-cell table:style-name="TableCell987">
            <text:p text:style-name="P988">10 138,5</text:p>
          </table:table-cell>
          <table:table-cell table:style-name="TableCell989">
            <text:p text:style-name="P990">9 941,7</text:p>
          </table:table-cell>
          <table:table-cell table:style-name="TableCell991">
            <text:p text:style-name="P992">9 899,6</text:p>
          </table:table-cell>
        </table:table-row>
        <table:table-row table:style-name="TableRow993">
          <table:covered-table-cell>
            <text:p text:style-name="P994"/>
          </table:covered-table-cell>
          <table:covered-table-cell>
            <text:p text:style-name="P995"/>
          </table:covered-table-cell>
          <table:table-cell table:style-name="TableCell996">
            <text:p text:style-name="P997">04</text:p>
          </table:table-cell>
          <table:table-cell table:style-name="TableCell998">
            <text:p text:style-name="Normal"><text:span text:style-name="T999">Sveikatos apsaugos programa</text:span></text:p>
          </table:table-cell>
          <table:table-cell table:style-name="TableCell1000">
            <text:p text:style-name="P1001">1 071,8</text:p>
          </table:table-cell>
          <table:table-cell table:style-name="TableCell1002">
            <text:p text:style-name="P1003">1 554,9</text:p>
          </table:table-cell>
          <table:table-cell table:style-name="TableCell1004">
            <text:p text:style-name="P1005">1 187,5</text:p>
          </table:table-cell>
          <table:table-cell table:style-name="TableCell1006">
            <text:p text:style-name="P1007">1 127,2</text:p>
          </table:table-cell>
        </table:table-row>
        <table:table-row table:style-name="TableRow1008">
          <table:table-cell table:style-name="TableCell1009" table:number-columns-spanned="4">
            <text:p text:style-name="P1010">Iš<text:s/>viso tikslui:</text:p>
          </table:table-cell>
          <table:covered-table-cell/>
          <table:covered-table-cell/>
          <table:covered-table-cell/>
          <table:table-cell table:style-name="TableCell1011">
            <text:p text:style-name="P1012"><text:span text:style-name="T1013">21 790,8</text:span></text:p>
          </table:table-cell>
          <table:table-cell table:style-name="TableCell1014">
            <text:p text:style-name="P1015">25 957,3</text:p>
          </table:table-cell>
          <table:table-cell table:style-name="TableCell1016">
            <text:p text:style-name="P1017">22 749,5</text:p>
          </table:table-cell>
          <table:table-cell table:style-name="TableCell1018">
            <text:p text:style-name="P1019">22 269,9</text:p>
          </table:table-cell>
        </table:table-row>
        <table:table-row table:style-name="TableRow1020">
          <table:table-cell table:style-name="TableCell1021" table:number-rows-spanned="3">
            <text:p text:style-name="P1022">02</text:p>
          </table:table-cell>
          <table:table-cell table:style-name="TableCell1023" table:number-rows-spanned="3">
            <text:p text:style-name="Normal"><text:span text:style-name="T1024">Skatinti aplinką tausojančią ekonominę veiklą bei turizmo plėtrą, puoselėti kultūros paveldą.</text:span></text:p>
          </table:table-cell>
          <table:table-cell table:style-name="TableCell1025">
            <text:p text:style-name="P1026">05</text:p>
          </table:table-cell>
          <table:table-cell table:style-name="TableCell1027">
            <text:p text:style-name="Normal"><text:span text:style-name="T1028">Verslo plėtros skatinimo ir užimtumo didinimo programa</text:span></text:p>
          </table:table-cell>
          <table:table-cell table:style-name="TableCell1029">
            <text:p text:style-name="P1030"><text:span text:style-name="T1031">290,3</text:span></text:p>
          </table:table-cell>
          <table:table-cell table:style-name="TableCell1032">
            <text:p text:style-name="P1033">831,5</text:p>
          </table:table-cell>
          <table:table-cell table:style-name="TableCell1034">
            <text:p text:style-name="P1035">1 141,1</text:p>
          </table:table-cell>
          <table:table-cell table:style-name="TableCell1036">
            <text:p text:style-name="P1037">671,0</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06</text:p>
          </table:table-cell>
          <table:table-cell table:style-name="TableCell1043">
            <text:p text:style-name="Normal"><text:span text:style-name="T1044">Turizmo vystymo<text:s/></text:span><text:span text:style-name="T1045">programa</text:span></text:p>
          </table:table-cell>
          <table:table-cell table:style-name="TableCell1046">
            <text:p text:style-name="P1047">406,2</text:p>
          </table:table-cell>
          <table:table-cell table:style-name="TableCell1048">
            <text:p text:style-name="P1049">414,9</text:p>
          </table:table-cell>
          <table:table-cell table:style-name="TableCell1050">
            <text:p text:style-name="P1051">104,3</text:p>
          </table:table-cell>
          <table:table-cell table:style-name="TableCell1052">
            <text:p text:style-name="P1053">50,6</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07</text:p>
          </table:table-cell>
          <table:table-cell table:style-name="TableCell1059">
            <text:p text:style-name="P1060">Kultūros paveldo puoselėjimo bei kultūros paslaugų plėtros programa</text:p>
          </table:table-cell>
          <table:table-cell table:style-name="TableCell1061">
            <text:p text:style-name="P1062">2 297,3</text:p>
          </table:table-cell>
          <table:table-cell table:style-name="TableCell1063">
            <text:p text:style-name="P1064">2 475,1</text:p>
          </table:table-cell>
          <table:table-cell table:style-name="TableCell1065">
            <text:p text:style-name="P1066">2 798,6</text:p>
          </table:table-cell>
          <table:table-cell table:style-name="TableCell1067">
            <text:p text:style-name="P1068">2 649,8</text:p>
          </table:table-cell>
        </table:table-row>
        <table:table-row table:style-name="TableRow1069">
          <table:table-cell table:style-name="TableCell1070" table:number-columns-spanned="4">
            <text:p text:style-name="P1071"><text:span text:style-name="T1072">Iš viso tikslui:</text:span></text:p>
          </table:table-cell>
          <table:covered-table-cell/>
          <table:covered-table-cell/>
          <table:covered-table-cell/>
          <table:table-cell table:style-name="TableCell1073">
            <text:p text:style-name="P1074"><text:span text:style-name="T1075">2 993,8</text:span></text:p>
          </table:table-cell>
          <table:table-cell table:style-name="TableCell1076">
            <text:p text:style-name="P1077">3 721,5</text:p>
          </table:table-cell>
          <table:table-cell table:style-name="TableCell1078">
            <text:p text:style-name="P1079">4 044,0</text:p>
          </table:table-cell>
          <table:table-cell table:style-name="TableCell1080">
            <text:p text:style-name="P1081">3 371,4</text:p>
          </table:table-cell>
        </table:table-row>
        <table:table-row table:style-name="TableRow1082">
          <table:table-cell table:style-name="TableCell1083" table:number-rows-spanned="2">
            <text:p text:style-name="P1084">03</text:p>
          </table:table-cell>
          <table:table-cell table:style-name="TableCell1085" table:number-rows-spanned="2">
            <text:p text:style-name="Normal"><text:span text:style-name="T1086">Plėtoti rajono viešąją infrastruktūrą ir užtikrinti gerą<text:s/></text:span><text:span text:style-name="T1087">aplinkos kokybę.</text:span></text:p>
          </table:table-cell>
          <table:table-cell table:style-name="TableCell1088">
            <text:p text:style-name="P1089">08</text:p>
          </table:table-cell>
          <table:table-cell table:style-name="TableCell1090">
            <text:p text:style-name="Normal"><text:span text:style-name="T1091">Viešosios infrastruktūros plėtros bei priežiūros programa</text:span></text:p>
          </table:table-cell>
          <table:table-cell table:style-name="TableCell1092">
            <text:p text:style-name="P1093"><text:span text:style-name="T1094">5 916,2</text:span></text:p>
          </table:table-cell>
          <table:table-cell table:style-name="TableCell1095">
            <text:p text:style-name="P1096">4 840,9</text:p>
          </table:table-cell>
          <table:table-cell table:style-name="TableCell1097">
            <text:p text:style-name="P1098">3 342,7</text:p>
          </table:table-cell>
          <table:table-cell table:style-name="TableCell1099">
            <text:p text:style-name="P1100">3 205,7</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09</text:p>
          </table:table-cell>
          <table:table-cell table:style-name="TableCell1106">
            <text:p text:style-name="P1107">Aplinkos apsaugos programa</text:p>
          </table:table-cell>
          <table:table-cell table:style-name="TableCell1108">
            <text:p text:style-name="P1109">1 219,8</text:p>
          </table:table-cell>
          <table:table-cell table:style-name="TableCell1110">
            <text:p text:style-name="P1111">1 536,8</text:p>
          </table:table-cell>
          <table:table-cell table:style-name="TableCell1112">
            <text:p text:style-name="P1113">1 408,5</text:p>
          </table:table-cell>
          <table:table-cell table:style-name="TableCell1114">
            <text:p text:style-name="P1115">1 210,7</text:p>
          </table:table-cell>
        </table:table-row>
        <table:table-row table:style-name="TableRow1116">
          <table:table-cell table:style-name="TableCell1117" table:number-columns-spanned="4">
            <text:p text:style-name="P1118"><text:span text:style-name="T1119">Iš viso tikslui:</text:span></text:p>
          </table:table-cell>
          <table:covered-table-cell/>
          <table:covered-table-cell/>
          <table:covered-table-cell/>
          <table:table-cell table:style-name="TableCell1120">
            <text:p text:style-name="P1121"><text:span text:style-name="T1122">7 136,0</text:span></text:p>
          </table:table-cell>
          <table:table-cell table:style-name="TableCell1123">
            <text:p text:style-name="P1124">6 377,7</text:p>
          </table:table-cell>
          <table:table-cell table:style-name="TableCell1125">
            <text:p text:style-name="P1126">4 751,2</text:p>
          </table:table-cell>
          <table:table-cell table:style-name="TableCell1127">
            <text:p text:style-name="P1128">4 416,4</text:p>
          </table:table-cell>
        </table:table-row>
        <table:table-row table:style-name="TableRow1129">
          <table:table-cell table:style-name="TableCell1130">
            <text:p text:style-name="P1131">04</text:p>
          </table:table-cell>
          <table:table-cell table:style-name="TableCell1132">
            <text:p text:style-name="P1133">Gerinti rajono valdymo<text:s/>kokybę.</text:p>
          </table:table-cell>
          <table:table-cell table:style-name="TableCell1134">
            <text:p text:style-name="P1135">10</text:p>
          </table:table-cell>
          <table:table-cell table:style-name="TableCell1136">
            <text:p text:style-name="P1137">Savivaldybės valdymo programa</text:p>
          </table:table-cell>
          <table:table-cell table:style-name="TableCell1138">
            <text:p text:style-name="P1139"><text:span text:style-name="T1140">3 240,7</text:span></text:p>
          </table:table-cell>
          <table:table-cell table:style-name="TableCell1141">
            <text:p text:style-name="P1142">3 708,3</text:p>
          </table:table-cell>
          <table:table-cell table:style-name="TableCell1143">
            <text:p text:style-name="P1144">3 829,0</text:p>
          </table:table-cell>
          <table:table-cell table:style-name="TableCell1145">
            <text:p text:style-name="P1146">3 738,0</text:p>
          </table:table-cell>
        </table:table-row>
        <table:table-row table:style-name="TableRow1147">
          <table:table-cell table:style-name="TableCell1148" table:number-columns-spanned="4">
            <text:p text:style-name="P1149">Iš viso tikslui:</text:p>
          </table:table-cell>
          <table:covered-table-cell/>
          <table:covered-table-cell/>
          <table:covered-table-cell/>
          <table:table-cell table:style-name="TableCell1150">
            <text:p text:style-name="P1151"><text:span text:style-name="T1152">3 240,7</text:span></text:p>
          </table:table-cell>
          <table:table-cell table:style-name="TableCell1153">
            <text:p text:style-name="P1154">3 708,3</text:p>
          </table:table-cell>
          <table:table-cell table:style-name="TableCell1155">
            <text:p text:style-name="P1156">3 829,0</text:p>
          </table:table-cell>
          <table:table-cell table:style-name="TableCell1157">
            <text:p text:style-name="P1158">3 738,0</text:p>
          </table:table-cell>
        </table:table-row>
        <table:table-row table:style-name="TableRow1159">
          <table:table-cell table:style-name="TableCell1160" table:number-columns-spanned="4">
            <text:p text:style-name="P1161">IŠ VISO:</text:p>
          </table:table-cell>
          <table:covered-table-cell/>
          <table:covered-table-cell/>
          <table:covered-table-cell/>
          <table:table-cell table:style-name="TableCell1162">
            <text:p text:style-name="P1163"><text:span text:style-name="T1164">35 161,3</text:span></text:p>
          </table:table-cell>
          <table:table-cell table:style-name="TableCell1165">
            <text:p text:style-name="P1166">39 764,8</text:p>
          </table:table-cell>
          <table:table-cell table:style-name="TableCell1167">
            <text:p text:style-name="P1168">35 373,7</text:p>
          </table:table-cell>
          <table:table-cell table:style-name="TableCell1169">
            <text:p text:style-name="P1170">33 795,7</text:p>
          </table:table-cell>
        </table:table-row>
      </table:table>
      <text:p text:style-name="P1171"/>
      <text:soft-page-break/>
      <text:p text:style-name="P1172">PATVIRTINTA</text:p>
      <text:p text:style-name="P1174">Varėnos rajono savivaldybės tarybos<text:s/></text:p>
      <text:p text:style-name="P1175">2019 m. lapkričio 26 d. sprendimu<text:s/></text:p>
      <text:p text:style-name="P1176">Nr. T-IX-157 (Varėnos rajono savivaldybės<text:s/></text:p>
      <text:p text:style-name="P1177">tarybos 2020 m. rugpjūčio 25 d. sprendimo<text:s/></text:p>
      <text:p text:style-name="P1178">Nr. T-IX-376 redakcija)</text:p>
      <text:p text:style-name="P1179"/>
      <text:p text:style-name="P1180">PRIEMONIŲ VYKDYTOJŲ KODŲ KLASIFIKATORIUS</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Vykdytojo kodas</text:p>
          </table:table-cell>
          <table:table-cell table:style-name="TableCell1188">
            <text:p text:style-name="P1189">Pavadinimas</text:p>
          </table:table-cell>
        </table:table-row>
        <table:table-row table:style-name="TableRow1190">
          <table:table-cell table:style-name="TableCell1191">
            <text:p text:style-name="P1192">A0</text:p>
          </table:table-cell>
          <table:table-cell table:style-name="TableCell1193">
            <text:p text:style-name="P1194">Varėnos rajono savivaldybės<text:s/>administracija</text:p>
          </table:table-cell>
        </table:table-row>
        <table:table-row table:style-name="TableRow1195">
          <table:table-cell table:style-name="TableCell1196">
            <text:p text:style-name="P1197">P1</text:p>
          </table:table-cell>
          <table:table-cell table:style-name="TableCell1198">
            <text:p text:style-name="P1199">Architektūros skyrius<text:s/></text:p>
          </table:table-cell>
        </table:table-row>
        <table:table-row table:style-name="TableRow1200">
          <table:table-cell table:style-name="TableCell1201">
            <text:p text:style-name="P1202">P2</text:p>
          </table:table-cell>
          <table:table-cell table:style-name="TableCell1203">
            <text:p text:style-name="P1204">Buhalterinės apskaitos skyrius</text:p>
          </table:table-cell>
        </table:table-row>
        <table:table-row table:style-name="TableRow1205">
          <table:table-cell table:style-name="TableCell1206">
            <text:p text:style-name="P1207">P3</text:p>
          </table:table-cell>
          <table:table-cell table:style-name="TableCell1208">
            <text:p text:style-name="P1209">Biudžetinių įstaigų ir seniūnijų buhalterinės apskaitos skyrius</text:p>
          </table:table-cell>
        </table:table-row>
        <table:table-row table:style-name="TableRow1210">
          <table:table-cell table:style-name="TableCell1211">
            <text:p text:style-name="P1212">P4</text:p>
          </table:table-cell>
          <table:table-cell table:style-name="TableCell1213">
            <text:p text:style-name="P1214">Bendrasis skyrius</text:p>
          </table:table-cell>
        </table:table-row>
        <table:table-row table:style-name="TableRow1215">
          <table:table-cell table:style-name="TableCell1216">
            <text:p text:style-name="P1217">P5</text:p>
          </table:table-cell>
          <table:table-cell table:style-name="TableCell1218">
            <text:p text:style-name="P1219">Centralizuotas vidaus audito skyrius</text:p>
          </table:table-cell>
        </table:table-row>
        <table:table-row table:style-name="TableRow1220">
          <table:table-cell table:style-name="TableCell1221">
            <text:p text:style-name="P1222">P6</text:p>
          </table:table-cell>
          <table:table-cell table:style-name="TableCell1223">
            <text:p text:style-name="P1224">Ekonomikos ir turizmo skyrius</text:p>
          </table:table-cell>
        </table:table-row>
        <table:table-row table:style-name="TableRow1225">
          <table:table-cell table:style-name="TableCell1226">
            <text:p text:style-name="P1227">P7</text:p>
          </table:table-cell>
          <table:table-cell table:style-name="TableCell1228">
            <text:p text:style-name="P1229">Finansų ir<text:s/>investicijų skyrius</text:p>
          </table:table-cell>
        </table:table-row>
        <table:table-row table:style-name="TableRow1230">
          <table:table-cell table:style-name="TableCell1231">
            <text:p text:style-name="P1232">P8</text:p>
          </table:table-cell>
          <table:table-cell table:style-name="TableCell1233">
            <text:p text:style-name="P1234">Kultūros ir sporto skyrius</text:p>
          </table:table-cell>
        </table:table-row>
        <table:table-row table:style-name="TableRow1235">
          <table:table-cell table:style-name="TableCell1236">
            <text:p text:style-name="P1237">P8.1</text:p>
          </table:table-cell>
          <table:table-cell table:style-name="TableCell1238">
            <text:p text:style-name="P1239">Varėnos rajono savivaldybės viešoji biblioteka</text:p>
          </table:table-cell>
        </table:table-row>
        <table:table-row table:style-name="TableRow1240">
          <table:table-cell table:style-name="TableCell1241">
            <text:p text:style-name="P1242">P8.2</text:p>
          </table:table-cell>
          <table:table-cell table:style-name="TableCell1243">
            <text:p text:style-name="P1244">Varėnos kultūros centras</text:p>
          </table:table-cell>
        </table:table-row>
        <table:table-row table:style-name="TableRow1245">
          <table:table-cell table:style-name="TableCell1246">
            <text:p text:style-name="P1247">P8.3</text:p>
          </table:table-cell>
          <table:table-cell table:style-name="TableCell1248">
            <text:p text:style-name="P1249">Merkinės krašto muziejus</text:p>
          </table:table-cell>
        </table:table-row>
        <table:table-row table:style-name="TableRow1250">
          <table:table-cell table:style-name="TableCell1251">
            <text:p text:style-name="P1252">P8.4</text:p>
          </table:table-cell>
          <table:table-cell table:style-name="TableCell1253">
            <text:p text:style-name="P1254">Varėnos sporto centras</text:p>
          </table:table-cell>
        </table:table-row>
        <table:table-row table:style-name="TableRow1255">
          <table:table-cell table:style-name="TableCell1256">
            <text:p text:style-name="P1257">P8.5</text:p>
          </table:table-cell>
          <table:table-cell table:style-name="TableCell1258">
            <text:p text:style-name="P1259">VšĮ Dargužių amatų centras</text:p>
          </table:table-cell>
        </table:table-row>
        <table:table-row table:style-name="TableRow1260">
          <table:table-cell table:style-name="TableCell1261">
            <text:p text:style-name="P1262">P9</text:p>
          </table:table-cell>
          <table:table-cell table:style-name="TableCell1263">
            <text:p text:style-name="P1264">Personalo skyrius</text:p>
          </table:table-cell>
        </table:table-row>
        <table:table-row table:style-name="TableRow1265">
          <table:table-cell table:style-name="TableCell1266">
            <text:p text:style-name="P1267">P10</text:p>
          </table:table-cell>
          <table:table-cell table:style-name="TableCell1268">
            <text:p text:style-name="P1269">Teisės ir civilinės metrikacijos skyrius</text:p>
          </table:table-cell>
        </table:table-row>
        <table:table-row table:style-name="TableRow1270">
          <table:table-cell table:style-name="TableCell1271">
            <text:p text:style-name="P1272">P11</text:p>
          </table:table-cell>
          <table:table-cell table:style-name="TableCell1273">
            <text:p text:style-name="Normal"><text:span text:style-name="T1274">Socialinės paramos skyrius</text:span></text:p>
          </table:table-cell>
        </table:table-row>
        <table:table-row table:style-name="TableRow1275">
          <table:table-cell table:style-name="TableCell1276">
            <text:p text:style-name="P1277">P11.1</text:p>
          </table:table-cell>
          <table:table-cell table:style-name="TableCell1278">
            <text:p text:style-name="P1279"><text:span text:style-name="T1280">Varėnos socialinių paslaugų centras</text:span></text:p>
          </table:table-cell>
        </table:table-row>
        <table:table-row table:style-name="TableRow1281">
          <table:table-cell table:style-name="TableCell1282">
            <text:p text:style-name="P1283">P11.2</text:p>
          </table:table-cell>
          <table:table-cell table:style-name="TableCell1284">
            <text:p text:style-name="P1285"><text:span text:style-name="T1286">Varėnos globos namai</text:span></text:p>
          </table:table-cell>
        </table:table-row>
        <table:table-row table:style-name="TableRow1287">
          <table:table-cell table:style-name="TableCell1288">
            <text:p text:style-name="P1289">P11.3</text:p>
          </table:table-cell>
          <table:table-cell table:style-name="TableCell1290">
            <text:p text:style-name="P1291"><text:span text:style-name="T1292">Merkinės globos namai</text:span></text:p>
          </table:table-cell>
        </table:table-row>
        <table:table-row table:style-name="TableRow1293">
          <table:table-cell table:style-name="TableCell1294">
            <text:p text:style-name="P1295">P11.4</text:p>
          </table:table-cell>
          <table:table-cell table:style-name="TableCell1296">
            <text:p text:style-name="P1297">Varėnos rajono savivaldybės bendruomeniniai vaikų globos namai</text:p>
          </table:table-cell>
        </table:table-row>
        <table:table-row table:style-name="TableRow1298">
          <table:table-cell table:style-name="TableCell1299">
            <text:p text:style-name="P1300">P12</text:p>
          </table:table-cell>
          <table:table-cell table:style-name="TableCell1301">
            <text:p text:style-name="P1302">Švietimo<text:s/>skyrius</text:p>
          </table:table-cell>
        </table:table-row>
        <table:table-row table:style-name="TableRow1303">
          <table:table-cell table:style-name="TableCell1304">
            <text:p text:style-name="P1305">P12.1</text:p>
          </table:table-cell>
          <table:table-cell table:style-name="TableCell1306">
            <text:p text:style-name="P1307">Senosios Varėnos „Nykštuko“ vaikų lopšelis-darželis</text:p>
          </table:table-cell>
        </table:table-row>
        <table:table-row table:style-name="TableRow1308">
          <table:table-cell table:style-name="TableCell1309">
            <text:p text:style-name="P1310">P12.2</text:p>
          </table:table-cell>
          <table:table-cell table:style-name="TableCell1311">
            <text:p text:style-name="P1312">Varėnos „Pasakos“ vaikų lopšelis-darželis</text:p>
          </table:table-cell>
        </table:table-row>
        <table:table-row table:style-name="TableRow1313">
          <table:table-cell table:style-name="TableCell1314">
            <text:p text:style-name="P1315">P12.3</text:p>
          </table:table-cell>
          <table:table-cell table:style-name="TableCell1316">
            <text:p text:style-name="P1317">Varėnos „Žilvičio“ vaikų lopšelis-darželis</text:p>
          </table:table-cell>
        </table:table-row>
        <table:table-row table:style-name="TableRow1318">
          <table:table-cell table:style-name="TableCell1319">
            <text:p text:style-name="P1320">P12.4</text:p>
          </table:table-cell>
          <table:table-cell table:style-name="TableCell1321">
            <text:p text:style-name="P1322"><text:span text:style-name="T1323">Liškiavos<text:s/></text:span><text:span text:style-name="T1324">daugiafunkcis centras</text:span></text:p>
          </table:table-cell>
        </table:table-row>
        <table:table-row table:style-name="TableRow1325">
          <table:table-cell table:style-name="TableCell1326">
            <text:p text:style-name="P1327">P12.5</text:p>
          </table:table-cell>
          <table:table-cell table:style-name="TableCell1328">
            <text:p text:style-name="P1329">Marcinkonių pagrindinė mokykla</text:p>
          </table:table-cell>
        </table:table-row>
        <table:table-row table:style-name="TableRow1330">
          <table:table-cell table:style-name="TableCell1331">
            <text:p text:style-name="P1332"><text:span text:style-name="T1333">P12.6</text:span></text:p>
          </table:table-cell>
          <table:table-cell table:style-name="TableCell1334">
            <text:p text:style-name="P1335"><text:span text:style-name="T1336">Perlojos<text:s/></text:span><text:span text:style-name="T1337">daugiafunkcis centras</text:span></text:p>
          </table:table-cell>
        </table:table-row>
        <table:table-row table:style-name="TableRow1338">
          <table:table-cell table:style-name="TableCell1339">
            <text:p text:style-name="P1340"><text:span text:style-name="T1341">P12.7</text:span></text:p>
          </table:table-cell>
          <table:table-cell table:style-name="TableCell1342">
            <text:p text:style-name="P1343">Vydenių pagrindinė mokykla</text:p>
          </table:table-cell>
        </table:table-row>
        <table:table-row table:style-name="TableRow1344">
          <table:table-cell table:style-name="TableCell1345">
            <text:p text:style-name="P1346"><text:span text:style-name="T1347">P12.8</text:span></text:p>
          </table:table-cell>
          <table:table-cell table:style-name="TableCell1348">
            <text:p text:style-name="P1349">Žilinų pagrindinė mokykla</text:p>
          </table:table-cell>
        </table:table-row>
        <table:table-row table:style-name="TableRow1350">
          <table:table-cell table:style-name="TableCell1351">
            <text:p text:style-name="P1352"><text:span text:style-name="T1353">P12.9</text:span></text:p>
          </table:table-cell>
          <table:table-cell table:style-name="TableCell1354">
            <text:p text:style-name="P1355">Matuizų pagrindinė mokykla</text:p>
          </table:table-cell>
        </table:table-row>
        <table:table-row table:style-name="TableRow1356">
          <table:table-cell table:style-name="TableCell1357">
            <text:p text:style-name="P1358"><text:span text:style-name="T1359">P12.10</text:span></text:p>
          </table:table-cell>
          <table:table-cell table:style-name="TableCell1360">
            <text:p text:style-name="P1361">Panočių pagrindinė mokykla</text:p>
          </table:table-cell>
        </table:table-row>
        <table:table-row table:style-name="TableRow1362">
          <table:table-cell table:style-name="TableCell1363">
            <text:p text:style-name="P1364"><text:span text:style-name="T1365">P12.11</text:span></text:p>
          </table:table-cell>
          <table:table-cell table:style-name="TableCell1366">
            <text:p text:style-name="P1367">Varėnos „Ąžuolo“ gimnazija</text:p>
          </table:table-cell>
        </table:table-row>
        <table:table-row table:style-name="TableRow1368">
          <table:table-cell table:style-name="TableCell1369">
            <text:p text:style-name="P1370"><text:span text:style-name="T1371">P12.12</text:span></text:p>
          </table:table-cell>
          <table:table-cell table:style-name="TableCell1372">
            <text:p text:style-name="P1373"><text:span text:style-name="T1374">Varėnos „Ryto“<text:s/></text:span><text:span text:style-name="T1375">progimnazija</text:span></text:p>
          </table:table-cell>
        </table:table-row>
        <table:table-row table:style-name="TableRow1376">
          <table:table-cell table:style-name="TableCell1377">
            <text:p text:style-name="P1378"><text:span text:style-name="T1379">P12.13</text:span></text:p>
          </table:table-cell>
          <table:table-cell table:style-name="TableCell1380">
            <text:p text:style-name="P1381">Senosios<text:s/>Varėnos Andriaus Ryliškio pagrindinė mokykla</text:p>
          </table:table-cell>
        </table:table-row>
        <table:table-row table:style-name="TableRow1382">
          <table:table-cell table:style-name="TableCell1383">
            <text:p text:style-name="P1384"><text:span text:style-name="T1385">P12.14</text:span></text:p>
          </table:table-cell>
          <table:table-cell table:style-name="TableCell1386">
            <text:p text:style-name="P1387">Valkininkų gimnazija</text:p>
          </table:table-cell>
        </table:table-row>
        <table:table-row table:style-name="TableRow1388">
          <table:table-cell table:style-name="TableCell1389">
            <text:p text:style-name="P1390"><text:span text:style-name="T1391">P12.15</text:span></text:p>
          </table:table-cell>
          <table:table-cell table:style-name="TableCell1392">
            <text:p text:style-name="P1393">Merkinės Vinco Krėvės gimnazija</text:p>
          </table:table-cell>
        </table:table-row>
        <table:table-row table:style-name="TableRow1394">
          <table:table-cell table:style-name="TableCell1395">
            <text:p text:style-name="P1396"><text:span text:style-name="T1397">P12.16</text:span></text:p>
          </table:table-cell>
          <table:table-cell table:style-name="TableCell1398">
            <text:p text:style-name="P1399">Varėnos švietimo centras</text:p>
          </table:table-cell>
        </table:table-row>
        <table:table-row table:style-name="TableRow1400">
          <table:table-cell table:style-name="TableCell1401">
            <text:p text:style-name="P1402"><text:span text:style-name="T1403">P12.17</text:span></text:p>
          </table:table-cell>
          <table:table-cell table:style-name="TableCell1404">
            <text:p text:style-name="P1405">Varėnos moksleivių kūrybos centras</text:p>
          </table:table-cell>
        </table:table-row>
        <table:table-row table:style-name="TableRow1406">
          <table:table-cell table:style-name="TableCell1407">
            <text:p text:style-name="P1408"><text:span text:style-name="T1409">P12.18</text:span></text:p>
          </table:table-cell>
          <table:table-cell table:style-name="TableCell1410">
            <text:p text:style-name="P1411">Varėnos Jadvygos Čiurlionytės menų mokykla</text:p>
          </table:table-cell>
        </table:table-row>
        <text:soft-page-break/>
        <table:table-row table:style-name="TableRow1412">
          <table:table-cell table:style-name="TableCell1413">
            <text:p text:style-name="P1414">P12.19</text:p>
          </table:table-cell>
          <table:table-cell table:style-name="TableCell1415">
            <text:p text:style-name="P1416"><text:span text:style-name="T1417">Varėnos</text:span><text:span text:style-name="T1418"><text:s/>specialioji mokykla</text:span></text:p>
          </table:table-cell>
        </table:table-row>
        <table:table-row table:style-name="TableRow1419">
          <table:table-cell table:style-name="TableCell1420">
            <text:p text:style-name="P1421">P12.20</text:p>
          </table:table-cell>
          <table:table-cell table:style-name="TableCell1422">
            <text:p text:style-name="P1423">Marcinkonių daugiafunkcis centras</text:p>
          </table:table-cell>
        </table:table-row>
        <table:table-row table:style-name="TableRow1424">
          <table:table-cell table:style-name="TableCell1425">
            <text:p text:style-name="P1426">P13</text:p>
          </table:table-cell>
          <table:table-cell table:style-name="TableCell1427">
            <text:p text:style-name="P1428">Ūkio skyrius</text:p>
          </table:table-cell>
        </table:table-row>
        <table:table-row table:style-name="TableRow1429">
          <table:table-cell table:style-name="TableCell1430">
            <text:p text:style-name="P1431">P14</text:p>
          </table:table-cell>
          <table:table-cell table:style-name="TableCell1432">
            <text:p text:style-name="Normal">Turto valdymo skyrius</text:p>
          </table:table-cell>
        </table:table-row>
        <table:table-row table:style-name="TableRow1433">
          <table:table-cell table:style-name="TableCell1434">
            <text:p text:style-name="P1435">P14.1</text:p>
          </table:table-cell>
          <table:table-cell table:style-name="TableCell1436">
            <text:p text:style-name="P1437">UAB „Varėnos autobusų parkas“</text:p>
          </table:table-cell>
        </table:table-row>
        <table:table-row table:style-name="TableRow1438">
          <table:table-cell table:style-name="TableCell1439">
            <text:p text:style-name="P1440">P14.2</text:p>
          </table:table-cell>
          <table:table-cell table:style-name="TableCell1441">
            <text:p text:style-name="P1442">UAB „Varėnos komunalinis ūkis“</text:p>
          </table:table-cell>
        </table:table-row>
        <table:table-row table:style-name="TableRow1443">
          <table:table-cell table:style-name="TableCell1444">
            <text:p text:style-name="P1445">P14.3</text:p>
          </table:table-cell>
          <table:table-cell table:style-name="TableCell1446">
            <text:p text:style-name="P1447">Varėnos rajono savivaldybės priešgaisrinės apsaugos tarnyba</text:p>
          </table:table-cell>
        </table:table-row>
        <table:table-row table:style-name="TableRow1448">
          <table:table-cell table:style-name="TableCell1449">
            <text:p text:style-name="P1450">P15</text:p>
          </table:table-cell>
          <table:table-cell table:style-name="TableCell1451">
            <text:p text:style-name="Normal">Žemės ūkio ir kaimo reikalų skyrius</text:p>
          </table:table-cell>
        </table:table-row>
        <table:table-row table:style-name="TableRow1452">
          <table:table-cell table:style-name="TableCell1453">
            <text:p text:style-name="P1454">S1</text:p>
          </table:table-cell>
          <table:table-cell table:style-name="TableCell1455">
            <text:p text:style-name="Normal">Vyriausiasis specialistas (civilinei ir darbų saugai)</text:p>
          </table:table-cell>
        </table:table-row>
        <table:table-row table:style-name="TableRow1456">
          <table:table-cell table:style-name="TableCell1457">
            <text:p text:style-name="P1458">S2</text:p>
          </table:table-cell>
          <table:table-cell table:style-name="TableCell1459">
            <text:p text:style-name="Normal">Savivaldybės gydytojas (vyriausiasis specialistas)</text:p>
          </table:table-cell>
        </table:table-row>
        <table:table-row table:style-name="TableRow1460">
          <table:table-cell table:style-name="TableCell1461">
            <text:p text:style-name="P1462">S2.1</text:p>
          </table:table-cell>
          <table:table-cell table:style-name="TableCell1463">
            <text:p text:style-name="P1464">VšĮ Varėnos ligoninė</text:p>
          </table:table-cell>
        </table:table-row>
        <table:table-row table:style-name="TableRow1465">
          <table:table-cell table:style-name="TableCell1466">
            <text:p text:style-name="P1467">S2.2</text:p>
          </table:table-cell>
          <table:table-cell table:style-name="TableCell1468">
            <text:p text:style-name="P1469">VšĮ Varėnos pirminės sveikatos priežiūros centras</text:p>
          </table:table-cell>
        </table:table-row>
        <table:table-row table:style-name="TableRow1470">
          <table:table-cell table:style-name="TableCell1471">
            <text:p text:style-name="P1472">S2.3</text:p>
          </table:table-cell>
          <table:table-cell table:style-name="TableCell1473">
            <text:p text:style-name="P1474">Varėnos rajono<text:s/>savivaldybės visuomenės sveikatos biuras</text:p>
          </table:table-cell>
        </table:table-row>
        <table:table-row table:style-name="TableRow1475">
          <table:table-cell table:style-name="TableCell1476">
            <text:p text:style-name="P1477">S3</text:p>
          </table:table-cell>
          <table:table-cell table:style-name="TableCell1478">
            <text:p text:style-name="P1479">Jaunimo reikalų koordinatorius (vyriausiasis specialistas)</text:p>
          </table:table-cell>
        </table:table-row>
        <table:table-row table:style-name="TableRow1480">
          <table:table-cell table:style-name="TableCell1481">
            <text:p text:style-name="P1482">K1</text:p>
          </table:table-cell>
          <table:table-cell table:style-name="TableCell1483">
            <text:p text:style-name="Normal">Varėnos rajono savivaldybės kontrolės ir audito tarnyba</text:p>
          </table:table-cell>
        </table:table-row>
        <table:table-row table:style-name="TableRow1484">
          <table:table-cell table:style-name="TableCell1485">
            <text:p text:style-name="P1486">F1</text:p>
          </table:table-cell>
          <table:table-cell table:style-name="TableCell1487">
            <text:p text:style-name="Normal">Jakėnų seniūnija</text:p>
          </table:table-cell>
        </table:table-row>
        <table:table-row table:style-name="TableRow1488">
          <table:table-cell table:style-name="TableCell1489">
            <text:p text:style-name="P1490">F2</text:p>
          </table:table-cell>
          <table:table-cell table:style-name="TableCell1491">
            <text:p text:style-name="Normal">Kaniavos seniūnija</text:p>
          </table:table-cell>
        </table:table-row>
        <table:table-row table:style-name="TableRow1492">
          <table:table-cell table:style-name="TableCell1493">
            <text:p text:style-name="P1494">F3</text:p>
          </table:table-cell>
          <table:table-cell table:style-name="TableCell1495">
            <text:p text:style-name="Normal">Marcinkonių seniūnija</text:p>
          </table:table-cell>
        </table:table-row>
        <table:table-row table:style-name="TableRow1496">
          <table:table-cell table:style-name="TableCell1497">
            <text:p text:style-name="P1498">F4</text:p>
          </table:table-cell>
          <table:table-cell table:style-name="TableCell1499">
            <text:p text:style-name="Normal">Matuizų seniūnija</text:p>
          </table:table-cell>
        </table:table-row>
        <table:table-row table:style-name="TableRow1500">
          <table:table-cell table:style-name="TableCell1501">
            <text:p text:style-name="P1502">F5</text:p>
          </table:table-cell>
          <table:table-cell table:style-name="TableCell1503">
            <text:p text:style-name="Normal">Merkinės seniūnija</text:p>
          </table:table-cell>
        </table:table-row>
        <table:table-row table:style-name="TableRow1504">
          <table:table-cell table:style-name="TableCell1505">
            <text:p text:style-name="P1506">F6</text:p>
          </table:table-cell>
          <table:table-cell table:style-name="TableCell1507">
            <text:p text:style-name="Normal">Valkininkų seniūnija</text:p>
          </table:table-cell>
        </table:table-row>
        <table:table-row table:style-name="TableRow1508">
          <table:table-cell table:style-name="TableCell1509">
            <text:p text:style-name="P1510">F7</text:p>
          </table:table-cell>
          <table:table-cell table:style-name="TableCell1511">
            <text:p text:style-name="Normal">Varėnos seniūnija</text:p>
          </table:table-cell>
        </table:table-row>
        <table:table-row table:style-name="TableRow1512">
          <table:table-cell table:style-name="TableCell1513">
            <text:p text:style-name="P1514">F8</text:p>
          </table:table-cell>
          <table:table-cell table:style-name="TableCell1515">
            <text:p text:style-name="Normal">Vydenių seniūnija</text:p>
          </table:table-cell>
        </table:table-row>
      </table:table>
      <text:p text:style-name="Normal"/>
      <text:p text:style-name="P1516">________________________</text:p>
      <text:p text:style-name="P1517"/>
      <text:p text:style-name="Normal"/>
      <text:p text:style-name="Normal"/>
      <text:p text:style-name="Normal"/>
      <text:p text:style-name="P1518">Priedų pakeitimai:</text:p>
      <text:p text:style-name="Normal"/>
      <text:p text:style-name="P1519">01 programos 1b forma ir 2 lentele 2020</text:p>
      <text:p text:style-name="P1520">Priedo pakeitimai:</text:p>
      <text:p text:style-name="P1521"><text:span text:style-name="T1522">Nr.<text:s/></text:span><text:a xlink:href="https://www.e-tar.lt/portal/legalAct.html?documentId=86f5fd2006fe11ebb74de75171d26d52" office:target-frame-name="_top" xlink:show="replace"><text:span text:style-name="T1523">T-IX-422</text:span></text:a><text:span text:style-name="T1524">, 2020-09-29, paskelbta TAR 2020-10-05, i. k. 2020-20725</text:span></text:p>
      <text:p text:style-name="Normal"/>
      <text:p text:style-name="P1525">05 programos 1b forma ir 2 lentele 2020</text:p>
      <text:p text:style-name="P1526">Priedo pakeitimai:</text:p>
      <text:p text:style-name="P1527"><text:span text:style-name="T1528">Nr.<text:s/></text:span><text:a xlink:href="https://www.e-tar.lt/portal/legalAct.html?documentId=86f5fd2006fe11ebb74de75171d26d52" office:target-frame-name="_top" xlink:show="replace"><text:span text:style-name="T1529">T-IX-422</text:span></text:a><text:span text:style-name="T1530">, 2020-09-29, paskelbta TAR 2020-10-05, i. k. 2020-20725</text:span></text:p>
      <text:p text:style-name="Normal"/>
      <text:p text:style-name="P1531">1 programos1 lentelė</text:p>
      <text:p text:style-name="P1532">Priedo pakeitimai:</text:p>
      <text:p text:style-name="P1533"><text:span text:style-name="T1534">Nr.<text:s/></text:span><text:a xlink:href="https://www.e-tar.lt/portal/legalAct.html?documentId=86f5fd2006fe11ebb74de75171d26d52" office:target-frame-name="_top" xlink:show="replace"><text:span text:style-name="T1535">T-IX-422</text:span></text:a><text:span text:style-name="T1536">, 2020-09-29, paskelbta TAR 2020-10-05, i. k. 2020-20725</text:span></text:p>
      <text:p text:style-name="Normal"/>
      <text:p text:style-name="P1537">asignavimu suvestine</text:p>
      <text:p text:style-name="Normal"/>
      <text:p text:style-name="P1538">asignavimu saltiniai</text:p>
      <text:p text:style-name="Normal"/>
      <text:p text:style-name="P1539">vykdytoju klasifikatorius</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Varėnos rajono savivaldybės taryba, Sprendimas</text:span></text:p>
      <text:soft-page-break/>
      <text:p text:style-name="P1549"><text:span text:style-name="T1550">Nr.<text:s/></text:span><text:a xlink:href="https://www.e-tar.lt/portal/legalAct.html?documentId=730f5900ec3c11eaa12ad7c04a383ca0" office:target-frame-name="_top" xlink:show="replace"><text:span text:style-name="T1551">T-IX-376</text:span></text:a><text:span text:style-name="T1552">, 2020-08-25, paskelbta TAR 2020-09-01, i. k. 2020-18374</text:span></text:p>
      <text:p text:style-name="P1553"><text:span text:style-name="T1554">Dėl Varėnos rajono savivaldybės tarybos 2019 m. lapkričio 26 d. sprendimo Nr. T-IX-157 „Dėl Varėnos rajono savivaldybės<text:s/></text:span><text:span text:style-name="T1555">2020-2022 metų strateginio veiklos plano patvirtinimo“ pakeitimo</text:span></text:p>
      <text:p text:style-name="P1556"/>
      <text:p text:style-name="P1557"><text:span text:style-name="T1558">2.</text:span></text:p>
      <text:p text:style-name="P1559"><text:span text:style-name="T1560">Varėnos rajono savivaldybės taryba, Sprendimas</text:span></text:p>
      <text:p text:style-name="P1561"><text:span text:style-name="T1562">Nr.<text:s/></text:span><text:a xlink:href="https://www.e-tar.lt/portal/legalAct.html?documentId=86f5fd2006fe11ebb74de75171d26d52" office:target-frame-name="_top" xlink:show="replace"><text:span text:style-name="T1563">T-IX-422</text:span></text:a><text:span text:style-name="T1564">, 2020-09-29, paskelbta TAR<text:s/></text:span><text:span text:style-name="T1565">2020-10-05, i. k. 2020-20725</text:span></text:p>
      <text:p text:style-name="P1566"><text:span text:style-name="T1567">Dėl Varėnos rajono savivaldybės tarybos 2019 m. lapkričio 26 d. sprendimo Nr. T-IX-157 „Dėl Varėnos rajono savivaldybės 2020-2022 metų strateginio veiklos plano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3">
      <style:page-layout-properties fo:page-width="11in" fo:page-height="8.5in" style:print-orientation="landscape" fo:margin-top="1.1812in" fo:margin-left="0.4923in" fo:margin-bottom="0.5909in" fo:margin-right="0.368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3" style:page-layout-name="PL3">
      <style:header>
        <text:p text:style-name="P903"><text:page-number text:fixed="false">3</text:page-number></text:p>
        <text:p text:style-name="Header"/>
      </style:header>
    </style:master-page>
    <style:master-page style:next-style-name="MP3" style:name="MPF3" style:page-layout-name="PL3"/>
    <style:master-page style:name="MP4" style:page-layout-name="PL4">
      <style:header>
        <text:p text:style-name="P1173"><text:page-number text:fixed="false">3</text:page-number></text:p>
        <text:p text:style-name="Header"/>
      </style:header>
      <style:footer>
        <text:p text:style-name="Footer"/>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1-05-18T04:05:00Z</meta:creation-date>
    <dc:date>2021-05-18T04:05:00Z</dc:date>
    <meta:print-date>2001-05-22T13:30:00Z</meta:print-date>
    <meta:template xlink:href="Normal.dotm" xlink:type="simple"/>
    <meta:editing-cycles>2</meta:editing-cycles>
    <meta:editing-duration>PT0S</meta:editing-duration>
    <meta:document-statistic meta:page-count="19" meta:paragraph-count="768" meta:word-count="6504" meta:character-count="53023" meta:row-count="1212" meta:non-whitespace-character-count="47287"/>
  </office:meta>
</office:document-meta>
</file>