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8-08 iki 2020-11-06</text:span></text:p>
      <text:p text:style-name="P4"/>
      <text:p text:style-name="P5"><text:span text:style-name="T6">Sprendimas paskelbtas: TAR 2020-04-08, i. k. 2020-07338</text:span></text:p>
      <text:p text:style-name="P7"/>
      <text:p text:style-name="P8"><text:span text:style-name="T9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<text:span text:style-name="T14">SPRENDIMAS</text:span></text:p>
      <text:p text:style-name="P15"><text:span text:style-name="T16">DĖL KELIŲ PRIEŽIŪROS IR PLĖTROS PROGRAMOS LĖŠŲ PASKIRSTYMO</text:span><text:span text:style-name="T17"><text:s/></text:span><text:span text:style-name="T18">2020 METAIS</text:span></text:p>
      <text:p text:style-name="P19"/>
      <text:p text:style-name="P20">2020 m. balandžio 3 d. Nr. T3-90</text:p>
      <text:p text:style-name="P21">Vilnius</text:p>
      <text:p text:style-name="P22"/>
      <text:p text:style-name="P23"/>
      <text:p text:style-name="P24"><text:span text:style-name="T25">Vadovaudamasi Lietuvos Respublikos kelių priežiūros ir plėtros programos finansavimo įstatymo 9 str. 1 d., Lietuvos Respublikos vietos savivaldos įstatymo 6 str. 32 p., remdamasi Lietuvos automobilių<text:s/></text:span><text:span text:style-name="T26">kelių direkcijos prie Susisiekimo ministerijos direktoriaus 2020-02-06 įsakymo Nr. V-17 „Dėl Kelių priežiūros ir plėtros programos finansavimo lėšų vietinės reikšmės keliams<text:s/></text:span><text:span text:style-name="T27">Elektrėnų, Šalčininkų rajono, Širvintų rajono, Švenčionių rajono, Trakų rajono, Uk</text:span><text:span text:style-name="T28">mergės rajono ir Vilniaus rajono savivaldybėse, vykdant Lietuvos Respublikos Vyriausybės 2016 m. sausio 6 d. nutarimo Nr. 5 „Dėl sostinės regiono ir vidurio ir vakarų Lietuvos regiono sudarymo“ 2.2.1 papunktį, paskirstymo 2020 metais“</text:span><text:span text:style-name="T29"><text:s/>1 p., 7 p., Lietuvos<text:s/></text:span><text:span text:style-name="T30">automobilių kelių direkcijos prie Susisiekimo ministerijos direktoriaus 2020-02-06 įsakymo Nr. V-18 „Dėl Kelių priežiūros ir plėtros programos finansavimo lėšų vietinės reikšmės keliams Vilniaus rajono, Trakų rajono, Kauno rajono, Klaipėdos rajono, Panevėž</text:span><text:span text:style-name="T31">io rajono, Šiaulių rajono ir Alytaus rajono savivaldybėse paskirstymo 2020 metais“ 1 p., 7 p., Lietuvos automobilių kelių direkcijos prie Susisiekimo ministerijos direktoriaus 2020-02-06 įsakymo Nr. V-20 „Dėl Kelių priežiūros ir plėtros programos finansavi</text:span><text:span text:style-name="T32">mo lėšų savivaldybių institucijų valdomiems vietinės reikšmės keliams paskirstymo 2020 metais“ 1 p., 60 p., Lietuvos Respublikos Vyriausybės 2020-03-04 nutarimo Nr. 185 „Dėl 2020 metų kelių priežiūros ir plėtros programos finansavimo lėšų rezervo valstybės</text:span><text:span text:style-name="T33"><text:s/>reikšmėms, susijusioms su keliais, finansuoti paskirstymo“ 1.2.17. p., atsižvelgdama į Vilniaus rajono savivaldybės tarybos 2019-03-29 sprendimu Nr. T3-104 patvirtintą Kelių priežiūros ir plėtros programos lėšų, skirtų savivaldybei vietinės reikšmės kelia</text:span><text:span text:style-name="T34">ms ir gatvėms tiesti, taisyti (remontuoti), prižiūrėti ir saugaus eismo sąlygoms užtikrinti, šiems keliams inventorizuoti, naudojimo ir skirstymo tvarkos aprašą bei apsvarsčiusi pateiktus seniūnų prašymus, Vilniaus rajono savivaldybės taryba n u s p r e n<text:s/></text:span><text:span text:style-name="T35">d ž i a :</text:span></text:p>
      <text:p text:style-name="P36"><text:span text:style-name="T37">1</text:span><text:span text:style-name="T38">.</text:span><text:span text:style-name="T39"><text:tab/>Patvirtinti Kelių priežiūros ir plėtros programos lėšų Vilniaus rajono savivaldybės vietiniams keliams bei gatvėms tiesti, taisyti (remontuoti) paskirstymą pagal seniūnijas (pridedama).<text:s/></text:span></text:p>
      <text:p text:style-name="P40"><text:span text:style-name="T41">2</text:span><text:span text:style-name="T42">.</text:span><text:span text:style-name="T43"><text:tab/></text:span><text:span text:style-name="T44">Patvirtinti <text:s/>už Kelių priežiūros ir plėtros programos lėšas atliekamų vietinės reikšmės kelių ir gatvių tiesimo, taisymo (remonto), priežiūros bei saugaus eismo sąlygų užtikrinimo pagal seniūnijas objektų sąrašą (pridedama).</text:span></text:p>
      <text:p text:style-name="P45"><text:span text:style-name="T46">3</text:span><text:span text:style-name="T47">.</text:span><text:span text:style-name="T48"><text:tab/>Pavesti seniūnijoms už K</text:span><text:span text:style-name="T49">elių priežiūros ir plėtros programos lėšas atlikti vietinės reikšmės kelių ir gatvių tiesimą, taisymą (remontą), priežiūrą bei saugaus eismo sąlygų užtikrinimą pagal pridedamą objektų sąrašą.</text:span></text:p>
      <text:p text:style-name="P50"><text:span text:style-name="T51">4</text:span><text:span text:style-name="T52">.</text:span><text:span text:style-name="T53"><text:tab/>Gavus papildomų Kelių priežiūros ir plėtros programos lėš</text:span><text:span text:style-name="T54">ų bei nepanaudojus visų lėšų, skirtų kitiems neatidėliotiniems darbams (projektuoti, techninei peržiūrai, avariniams darbams ir kt.), įpareigoti Savivaldybės administracijos direktorių, atsižvelgiant į seniūnų prašymus, atlikti šių lėšų paskirstymą pagal s</text:span><text:span text:style-name="T55">eniūnijas.</text:span></text:p>
      <text:p text:style-name="P56"><text:span text:style-name="T57">5</text:span><text:span text:style-name="T58">.</text:span><text:span text:style-name="T59"><text:tab/>Pavesti Vilniaus rajono savivaldybės administracijai:</text:span></text:p>
      <text:p text:style-name="P60"><text:span text:style-name="T61">5.1</text:span><text:span text:style-name="T62">.</text:span><text:span text:style-name="T63"><text:s/></text:span><text:span text:style-name="T64">Apskaičiuoti patvirtintų seniūnijų objektų orientacines kainas bei sugrupuoti pagal išlaidų pobūdį;</text:span></text:p>
      <text:p text:style-name="P65"><text:span text:style-name="T66">5.2</text:span><text:span text:style-name="T67">. Atlikti numatytų darbų užsakovo funkcijas.</text:span></text:p>
      <text:p text:style-name="P68"><text:span text:style-name="T69">6</text:span><text:span text:style-name="T70">.</text:span><text:span text:style-name="T71"><text:tab/>Paskelbti šį<text:s/></text:span><text:span text:style-name="T72">sprendimą Vilniaus rajono savivaldybės administracijos tinklalapyje bei Teisės aktų registre.</text:span></text:p>
      <text:p text:style-name="P73"/>
      <text:p text:style-name="P74"/>
      <text:p text:style-name="P75"/>
      <text:p text:style-name="P76"><text:span text:style-name="T77">Savivaldybės merė <text:s text:c="2"/></text:span><text:span text:style-name="T78"><text:tab/></text:span><text:span text:style-name="T79"><text:tab/><text:s text:c="17"/></text:span><text:span text:style-name="T80"><text:tab/></text:span><text:span text:style-name="T81"><text:tab/></text:span><text:span text:style-name="T82"><text:tab/><text:s text:c="2"/>Marija Rekst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2020 04 04 KPPP Objektai 2020 tarybai 2ver (003)</text:p>
      <text:p text:style-name="P85">Priedo pakeitimai:</text:p>
      <text:p text:style-name="P86"><text:span text:style-name="T87">Nr.<text:s/></text:span><text:a xlink:href="https://www.e-tar.lt/portal/legalAct.html?documentId=0338ade0d89e11eaabd5b5599dd4eebe" office:target-frame-name="_top" xlink:show="replace"><text:span text:style-name="T88">T3-225</text:span></text:a><text:span text:style-name="T89">, 2020-07-31, paskelbta TAR 2020-08-07, i. k. 2020-17105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Vilniaus rajono savivaldybės taryba, Sprendimas</text:span></text:p>
      <text:p text:style-name="P99"><text:span text:style-name="T100">Nr.<text:s/></text:span><text:a xlink:href="https://www.e-tar.lt/portal/legalAct.html?documentId=0338ade0d89e11eaabd5b5599dd4eebe" office:target-frame-name="_top" xlink:show="replace"><text:span text:style-name="T101">T3-225</text:span></text:a><text:span text:style-name="T102">, 2020-07-31, paskelbta TAR 2020-08-07, i. k. 2020-17105</text:span></text:p>
      <text:p text:style-name="P103"><text:span text:style-name="T104">Dėl Vilniaus rajono savivaldybės tarybos 2020 m. balandžio 3 d. sprendimo Nr. T3-90 „Dėl Kelių pr</text:span><text:span text:style-name="T105">iežiūros ir plėtros programos lėšų paskirstymo 2020 metais“ 2 p. patvirtinto vietinės reikšmės kelių ir gatvių tiesimo, taisymo ir priežiūros darbų objektų sąrašo naujos redakcijos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jar</meta:initial-creator>
    <dc:creator>adlibuser</dc:creator>
    <meta:creation-date>2020-11-09T14:30:00Z</meta:creation-date>
    <dc:date>2020-11-09T14:30:00Z</dc:date>
    <meta:print-date>2018-05-28T05:5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536" meta:character-count="4439" meta:row-count="89" meta:non-whitespace-character-count="3924"/>
  </office:meta>
</office:document-meta>
</file>