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27 iki 2023-10-23</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3 priedas pagal sprendimą Nr. T-296</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 2023-06</text:span><text:span text:style-name="T169">-23, paskelbta TAR 2023-06-26, i. k. 2023-12706</text:span></text:p>
      <text:p text:style-name="P170"><text:span text:style-name="T171">Nr.<text:s/></text:span><text:a xlink:href="https://www.e-tar.lt/portal/legalAct.html?documentId=17cb758029ea11ee9de9e7e0fd363afc" office:target-frame-name="_top" xlink:show="replace"><text:span text:style-name="T172">T-257</text:span></text:a><text:span text:style-name="T173">, 2023-07-21, paskelbta TAR 2023-07-24, i. k. 2023-15013</text:span></text:p>
      <text:p text:style-name="P174"><text:span text:style-name="T175">Nr.<text:s/></text:span><text:a xlink:href="https://www.e-tar.lt/portal/legalAct.html?documentId=c9e900505c5511ee81b8b446907f594f" office:target-frame-name="_top" xlink:show="replace"><text:span text:style-name="T176">T-296</text:span></text:a><text:span text:style-name="T177">, 2023-09-22, paskelbta TAR 2023-09-26, i. k. 2023-18719</text:span></text:p>
      <text:p text:style-name="Normal"/>
      <text:p text:style-name="P178">2 priedas pagal sprendimą Nr. T-296</text:p>
      <text:p text:style-name="P179">Priedo pakeitimai:</text:p>
      <text:p text:style-name="P180"><text:span text:style-name="T181">Nr.<text:s/></text:span><text:a xlink:href="https://www.e-tar.lt/portal/legalAct.html?documentId=8e299b70d1e911ed9978886e85107ab2" office:target-frame-name="_top" xlink:show="replace"><text:span text:style-name="T182">T-102</text:span></text:a><text:span text:style-name="T183">, 2023-03-31, paskelbta TAR 2023-04-03, i. k. 2023-06208</text:span></text:p>
      <text:p text:style-name="P184"><text:span text:style-name="T185">Nr.<text:s/></text:span><text:a xlink:href="https://www.e-tar.lt/portal/legalAct.html?documentId=f15ac8a0ee2611ed9978886e85107ab2" office:target-frame-name="_top" xlink:show="replace"><text:span text:style-name="T186">T-154</text:span></text:a><text:span text:style-name="T187">, 2023-05-05, paskelbta TAR 2023-05-09, i. k. 2023-08768</text:span></text:p>
      <text:p text:style-name="P188"><text:span text:style-name="T189">Nr.<text:s/></text:span><text:a xlink:href="https://www.e-tar.lt/portal/legalAct.html?documentId=a55b3a2013e211ee9f7ec2ffce8b47bc" office:target-frame-name="_top" xlink:show="replace"><text:span text:style-name="T190">T-226</text:span></text:a><text:span text:style-name="T191">, 2023-06-23, paskelbta TAR 2023-06-26, i. k. 2023-12706</text:span></text:p>
      <text:p text:style-name="P192"><text:span text:style-name="T193">Nr.<text:s/></text:span><text:a xlink:href="https://www.e-tar.lt/portal/legalAct.html?documentId=17cb758029ea11ee9de9e7e0fd363afc" office:target-frame-name="_top" xlink:show="replace"><text:span text:style-name="T194">T-257</text:span></text:a><text:span text:style-name="T195">, 2023-07-21, paskelbta TAR 2023-07-24, i. k. 2023-15013</text:span></text:p>
      <text:p text:style-name="P196"><text:span text:style-name="T197">Nr.<text:s/></text:span><text:a xlink:href="https://www.e-tar.lt/portal/legalAct.html?documentId=c9e900505c5511ee81b8b446907f594f" office:target-frame-name="_top" xlink:show="replace"><text:span text:style-name="T198">T-296</text:span></text:a><text:span text:style-name="T199">, 2023-09-22, paskelbta TAR 2023-09-26, i. k. 2023-18719</text:span></text:p>
      <text:p text:style-name="Normal"/>
      <text:p text:style-name="P200">1 priedas pagal sprendimą<text:s/>Nr. T-296</text:p>
      <text:p text:style-name="P201">Priedo pakeitimai:</text:p>
      <text:p text:style-name="P202"><text:span text:style-name="T203">Nr.<text:s/></text:span><text:a xlink:href="https://www.e-tar.lt/portal/legalAct.html?documentId=8e299b70d1e911ed9978886e85107ab2" office:target-frame-name="_top" xlink:show="replace"><text:span text:style-name="T204">T-102</text:span></text:a><text:span text:style-name="T205">, 2023-03-31, paskelbta TAR 2023-04-03, i. k. 2023-06208</text:span></text:p>
      <text:p text:style-name="P206"><text:span text:style-name="T207">Nr.<text:s/></text:span><text:a xlink:href="https://www.e-tar.lt/portal/legalAct.html?documentId=f15ac8a0ee2611ed9978886e85107ab2" office:target-frame-name="_top" xlink:show="replace"><text:span text:style-name="T208">T-154</text:span></text:a><text:span text:style-name="T209">, 2023-05-05, paskelbta TAR 2023-05-09, i. k. 2023-08768</text:span></text:p>
      <text:p text:style-name="P210"><text:span text:style-name="T211">Nr.<text:s/></text:span><text:a xlink:href="https://www.e-tar.lt/portal/legalAct.html?documentId=a55b3a2013e211ee9f7ec2ffce8b47bc" office:target-frame-name="_top" xlink:show="replace"><text:span text:style-name="T212">T-226</text:span></text:a><text:span text:style-name="T213">, 2023-06-23, paskelbta TAR 2023-06-26, i. k. 2</text:span><text:span text:style-name="T214">023-12706</text:span></text:p>
      <text:p text:style-name="P215"><text:span text:style-name="T216">Nr.<text:s/></text:span><text:a xlink:href="https://www.e-tar.lt/portal/legalAct.html?documentId=17cb758029ea11ee9de9e7e0fd363afc" office:target-frame-name="_top" xlink:show="replace"><text:span text:style-name="T217">T-257</text:span></text:a><text:span text:style-name="T218">, 2023-07-21, paskelbta TAR 2023-07-24, i. k. 2023-15013</text:span></text:p>
      <text:p text:style-name="P219"><text:span text:style-name="T220">Nr.<text:s/></text:span><text:a xlink:href="https://www.e-tar.lt/portal/legalAct.html?documentId=c9e900505c5511ee81b8b446907f594f" office:target-frame-name="_top" xlink:show="replace"><text:span text:style-name="T221">T-296</text:span></text:a><text:span text:style-name="T222">, 2023-09-22, paskelbta TAR 2023-09-26, i. k. 2023-18719</text:span></text:p>
      <text:p text:style-name="Normal"/>
      <text:p text:style-name="P223">4 priedas pagal sprendimą Nr. T-296</text:p>
      <text:p text:style-name="P224">Priedo pakeitimai:</text:p>
      <text:p text:style-name="P225"><text:span text:style-name="T226">Nr.<text:s/></text:span><text:a xlink:href="https://www.e-tar.lt/portal/legalAct.html?documentId=8e299b70d1e911ed9978886e85107ab2" office:target-frame-name="_top" xlink:show="replace"><text:span text:style-name="T227">T-102</text:span></text:a><text:span text:style-name="T228">,<text:s/></text:span><text:span text:style-name="T229">2023-03-31, paskelbta TAR 2023-04-03, i. k. 2023-06208</text:span></text:p>
      <text:p text:style-name="P230"><text:span text:style-name="T231">Nr.<text:s/></text:span><text:a xlink:href="https://www.e-tar.lt/portal/legalAct.html?documentId=f15ac8a0ee2611ed9978886e85107ab2" office:target-frame-name="_top" xlink:show="replace"><text:span text:style-name="T232">T-154</text:span></text:a><text:span text:style-name="T233">, 2023-05-05, paskelbta TAR 2023-05-09, i. k. 2023-08768</text:span></text:p>
      <text:p text:style-name="P234"><text:span text:style-name="T235">Nr.<text:s/></text:span><text:a xlink:href="https://www.e-tar.lt/portal/legalAct.html?documentId=a55b3a2013e211ee9f7ec2ffce8b47bc" office:target-frame-name="_top" xlink:show="replace"><text:span text:style-name="T236">T-226</text:span></text:a><text:span text:style-name="T237">, 2023-06-23, paskelbta TAR 2023-06-26, i. k. 2023-12706</text:span></text:p>
      <text:p text:style-name="P238"><text:span text:style-name="T239">Nr.<text:s/></text:span><text:a xlink:href="https://www.e-tar.lt/portal/legalAct.html?documentId=17cb758029ea11ee9de9e7e0fd363afc" office:target-frame-name="_top" xlink:show="replace"><text:span text:style-name="T240">T-257</text:span></text:a><text:span text:style-name="T241">, 2023-07-21, paskelbta TAR 2023-07-24, i. k. 2023-15013</text:span></text:p>
      <text:p text:style-name="P242"><text:span text:style-name="T243">Nr.<text:s/></text:span><text:a xlink:href="https://www.e-tar.lt/portal/legalAct.html?documentId=c9e900505c5511ee81b8b446907f594f" office:target-frame-name="_top" xlink:show="replace"><text:span text:style-name="T244">T-296</text:span></text:a><text:span text:style-name="T245">, 2023-09-22, paskelbta TAR 2023-09-26, i. k. 2023-18719</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Šakių r</text:span><text:span text:style-name="T255">ajono savivaldybės taryba, Sprendimas</text:span></text:p>
      <text:p text:style-name="P256"><text:span text:style-name="T257">Nr.<text:s/></text:span><text:a xlink:href="https://www.e-tar.lt/portal/legalAct.html?documentId=8e299b70d1e911ed9978886e85107ab2" office:target-frame-name="_top" xlink:show="replace"><text:span text:style-name="T258">T-102</text:span></text:a><text:span text:style-name="T259">, 2023-03-31, paskelbta TAR 2023-04-03, i. k. 2023-06208</text:span></text:p>
      <text:p text:style-name="P260"><text:span text:style-name="T261">Dėl Šakių rajono savivaldybės tarybos 2023 m. sausio 3</text:span><text:span text:style-name="T262">1 d. sprendimo Nr. T-2 „Dėl Šakių rajono savivaldybės 2023 metų biudžeto patvirtinimo“ pakeitimo</text:span></text:p>
      <text:p text:style-name="P263"/>
      <text:p text:style-name="P264"><text:span text:style-name="T265">2.</text:span></text:p>
      <text:p text:style-name="P266"><text:span text:style-name="T267">Šakių rajono savivaldybės taryba, Sprendimas</text:span></text:p>
      <text:p text:style-name="P268"><text:span text:style-name="T269">Nr.<text:s/></text:span><text:a xlink:href="https://www.e-tar.lt/portal/legalAct.html?documentId=f15ac8a0ee2611ed9978886e85107ab2" office:target-frame-name="_top" xlink:show="replace"><text:span text:style-name="T270">T-154</text:span></text:a><text:span text:style-name="T271">,<text:s/></text:span><text:span text:style-name="T272">2023-05-05, paskelbta TAR 2023-05-09, i. k. 2023-08768</text:span></text:p>
      <text:p text:style-name="P273"><text:span text:style-name="T274">Dėl Šakių rajono savivaldybės tarybos 2023 m. sausio 31 d. sprendimo Nr. T-2 „Dėl Šakių rajono savivaldybės 2023 metų biudžeto patvirtinimo“ pakeitimo</text:span></text:p>
      <text:p text:style-name="P275"/>
      <text:p text:style-name="P276"><text:span text:style-name="T277">3.</text:span></text:p>
      <text:p text:style-name="P278"><text:span text:style-name="T279">Šakių rajono savivaldybės taryba, Sprendimas</text:span></text:p>
      <text:p text:style-name="P280"><text:span text:style-name="T281">N</text:span><text:span text:style-name="T282">r.<text:s/></text:span><text:a xlink:href="https://www.e-tar.lt/portal/legalAct.html?documentId=a55b3a2013e211ee9f7ec2ffce8b47bc" office:target-frame-name="_top" xlink:show="replace"><text:span text:style-name="T283">T-226</text:span></text:a><text:span text:style-name="T284">, 2023-06-23, paskelbta TAR 2023-06-26, i. k. 2023-12706</text:span></text:p>
      <text:p text:style-name="P285"><text:span text:style-name="T286">Dėl Šakių rajono savivaldybės tarybos 2023 m. sausio 31 d. sprendimo Nr. T-2 „Dėl Šakių rajon</text:span><text:span text:style-name="T287">o savivaldybės 2023 metų biudžeto patvirtinimo“ pakeitimo</text:span></text:p>
      <text:p text:style-name="P288"/>
      <text:p text:style-name="P289"><text:span text:style-name="T290">4.</text:span></text:p>
      <text:p text:style-name="P291"><text:span text:style-name="T292">Šakių rajono savivaldybės taryba, Sprendimas</text:span></text:p>
      <text:p text:style-name="P293"><text:span text:style-name="T294">Nr.<text:s/></text:span><text:a xlink:href="https://www.e-tar.lt/portal/legalAct.html?documentId=17cb758029ea11ee9de9e7e0fd363afc" office:target-frame-name="_top" xlink:show="replace"><text:span text:style-name="T295">T-257</text:span></text:a><text:span text:style-name="T296">, 2023-07-21, paskelbta TAR 2023-07-24, i.</text:span><text:span text:style-name="T297"><text:s/>k. 2023-15013</text:span></text:p>
      <text:p text:style-name="P298"><text:span text:style-name="T299">Dėl Šakių rajono savivaldybės tarybos 2023 m. sausio 31 d. sprendimo Nr. T-2 „Dėl Šakių rajono savivaldybės 2023 metų biudžeto patvirtinimo“ pakeitimo</text:span></text:p>
      <text:p text:style-name="P300"/>
      <text:p text:style-name="P301"><text:span text:style-name="T302">5.</text:span></text:p>
      <text:p text:style-name="P303"><text:span text:style-name="T304">Šakių rajono savivaldybės taryba, Sprendimas</text:span></text:p>
      <text:p text:style-name="P305"><text:span text:style-name="T306">Nr.<text:s/></text:span><text:a xlink:href="https://www.e-tar.lt/portal/legalAct.html?documentId=c9e900505c5511ee81b8b446907f594f" office:target-frame-name="_top" xlink:show="replace"><text:span text:style-name="T307">T-296</text:span></text:a><text:span text:style-name="T308">, 2023-09-22, paskelbta TAR 2023-09-26, i. k. 2023-18719</text:span></text:p>
      <text:p text:style-name="P309"><text:span text:style-name="T310">Dėl Šakių rajono savivaldybės tarybos 2023 m. sausio 31 d. sprendimo Nr. T-2 „Dėl Šakių rajono savivaldybės 2023 metų biudžeto patvir</text:span><text:span text:style-name="T311">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0-24T08:46:00Z</meta:creation-date>
    <dc:date>2023-10-24T08:46:00Z</dc:date>
    <meta:print-date>2023-01-27T07:49:00Z</meta:print-date>
    <meta:template xlink:href="Normal.dotm" xlink:type="simple"/>
    <meta:editing-cycles>2</meta:editing-cycles>
    <meta:editing-duration>PT0S</meta:editing-duration>
    <meta:document-statistic meta:page-count="3" meta:paragraph-count="48" meta:word-count="1430" meta:character-count="11580" meta:row-count="159" meta:non-whitespace-character-count="10198"/>
  </office:meta>
</office:document-meta>
</file>