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3"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vertical-align="baseline" fo:line-height="107%"/>
      <style:text-properties style:font-style-complex="italic"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line-height="107%"/>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1" style:family="table-column">
      <style:table-column-properties style:column-width="0.981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0" style:family="table">
      <style:table-properties style:width="10.1361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tyle-complex="italic" fo:font-size="11pt" style:font-size-asian="11pt" style:font-size-complex="11pt"/>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center" style:vertical-align="baseline" fo:line-height="107%"/>
      <style:text-properties fo:hyphenate="false"/>
    </style:style>
    <style:style style:name="P174" style:parent-style-name="Normal" style:family="paragraph">
      <style:paragraph-properties fo:text-align="center" style:vertical-align="baseline" fo:line-height="107%"/>
      <style:text-properties fo:hyphenate="false"/>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center" style:vertical-align="baseline" fo:line-height="107%"/>
      <style:text-properties fo:hyphenate="false"/>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style:vertical-align="baseline"/>
      <style:text-properties fo:font-size="7pt" style:font-size-asian="7pt" style:font-size-complex="7pt" fo:hyphenate="false"/>
    </style:style>
    <style:style style:name="TableColumn182" style:family="table-column">
      <style:table-column-properties style:column-width="0.9062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9854in" style:use-optimal-column-width="false"/>
    </style:style>
    <style:style style:name="TableColumn190" style:family="table-column">
      <style:table-column-properties style:column-width="0.7868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0.7875in" style:use-optimal-column-width="false"/>
    </style:style>
    <style:style style:name="Table181" style:family="table">
      <style:table-properties style:width="10.159in" fo:margin-left="-0.0236in" table:align="left"/>
    </style:style>
    <style:style style:name="TableRow193" style:family="table-row">
      <style:table-row-properties style:min-row-height="0.663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fo:font-size="10pt" style:font-size-asian="10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fo:font-size="10pt" style:font-size-asian="10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style:font-weight-complex="bold" fo:font-size="10pt" style:font-size-asian="10pt" style:font-size-complex="11pt"/>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1" style:family="table-row">
      <style:table-row-properties style:min-row-height="0.180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fo:margin-right="-0.0736in"/>
      <style:text-properties fo:hyphenate="false"/>
    </style:style>
    <style:style style:name="T224" style:parent-style-name="DefaultParagraphFont" style:family="text">
      <style:text-properties style:font-style-complex="italic" fo:font-size="11pt" style:font-size-asian="11pt" style:font-size-complex="11pt" style:language-complex="lt" style:country-complex="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style:font-weight-complex="bold" style:font-style-complex="italic" fo:font-size="11pt" style:font-size-asian="11pt" style:font-size-complex="11pt" style:language-complex="lt" style:country-complex="LT"/>
    </style:style>
    <style:style style:name="T228" style:parent-style-name="DefaultParagraphFont" style:family="text">
      <style:text-properties style:font-weight-complex="bold" style:font-style-complex="italic" fo:font-size="11pt" style:font-size-asian="11pt" style:font-size-complex="11pt" style:language-complex="lt" style:country-complex="LT"/>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baseline"/>
      <style:text-properties fo:hyphenate="false"/>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style:font-style-complex="italic" fo:font-size="11pt" style:font-size-asian="11pt" style:font-size-complex="11pt" fo:language="en" fo:country="US"/>
    </style:style>
    <style:style style:name="P238"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style-complex="italic"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style-complex="italic" fo:font-size="11pt" style:font-size-asian="11pt" style:font-size-complex="11pt"/>
    </style:style>
    <style:style style:name="T246" style:parent-style-name="DefaultParagraphFont" style:family="text">
      <style:text-properties style:font-style-complex="italic" fo:font-size="11pt" style:font-size-asian="11pt" style:font-size-complex="11pt" fo:language="en" fo:country="US"/>
    </style:style>
    <style:style style:name="T247" style:parent-style-name="DefaultParagraphFont" style:family="text">
      <style:text-properties style:font-style-complex="italic" fo:font-size="11pt" style:font-size-asian="11pt" style:font-size-complex="11pt"/>
    </style:style>
    <style:style style:name="P248" style:parent-style-name="Normal" style:family="paragraph">
      <style:paragraph-properties fo:text-align="justify"/>
      <style:text-properties style:font-style-complex="italic" fo:font-size="11pt" style:font-size-asian="11pt" style:font-size-complex="11pt"/>
    </style:style>
    <style:style style:name="P249" style:parent-style-name="Normal" style:family="paragraph">
      <style:paragraph-properties fo:text-align="justify" fo:text-indent="0.0395in"/>
      <style:text-properties style:font-style-complex="italic" fo:font-size="11pt" style:font-size-asian="11pt" style:font-size-complex="11pt"/>
    </style:style>
    <style:style style:name="P2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1"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style-complex="italic"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style-complex="italic"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fo:hyphenate="false"/>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fo:color="#000000" fo:font-size="11pt" style:font-size-asian="11pt" style:font-size-complex="11pt" fo:background-color="#FFFFFF"/>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fo:font-size="11pt" style:font-size-asian="11pt" style:font-size-complex="11pt" fo:background-color="#FFFFFF"/>
    </style:style>
    <style:style style:name="T269" style:parent-style-name="DefaultParagraphFont" style:family="text">
      <style:text-properties style:font-style-complex="italic" fo:font-size="11pt" style:font-size-asian="11pt" style:font-size-complex="11pt"/>
    </style:style>
    <style:style style:name="T270" style:parent-style-name="DefaultParagraphFont" style:family="text">
      <style:text-properties fo:font-size="11pt" style:font-size-asian="11pt" style:font-size-complex="11pt" fo:background-color="#FFFFFF"/>
    </style:style>
    <style:style style:name="P271" style:parent-style-name="Normal" style:family="paragraph">
      <style:paragraph-properties style:vertical-align="baseline"/>
      <style:text-properties fo:font-size="11pt" style:font-size-asian="11pt" style:font-size-complex="11pt" fo:background-color="#FFFFFF" fo:hyphenate="false"/>
    </style:style>
    <style:style style:name="P272"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style-complex="italic"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style-complex="italic"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color="#000000" fo:font-size="11pt" style:font-size-asian="11pt" style:font-size-complex="11pt" fo:background-color="#FFFFFF"/>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style-complex="italic" fo:font-size="11pt" style:font-size-asian="11pt" style:font-size-complex="11pt"/>
    </style:style>
    <style:style style:name="P289" style:parent-style-name="Normal" style:family="paragraph">
      <style:paragraph-properties style:vertical-align="baseline"/>
      <style:text-properties fo:hyphenate="false"/>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weight-complex="bold" fo:color="#00000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font-weight-complex="bold" fo:color="#000000"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314" style:family="table-column">
      <style:table-column-properties style:column-width="10.1111in" style:use-optimal-column-width="false"/>
    </style:style>
    <style:style style:name="Table313" style:family="table">
      <style:table-properties style:width="10.1111in" style:rel-width="100%" fo:margin-left="-0.0034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4"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0pt" style:font-size-asian="10pt" fo:language="en" fo:country="US"/>
    </style:style>
    <style:style style:name="T32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31" style:parent-style-name="DefaultParagraphFont" style:family="text">
      <style:text-properties fo:font-size="10pt" style:font-size-asian="10pt" fo:language="en" fo:country="US"/>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position="super 63.6%" fo:font-size="11pt" style:font-size-asian="11pt" style:font-size-complex="11pt"/>
    </style:style>
    <style:style style:name="T339" style:parent-style-name="DefaultParagraphFont" style:family="text">
      <style:text-properties fo:font-size="10pt" style:font-size-asian="10pt"/>
    </style:style>
    <style:style style:name="T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4"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5" style:parent-style-name="Normal" style:family="paragraph">
      <style:paragraph-properties fo:text-align="justify" style:vertical-align="baseline" fo:line-height="107%"/>
      <style:text-properties fo:hyphenate="fals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vertical-align="baseline"/>
      <style:text-properties fo:hyphenate="false"/>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style:font-style-complex="italic"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baseline"/>
      <style:text-properties fo:font-size="11pt" style:font-size-asian="11pt" style:font-size-complex="11pt" fo:hyphenate="false"/>
    </style:style>
    <style:style style:name="P357" style:parent-style-name="Normal" style:family="paragraph">
      <style:paragraph-properties fo:text-align="justify" style:vertical-align="baseline" fo:line-height="107%"/>
      <style:text-properties fo:font-size="11pt" style:font-size-asian="11pt" style:font-size-complex="11pt" fo:hyphenate="false"/>
    </style:style>
    <style:style style:name="TableRow358" style:family="table-row">
      <style:table-row-properties style:min-row-height="0.297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baseline" fo:line-height="107%"/>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vertical-align="baseline" fo:line-height="107%"/>
      <style:text-properties fo:hyphenate="false"/>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73" style:parent-style-name="Normal" style:family="paragraph">
      <style:paragraph-properties fo:text-align="justify" style:vertical-align="baseline" fo:line-height="107%"/>
      <style:text-properties fo:hyphenate="false"/>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color="#FF0000" fo:font-size="11pt" style:font-size-asian="11pt" style:font-size-complex="11pt"/>
    </style:style>
    <style:style style:name="T377" style:parent-style-name="DefaultParagraphFont" style:family="text">
      <style:text-properties fo:font-style="italic" style:font-style-asian="italic" fo:font-size="11pt" style:font-size-asian="11pt" style:font-size-complex="11pt"/>
    </style:style>
    <style:style style:name="T3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tyle="italic" style:font-style-asian="italic" style:font-style-complex="italic"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tyle="italic" style:font-style-asian="italic" style:font-style-complex="italic"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fo:font-style="italic" style:font-style-asian="italic" style:text-position="super 63.6%" fo:font-size="11pt" style:font-size-asian="11pt" style:font-size-complex="11pt"/>
    </style:style>
    <style:style style:name="T386" style:parent-style-name="DefaultParagraphFont" style:family="text">
      <style:text-properties style:font-size-complex="12pt" fo:language="en" fo:country="US"/>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88" style:parent-style-name="DefaultParagraphFont" style:family="text">
      <style:text-properties fo:font-size="10pt" style:font-size-asian="10pt" fo:language="en" fo:country="US"/>
    </style:style>
    <style:style style:name="T389" style:parent-style-name="DefaultParagraphFont" style:family="text">
      <style:text-properties fo:font-size="10pt" style:font-size-asian="10pt"/>
    </style:style>
    <style:style style:name="T390" style:parent-style-name="DefaultParagraphFont" style:family="text">
      <style:text-properties style:font-style-complex="italic" fo:font-size="11pt" style:font-size-asian="11pt" style:font-size-complex="11pt" fo:language="en" fo:country="U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font-style-complex="italic" fo:font-size="11pt" style:font-size-asian="11pt" style:font-size-complex="11pt" fo:language="en" fo:country="US"/>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fo:language="en" fo:country="US"/>
    </style:style>
    <style:style style:name="T398" style:parent-style-name="DefaultParagraphFont" style:family="text">
      <style:text-properties fo:font-size="10pt" style:font-size-asian="10pt" fo:language="en" fo:country="US"/>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0pt" style:font-size-asian="10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style:font-style-complex="italic" fo:font-size="11pt" style:font-size-asian="11pt" style:font-size-complex="11pt"/>
    </style:style>
    <style:style style:name="P403" style:parent-style-name="Normal" style:family="paragraph">
      <style:paragraph-properties fo:text-align="justify" style:vertical-align="baseline" fo:line-height="107%"/>
      <style:text-properties fo:hyphenate="false"/>
    </style:style>
    <style:style style:name="T404" style:parent-style-name="DefaultParagraphFont" style:family="text">
      <style:text-properties style:font-style-complex="italic"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tyle="italic" style:font-style-asian="italic" style:font-style-complex="italic"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style:font-style-complex="italic" fo:font-size="11pt" style:font-size-asian="11pt" style:font-size-complex="11pt"/>
    </style:style>
    <style:style style:name="P416" style:parent-style-name="Normal" style:family="paragraph">
      <style:paragraph-properties fo:text-align="justify" style:vertical-align="baseline" fo:line-height="107%"/>
      <style:text-properties fo:font-size="11pt" style:font-size-asian="11pt" style:font-size-complex="11pt" fo:hyphenate="false"/>
    </style:style>
    <style:style style:name="P417" style:parent-style-name="Normal" style:family="paragraph">
      <style:paragraph-properties fo:text-align="justify" style:vertical-align="baseline"/>
      <style:text-properties fo:hyphenate="false"/>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style:font-style-complex="italic" fo:font-size="11pt" style:font-size-asian="11pt" style:font-size-complex="11pt"/>
    </style:style>
    <style:style style:name="T426"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27" style:parent-style-name="DefaultParagraphFont" style:family="text">
      <style:text-properties fo:font-style="italic" style:font-style-asian="italic" style:font-style-complex="italic"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fo:background-color="#FFFFFF"/>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fo:background-color="#FFFFFF"/>
    </style:style>
    <style:style style:name="T431" style:parent-style-name="DefaultParagraphFont" style:family="text">
      <style:text-properties fo:font-size="11pt" style:font-size-asian="11pt" style:font-size-complex="11pt" fo:background-color="#FFFFFF"/>
    </style:style>
    <style:style style:name="T432" style:parent-style-name="DefaultParagraphFont" style:family="text">
      <style:text-properties fo:font-style="italic" style:font-style-asian="italic" style:font-style-complex="italic" fo:font-size="11pt" style:font-size-asian="11pt" style:font-size-complex="11pt" fo:background-color="#FFFFFF"/>
    </style:style>
    <style:style style:name="T433" style:parent-style-name="DefaultParagraphFont" style:family="text">
      <style:text-properties style:font-name="Arial" style:font-name-complex="Arial" fo:font-size="11pt" style:font-size-asian="11pt" style:font-size-complex="11pt" fo:background-color="#FFFFFF"/>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fo:background-color="#FFFFFF"/>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fo:background-color="#FFFFFF"/>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441" style:parent-style-name="DefaultParagraphFont" style:family="text">
      <style:text-properties fo:font-style="italic" style:font-style-asian="italic" style:font-style-complex="italic" fo:font-size="11pt" style:font-size-asian="11pt" style:font-size-complex="11pt" fo:language="en" fo:country="US"/>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443" style:parent-style-name="DefaultParagraphFont" style:family="text">
      <style:text-properties fo:font-style="italic" style:font-style-asian="italic" style:font-style-complex="italic" fo:font-size="11pt" style:font-size-asian="11pt" style:font-size-complex="11pt" fo:language="en" fo:country="US"/>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P446" style:parent-style-name="Normal" style:family="paragraph">
      <style:paragraph-properties fo:text-align="justify" style:vertical-align="baseline"/>
      <style:text-properties fo:font-size="11pt" style:font-size-asian="11pt" style:font-size-complex="11pt" fo:hyphenate="false"/>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style:vertical-align="baseline"/>
      <style:text-properties fo:hyphenate="false"/>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style-complex="italic"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style:font-style-complex="italic" fo:color="#000000" fo:font-size="11pt" style:font-size-asian="11pt" style:font-size-complex="11pt"/>
    </style:style>
    <style:style style:name="T464" style:parent-style-name="DefaultParagraphFont" style:family="text">
      <style:text-properties style:font-weight-complex="bold" style:font-style-complex="italic" fo:font-size="11pt" style:font-size-asian="11pt" style:font-size-complex="11pt"/>
    </style:style>
    <style:style style:name="T465" style:parent-style-name="DefaultParagraphFont" style:family="text">
      <style:text-properties style:font-weight-complex="bold" style:font-style-complex="italic" fo:font-size="11pt" style:font-size-asian="11pt" style:font-size-complex="11pt"/>
    </style:style>
    <style:style style:name="P466"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7"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weight-complex="bold" style:font-style-complex="italic"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style:font-style-complex="italic" fo:font-size="11pt" style:font-size-asian="11pt" style:font-size-complex="11pt" fo:language="en" fo:country="US"/>
    </style:style>
    <style:style style:name="T503" style:parent-style-name="DefaultParagraphFont" style:family="text">
      <style:text-properties style:font-style-complex="italic" fo:font-size="11pt" style:font-size-asian="11pt" style:font-size-complex="11pt"/>
    </style:style>
    <style:style style:name="T504" style:parent-style-name="DefaultParagraphFont" style:family="text">
      <style:text-properties style:font-style-complex="italic" fo:font-size="11pt" style:font-size-asian="11pt" style:font-size-complex="11pt"/>
    </style:style>
    <style:style style:name="P50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vertical-align="baseline"/>
      <style:text-properties fo:font-size="11pt" style:font-size-asian="11pt" style:font-size-complex="11pt" fo:hyphenate="false"/>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vertical-align="baseline"/>
      <style:text-properties fo:font-size="11pt" style:font-size-asian="11pt" style:font-size-complex="11pt" fo:hyphenate="false"/>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0201in">
        <style:tab-stops/>
      </style:paragraph-properties>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size-complex="12pt"/>
    </style:style>
    <style:style style:name="TableColumn535" style:family="table-column">
      <style:table-column-properties style:column-width="0.8062in" style:use-optimal-column-width="false"/>
    </style:style>
    <style:style style:name="TableColumn536" style:family="table-column">
      <style:table-column-properties style:column-width="5.3159in" style:use-optimal-column-width="false"/>
    </style:style>
    <style:style style:name="TableColumn537" style:family="table-column">
      <style:table-column-properties style:column-width="4.3312in" style:use-optimal-column-width="false"/>
    </style:style>
    <style:style style:name="Table534" style:family="table">
      <style:table-properties style:width="10.4534in" fo:margin-left="0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545" style:family="table-row">
      <style:table-row-properties style:min-row-height="0.4791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style:font-weight-complex="bold"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51" style:parent-style-name="Normal" style:family="paragraph">
      <style:paragraph-properties fo:text-align="justify" style:vertical-align="baseline"/>
      <style:text-properties fo:font-size="11pt" style:font-size-asian="11pt" style:font-size-complex="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vertical-align="baseline" fo:margin-right="0.5159in"/>
      <style:text-properties fo:font-size="11pt" style:font-size-asian="11pt" style:font-size-complex="11pt" fo:hyphenate="false"/>
    </style:style>
    <style:style style:name="P554" style:parent-style-name="Normal" style:family="paragraph">
      <style:paragraph-properties fo:text-align="center" style:vertical-align="baseline"/>
      <style:text-properties fo:font-size="11pt" style:font-size-asian="11pt" style:font-size-complex="11pt" fo:hyphenate="false"/>
    </style:style>
    <style:style style:name="TableRow555" style:family="table-row">
      <style:table-row-properties style:min-row-height="0.929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style:font-weight-complex="bold"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font-size="11pt" style:font-size-asian="11pt" style:font-size-complex="11pt" fo:hyphenate="false"/>
    </style:style>
    <style:style style:name="P561" style:parent-style-name="Normal" style:family="paragraph">
      <style:paragraph-properties fo:text-align="justify" style:vertical-align="baseline"/>
      <style:text-properties fo:font-size="11pt" style:font-size-asian="11pt"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vertical-align="baseline" fo:margin-right="0.5159in"/>
      <style:text-properties fo:hyphenate="false"/>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style:vertical-align="baseline"/>
      <style:text-properties style:font-size-complex="12pt" fo:hyphenate="false"/>
    </style:style>
    <style:style style:name="TableRow566" style:family="table-row">
      <style:table-row-properties style:min-row-height="0.6854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ableColumn569" style:family="table-column">
      <style:table-column-properties style:column-width="1.6923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1.2798in" style:use-optimal-column-width="false"/>
    </style:style>
    <style:style style:name="TableColumn572" style:family="table-column">
      <style:table-column-properties style:column-width="1.6736in" style:use-optimal-column-width="false"/>
    </style:style>
    <style:style style:name="TableColumn573" style:family="table-column">
      <style:table-column-properties style:column-width="2.0673in" style:use-optimal-column-width="false"/>
    </style:style>
    <style:style style:name="TableColumn574" style:family="table-column">
      <style:table-column-properties style:column-width="2.2638in" style:use-optimal-column-width="false"/>
    </style:style>
    <style:style style:name="Table568" style:family="table">
      <style:table-properties style:width="9.9611in" fo:margin-left="0in" table:align="left"/>
    </style:style>
    <style:style style:name="TableRow575" style:family="table-row">
      <style:table-row-properties style:min-row-height="0.6166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fo:font-size="11pt" style:font-size-asian="11pt" style:font-size-complex="11p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92" style:family="table-row">
      <style:table-row-properties style:min-row-height="0.81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style:font-weight-complex="bold"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4" style:parent-style-name="Normal" style:family="paragraph">
      <style:paragraph-properties fo:text-align="center" style:vertical-align="baseline"/>
      <style:text-properties fo:color="#0070C0" fo:font-size="11pt" style:font-size-asian="11pt" style:font-size-complex="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fo:font-size="11pt" style:font-size-asian="11pt" style:font-size-complex="11pt" fo:hyphenate="false"/>
    </style:style>
    <style:style style:name="P607" style:parent-style-name="Normal" style:family="paragraph">
      <style:paragraph-properties fo:text-align="center" style:vertical-align="baseline"/>
      <style:text-properties fo:font-size="11pt" style:font-size-asian="11pt" style:font-size-complex="11pt" fo:hyphenate="false"/>
    </style:style>
    <style:style style:name="P60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fo:margin-right="-0.0604in"/>
      <style:text-properties fo:font-size="11pt" style:font-size-asian="11pt" style:font-size-complex="11pt" fo:hyphenate="false"/>
    </style:style>
    <style:style style:name="TableRow611" style:family="table-row">
      <style:table-row-properties style:min-row-height="0.610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weight-complex="bold"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fo:language="en" fo:country="US"/>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style:font-weight-complex="bold" fo:font-size="11pt" style:font-size-asian="11pt" style:font-size-complex="11pt" fo:hyphenate="false"/>
    </style:style>
    <style:style style:name="P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ext-properties fo:font-size="11pt" style:font-size-asian="11pt" style:font-size-complex="11pt" fo:hyphenate="false"/>
    </style:style>
    <style:style style:name="P626" style:parent-style-name="Normal" style:family="paragraph">
      <style:paragraph-properties fo:text-align="center" style:vertical-align="baseline"/>
      <style:text-properties fo:font-size="11pt" style:font-size-asian="11pt" style:font-size-complex="11pt" fo:hyphenate="false"/>
    </style:style>
    <style:style style:name="P62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604in"/>
      <style:text-properties fo:font-size="11pt" style:font-size-asian="11pt" style:font-size-complex="11pt"/>
    </style:style>
    <style:style style:name="TableRow630" style:family="table-row">
      <style:table-row-properties style:min-row-height="0.914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weight-complex="bold" fo:font-size="11pt" style:font-size-asian="11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ext-properties fo:color="#000000" fo:font-size="11pt" style:font-size-asian="11pt" style:font-size-complex="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fo:font-size="11pt" style:font-size-asian="11pt" style:font-size-complex="11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0604in"/>
      <style:text-properties fo:font-size="11pt" style:font-size-asian="11pt" style:font-size-complex="11pt"/>
    </style:style>
    <style:style style:name="TableRow643" style:family="table-row">
      <style:table-row-properties style:min-row-height="1.3291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style:font-weight-complex="bold"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baseline"/>
      <style:text-properties fo:color="#000000" fo:font-size="11pt" style:font-size-asian="11pt" style:font-size-complex="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weight-complex="bold" fo:font-size="11pt" style:font-size-asian="11pt" style:font-size-complex="11pt" fo:hyphenate="false"/>
    </style:style>
    <style:style style:name="P652" style:parent-style-name="Normal" style:family="paragraph">
      <style:paragraph-properties fo:text-align="center" style:vertical-align="baseline"/>
      <style:text-properties fo:font-size="11pt" style:font-size-asian="11pt" style:font-size-complex="11pt" fo:hyphenate="false"/>
    </style:style>
    <style:style style:name="P6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fo:hyphenate="false"/>
    </style:style>
    <style:style style:name="P656" style:parent-style-name="Normal" style:family="paragraph">
      <style:paragraph-properties fo:text-align="center" style:vertical-align="baseline"/>
      <style:text-properties fo:font-size="11pt" style:font-size-asian="11pt" style:font-size-complex="11pt" fo:hyphenate="false"/>
    </style:style>
    <style:style style:name="P6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margin-right="-0.0604in"/>
      <style:text-properties fo:hyphenate="false"/>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FF0000" fo:font-size="11pt" style:font-size-asian="11pt" style:font-size-complex="11pt"/>
    </style:style>
    <style:style style:name="TableRow663" style:family="table-row">
      <style:table-row-properties style:min-row-height="0.8222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ext-properties fo:font-size="11pt" style:font-size-asian="11pt" style:font-size-complex="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text-properties fo:font-size="11pt" style:font-size-asian="11pt" style:font-size-complex="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604in"/>
      <style:text-properties fo:font-size="11pt" style:font-size-asian="11pt" style:font-size-complex="11pt"/>
    </style:style>
    <style:style style:name="TableRow677" style:family="table-row">
      <style:table-row-properties style:min-row-height="0.984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fo:margin-right="-0.0604in"/>
      <style:text-properties fo:font-size="11pt" style:font-size-asian="11pt" style:font-size-complex="11pt" fo:hyphenate="false"/>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ableRow700" style:family="table-row">
      <style:table-row-properties style:min-row-height="0.291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03" style:family="table-row">
      <style:table-row-properties style:min-row-height="0.770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6"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7"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708" style:family="table-row">
      <style:table-row-properties style:min-row-height="0.2916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baseline"/>
      <style:text-properties fo:hyphenate="false"/>
    </style:style>
    <style:style style:name="T711" style:parent-style-name="DefaultParagraphFont" style:family="text">
      <style:text-properties fo:font-weight="bold" style:font-weight-asian="bold" style:font-style-complex="italic" fo:font-size="11pt" style:font-size-asian="11pt" style:font-size-complex="12pt"/>
    </style:style>
    <style:style style:name="TableRow712" style:family="table-row">
      <style:table-row-properties style:min-row-height="0.288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ableRow718" style:family="table-row">
      <style:table-row-properties style:min-row-height="0.258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723" style:family="table-row">
      <style:table-row-properties style:min-row-height="0.488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style:font-style-complex="italic" fo:font-size="11pt" style:font-size-asian="11pt" style:font-size-complex="11pt"/>
    </style:style>
    <style:style style:name="T727" style:parent-style-name="DefaultParagraphFont" style:family="text">
      <style:text-properties fo:font-style="italic" style:font-style-asian="italic" style:font-style-complex="italic" fo:font-size="11pt" style:font-size-asian="11pt" style:font-size-complex="11pt"/>
    </style:style>
    <style:style style:name="T728" style:parent-style-name="DefaultParagraphFont" style:family="text">
      <style:text-properties style:font-style-complex="italic" fo:font-size="11pt" style:font-size-asian="11pt" style:font-size-complex="11pt"/>
    </style:style>
    <style:style style:name="T729" style:parent-style-name="DefaultParagraphFont" style:family="text">
      <style:text-properties style:font-style-complex="italic" fo:font-size="11pt" style:font-size-asian="11pt" style:font-size-complex="11pt"/>
    </style:style>
    <style:style style:name="T730" style:parent-style-name="DefaultParagraphFont" style:family="text">
      <style:text-properties fo:font-style="italic" style:font-style-asian="italic" style:font-style-complex="italic" fo:font-size="11pt" style:font-size-asian="11pt" style:font-size-complex="11pt"/>
    </style:style>
    <style:style style:name="T731" style:parent-style-name="DefaultParagraphFont" style:family="text">
      <style:text-properties style:font-style-complex="italic" fo:font-size="11pt" style:font-size-asian="11pt" style:font-size-complex="11pt"/>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style:font-style-complex="italic" fo:font-size="11pt" style:font-size-asian="11pt" style:font-size-complex="11pt"/>
    </style:style>
    <style:style style:name="T734" style:parent-style-name="DefaultParagraphFont" style:family="text">
      <style:text-properties style:font-style-complex="italic" fo:font-size="11pt" style:font-size-asian="11pt" style:font-size-complex="11pt"/>
    </style:style>
    <style:style style:name="TableRow735" style:family="table-row">
      <style:table-row-properties style:min-row-height="0.190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8" style:family="table-row">
      <style:table-row-properties style:min-row-height="0.281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741" style:family="table-row">
      <style:table-row-properties style:min-row-height="1.275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style-complex="italic"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vertical-align="baseline"/>
      <style:text-properties fo:font-size="11pt" style:font-size-asian="11pt" style:font-size-complex="11pt" fo:hyphenate="false"/>
    </style:style>
    <style:style style:name="P757"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58" style:parent-style-name="Normal" style:family="paragraph">
      <style:paragraph-properties fo:text-align="justify" style:vertical-align="baseline"/>
      <style:text-properties fo:font-size="11pt" style:font-size-asian="11pt" style:font-size-complex="11pt" fo:hyphenate="false"/>
    </style:style>
    <style:style style:name="P759" style:parent-style-name="Normal" style:family="paragraph">
      <style:paragraph-properties fo:text-align="justify" style:vertical-align="baseline" fo:text-indent="0.2138in"/>
      <style:text-properties fo:font-size="11pt" style:font-size-asian="11pt" style:font-size-complex="11pt" fo:hyphenate="false"/>
    </style:style>
    <style:style style:name="P760" style:parent-style-name="Normal" style:family="paragraph">
      <style:paragraph-properties fo:text-align="justify" style:vertical-align="baseline" fo:text-indent="0.2138in"/>
      <style:text-properties fo:font-size="11pt" style:font-size-asian="11pt" style:font-size-complex="11pt" fo:hyphenate="false"/>
    </style:style>
    <style:style style:name="P761" style:parent-style-name="Normal" style:family="paragraph">
      <style:paragraph-properties fo:text-align="justify" style:vertical-align="baseline" fo:text-indent="0.2138in"/>
      <style:text-properties fo:font-size="11pt" style:font-size-asian="11pt" style:font-size-complex="11pt" fo:hyphenate="false"/>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fo:font-size="11pt" style:font-size-asian="11pt" style:font-size-complex="11pt" fo:language="en" fo:country="US"/>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style:vertical-align="baseline"/>
      <style:text-properties fo:hyphenate="false"/>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style:text-properties fo:font-size="11pt" style:font-size-asian="11pt" style:font-size-complex="11pt"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fo:font-weight="bold" style:font-weight-asian="bold"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fo:line-height="115%"/>
      <style:text-properties fo:font-size="11pt" style:font-size-asian="11pt" style:font-size-complex="11pt" fo:hyphenate="false"/>
    </style:style>
    <style:style style:name="TableColumn779" style:family="table-column">
      <style:table-column-properties style:column-width="2.6729in" style:use-optimal-column-width="false"/>
    </style:style>
    <style:style style:name="TableColumn780" style:family="table-column">
      <style:table-column-properties style:column-width="2.1659in" style:use-optimal-column-width="false"/>
    </style:style>
    <style:style style:name="TableColumn781" style:family="table-column">
      <style:table-column-properties style:column-width="3.15in" style:use-optimal-column-width="false"/>
    </style:style>
    <style:style style:name="TableColumn782" style:family="table-column">
      <style:table-column-properties style:column-width="1.7715in" style:use-optimal-column-width="false"/>
    </style:style>
    <style:style style:name="Table778" style:family="table">
      <style:table-properties style:width="9.7604in" fo:margin-left="0in" table:align="left"/>
    </style:style>
    <style:style style:name="TableRow783" style:family="table-row">
      <style:table-row-properties style:use-optimal-row-height="false"/>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92" style:family="table-row">
      <style:table-row-properties style:use-optimal-row-height="false"/>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style:font-size-complex="11pt" fo:hyphenate="false"/>
    </style:style>
    <style:style style:name="P795" style:parent-style-name="Normal" style:family="paragraph">
      <style:paragraph-properties fo:text-align="center" style:vertical-align="baseline"/>
      <style:text-properties fo:font-size="11pt" style:font-size-asian="11pt" style:font-size-complex="11pt" fo:hyphenate="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vertical-align="baseline" fo:line-height="115%"/>
      <style:text-properties fo:font-size="11pt" style:font-size-asian="11pt" style:font-size-complex="11pt" fo:hyphenate="false"/>
    </style:style>
    <style:style style:name="TableCell7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fo:hyphenate="false"/>
    </style:style>
    <style:style style:name="TableCell8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2" style:family="table-row">
      <style:table-row-properties style:use-optimal-row-height="false"/>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center" style:vertical-align="baseline"/>
      <style:text-properties fo:font-size="11pt" style:font-size-asian="11pt" style:font-size-complex="11pt" fo:hyphenate="false"/>
    </style:style>
    <style:style style:name="P805" style:parent-style-name="Normal" style:family="paragraph">
      <style:paragraph-properties fo:text-align="center" style:vertical-align="baseline"/>
      <style:text-properties fo:font-size="11pt" style:font-size-asian="11pt" style:font-size-complex="11pt" fo:hyphenate="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vertical-align="baseline" fo:line-height="115%"/>
      <style:text-properties fo:font-size="11pt" style:font-size-asian="11pt" style:font-size-complex="11pt" fo:hyphenate="false"/>
    </style:style>
    <style:style style:name="TableCell8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vertical-align="baseline"/>
      <style:text-properties fo:font-size="11pt" style:font-size-asian="11pt" style:font-size-complex="11pt" fo:hyphenate="false"/>
    </style:style>
    <style:style style:name="TableCell8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12" style:family="table-row">
      <style:table-row-properties style:use-optimal-row-height="false"/>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center" style:vertical-align="baseline"/>
      <style:text-properties fo:font-size="11pt" style:font-size-asian="11pt" style:font-size-complex="11pt" fo:hyphenate="false"/>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center" style:vertical-align="baseline" fo:line-height="115%"/>
      <style:text-properties fo:font-size="11pt" style:font-size-asian="11pt" style:font-size-complex="11pt" fo:hyphenate="false"/>
    </style:style>
    <style:style style:name="P819" style:parent-style-name="Normal" style:family="paragraph">
      <style:paragraph-properties fo:text-align="center" style:vertical-align="baseline"/>
      <style:text-properties fo:color="#0070C0" fo:font-size="10pt" style:font-size-asian="10pt" fo:hyphenate="false"/>
    </style:style>
    <style:style style:name="TableCell8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vertical-align="baseline"/>
      <style:text-properties fo:font-size="11pt" style:font-size-asian="11pt" style:font-size-complex="11pt" fo:hyphenate="false"/>
    </style:style>
    <style:style style:name="TableCell8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4" style:family="table-row">
      <style:table-row-properties style:use-optimal-row-height="false"/>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center" style:vertical-align="baseline"/>
      <style:text-properties fo:font-size="11pt" style:font-size-asian="11pt" style:font-size-complex="11pt" fo:hyphenate="false"/>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center" style:vertical-align="baseline" fo:line-height="115%"/>
      <style:text-properties fo:font-size="11pt" style:font-size-asian="11pt" style:font-size-complex="11pt" fo:hyphenate="false"/>
    </style:style>
    <style:style style:name="TableCell8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vertical-align="baseline"/>
      <style:text-properties fo:font-size="11pt" style:font-size-asian="11pt" style:font-size-complex="11pt" fo:hyphenate="false"/>
    </style:style>
    <style:style style:name="TableCell8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5" style:family="table-row">
      <style:table-row-properties style:use-optimal-row-height="false"/>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style:vertical-align="baseline"/>
      <style:text-properties fo:color="#403152" fo:font-size="11pt" style:font-size-asian="11pt" style:font-size-complex="11pt" fo:hyphenate="false"/>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vertical-align="baseline"/>
      <style:text-properties fo:color="#403152" fo:font-size="11pt" style:font-size-asian="11pt" style:font-size-complex="11pt" fo:hyphenate="false"/>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4" style:family="table-row">
      <style:table-row-properties style:use-optimal-row-height="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color="#403152"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403152" fo:font-size="11pt" style:font-size-asian="11pt" style:font-size-complex="11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color="#403152" fo:font-size="11pt" style:font-size-asian="11pt" style:font-size-complex="11pt" fo:hyphenate="false"/>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vertical-align="baseline"/>
      <style:text-properties fo:color="#403152" fo:font-size="11pt" style:font-size-asian="11pt" style:font-size-complex="11pt" fo:hyphenate="false"/>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6" style:family="table-row">
      <style:table-row-properties style:use-optimal-row-height="false"/>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color="#403152" fo:font-size="11pt" style:font-size-asian="11pt" style:font-size-complex="11pt" fo:hyphenate="false"/>
    </style:style>
    <style:style style:name="TableCell8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fo:color="#403152" fo:font-size="11pt" style:font-size-asian="11pt" style:font-size-complex="11pt" fo:hyphenate="false"/>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65" style:family="table-row">
      <style:table-row-properties style:use-optimal-row-height="false"/>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center" style:vertical-align="baseline"/>
      <style:text-properties fo:font-size="11pt" style:font-size-asian="11pt" style:font-size-complex="11pt" fo:hyphenate="false"/>
    </style:style>
    <style:style style:name="TableCell8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fo:line-height="115%"/>
      <style:text-properties fo:font-size="11pt" style:font-size-asian="11pt" style:font-size-complex="11pt" fo:hyphenate="false"/>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style:vertical-align="baseline"/>
      <style:text-properties fo:font-size="11pt" style:font-size-asian="11pt" style:font-size-complex="11pt" fo:hyphenate="false"/>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74" style:family="table-row">
      <style:table-row-properties style:use-optimal-row-height="false"/>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align="center" style:vertical-align="baseline"/>
      <style:text-properties fo:font-size="11pt" style:font-size-asian="11pt" style:font-size-complex="11pt" fo:hyphenate="false"/>
    </style:style>
    <style:style style:name="TableCell8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fo:line-height="115%"/>
      <style:text-properties fo:font-size="11pt" style:font-size-asian="11pt" style:font-size-complex="11pt" fo:hyphenate="false"/>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fo:font-size="11pt" style:font-size-asian="11pt" style:font-size-complex="11pt" fo:hyphenate="false"/>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83" style:family="table-row">
      <style:table-row-properties style:use-optimal-row-height="false"/>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center" style:vertical-align="baseline"/>
      <style:text-properties fo:font-size="11pt" style:font-size-asian="11pt" style:font-size-complex="11pt" fo:hyphenate="false"/>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fo:line-height="115%"/>
      <style:text-properties fo:font-size="11pt" style:font-size-asian="11pt" style:font-size-complex="11pt" fo:hyphenate="false"/>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center" style:vertical-align="baseline"/>
      <style:text-properties fo:font-size="11pt" style:font-size-asian="11pt" style:font-size-complex="11pt" fo:hyphenate="false"/>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2" style:family="table-row">
      <style:table-row-properties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fo:font-size="11pt" style:font-size-asian="11pt" style:font-size-complex="11pt" fo:hyphenate="false"/>
    </style:style>
    <style:style style:name="TableCell8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fo:line-height="115%"/>
      <style:text-properties fo:font-size="11pt" style:font-size-asian="11pt" style:font-size-complex="11pt" fo:hyphenate="false"/>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center" style:vertical-align="baseline"/>
      <style:text-properties fo:font-size="11pt" style:font-size-asian="11pt" style:font-size-complex="11pt" fo:hyphenate="false"/>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1" style:family="table-row">
      <style:table-row-properties style:use-optimal-row-height="false"/>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align="center" style:vertical-align="baseline"/>
      <style:text-properties fo:font-size="11pt" style:font-size-asian="11pt" style:font-size-complex="11pt" fo:hyphenate="false"/>
    </style:style>
    <style:style style:name="TableCell9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fo:line-height="115%"/>
      <style:text-properties fo:font-size="11pt" style:font-size-asian="11pt" style:font-size-complex="11pt" fo:hyphenate="false"/>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align="center" style:vertical-align="baseline"/>
      <style:text-properties fo:font-size="11pt" style:font-size-asian="11pt" style:font-size-complex="11pt" fo:hyphenate="false"/>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910" style:parent-style-name="Normal" style:family="paragraph">
      <style:paragraph-properties style:vertical-align="baseline" fo:line-height="115%"/>
      <style:text-properties fo:font-size="11pt" style:font-size-asian="11pt" style:font-size-complex="11pt" fo:hyphenate="false"/>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text-properties style:font-name="Arial" fo:font-weight="bold" style:font-weight-asian="bold" fo:font-size="10pt" style:font-size-asian="10pt"/>
    </style:style>
    <style:style style:name="P928" style:parent-style-name="Normal" style:family="paragraph">
      <style:paragraph-properties fo:text-align="justify"/>
      <style:text-properties style:font-name="Arial"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weight="bold" style:font-weight-asian="bold"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1-08 iki 2024-07-08</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2030 m. plėtros programos valdytojos Lietuvos Respublikos sveikatos apsaugos min</text:span><text:span text:style-name="T41">isterijos<text:s/></text:span><text:soft-page-break/><text:span text:style-name="T42">Sveikatos išsaugojimo ir stiprinimo plėtros</text:span><text:span text:style-name="T43"><text:s/>programos patvirtinimo“, pažangos priemonę Nr.<text:s/></text:span><text:span text:style-name="T44">11-001-02-10-03<text:s/></text:span><text:span text:style-name="T45">(RE) „Gerinti kokybiškų visuomenės sveikatos paslaugų prieinamumą regionuose“,<text:s/></text:span></text:p>
      <text:p text:style-name="P46"><text:span text:style-name="T47">t v i r t i n u Regioninės pažangos priemonės Nr.<text:s/></text:span><text:span text:style-name="T48">11-001-</text:span><text:span text:style-name="T49">02-10-03<text:s/></text:span><text:span text:style-name="T50">(RE) „</text:span><text:span text:style-name="T51">Gerinti kokybiškų visuomenės sveikatos paslaugų prieinamumą regionuose</text:span><text:span text:style-name="T52">“ finansavimo gaires (pridedama).</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Arūnas Dulkys</text:span></text:p>
      <text:soft-page-break/>
      <text:p text:style-name="P67">PATVIRTINTA</text:p>
      <text:p text:style-name="P73">Lietuvos Respublikos sveikatos apsaugos <text:s/>ministro</text:p>
      <text:p text:style-name="P74">2023 m. gegužės 30 d. įsakymu Nr. V-627<text:s/></text:p>
      <text:p text:style-name="P75"/>
      <text:p text:style-name="P76"/>
      <text:p text:style-name="P77"><text:span text:style-name="T78">REGIONINĖS PAŽANGOS PRIEMONĖS Nr.<text:s/></text:span><text:span text:style-name="T79">11-001-02-10-03 (RE)<text:s/></text:span><text:span text:style-name="T80">„</text:span><text:span text:style-name="T81">GERINTI KOKYBIŠKŲ VISUOMENĖS SVEIKATOS PASLAUGŲ PRIEINAMUMĄ REGIONUOSE“<text:s/></text:span><text:span text:style-name="T82">FINANSAVIMO GAIRĖS</text:span></text:p>
      <text:p text:style-name="P83"/>
      <text:p text:style-name="P84"><text:span text:style-name="T85">I</text:span><text:span text:style-name="T86"><text:s/>SKYRIUS</text:span></text:p>
      <text:p text:style-name="P87"><text:span text:style-name="T88">INFORMACIJA APIE REGIONINĘ PAŽANGOS PRIEMONĘ</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Regioninė pažangos priemonė</text:p>
          </table:table-cell>
          <table:table-cell table:style-name="TableCell104">
            <text:p text:style-name="P105"><text:span text:style-name="T106">2021–2030 metų nacionalinio pažangos plano (toliau – NPP</text:span><text:span text:style-name="T107">)<text:s/></text:span><text:span text:style-name="T108">pažangos uždavinio kodas<text:s/></text:span></text:p>
          </table:table-cell>
          <table:table-cell table:style-name="TableCell109">
            <text:p text:style-name="P110"><text:span text:style-name="T111">Valstybės biudžeto asignavimų valdytojas</text:span></text:p>
          </table:table-cell>
          <table:table-cell table:style-name="TableCell112">
            <text:p text:style-name="P113"><text:span text:style-name="T114">Regioninei pažangos priemonei įgyvendinti skiriamos lėš</text:span><text:span text:style-name="T115">os (tūkst. Eur)</text:span></text:p>
          </table:table-cell>
          <table:table-cell table:style-name="TableCell116">
            <text:p text:style-name="P117"><text:span text:style-name="T118">Regioninės pažangos priemonės finansavimo šaltinis</text:span></text:p>
          </table:table-cell>
          <table:table-cell table:style-name="TableCell119">
            <text:p text:style-name="P120">Išankstinės sąlygos</text:p>
          </table:table-cell>
          <table:table-cell table:style-name="TableCell121">
            <text:p text:style-name="P122">NPP poveikio rodiklis</text:p>
            <text:p text:style-name="P123">(matavimo vienetai)</text:p>
          </table:table-cell>
          <table:table-cell table:style-name="TableCell124">
            <text:p text:style-name="P125"><text:span text:style-name="T126">Pradinė rodiklio reikšmė (metai)</text:span></text:p>
          </table:table-cell>
          <table:table-cell table:style-name="TableCell127">
            <text:p text:style-name="P128"><text:span text:style-name="T129">Siektina rodiklio reikšmė (2025 m.)</text:span></text:p>
          </table:table-cell>
          <table:table-cell table:style-name="TableCell130">
            <text:p text:style-name="P131"><text:span text:style-name="T132">Siektina rodiklio reikšmė (2030 m.)</text:span></text:p>
          </table:table-cell>
        </table:table-row>
        <table:table-row table:style-name="TableRow133">
          <table:table-cell table:style-name="TableCell134">
            <text:p text:style-name="P135"><text:span text:style-name="T136">11-001-02-10-03 (RE)</text:span><text:span text:style-name="T137"><text:s/></text:span><text:span text:style-name="T138">„Gerinti kokybiškų visuomenės sveikatos paslaugų prieinamumą regionuose“</text:span></text:p>
          </table:table-cell>
          <table:table-cell table:style-name="TableCell139">
            <text:p text:style-name="P140"><text:span text:style-name="T141">2.10</text:span></text:p>
          </table:table-cell>
          <table:table-cell table:style-name="TableCell142">
            <text:p text:style-name="P143">Sveikatos apsaugos ministerija</text:p>
          </table:table-cell>
          <table:table-cell table:style-name="TableCell144">
            <text:p text:style-name="P145"><text:span text:style-name="T146">22 000 Eur<text:s/></text:span></text:p>
            <text:p text:style-name="P147"/>
          </table:table-cell>
          <table:table-cell table:style-name="TableCell148">
            <text:p text:style-name="P149">2021–2027 metų Europos Sąjungos fondų investicijų programa,<text:s/></text:p>
            <text:p text:style-name="P150">2021–2027 metų Europos Sąjungos fondų bendrojo finansavimo lėšos,<text:s/></text:p>
            <text:p text:style-name="P151"><text:span text:style-name="T152">projek</text:span><text:span text:style-name="T153">tų vykdytojų, partnerių lėšos</text:span></text:p>
          </table:table-cell>
          <table:table-cell table:style-name="TableCell154">
            <text:p text:style-name="P155"><text:span text:style-name="T156">Patvirtintose regionų plėtros planų pažangos priemonėse numatytos veiklos,</text:span><text:span text:style-name="T157"><text:s/></text:span><text:span text:style-name="T158">skirtos kokybiškų visuomenės sveikatos priežiūros paslaugų prieinamumui didinti, yra pagrįstos mokslo įrodymais, pripažinta gerąja praktika ar<text:s/></text:span><text:span text:style-name="T159">tarptautiniais standartais pagal Sveikatos apsaugos ministerijos pateiktas rekomendacijas (metodiką)</text:span></text:p>
          </table:table-cell>
          <table:table-cell table:style-name="TableCell160">
            <text:p text:style-name="P161"><text:span text:style-name="T162">Prevencinėmis priemonėmis išvengiamas mirtingumas <text:s/>(mirusiųjų skaičius 100 tūkst. gyventojų)</text:span></text:p>
          </table:table-cell>
          <table:table-cell table:style-name="TableCell163">
            <text:p text:style-name="P164">293</text:p>
            <text:p text:style-name="P165"><text:span text:style-name="T166">(2018)</text:span></text:p>
          </table:table-cell>
          <table:table-cell table:style-name="TableCell167">
            <text:p text:style-name="P168"><text:span text:style-name="T169">220</text:span></text:p>
          </table:table-cell>
          <table:table-cell table:style-name="TableCell170">
            <text:p text:style-name="P171"><text:span text:style-name="T172">160</text:span></text:p>
          </table:table-cell>
        </table:table-row>
      </table:table>
      <text:p text:style-name="P173"/>
      <text:p text:style-name="P174"><text:span text:style-name="T175">II</text:span><text:span text:style-name="T176"><text:s/>SKYRIUS</text:span></text:p>
      <text:p text:style-name="P177"><text:span text:style-name="T178">PAGRINDINĖ 2021–2027 METŲ<text:s/></text:span><text:span text:style-name="T179">EUROPOS SĄJUNGOS FONDŲ INVESTICIJŲ PROGRAMOS INFORMACIJ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rioritetas</text:span></text:p>
          </table:table-cell>
          <table:table-cell table:style-name="TableCell197">
            <text:p text:style-name="P198"><text:span text:style-name="T199">Uždavinys</text:span></text:p>
          </table:table-cell>
          <table:table-cell table:style-name="TableCell200">
            <text:p text:style-name="P201">Fondas</text:p>
          </table:table-cell>
          <table:table-cell table:style-name="TableCell202">
            <text:p text:style-name="P203">Pagal uždavinį skiriama Europos Sąjungos finansavimo suma</text:p>
          </table:table-cell>
          <table:table-cell table:style-name="TableCell204">
            <text:p text:style-name="P205">Skiriamo nacionalinio bendrojo finansavimo suma</text:p>
          </table:table-cell>
          <table:table-cell table:style-name="TableCell206">
            <text:p text:style-name="P207">Didžiausias galimas finansavimo intensyvumas</text:p>
          </table:table-cell>
          <table:table-cell table:style-name="TableCell208">
            <text:p text:style-name="P209"><text:span text:style-name="T210">Intervencinės pr</text:span><text:span text:style-name="T211">iemonės kodas</text:span></text:p>
          </table:table-cell>
          <table:table-cell table:style-name="TableCell212">
            <text:p text:style-name="P213">Pagrindinės teritorinės srities kodas</text:p>
          </table:table-cell>
          <table:table-cell table:style-name="TableCell214">
            <text:p text:style-name="P215">„Europos socialinio fondo +“ (toliau – ESF+) antrinių temų kodai</text:p>
          </table:table-cell>
          <table:table-cell table:style-name="TableCell216">
            <text:p text:style-name="P217"><text:span text:style-name="T218">Ekonomi-nės veiklos kodas</text:span></text:p>
          </table:table-cell>
          <table:table-cell table:style-name="TableCell219">
            <text:p text:style-name="P220">Lyčių lygybės matmens kodas</text:p>
          </table:table-cell>
        </table:table-row>
        <table:table-row table:style-name="TableRow221">
          <table:table-cell table:style-name="TableCell222">
            <text:p text:style-name="P223"><text:span text:style-name="T224">4. Socialiai atsakingesnė Lietuva</text:span></text:p>
          </table:table-cell>
          <table:table-cell table:style-name="TableCell225">
            <text:p text:style-name="P226"><text:span text:style-name="T227">4.8. Suteikti daugiau vienodų galimybių už<text:s/></text:span><text:span text:style-name="T228">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29">d būtų suteikta galimybė naudotis socialine apsauga, daugiau dėmesio skiriant vaikams ir palankių sąlygų neturinčioms grupėms; gerinti sveikatos priežiūros sistemų ir ilgalaikės priežiūros paslaugų prieinamumą, taip pat ir neįgaliesiems, rezultatyvumą ir t</text:span><text:span text:style-name="T230">varumą</text:span></text:p>
          </table:table-cell>
          <table:table-cell table:style-name="TableCell231">
            <text:p text:style-name="P232"><text:span text:style-name="T233">„Europos socialinis fondas +“ (toliau – ESF+)</text:span></text:p>
          </table:table-cell>
          <table:table-cell table:style-name="TableCell234">
            <text:p text:style-name="P235"><text:span text:style-name="T236">17 298 600 Eur</text:span><text:span text:style-name="T237">*</text:span></text:p>
            <text:p text:style-name="P238"/>
          </table:table-cell>
          <table:table-cell table:style-name="TableCell239">
            <text:p text:style-name="P240"><text:span text:style-name="T241">4 701 400</text:span><text:span text:style-name="T242"><text:s/>Eur,<text:s/></text:span><text:span text:style-name="T243">iš kurių<text:s/></text:span></text:p>
            <text:p text:style-name="P244"><text:span text:style-name="T245">1 1</text:span><text:span text:style-name="T246">7</text:span><text:span text:style-name="T247">2 797 Eur – Lietuvos Respublikos valstybės biudžeto bendrojo finansavimo lėšos ir ne mažiau kaip<text:s/></text:span></text:p>
            <text:p text:style-name="P248">3 528 603</text:p>
            <text:p text:style-name="P249">Eur – projektų vykdytojų, partnerių lėšos</text:p>
            <text:p text:style-name="P250"/>
            <text:p text:style-name="P251"/>
          </table:table-cell>
          <table:table-cell table:style-name="TableCell252">
            <text:p text:style-name="P253"><text:span text:style-name="T254">Reikalavimai dėl didžiausio galimo projekto finansavimo intensyvumo nustatomi šių Gairių III skyriaus 2.8 papunktyje</text:span></text:p>
          </table:table-cell>
          <table:table-cell table:style-name="TableCell255">
            <text:p text:style-name="P256"><text:span text:style-name="T257">160<text:s/></text:span><text:span text:style-name="T258">–</text:span><text:span text:style-name="T259"><text:s/></text:span><text:span text:style-name="T260">priemonės, kuriomis gerinamas sveikatos priežiūros sistemų prieinamumas, efektyvumas ir atsparumas (išskyrus infrastruktūrą)</text:span></text:p>
          </table:table-cell>
          <table:table-cell table:style-name="TableCell261">
            <text:p text:style-name="P262"><text:span text:style-name="T263">02 (ITI)</text:span><text:span text:style-name="T264"><text:s/></text:span><text:span text:style-name="T265">–</text:span><text:span text:style-name="T266">miestai, miesteliai ir priemiesčiai;</text:span></text:p>
            <text:p text:style-name="P267"><text:span text:style-name="T268">08<text:s/></text:span><text:span text:style-name="T269">–<text:s/></text:span><text:span text:style-name="T270">kitų rūšių tikslinės teritorijos;</text:span></text:p>
            <text:p text:style-name="P271">33 – nesiorien-tuojant į teritorišku-mą</text:p>
            <text:p text:style-name="P272"/>
          </table:table-cell>
          <table:table-cell table:style-name="TableCell273">
            <text:p text:style-name="P274"><text:span text:style-name="T275">09<text:s/></text:span><text:span text:style-name="T276">–</text:span><text:span text:style-name="T277"><text:s/></text:span><text:span text:style-name="T278"><text:line-break/>netaikoma</text:span></text:p>
            <text:p text:style-name="P279"/>
          </table:table-cell>
          <table:table-cell table:style-name="TableCell280">
            <text:p text:style-name="P281"><text:span text:style-name="T282">22<text:s/></text:span><text:span text:style-name="T283">–</text:span><text:span text:style-name="T284"><text:s/></text:span><text:span text:style-name="T285">žmonių sveikatos priežiūros veikla</text:span></text:p>
          </table:table-cell>
          <table:table-cell table:style-name="TableCell286">
            <text:p text:style-name="P287"><text:span text:style-name="T288">03 – neutralu-mas lyties požiūriu</text:span></text:p>
          </table:table-cell>
        </table:table-row>
      </table:table>
      <text:p text:style-name="P289"><text:span text:style-name="T290">*</text:span><text:span text:style-name="T291"><text:s/>Skelbiant kvietimus teikti projektų įgyvendinimo planus ir prisiimant įsipareigojimus pagal sudarytas regionų projektų finansavimo sutartis,<text:s/></text:span><text:span text:style-name="T292">Europos Sąjungos</text:span><text:span text:style-name="T293"><text:s/>fondo ESF+ lėšų sumą galima viršyti tiek, kad viršijama<text:s/></text:span><text:span text:style-name="T294">Europos Sąjungos</text:span><text:span text:style-name="T295"><text:s/>fondo ESF+ lėšų suma ati</text:span><text:span text:style-name="T296">tiktų Lietuvos Respublikos Vyriausybės 2023 m. liepos 31 d. nutarimo Nr. 612 „Dėl 2021–2027 metų Europos Sąjungos fondų investicijų programos ir ekonomikos gaivinimo ir atsparumo didinimo plano „Naujos kartos Lietuva“ Lietuvai skirtų lėšų paskirstymo“ 2.3<text:s/></text:span><text:span text:style-name="T297">papunkčio nuostatas.</text:span></text:p>
      <text:p text:style-name="P298">Skyriaus pakeitimai:</text:p>
      <text:p text:style-name="P299"><text:span text:style-name="T300">Nr.<text:s/></text:span><text:a xlink:href="https://www.e-tar.lt/portal/legalAct.html?documentId=03c37b3005bb11ee9978886e85107ab2" office:target-frame-name="_top" xlink:show="replace"><text:span text:style-name="T301">V-652</text:span></text:a><text:span text:style-name="T302">, 2023-06-08, paskelbta TAR 2023-06-08, i. k. 2023-11370</text:span></text:p>
      <text:p text:style-name="P303"><text:span text:style-name="T304">Nr.<text:s/></text:span><text:a xlink:href="https://www.e-tar.lt/portal/legalAct.html?documentId=a3bea2107d9611eea5a28c81c82193a8" office:target-frame-name="_top" xlink:show="replace"><text:span text:style-name="T305">V-1150</text:span></text:a><text:span text:style-name="T306">, 2023-11-07, paskelbta TAR 2023-11-07, i. k. 2023-21671</text:span></text:p>
      <text:p text:style-name="Normal"/>
      <text:p text:style-name="P307"><text:span text:style-name="T308">III</text:span><text:span text:style-name="T309"><text:s/>SKYRIUS</text:span></text:p>
      <text:p text:style-name="P310"><text:span text:style-name="T311">FINANSAVIMO REIKALAVIMAI</text:span></text:p>
      <text:p text:style-name="P312"/>
      <table:table table:style-name="Table313">
        <table:table-columns>
          <table:table-column table:style-name="TableColumn314"/>
        </table:table-columns>
        <table:table-row table:style-name="TableRow315">
          <table:table-cell table:style-name="TableCell316">
            <text:p text:style-name="P317">SPECIALIEJI FINANSAVIMO REIKALAVIMAI</text:p>
          </table:table-cell>
        </table:table-row>
        <table:table-row table:style-name="TableRow318">
          <table:table-cell table:style-name="TableCell319">
            <text:p text:style-name="P320">1. Taikomi teisės aktai</text:p>
          </table:table-cell>
        </table:table-row>
        <table:table-row table:style-name="TableRow321">
          <table:table-cell table:style-name="TableCell322">
            <text:p text:style-name="P323">1.1. 2021 m. birželio 24 d.<text:s/>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24"><text:span text:style-name="T325">1.2. 2021 m. birželio 24 d. Europos Parlamento ir<text:s/></text:span><text:span text:style-name="T326">Tarybos reglamentas (ES) 2021/1057, kuriuo nustatomas „Europos socialinis fondas +“ (ESF+) ir panaikinamas Reglamentas (ES) Nr. 1296/2013</text:span><text:span text:style-name="T327"><text:note text:note-class="footnote" text:id="_ftn0"><text:note-citation>1</text:note-citation><text:note-body><text:p text:style-name="Normal"><text:span text:style-name="T328"><text:s/></text:span><text:span text:style-name="T329">ht</text:span><text:span text:style-name="T330">tps://eur-lex.europa.eu/legal-content/LT/TXT/?uri=CELEX:32021R1057</text:span><text:span text:style-name="T331"><text:s/></text:span></text:p></text:note-body></text:note></text:span><text:span text:style-name="T332">;</text:span></text:p>
            <text:p text:style-name="P333"><text:span text:style-name="T334">1.3.</text:span><text:span text:style-name="T335"><text:tab/>2021–2027 metų Europos Sąjungos fondų investicijų programos ir Ekonomikos gaivinimo ir atsparumo didinimo plano</text:span><text:span text:style-name="T336"><text:s/>„Naujos kartos Lietuva“ administravimo taisyklės (toliau – Administravimo taisyklės) ir Projektų administravimo ir finansavimo taisyklės (toliau – PAFT), patvirtintos Lietuvos Respublikos finansų ministro 2022 m. birželio 22 d. įsakymu Nr. 1K-237 „Dėl 202</text:span><text:span text:style-name="T337">1–2027 metų Europos Sąjungos fondų investicijų programos ir Ekonomikos gaivinimo ir atsparumo didinimo plano „Naujos kartos Lietuva“ įgyvendinimo“</text:span><text:span text:style-name="T338"><text:note text:note-class="footnote" text:id="_ftn1"><text:note-citation>2</text:note-citation><text:note-body><text:p text:style-name="Normal"><text:span text:style-name="T339"><text:s/></text:span><text:a xlink:href="https://www.e-tar.lt/portal/lt/legalAct/14e33320f1ed11ec8fa7d02a65c371ad" office:target-frame-name="_top" xlink:show="replace"><text:span text:style-name="T340">https://www.e-tar.lt/portal/lt/legalAct/14e33320f1ed11ec8fa7d02a65c371ad</text:span></text:a></text:p></text:note-body></text:note></text:span><text:span text:style-name="T341">;</text:span></text:p>
            <text:p text:style-name="P342">1.4.<text:tab/>2021–2027 metų Europos Sąjungos fondų investicijų programa, patvirtinta 2022 m. rugpjūčio 3 d. Europos<text:s/>Komisijos sprendimu Nr. C(2022) 5742;</text:p>
            <text:p text:style-name="P343">1.5.<text:tab/>Lietuvos Respublikos Vyriausybės 2022 m. sausio 26 d.  nutarimas Nr. 66 „Dėl 2022–2030 m. plėtros programos valdytojos Lietuvos Respublikos sveikatos apsaugos ministerijos Sveikatos išsaugojimo ir stiprinimo plėtros programos patvirtinimo“;</text:p>
            <text:p text:style-name="P344">1.6.<text:tab/>Lietuvos sveikatos 2014–2025 metų strategija, patvirtinta Lietuvos Respublikos Seimo 2014 m. birželio 26 d. nutarimu Nr. XII-964 „Dėl Lietuvos sveikatos 2014–2025 metų strategijos patvirtinimo“;</text:p>
            <text:p text:style-name="P345"><text:span text:style-name="T346">1.7.<text:s/></text:span><text:span text:style-name="T347">Valstybės pažangos str</text:span><text:span text:style-name="T348">ategija „Lietuvos pažangos strategija „Lietuva 2030“, patvirtinta Lietuvos Respublikos Seimo 2012 m. gegužės 15 d. nutarimu Nr. XI-2015</text:span><text:span text:style-name="T349"> </text:span><text:span text:style-name="T350">„Dėl Valstybės pažangos strategijos „Lietuvos pažangos strategija „Lietuva 2030“ patvirtinimo“;</text:span></text:p>
            <text:p text:style-name="P351"><text:span text:style-name="T352">1.8.</text:span><text:span text:style-name="T353"><text:s/></text:span><text:span text:style-name="T354">2021–2030 metų naci</text:span><text:span text:style-name="T355">onalinis pažangos planas, patvirtintas Lietuvos Respublikos Vyriausybės 2020 m. rugsėjo 9 d. nutarimu Nr. 998 „Dėl 2021–2030 metų nacionalinio pažangos plano patvirtinimo“;</text:span></text:p>
            <text:p text:style-name="P356">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57">1.10. 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p>
          </table:table-cell>
        </table:table-row>
        <table:table-row table:style-name="TableRow358">
          <table:table-cell table:style-name="TableCell359">
            <text:p text:style-name="P360">2. Reikalavimai projektams, finansuojamiems pagal regioninę pažangos priemonę</text:p>
          </table:table-cell>
        </table:table-row>
        <table:table-row table:style-name="TableRow361">
          <table:table-cell table:style-name="TableCell362">
            <text:p text:style-name="P363"><text:span text:style-name="T364">2.1.</text:span><text:span text:style-name="T365"><text:s/>Išankstinė sąlyga:</text:span><text:span text:style-name="T366"><text:s/>Patvirtintose regionų plėtros planų priemonėse turi būti tik tie projektai, kuriuose numatytos veiklos, skirtos kokybiškų visuomenės sveikatos priežiūros paslaugų prieinamumui didinti, yra pagrįstos mokslo įrodymais, pripažinta gerąja praktika ar tarptaut</text:span><text:span text:style-name="T367">iniais standartais pagal Sveikatos apsaugos ministerijos pateiktas rekomendacijas (metodiką).<text:s/></text:span></text:p>
            <text:p text:style-name="P368"><text:span text:style-name="T369">Rekomendacijos (metodika) pateiktos Sveikatos apsaugos ministerijos interneto svetainėje:</text:span><text:span text:style-name="T370"><text:s/></text:span><text:span text:style-name="T371">https://sam.lrv.lt/lt/veiklos-sritys/visuomenes-sveikatos-prieziura/visuomenes-sveikatos-prieziura-savivaldybese.</text:span></text:p>
            <text:p text:style-name="P372">Išankstinės sąlygos atitikimas turi būti aprašytas projekto įgyvendinimo plane:</text:p>
            <text:p text:style-name="P373"><text:span text:style-name="T374">- kaip projektas atitinka pripažintas gerąsias praktikas ar ta</text:span><text:span text:style-name="T375">rptautinius standartus, taikomus paslaugos</text:span><text:span text:style-name="T376"><text:s/></text:span><text:span text:style-name="T377">organizavimui* (nurodoma, kaip bus užtikrinamas veiklų organizavimas</text:span><text:span text:style-name="T378"><text:s/></text:span><text:span text:style-name="T379">pagal<text:s/></text:span><text:span text:style-name="T380">Sveikatos apsaugos ministerijos</text:span><text:span text:style-name="T381"><text:s/>tinklalapyje skelbiamas<text:s/></text:span><text:span text:style-name="T382">rekomendacijas (metodiką)</text:span><text:span text:style-name="T383"><text:s/>(šių dokumentų skyrius, punktus ir pan.) (atitiktis vert</text:span><text:span text:style-name="T384">inama pagal Europos psichoaktyviųjų medžiagų vartojimo prevencijos kokybės standartus</text:span><text:span text:style-name="T385"><text:note text:note-class="footnote" text:id="_ftn2"><text:note-citation>3</text:note-citation><text:note-body><text:p text:style-name="Normal"><text:span text:style-name="T386"><text:s/></text:span><text:span text:style-name="T387">https://sam.lrv.lt/uploads/sam/documents/files/Veiklos_sritys/visuomenes-sveikatos-prieziura/Metodines%20rekomendacijos/Prevencijos%20kokyb%C4%97s%20standartai.pdf</text:span><text:span text:style-name="T388"><text:s/></text:span><text:span text:style-name="T389">Veiklos ir poveiklės turi atitikti mažiausiai 1 etapo „Poreikių vertinimas“ (14</text:span><text:span text:style-name="T390">–</text:span><text:span text:style-name="T391">16 psl.) ir<text:s/></text:span><text:span text:style-name="T392">3 etapo „Programos kūrimas“ (19</text:span><text:span text:style-name="T393">–</text:span><text:span text:style-name="T394">22 psl.) standartus</text:span><text:span text:style-name="T395">,</text:span><text:span text:style-name="T396"><text:s/>kitų etapų standartus – pageidautina</text:span></text:p><text:p text:style-name="P397"/><text:p text:style-name="Normal"><text:span text:style-name="T398">*</text:span><text:span text:style-name="T399"><text:s/></text:span><text:span text:style-name="T400">pildoma tik planuojant Gairių 2.1 dalyje nurodytą veiklą Nr. 2.</text:span></text:p></text:note-body></text:note></text:span><text:span text:style-name="T401">)</text:span><text:span text:style-name="T402">;</text:span></text:p>
            <text:p text:style-name="P403"><text:span text:style-name="T404">- k</text:span><text:span text:style-name="T405">aip projektas atitinka pripažintas gerąsias praktikas, tarptautinius standartus ar mokslo įrodymus, taikomus paslaugos turiniui (n</text:span><text:span text:style-name="T406">urodoma, kaip bus užtikrinama veik</text:span><text:span text:style-name="T407">lų turinio</text:span><text:span text:style-name="T408"><text:s/></text:span><text:span text:style-name="T409">atitiktis<text:s/></text:span><text:span text:style-name="T410">Sveikatos apsaugos ministerijos</text:span><text:span text:style-name="T411"><text:s/>tinklalapyje skelbiamoms</text:span><text:span text:style-name="T412"><text:s/></text:span><text:span text:style-name="T413">rekomendacijoms (metodikai)</text:span><text:span text:style-name="T414">, atitiktis pripažintoms gerosioms praktikoms, tarptautiniams standartams, rekomendacijoms ar mokslo įrodymams)</text:span><text:span text:style-name="T415">.</text:span></text:p>
            <text:p text:style-name="P416"/>
            <text:p text:style-name="P417"><text:span text:style-name="T418">2.2. Pagal priemonę</text:span><text:span text:style-name="T419"><text:s/></text:span><text:span text:style-name="T420">„Gerinti<text:s/></text:span><text:span text:style-name="T421">kokybiškų visuomenės sveikatos paslaugų prieinamumą regionuose“</text:span><text:span text:style-name="T422"><text:s/></text:span><text:span text:style-name="T423">Nr. 11-001-02-10-03 (RE)<text:s/></text:span><text:span text:style-name="T424">nebus finansuojamos projekto „Programos  „Neįtikėtini metai“ (angl.<text:s/></text:span><text:span text:style-name="T425">Increadible Years<text:s/></text:span><text:span text:style-name="T426">®</text:span><text:span text:style-name="T427">)</text:span><text:span text:style-name="T428"><text:s/></text:span><text:span text:style-name="T429">modulio, skirto ikimokyklinio amžiaus vaikų tėvams,</text:span><text:span text:style-name="T430"><text:s/>(</text:span><text:span text:style-name="T431">angl</text:span><text:span text:style-name="T432">. preschool basic</text:span><text:span text:style-name="T433">)<text:s/></text:span><text:span text:style-name="T434">ir</text:span><text:span text:style-name="T435"><text:s/>modulio, skirto mokyklinio amžiaus vaikų tėvams,</text:span><text:span text:style-name="T436"><text:s/></text:span><text:span text:style-name="T437">(angl. school basic)</text:span><text:span text:style-name="T438"><text:s/></text:span><text:span text:style-name="T439">įgyvendinimas“ veiklos šiose savivaldybėse:<text:s/></text:span><text:span text:style-name="T440">Vilniaus m., Klaipėdos m.</text:span><text:span text:style-name="T441">, Klaip</text:span><text:span text:style-name="T442">ėdos r., Panevėžio m., Marijampolės, Šiaulių m., Kauno m., Tauragės r., Kėdainių r., Alytaus m</text:span><text:span text:style-name="T443">.,<text:s/></text:span><text:span text:style-name="T444">Utenos r., P</text:span><text:span text:style-name="T445">lungės r., Telšių r., Kupiškio r., Šilutės r.,  Joniškio r., Jonavos r., Šalčininkų r.</text:span></text:p>
            <text:p text:style-name="P446">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447"><text:span text:style-name="T448">2.3. Įgyvendinant projektus, rodikliui Nr. R.S.2.3526 „Asmenų, palankiai vertinančių visuomenės sveik</text:span><text:span text:style-name="T449">atos priežiūros</text:span><text:span text:style-name="T450"><text:s/>paslaugų kokybę, dalis“ apskaičiuoti pildoma anketa, kuri pateikiama prie šio rodiklio aprašymo kortelės. Rodiklių kortelės skelbiamos Lietuvos Respublikos sveikatos apsaugos ministerijos<text:s/></text:span><text:span text:style-name="T451">interneto<text:s/></text:span><text:span text:style-name="T452">svetainėje https://sam.lrv.lt.</text:span></text:p>
            <text:p text:style-name="P453"><text:span text:style-name="T454">2.4. Tai, ar išankstinė są</text:span><text:span text:style-name="T455">lyga įvykdyta pagal Gairių 2.1 dalyje nustatytus reikalavimus, nustato projektų, kuriais įgyvendinamos regionų plėtros plano pažangos priemonės, administruojančioji institucija (toliau<text:s/></text:span><text:span text:style-name="T456">–</text:span><text:span text:style-name="T457"><text:s/>RPPl administruojančioji institucija), PAFT nustatyta tvarka vertinda</text:span><text:span text:style-name="T458">ma projekto įgyvendinimo planą.</text:span></text:p>
            <text:p text:style-name="P459">2.5. Įgyvendindamos projektus pagal 2.1 dalyje nurodytas veiklas Nr. 1 ir Nr. 2, kelios savivaldybės gali pasirinkti kartu įgyvendinti vieną bendrą projektą.<text:s/></text:p>
            <text:p text:style-name="P460"><text:span text:style-name="T461">2.6 Tuo atveju,<text:s/></text:span><text:span text:style-name="T462">kai<text:s/></text:span><text:span text:style-name="T463">Projektas bendrai įgyvendina<text:s/></text:span><text:span text:style-name="T464">Investicijų prog</text:span><text:span text:style-name="T465">ramos 5.2 uždavinio veiklas, turi būti išpildyti visi šie reikalavimai:<text:s/></text:span></text:p>
            <text:p text:style-name="P466">2.6.1. patvirtinta funkcinės zonos strategija, prie kurios įgyvendinimo prisideda projektas; <text:s/></text:p>
            <text:p text:style-name="P467">2.6.2. projektu įgyvendinamas funkcinės zonos strategijoje numatytas investicinis veiksmas;<text:s/></text:p>
            <text:p text:style-name="P468"><text:span text:style-name="T469">2.6.3.<text:s/></text:span><text:span text:style-name="T470">sudarytos sąlygos savivaldybėms bendrai naudoti viešąją infrastruktūrą ir (ar) bendrai teikti viešąsias paslaugas, kurias numatoma sukurti ar modernizuoti įgyvendinant projektą, t. y. įgyvendintas neinvesticinis veiksmas, susijęs su strategijos</text:span><text:span text:style-name="T471"><text:s/>investiciniu veiksmu, kuriam įgyvendinti yra skirtas projektas.</text:span></text:p>
            <text:p text:style-name="P472"><text:span text:style-name="T473">2.6</text:span><text:span text:style-name="T474">1</text:span><text:span text:style-name="T475">. Kai projektu prisidedama prie funkcinės zonos strategijos ar miesto tvarios plėtros strategijos įgyvendinimo, turi būti išpildyti šie reikalavimai:</text:span></text:p>
            <text:p text:style-name="P476"><text:span text:style-name="T477">2.</text:span><text:span text:style-name="T478">6</text:span><text:span text:style-name="T479">1</text:span><text:span text:style-name="T480">.1</text:span><text:span text:style-name="T481">. projektu įgyvendinamas<text:s/></text:span><text:span text:style-name="T482">(-i) miesto tvarios plėtros strategijoje ar funkcinės zonos strategijoje numatytas (-i) investicinis (-iai) veiksmas (</text:span><text:span text:style-name="T483">‑ai);</text:span></text:p>
            <text:p text:style-name="P484"><text:span text:style-name="T485">2.</text:span><text:span text:style-name="T486">6</text:span><text:span text:style-name="T487">1</text:span><text:span text:style-name="T488">.2</text:span><text:span text:style-name="T489">. sudarytos sąlygos savivaldybėms bendrai naudoti viešąją infrastruktūrą ir (ar) bendrai teikti viešąsias paslaugas, kurias<text:s/></text:span><text:span text:style-name="T490">numatoma sukurti ar modernizuoti įgyvendinant projektą, t. y. įgyvendintas neinvesticinis veiksmas, susijęs su strategijos investiciniu veiksmu, kuriam įgyvendinti yra skirtas projektas (šis reikalavimas taikomas tik projektams, kuriais prisidedama prie fu</text:span><text:span text:style-name="T491">nkcinės zonos strategijos įgyvendinimo);</text:span></text:p>
            <text:p text:style-name="P492"><text:span text:style-name="T493">2.</text:span><text:span text:style-name="T494">6</text:span><text:span text:style-name="T495">1</text:span><text:span text:style-name="T496">.3</text:span><text:span text:style-name="T497">. pareiškėjas RPPl administruojančiajai institucijai teikiamame projekto įgyvendinimo plane pateikia nuorodą (-as) į internete paskelbtą (</text:span><text:span text:style-name="T498">‑us) miesto tvarios plėtros strategiją ar funkcinės zonos strategiją,</text:span><text:span text:style-name="T499"><text:s/>prie kurios įgyvendinimo prisideda projektas, ir į susitarimą dėl strategijos įgyvendinimo (kai toks turi būti sudarytas, vadovaujantis Tvarios miesto plėtros strategijų ir funkcinių zonų strategijų rengimo ir įgyvendinimo stebėsenos tvarkos aprašo, patvi</text:span><text:span text:style-name="T500">rtinto Lietuvos Respublikos vidaus reikalų ministro 2023 m. sausio 19 d. įsakymu Nr. 1V-30 „Dėl Tvarios miesto plėtros strategijų ir funkcinių zonų strategijų rengimo ir įgyvendinimo stebėsenos tvarkos aprašo patvirtinimo“, reikalavimais).</text:span></text:p>
            <text:p text:style-name="P501"><text:span text:style-name="T502">2.7.<text:s/></text:span><text:span text:style-name="T503">Projektas t</text:span><text:span text:style-name="T504">uri atitikti bendruosius projektų atrankos kriterijus, nustatytus PAFT 2 priede.</text:span></text:p>
            <text:p text:style-name="P505">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506">2.9. Kartu su projekto įgyvendinimo planu turi būti pateikti šie priedai:</text:p>
            <text:p text:style-name="P507">2.9.1. įgaliojimas pasirašyti projekto įgyvendinimo planą, jei jį pasirašo ne pareiškėjo įstaigos vadovas;</text:p>
            <text:p text:style-name="P508">2.9.2. partnerio deklaracija (PAFT 1 priedo 1 priedas), jei<text:s/>projektas įgyvendinamas su partneriu (-iais);</text:p>
            <text:p text:style-name="P509"><text:span text:style-name="T510">2.9.3.</text:span><text:span text:style-name="T511"><text:s/>Informacijos apie projekto biudžeto paskirstymą forma (PAFT 1 priedo 2 priedas), jei projektas įgyvendinamas su partneriu (-iais);</text:span></text:p>
            <text:p text:style-name="P512">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513"><text:span text:style-name="T514">2.9.5. dokumentai, pagrindžiantys projekto išlaidų pagrįstumą (sudarytos sutartys, kom</text:span><text:span text:style-name="T515">erciniai pasiūlymai, nuorodos į rinkoje esančias kainas (pvz., Centrinėje viešųjų pirkimų Informacinėje sistemoje ir pan.); <text:s/></text:span></text:p>
            <text:p text:style-name="P516">2.9.6.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517"><text:span text:style-name="T518">2.9.7</text:span><text:span text:style-name="T519">.<text:s/></text:span><text:span text:style-name="T520">tuo atveju, kai Projektas bendrai įgyvendina Investicijų programos 5.2 uždavinio veiklas, pateikiami dokumentai, įrodantys, kad yra įvykdytas neinvesticinis veiksmas, susijęs su investiciniu veiksmu, kuriam įgyvendinti skirtas projektas (priimtas adminis</text:span><text:span text:style-name="T521">tracinis aktas ir (ar) administracinis sprendimas ir (ar) sudaryta <text:s/>sutartis, ir (ar) kelių savivaldybių bendrai įsteigtas juridinis asmuo) arba, kai Tvarios miesto plėtros strategijų ir funkcinių zonų strategijų rengimo ir įgyvendinimo stebėsenos tvarkos<text:s/></text:span><text:span text:style-name="T522">aprašo, patvirtinto Lietuvos Respublikos vidaus reikalų ministro 2023 m. sausio 19 d. įsakymu Nr. 1V-30 „Dėl Tvarios miesto plėtros strategijų ir funkcinių zonų strategijų rengimo ir įgyvendinimo stebėsenos tvarkos aprašo patvirtinimo“, (toliau<text:s/></text:span><text:span text:style-name="T523">–</text:span><text:span text:style-name="T524"><text:s/>Aprašas)<text:s/></text:span><text:span text:style-name="T525">49 punkte nustatytu atveju funkcinės zonos strategijoje nėra nurodytas su projektu susijęs neinvesticinis veiksmas, dokumentai, įrodantys, kad yra įvykdytas (-i) su investiciniu (-iais) veiksmu (-ais), kuriam (-iems) įgyvendinti skirtas projektas, susijęs<text:s/></text:span><text:span text:style-name="T526">(-ę) ir Aprašo 48 punkte nustatytus reikalavimus atitinkantis (-ys) veiksmas (-ai).</text:span></text:p>
            <text:p text:style-name="P527"/>
          </table:table-cell>
        </table:table-row>
        <table:table-row table:style-name="TableRow528">
          <table:table-cell table:style-name="TableCell529">
            <text:p text:style-name="P530"><text:span text:style-name="T531">2.1. Finansuojamos</text:span><text:span text:style-name="T532"><text:s/>veiklos ir siekiami</text:span><text:span text:style-name="T533"><text:s/>stebėsenos rodikliai<text:s/></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Finansuojamos veiklos</text:p>
                </table:table-cell>
                <table:table-cell table:style-name="TableCell543">
                  <text:p text:style-name="P544">Tikslinės grupės</text:p>
                </table:table-cell>
              </table:table-row>
              <table:table-row table:style-name="TableRow545">
                <table:table-cell table:style-name="TableCell546">
                  <text:p text:style-name="P547"><text:span text:style-name="T548">1.</text:span></text:p>
                </table:table-cell>
                <table:table-cell table:style-name="TableCell549">
                  <text:p text:style-name="P550">Prevencinės priemonės, stiprinančios visuomenės sveikatą<text:s/>bei psichologinę gerovę ir atsparumą:</text:p>
                  <text:p text:style-name="P551">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552">
                  <text:p text:style-name="P553">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554"/>
                </table:table-cell>
              </table:table-row>
              <table:table-row table:style-name="TableRow555">
                <table:table-cell table:style-name="TableCell556">
                  <text:p text:style-name="P557"><text:span text:style-name="T558">2.<text:s/></text:span></text:p>
                </table:table-cell>
                <table:table-cell table:style-name="TableCell559">
                  <text:p text:style-name="P560">Priklausomybės ligų prevencijos (psichoaktyviųjų medžiagų vartojimo mažinimo) paslaugų prieinamumo didinimas ir įvairių iniciatyvų tikslinėse grupėse skatinimas</text:p>
                  <text:p text:style-name="P561">(psichoaktyviųjų medžiagų vartojimo mažinimas, pasitelkiant pirminės prevencijos ir ankstyvosios intervencijos eksperimentuojantiems ir rizikingai vartojantiems asmenims priemones, orientuotas į rizikos sveikatai veiksnių mažinimą).</text:p>
                </table:table-cell>
                <table:table-cell table:style-name="TableCell562">
                  <text:p text:style-name="P563"><text:span text:style-name="T564">Vaikai, jaunimas ir jų aplinkos nariai (šeima, mokykla, bendruomenė).</text:span></text:p>
                </table:table-cell>
              </table:table-row>
            </table:table>
            <text:p text:style-name="P565"/>
          </table:table-cell>
        </table:table-row>
        <table:table-row table:style-name="TableRow566">
          <table:table-cell table:style-name="TableCell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Rodiklio pavadinimas</text:span></text:p>
                </table:table-cell>
                <table:table-cell table:style-name="TableCell579">
                  <text:p text:style-name="P580"><text:span text:style-name="T581">Rodiklio identifikavi-mo numeris</text:span></text:p>
                </table:table-cell>
                <table:table-cell table:style-name="TableCell582">
                  <text:p text:style-name="P583"><text:span text:style-name="T584">Matavimo vienetai</text:span></text:p>
                </table:table-cell>
                <table:table-cell table:style-name="TableCell585">
                  <text:p text:style-name="P586"><text:span text:style-name="T587">Siektina reikšmė</text:span></text:p>
                </table:table-cell>
                <table:table-cell table:style-name="TableCell588">
                  <text:p text:style-name="P589">Veiklų, kurias vykdant<text:s/>turi būti siekiama rodiklio, numeriai</text:p>
                </table:table-cell>
                <table:table-cell table:style-name="TableCell590">
                  <text:p text:style-name="P591">Rodiklio skaičiavimo aprašo nuoroda</text:p>
                </table:table-cell>
              </table:table-row>
              <table:table-row table:style-name="TableRow592">
                <table:table-cell table:style-name="TableCell593">
                  <text:p text:style-name="P594"><text:span text:style-name="T595">Asmenų, po dalyvavimo veiklose pagerinusių sveikatos raštingumo kompetenciją, dalis</text:span></text:p>
                </table:table-cell>
                <table:table-cell table:style-name="TableCell596">
                  <text:p text:style-name="P597"><text:span text:style-name="T598">R.S.2.3523</text:span></text:p>
                </table:table-cell>
                <table:table-cell table:style-name="TableCell599">
                  <text:p text:style-name="P600"><text:span text:style-name="T601">Procentai</text:span></text:p>
                </table:table-cell>
                <table:table-cell table:style-name="TableCell602">
                  <text:p text:style-name="P603">80 (2029 m.)</text:p>
                  <text:p text:style-name="P604"/>
                </table:table-cell>
                <table:table-cell table:style-name="TableCell605">
                  <text:p text:style-name="P606">Taikoma abiem veikloms</text:p>
                  <text:p text:style-name="P607"/>
                  <text:p text:style-name="P608"/>
                </table:table-cell>
                <table:table-cell table:style-name="TableCell609">
                  <text:p text:style-name="P610">Rodiklio aprašymo kortelė pateikta<text:s/>Gairių 2 priede</text:p>
                </table:table-cell>
              </table:table-row>
              <table:table-row table:style-name="TableRow611">
                <table:table-cell table:style-name="TableCell612">
                  <text:p text:style-name="P613">Asmenys, dalyvavę sveikatos raštingumo didinimo veiklose<text:s/></text:p>
                </table:table-cell>
                <table:table-cell table:style-name="TableCell614">
                  <text:p text:style-name="P615"><text:span text:style-name="T616">P.S.2.</text:span><text:span text:style-name="T617">1</text:span><text:span text:style-name="T618">519</text:span></text:p>
                </table:table-cell>
                <table:table-cell table:style-name="TableCell619">
                  <text:p text:style-name="P620">Asmenys<text:s/></text:p>
                </table:table-cell>
                <table:table-cell table:style-name="TableCell621">
                  <text:p text:style-name="P622">138 000 (2029 m.)</text:p>
                  <text:p text:style-name="P623"/>
                </table:table-cell>
                <table:table-cell table:style-name="TableCell624">
                  <text:p text:style-name="P625">Taikoma abiem veikloms</text:p>
                  <text:p text:style-name="P626"/>
                  <text:p text:style-name="P627"/>
                </table:table-cell>
                <table:table-cell table:style-name="TableCell628">
                  <text:p text:style-name="P629">Rodiklio aprašymo kortelė pateikta Gairių 2 priede</text:p>
                </table:table-cell>
              </table:table-row>
              <table:table-row table:style-name="TableRow630">
                <table:table-cell table:style-name="TableCell631">
                  <text:p text:style-name="P632">Asmenų, palankiai vertinančių visuomenės sveikatos priežiūros<text:s/>paslaugų kokybę, dalis</text:p>
                </table:table-cell>
                <table:table-cell table:style-name="TableCell633">
                  <text:p text:style-name="P634">R.S.2.3526</text:p>
                </table:table-cell>
                <table:table-cell table:style-name="TableCell635">
                  <text:p text:style-name="P636">Procentai</text:p>
                </table:table-cell>
                <table:table-cell table:style-name="TableCell637">
                  <text:p text:style-name="P638">80 (2029 m.)</text:p>
                </table:table-cell>
                <table:table-cell table:style-name="TableCell639">
                  <text:p text:style-name="P640">Taikoma abiem veikloms</text:p>
                </table:table-cell>
                <table:table-cell table:style-name="TableCell641">
                  <text:p text:style-name="P642">Rodiklio aprašymo kortelė pateikta Gairių 2 priede</text:p>
                </table:table-cell>
              </table:table-row>
              <table:table-row table:style-name="TableRow643">
                <table:table-cell table:style-name="TableCell644">
                  <text:p text:style-name="P645">Paramą gavusių nacionalinio, regionų ar vietos lygmens viešojo administravimo ar viešąsias paslaugas teikiančių įstaigų skaičius<text:s/></text:p>
                </table:table-cell>
                <table:table-cell table:style-name="TableCell646">
                  <text:p text:style-name="P647">P.B.2.0518 (EECO018)</text:p>
                </table:table-cell>
                <table:table-cell table:style-name="TableCell648">
                  <text:p text:style-name="P649">Subjektų skaičius</text:p>
                </table:table-cell>
                <table:table-cell table:style-name="TableCell650">
                  <text:p text:style-name="P651">120 (2029 m.)</text:p>
                  <text:p text:style-name="P652"/>
                  <text:p text:style-name="P653"/>
                </table:table-cell>
                <table:table-cell table:style-name="TableCell654">
                  <text:p text:style-name="P655">Taikoma abiem veikloms</text:p>
                  <text:p text:style-name="P656"/>
                  <text:p text:style-name="P657"/>
                </table:table-cell>
                <table:table-cell table:style-name="TableCell658">
                  <text:p text:style-name="P659"><text:span text:style-name="T660">Rodiklio aprašymo kortelė pateikta Gairių 2<text:s/></text:span><text:span text:style-name="T661">priede</text:span><text:span text:style-name="T662"><text:s/></text:span></text:p>
                </table:table-cell>
              </table:table-row>
              <table:table-row table:style-name="TableRow663">
                <table:table-cell table:style-name="TableCell664">
                  <text:p text:style-name="P665"><text:span text:style-name="T666">Integruotos teritorinio vystymo strategijos, kurioms suteikta parama*</text:span></text:p>
                </table:table-cell>
                <table:table-cell table:style-name="TableCell667">
                  <text:p text:style-name="P668">P.B.2. 1038</text:p>
                </table:table-cell>
                <table:table-cell table:style-name="TableCell669">
                  <text:p text:style-name="P670">Indėlis į strategijas</text:p>
                </table:table-cell>
                <table:table-cell table:style-name="TableCell671">
                  <text:p text:style-name="P672">3</text:p>
                </table:table-cell>
                <table:table-cell table:style-name="TableCell673">
                  <text:p text:style-name="P674">Taikoma abiem veikloms <text:s/></text:p>
                </table:table-cell>
                <table:table-cell table:style-name="TableCell675">
                  <text:p text:style-name="P676">Rodiklio aprašymo kortelė pateikta Gairių 2 priede</text:p>
                </table:table-cell>
              </table:table-row>
              <table:table-row table:style-name="TableRow677">
                <table:table-cell table:style-name="TableCell678">
                  <text:p text:style-name="P679"><text:span text:style-name="T680">Gyventojai, kuriems taikomi projektai, vystomi pagal integruotas</text:span><text:span text:style-name="T681"><text:s/>teritorinio vystymo programas*</text:span></text:p>
                </table:table-cell>
                <table:table-cell table:style-name="TableCell682">
                  <text:p text:style-name="P683"><text:span text:style-name="T684">P.B.2. 1037</text:span></text:p>
                </table:table-cell>
                <table:table-cell table:style-name="TableCell685">
                  <text:p text:style-name="P686"><text:span text:style-name="T687">Asmenys</text:span></text:p>
                </table:table-cell>
                <table:table-cell table:style-name="TableCell688">
                  <text:p text:style-name="P689"><text:span text:style-name="T690">393 931</text:span></text:p>
                </table:table-cell>
                <table:table-cell table:style-name="TableCell691">
                  <text:p text:style-name="P692">Taikoma abiem veikloms <text:s/></text:p>
                </table:table-cell>
                <table:table-cell table:style-name="TableCell693">
                  <text:p text:style-name="P694">Rodiklio aprašymo kortelė pateikta Gairių 2 priede<text:s/></text:p>
                </table:table-cell>
              </table:table-row>
            </table:table>
            <text:p text:style-name="P695"><text:span text:style-name="T696">* Prie rodiklių pasiekimo prisideda projektai, kuriais įgyvendinama tvarios miesto plėtros strategija ar funkcinės zonos strategija; šių rodiklių siekiama ne projekto, o Investicijų programos uždavinio lygiu;<text:s/></text:span><text:span text:style-name="T697">regionų plėtros plano</text:span><text:span text:style-name="T698"><text:s/>pažangos priemonių aprašu</text:span><text:span text:style-name="T699">ose prisidėjimas prie šių rodiklių neturi būti planuojamas.</text:span></text:p>
          </table:table-cell>
        </table:table-row>
        <table:table-row table:style-name="TableRow700">
          <table:table-cell table:style-name="TableCell701">
            <text:p text:style-name="P702">3. Horizontaliųjų principų laikymosi reikalavimai</text:p>
          </table:table-cell>
        </table:table-row>
        <table:table-row table:style-name="TableRow703">
          <table:table-cell table:style-name="TableCell704">
            <text:p text:style-name="P705">3.1. Projekte negali būti numatyta:</text:p>
            <text:p text:style-name="P706">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07">3.1.2. veiksmų, kurie turėtų neigiamą poveikį darnaus vystymosi principo įgyvendinimui.</text:p>
          </table:table-cell>
        </table:table-row>
        <table:table-row table:style-name="TableRow708">
          <table:table-cell table:style-name="TableCell709">
            <text:p text:style-name="P710"><text:span text:style-name="T711">3.1. Europos Sąjungos pagrindinių teisių chartijos (toliau – Chartija) laikymosi reikalavimai</text:span></text:p>
          </table:table-cell>
        </table:table-row>
        <table:table-row table:style-name="TableRow712">
          <table:table-cell table:style-name="TableCell713">
            <text:p text:style-name="P714"><text:span text:style-name="T715">Priemonės<text:s/></text:span><text:span text:style-name="T716">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717">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718">
          <table:table-cell table:style-name="TableCell719">
            <text:p text:style-name="P720"><text:span text:style-name="T721">4. Reikalavimai valstybės pagalbai</text:span><text:span text:style-name="T722"><text:s/></text:span></text:p>
          </table:table-cell>
        </table:table-row>
        <table:table-row table:style-name="TableRow723">
          <table:table-cell table:style-name="TableCell724">
            <text:p text:style-name="P725"><text:span text:style-name="T726">4.1. Pagal Gaires valstybės pagalba, kaip ji apibrėžta Sutarties dėl Europos Sąjungos veikimo (OL 2010 C 83, p. 47) 107 straipsnyje, ir<text:s/></text:span><text:span text:style-name="T727">de minimis</text:span><text:span text:style-name="T728"><text:s/>pagalba, kuri atitinka 2013 m. gruodžio 18 d. Komisijos reglamento (ES) Nr. 1407/2013 dėl Sutarties dėl Europ</text:span><text:span text:style-name="T729">os Sąjungos veikimo 107 ir 108 straipsnių taikymo<text:s/></text:span><text:span text:style-name="T730">de minimis</text:span><text:span text:style-name="T731"><text:s/>pagalbai (OL 2013 L 352, p. 1) nuostatas, neteikiama.</text:span></text:p>
            <text:p text:style-name="P732"><text:span text:style-name="T733">4.2. Pagal Gaires valstybės pagalba, kuri atitinka 2014 m. birželio 17 d. Komisijos reglamento (ES) Nr. 651/2014, kuriuo tam tikrų kategorijų</text:span><text:span text:style-name="T734"><text:s/>pagalba skelbiama suderinama su vidaus rinka taikant Sutarties 107 ir 108 straipsnius, neteikiama.</text:span></text:p>
          </table:table-cell>
        </table:table-row>
        <table:table-row table:style-name="TableRow735">
          <table:table-cell table:style-name="TableCell736">
            <text:p text:style-name="P737">IŠLAIDŲ TINKAMUMO FINANSUOTI REIKALAVIMAI</text:p>
          </table:table-cell>
        </table:table-row>
        <table:table-row table:style-name="TableRow738">
          <table:table-cell table:style-name="TableCell739">
            <text:p text:style-name="P740">5. Išlaidų tinkamumo finansuoti reikalavimai</text:p>
          </table:table-cell>
        </table:table-row>
        <table:table-row table:style-name="TableRow741">
          <table:table-cell table:style-name="TableCell742">
            <text:p text:style-name="P743"><text:span text:style-name="T744">5.1.<text:s/></text:span><text:span text:style-name="T745">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746">entrinės projektų valdymo agentūros parengtose Rekomendacijose dėl projektų išlaidų atitikties Europos Sąjungos fondų reikalavimams, kurios skelbiamos Europos Sąjungos fondų investicijų interneto svetainėje<text:s/></text:span><text:span text:style-name="T747">esinvesticijos.lt</text:span><text:span text:style-name="T748">, išdėstytus projekto išlaidoms<text:s/></text:span><text:span text:style-name="T749">taikomus reikalavimus.</text:span></text:p>
            <text:p text:style-name="P750"><text:span text:style-name="T751">5.2. Tiesioginės projekto išlaidos turi atitikti bent vieną iš<text:s/></text:span><text:span text:style-name="T752">ESF+<text:s/></text:span><text:span text:style-name="T753"><text:s/></text:span><text:span text:style-name="T754">finansavimo</text:span><text:span text:style-name="T755"><text:s/>sričių, nustatytų Reglamente (ES) 2021/1060.</text:span></text:p>
            <text:p text:style-name="P756">5.3. Projekto tinkamų finansuoti išlaidų dalis, kurios nepadengia projektui skiriamo finansavimo lėšos, turi būti finansuojama iš projekto vykdytojo ir (arba) partnerio (-ių) lėšų.</text:p>
            <text:p text:style-name="P757">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58">5.5. Projektams taikomi supaprastinti išlaidų dydžiai, kurie nurodyti šių regioninės pažangos priemonės finansavimo gairių 6 lentelėje „Projekto veiklų projektų įgyvendinimui taikomi supaprastintai apmokamų išlaidų dydžiai“:</text:p>
            <text:p text:style-name="P759">- privalomoms viešinimo išlaidoms;<text:s/></text:p>
            <text:p text:style-name="P760">- projektą vykdančio personalo darbo užmokesčio išlaidų dalis per mėnesį, skirta<text:s/>kasmetinėms atostogoms;</text:p>
            <text:p text:style-name="P761">- netiesioginėms išlaidoms taikoma iki 7 proc. fiksuotoji norma nuo tinkamų finansuoti tiesioginių projektų išlaidų.</text:p>
            <text:p text:style-name="P762"><text:span text:style-name="T763">5.6.<text:s/></text:span><text:span text:style-name="T764">Fiksuotosios normos ir supaprastintai apmokami dydžiai nebus indeksuojami.</text:span></text:p>
            <text:p text:style-name="P765"><text:span text:style-name="T766">5.7. <text:s/></text:span><text:span text:style-name="T767">Projektų išlaidos turi atitik</text:span><text:span text:style-name="T768">ti PAFT VII skyriuje išdėstytus projektų išlaidoms taikomus reikalavimus</text:span><text:span text:style-name="T769">.</text:span></text:p>
            <text:p text:style-name="P770">5.8.  Kryžminis finansavimas netaikomas.</text:p>
          </table:table-cell>
        </table:table-row>
        <table:table-row table:style-name="TableRow771">
          <table:table-cell table:style-name="TableCell772">
            <text:p text:style-name="P773"><text:span text:style-name="T774">6. Projekto veiklų įgyvendinimui taikomi supaprastintai apmokamų išlaidų dydžiai</text:span></text:p>
          </table:table-cell>
        </table:table-row>
        <table:table-row table:style-name="TableRow775">
          <table:table-cell table:style-name="TableCell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Finansuojamos veiklos, kurioms taikomi supaprastintai<text:s/>apmokamų išlaidų dydžiai</text:p>
                </table:table-cell>
                <table:table-cell table:style-name="TableCell786">
                  <text:p text:style-name="P787">Supaprastintai apmokamų išlaidų dydžio kodas</text:p>
                </table:table-cell>
                <table:table-cell table:style-name="TableCell788">
                  <text:p text:style-name="P789">Supaprastintai apmokamų išlaidų dydžio pavadinimas</text:p>
                </table:table-cell>
                <table:table-cell table:style-name="TableCell790">
                  <text:p text:style-name="P791">Papildoma informacija</text:p>
                </table:table-cell>
              </table:table-row>
              <table:table-row table:style-name="TableRow792">
                <table:table-cell table:style-name="TableCell793">
                  <text:p text:style-name="P794">Viešinimo išlaidų fiksuotoji norma</text:p>
                  <text:p text:style-name="P795">(kai projektas atitinka PAFT 341.4 punkto reikalavimus)</text:p>
                </table:table-cell>
                <table:table-cell table:style-name="TableCell796">
                  <text:p text:style-name="P797">FS-01-01</text:p>
                </table:table-cell>
                <table:table-cell table:style-name="TableCell798">
                  <text:p text:style-name="P799">Įgyvendintų<text:s/>privalomų matomumo ir informavimo priemonių apie ES fondų investicijų veiklas fiksuotoji suma, pirmojo rinkinio FS be PVM</text:p>
                </table:table-cell>
                <table:table-cell table:style-name="TableCell800">
                  <text:p text:style-name="P801"/>
                </table:table-cell>
              </table:table-row>
              <table:table-row table:style-name="TableRow802">
                <table:table-cell table:style-name="TableCell803">
                  <text:p text:style-name="P804">Viešinimo išlaidų fiksuotoji norma<text:s/></text:p>
                  <text:p text:style-name="P805">(kai projektas atitinka PAFT 341.4 punkto reikalavimus)</text:p>
                </table:table-cell>
                <table:table-cell table:style-name="TableCell806">
                  <text:p text:style-name="P807">FS-01-02</text:p>
                </table:table-cell>
                <table:table-cell table:style-name="TableCell808">
                  <text:p text:style-name="P809">Įgyvendintų privalomų matomumo<text:s/>ir informavimo priemonių apie ES fondų investicijų veiklas fiksuotoji suma, pirmojo rinkinio FS su PVM</text:p>
                </table:table-cell>
                <table:table-cell table:style-name="TableCell810">
                  <text:p text:style-name="P811"/>
                </table:table-cell>
              </table:table-row>
              <table:table-row table:style-name="TableRow812">
                <table:table-cell table:style-name="TableCell813">
                  <text:p text:style-name="P814"><text:span text:style-name="T815">Viešinimo išlaidų fiksuotoji norma</text:span></text:p>
                  <text:p text:style-name="P816">(kai projektas atitinka PAFT 341.3 punkto reikalavimus)</text:p>
                </table:table-cell>
                <table:table-cell table:style-name="TableCell817">
                  <text:p text:style-name="P818">FS-01-03</text:p>
                  <text:p text:style-name="P819"/>
                </table:table-cell>
                <table:table-cell table:style-name="TableCell820">
                  <text:p text:style-name="P821">Įgyvendintų privalomų matomumo ir informavimo priemonių apie ES fondų investicijų veiklas fiksuotoji suma, antrojo rinkinio FS be PVM<text:s/></text:p>
                </table:table-cell>
                <table:table-cell table:style-name="TableCell822">
                  <text:p text:style-name="P823"/>
                </table:table-cell>
              </table:table-row>
              <table:table-row table:style-name="TableRow824">
                <table:table-cell table:style-name="TableCell825">
                  <text:p text:style-name="P826"><text:span text:style-name="T827">Viešinimo išlaidų fiksuotoji norma</text:span></text:p>
                  <text:p text:style-name="P828">(kai projektas atitinka PAFT 341.3 punkto reikalavimus)</text:p>
                </table:table-cell>
                <table:table-cell table:style-name="TableCell829">
                  <text:p text:style-name="P830">FS-01-04</text:p>
                </table:table-cell>
                <table:table-cell table:style-name="TableCell831">
                  <text:p text:style-name="P832">Įgyvendintų<text:s/>privalomų matomumo ir informavimo priemonių apie ES fondų investicijų veiklas fiksuotoji suma, antrojo rinkinio FS su PVM</text:p>
                </table:table-cell>
                <table:table-cell table:style-name="TableCell833">
                  <text:p text:style-name="P834"/>
                </table:table-cell>
              </table:table-row>
              <table:table-row table:style-name="TableRow835">
                <table:table-cell table:style-name="TableCell836">
                  <text:p text:style-name="P837">Netiesioginių išlaidų fiksuotoji norma</text:p>
                </table:table-cell>
                <table:table-cell table:style-name="TableCell838">
                  <text:p text:style-name="P839">FN-01</text:p>
                </table:table-cell>
                <table:table-cell table:style-name="TableCell840">
                  <text:p text:style-name="P841">7 proc. netiesioginių išlaidų fiksuotoji norma</text:p>
                </table:table-cell>
                <table:table-cell table:style-name="TableCell842">
                  <text:p text:style-name="P843"/>
                </table:table-cell>
              </table:table-row>
              <table:table-row table:style-name="TableRow844">
                <table:table-cell table:style-name="TableCell845">
                  <text:p text:style-name="P846"><text:span text:style-name="T847">Kasmetinių atostogų<text:s/></text:span><text:span text:style-name="T848">fiksuotoji</text:span><text:span text:style-name="T849"><text:s/>norma</text:span></text:p>
                </table:table-cell>
                <table:table-cell table:style-name="TableCell850">
                  <text:p text:style-name="P851">FN-05-01</text:p>
                </table:table-cell>
                <table:table-cell table:style-name="TableCell852">
                  <text:p text:style-name="P853">Fiksuotoji norma, taikoma, kai priklauso 20 d. d. (jeigu dirbama 5 d. d. per savaitę) arba 24 d. d. (jeigu dirbama 6 d. d. per savaitę) kasmetinės atostogos.</text:p>
                </table:table-cell>
                <table:table-cell table:style-name="TableCell854">
                  <text:p text:style-name="P855"/>
                </table:table-cell>
              </table:table-row>
              <table:table-row table:style-name="TableRow856">
                <table:table-cell table:style-name="TableCell857">
                  <text:p text:style-name="P858">Kasmetinių atostogų fiksuotoji norma</text:p>
                </table:table-cell>
                <table:table-cell table:style-name="TableCell859">
                  <text:p text:style-name="P860">FN-05-02</text:p>
                </table:table-cell>
                <table:table-cell table:style-name="TableCell861">
                  <text:p text:style-name="P862">Fiksuotoji norma, taikoma, kai priklauso<text:s/>nuo 21 iki 25 d. d. (jeigu dirbama 5 d. d. per savaitę) arba nuo 25 iki 30 d. d. (jeigu dirbama 6 d. d. per savaitę) kasmetinės atostogos</text:p>
                </table:table-cell>
                <table:table-cell table:style-name="TableCell863">
                  <text:p text:style-name="P864"/>
                </table:table-cell>
              </table:table-row>
              <table:table-row table:style-name="TableRow865">
                <table:table-cell table:style-name="TableCell866">
                  <text:p text:style-name="P867">Kasmetinių atostogų fiksuotoji norma</text:p>
                </table:table-cell>
                <table:table-cell table:style-name="TableCell868">
                  <text:p text:style-name="P869">FN-05-03</text:p>
                </table:table-cell>
                <table:table-cell table:style-name="TableCell870">
                  <text:p text:style-name="P871">Fiksuotoji norma, taikoma, kai priklauso nuo 26 iki 30 d. d. (jeigu<text:s/>dirbama 5 d. d. per savaitę) arba nuo 31 iki 36 d. d. (jeigu dirbama 6 d. d. per savaitę) kasmetinės atostogos</text:p>
                </table:table-cell>
                <table:table-cell table:style-name="TableCell872">
                  <text:p text:style-name="P873"/>
                </table:table-cell>
              </table:table-row>
              <table:table-row table:style-name="TableRow874">
                <table:table-cell table:style-name="TableCell875">
                  <text:p text:style-name="P876">Kasmetinių atostogų fiksuotoji norma</text:p>
                </table:table-cell>
                <table:table-cell table:style-name="TableCell877">
                  <text:p text:style-name="P878">FN-05-04</text:p>
                </table:table-cell>
                <table:table-cell table:style-name="TableCell879">
                  <text:p text:style-name="P880">Fiksuotoji norma, taikoma, kai priklauso nuo 31 iki 36 d. d. (jeigu dirbama 5 d. d. per savaitę)<text:s/>arba nuo 37 iki 42 d. d. (jeigu dirbama 6 d. d. per savaitę) kasmetinės atostogos</text:p>
                </table:table-cell>
                <table:table-cell table:style-name="TableCell881">
                  <text:p text:style-name="P882"/>
                </table:table-cell>
              </table:table-row>
              <table:table-row table:style-name="TableRow883">
                <table:table-cell table:style-name="TableCell884">
                  <text:p text:style-name="P885">Kasmetinių atostogų fiksuotoji norma</text:p>
                </table:table-cell>
                <table:table-cell table:style-name="TableCell886">
                  <text:p text:style-name="P887">FN-05-05</text:p>
                </table:table-cell>
                <table:table-cell table:style-name="TableCell888">
                  <text:p text:style-name="P889">Fiksuotoji norma, taikoma, kai priklauso nuo 37 iki 39 d. d. (jeigu dirbama 5 d. d. per savaitę) arba nuo 43 iki 47 d. d. (jeigu dirbama 6 d. d. per savaitę) kasmetinės atostogos</text:p>
                </table:table-cell>
                <table:table-cell table:style-name="TableCell890">
                  <text:p text:style-name="P891"/>
                </table:table-cell>
              </table:table-row>
              <table:table-row table:style-name="TableRow892">
                <table:table-cell table:style-name="TableCell893">
                  <text:p text:style-name="P894">Kasmetinių atostogų fiksuotoji norma</text:p>
                </table:table-cell>
                <table:table-cell table:style-name="TableCell895">
                  <text:p text:style-name="P896">FN-05-06</text:p>
                </table:table-cell>
                <table:table-cell table:style-name="TableCell897">
                  <text:p text:style-name="P898">Fiksuotoji norma, taikoma, kai priklauso 40 d. d. (jeigu dirbama 5 d. d. per savaitę) arba 48 d. d. (jeigu dirbama 6 d. d. per savaitę) kasmetinės<text:s/>atostogos</text:p>
                </table:table-cell>
                <table:table-cell table:style-name="TableCell899">
                  <text:p text:style-name="P900"/>
                </table:table-cell>
              </table:table-row>
              <table:table-row table:style-name="TableRow901">
                <table:table-cell table:style-name="TableCell902">
                  <text:p text:style-name="P903">Kasmetinių atostogų fiksuotoji norma</text:p>
                </table:table-cell>
                <table:table-cell table:style-name="TableCell904">
                  <text:p text:style-name="P905">FN-05-07</text:p>
                </table:table-cell>
                <table:table-cell table:style-name="TableCell906">
                  <text:p text:style-name="P907">Fiksuotoji norma, taikoma, kai priklauso nuo 41 d. d. (jeigu dirbama 5 d. d. per savaitę) arba nuo 49 d. d. (jeigu dirbama 6 d. d. per savaitę) kasmetinės atostogos</text:p>
                </table:table-cell>
                <table:table-cell table:style-name="TableCell908">
                  <text:p text:style-name="P909"/>
                </table:table-cell>
              </table:table-row>
            </table:table>
            <text:p text:style-name="P910"/>
          </table:table-cell>
        </table:table-row>
      </table:table>
      <text:p text:style-name="Normal"/>
      <text:p text:style-name="P911">Skyriaus pakeitimai:</text:p>
      <text:p text:style-name="P912"><text:span text:style-name="T913">Nr.<text:s/></text:span><text:a xlink:href="https://www.e-tar.lt/portal/legalAct.html?documentId=03c37b3005bb11ee9978886e85107ab2" office:target-frame-name="_top" xlink:show="replace"><text:span text:style-name="T914">V-652</text:span></text:a><text:span text:style-name="T915">, 2023-06-08, paskelbta TAR 2023-06-08, i. k. 2023-11370</text:span></text:p>
      <text:p text:style-name="P916"><text:span text:style-name="T917">Nr.<text:s/></text:span><text:a xlink:href="https://www.e-tar.lt/portal/legalAct.html?documentId=cdab1060466711ee9de9e7e0fd363afc" office:target-frame-name="_top" xlink:show="replace"><text:span text:style-name="T918">V-944</text:span></text:a><text:span text:style-name="T919">, 2023-08-29, paskelbta TAR 2023-08-29, i. k. 2023-16993</text:span></text:p>
      <text:p text:style-name="P920"><text:span text:style-name="T921">Nr.<text:s/></text:span><text:a xlink:href="https://www.e-tar.lt/portal/legalAct.html?documentId=a3bea2107d9611eea5a28c81c82193a8" office:target-frame-name="_top" xlink:show="replace"><text:span text:style-name="T922">V-1150</text:span></text:a><text:span text:style-name="T923">, 2023-11-07, paskelbta TAR 2023-11-07, i. k. 2023-21671</text:span></text:p>
      <text:p text:style-name="Normal"/>
      <text:p text:style-name="P924"><text:span text:style-name="T925">______________________</text:span><text:span text:style-name="T926">____</text:span></text:p>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sveikatos apsaugos ministerija, Įsakymas</text:span></text:p>
      <text:p text:style-name="P936"><text:span text:style-name="T937">Nr.<text:s/></text:span><text:a xlink:href="https://www.e-tar.lt/portal/legalAct.html?documentId=03c37b3005bb11ee9978886e85107ab2" office:target-frame-name="_top" xlink:show="replace"><text:span text:style-name="T938">V-652</text:span></text:a><text:span text:style-name="T939">, 2023-06-08, paskelbta TAR 2023-06-08, i. k. 2023-11370</text:span></text:p>
      <text:p text:style-name="P940"><text:span text:style-name="T941">Dėl<text:s/></text:span><text:span text:style-name="T942">Lietuvos Respublikos sveikatos apsaugos ministro 2023 m. gegužės 30 d. įsakymo Nr. V-627 „Dėl regioninės pažangos priemonės Nr. 11-001-02-10-03 (RE) „Gerinti kokybiškų visuomenės sveikatos paslaugų prieinamumą regionuose“ finansavimo gairių patvirtinimo“ p</text:span><text:span text:style-name="T943">akeitimo</text:span></text:p>
      <text:p text:style-name="P944"/>
      <text:p text:style-name="P945"><text:span text:style-name="T946">2.</text:span></text:p>
      <text:p text:style-name="P947"><text:span text:style-name="T948">Lietuvos Respublikos sveikatos apsaugos ministerija, Įsakymas</text:span></text:p>
      <text:p text:style-name="P949"><text:span text:style-name="T950">Nr.<text:s/></text:span><text:a xlink:href="https://www.e-tar.lt/portal/legalAct.html?documentId=cdab1060466711ee9de9e7e0fd363afc" office:target-frame-name="_top" xlink:show="replace"><text:span text:style-name="T951">V-944</text:span></text:a><text:span text:style-name="T952">, 2023-08-29, paskelbta TAR 2023-08-29, i. k. 2023-16993</text:span></text:p>
      <text:p text:style-name="P953"><text:span text:style-name="T954">Dėl Lietuvos<text:s/></text:span><text:span text:style-name="T955">Respublikos sveikatos apsaugos ministro 2023 m. gegužės 30 d. įsakymo Nr. V-627 „Dėl Regioninės pažangos priemonės Nr. 11-001-02-10-03 (RE) „Gerinti kokybiškų visuomenės sveikatos paslaugų prieinamumą regionuose“ finansavimo gairių patvirtinimo“ pakeitimo</text:span></text:p>
      <text:p text:style-name="P956"/>
      <text:p text:style-name="P957"><text:span text:style-name="T958">3.</text:span></text:p>
      <text:p text:style-name="P959"><text:span text:style-name="T960">Lietuvos Respublikos sveikatos apsaugos ministerija, Įsakymas</text:span></text:p>
      <text:p text:style-name="P961"><text:span text:style-name="T962">Nr.<text:s/></text:span><text:a xlink:href="https://www.e-tar.lt/portal/legalAct.html?documentId=a3bea2107d9611eea5a28c81c82193a8" office:target-frame-name="_top" xlink:show="replace"><text:span text:style-name="T963">V-1150</text:span></text:a><text:span text:style-name="T964">, 2023-11-07, paskelbta TAR 2023-11-07, i. k. 2023-21671</text:span></text:p>
      <text:p text:style-name="P965"><text:span text:style-name="T966">Dėl Lietuvos Respublikos<text:s/></text:span><text:span text:style-name="T967">sveikatos apsaugos ministro 2023 m. gegužės 30 d. įsakymo Nr. V-627 „Dėl Regioninės pažangos priemonės Nr. 11-001-02-10-03 (RE) „Gerinti kokybiškų visuomenės sveikatos paslaugų prieinamumą regionuose“ finansavimo gairi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5</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07-10T12:51:00Z</meta:creation-date>
    <dc:date>2024-07-10T12:51: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293" meta:word-count="3745" meta:character-count="30274" meta:row-count="924" meta:non-whitespace-character-count="26822"/>
  </office:meta>
</office:document-meta>
</file>