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T37" style:parent-style-name="DefaultParagraphFont" style:family="text">
      <style:text-properties style:font-size-complex="8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8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3-06-30:</text:span></text:p>
      <text:p text:style-name="P4"><text:span text:style-name="T5">Valstybės duomenų agentūra, Įsakymas</text:span></text:p>
      <text:p text:style-name="P6"><text:span text:style-name="T7">Nr.<text:s/></text:span><text:a xlink:href="https://www.e-tar.lt/portal/legalAct.html?documentId=734a40f0168d11ee9f7ec2ffce8b47bc" office:target-frame-name="_top" xlink:show="replace"><text:span text:style-name="T8">DĮ-162</text:span></text:a><text:span text:style-name="T9">,<text:s/></text:span><text:span text:style-name="T10">2023-06-29, paskelbta TAR 2023-06-29, i. k. 2023-13200</text:span></text:p>
      <text:p text:style-name="P11"><text:span text:style-name="T12">Dėl Augalų apsaugos produktų panaudojimo ūkininkų ir šeimos ūkiuose statistinio tyrimo anketos APRŪ-02 (kas 5 metai) statistinio formuliaro patvirtinimo</text:span></text:p>
      <text:p text:style-name="P13"/>
      <text:p text:style-name="P14"><text:span text:style-name="T15">Suvestinė redakcija nuo 2023-06-27 iki 2023-06-</text:span><text:span text:style-name="T16">29</text:span></text:p>
      <text:p text:style-name="P17"/>
      <text:p text:style-name="P18"><text:span text:style-name="T19">Įsakymas paskelbtas: TAR 2018-06-06, i. k. 2018-09473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/text:p>
      <text:p text:style-name="P25">GENERALINIS DIREKTORIUS</text:p>
      <text:p text:style-name="P26"/>
      <text:p text:style-name="P27">ĮSAKYMAS</text:p>
      <text:p text:style-name="P28">DĖL AUGALŲ APSAUGOS PRODUKTŲ PANAUDOJIMO ŽEMĖS ŪKIO BENDROVĖSE IR ĮMONĖSE STATISTINĖS ATASKAITOS APR-02 (KAS 5 METAI) IR AUGALŲ APSAUGOS PRODUKTŲ PANAUDOJIMO ŪKININKŲ IR ŠEIMOS ŪKIUOSE STATISTINIO TYRIMO ANKETOS APRŪ-02 (KAS 5 METAI) STATISTINIŲ FORMULIARŲ PATVIRTINIMO</text:p>
      <text:p text:style-name="P29"/>
      <text:p text:style-name="P30">2018 m. birželio 6 d. Nr. DĮ-131</text:p>
      <text:p text:style-name="P31">Vilnius</text:p>
      <text:p text:style-name="P32"/>
      <text:p text:style-name="P33"/>
      <text:p text:style-name="P34"><text:span text:style-name="T35">Vadovaudamasi Lietuvos Respublikos oficialiosios statistikos įstatymo 6 straipsnio 4 dalies 3 punkto ir 2009 m. kovo 11 d. Europos Parlamento ir Tarybos reglamento (EB) Nr. 223/2009 dėl Europos statistikos, panaikinančio Europos Parlamento ir Tarybos regla</text:span><text:span text:style-name="T36">mentą (EB, Euratomas) Nr. 1101/2008 dėl konfidencialių statistinių duomenų perdavimo Europos Bendrijų statistikos tarnybai, Tarybos reglamentą (EB) Nr. 322/97 dėl Bendrijos statistikos ir Tarybos sprendimą 89/382/EEB, Euratomas, įsteigiantį Europos Bendrij</text:span><text:span text:style-name="T37">ų statistikos programų komitetą (OL 2009 L 87, p. 164), su paskutiniais pakeitimais, padarytais 2015 m. balandžio 29 d. Europos Parlamento ir Tarybos reglamentu (ES) 2015/759 (OL 2015 L 123, p. 90), nuostatomis ir įgyvendindama<text:s/></text:span><text:span text:style-name="T38">2009 m. lapkričio 25 d. Euro</text:span><text:span text:style-name="T39">pos Parlamento ir Tarybos reglamentą (EB) Nr. 1185/2009 dėl pesticidų statistikos (OL 2009 L 324, p. 1), su paskutiniais pakeitimais, padarytais 2017 m. vasario 16 d. Komisijos reglamentu (ES) 2017/269 (OL 2017 L 40, p. 4)</text:span><text:span text:style-name="T40">:</text:span></text:p>
      <text:p text:style-name="P41">1.<text:tab/><text:span text:style-name="T42">Tvirtinu</text:span><text:s/>pridedamus statistinius formuliarus:</text:p>
      <text:p text:style-name="P43"><text:span text:style-name="T44">1.1.</text:span><text:span text:style-name="T45"><text:s/>Neteko galios nuo 2023-06-27</text:span></text:p>
      <text:p text:style-name="P46">Papunkčio naikinimas:</text:p>
      <text:p text:style-name="P47"><text:span text:style-name="T48">Nr.<text:s/></text:span><text:a xlink:href="https://www.e-tar.lt/portal/legalAct.html?documentId=812da680141711ee9f7ec2ffce8b47bc" office:target-frame-name="_top" xlink:show="replace"><text:span text:style-name="T49">DĮ-159</text:span></text:a><text:span text:style-name="T50">, 2023-06-26, paskelbta TAR 2023-06-26, i. k. 2023-127</text:span><text:span text:style-name="T51">70</text:span></text:p>
      <text:p text:style-name="Normal"/>
      <text:p text:style-name="P52">1.2.<text:tab/>Augalų apsaugos produktų panaudojimo ūkininkų ir šeimos ūkiuose statistinio tyrimo anketos APRŪ-02 (kas 5 metai).</text:p>
      <text:p text:style-name="P53">2.<text:tab/><text:span text:style-name="T54">Pripažįstu</text:span><text:s/>netekusiu galios Lietuvos statistikos departamento generalinio direktoriaus 2013 m. lapkričio 29 d. įsakymą Nr. DĮ-230 „Dėl Augalų apsaugos produktų panaudojimo žemės ūkyje statistinės ataskaitos APR-02 (kas 5 metai) formos patvirtinimo“.</text:p>
      <text:p text:style-name="P55"/>
      <text:p text:style-name="P56"/>
      <text:p text:style-name="P57"/>
      <text:p text:style-name="P58">Generalinė direktorė<text:tab/>Vilija Lapėnienė<text:s/>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APR-02_kas5m</text:p>
      <text:p text:style-name="P61">Neteko galios nuo: 2023-06-27</text:p>
      <text:p text:style-name="P62"><text:span text:style-name="T63">Nr.<text:s/></text:span><text:a xlink:href="https://www.e-tar.lt/portal/legalAct.html?documentId=812da680141711ee9f7ec2ffce8b47bc" office:target-frame-name="_top" xlink:show="replace"><text:span text:style-name="T64">DĮ-159</text:span></text:a><text:span text:style-name="T65">, 2023-06-26, paskelbta TAR 2023-06-26, i. k. 2023-1277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ės duomenų agentūra, Įsakymas</text:span></text:p>
      <text:p text:style-name="P75"><text:span text:style-name="T76">Nr.<text:s/></text:span><text:a xlink:href="https://www.e-tar.lt/portal/legalAct.html?documentId=812da680141711ee9f7ec2ffce8b47bc" office:target-frame-name="_top" xlink:show="replace"><text:span text:style-name="T77">DĮ-159</text:span></text:a><text:span text:style-name="T78">, 2023-06-26, paskelbta TAR 2023-06-26, i. k. 2023-12770</text:span></text:p>
      <text:p text:style-name="P79"><text:span text:style-name="T80">Dėl Augalų apsaugos produktų panaudojimo žemės ūkio bendrovėse ir įmonėse statistinės ataskaitos APR-02 (kas 5 metai) statistinio fo</text:span><text:span text:style-name="T81">rmuliar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30T05:27:00Z</meta:creation-date>
    <dc:date>2023-06-30T05:27:00Z</dc:date>
    <meta:print-date>2018-06-01T05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51" meta:word-count="413" meta:character-count="3163" meta:row-count="164" meta:non-whitespace-character-count="2801"/>
  </office:meta>
</office:document-meta>
</file>