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style:language-complex="hi" style:country-complex="IN" fo:hyphenate="false"/>
    </style:style>
    <style:style style:name="P18" style:parent-style-name="Normal" style:family="paragraph">
      <style:paragraph-properties fo:widows="0" fo:orphans="0" style:vertical-align="baseline"/>
      <style:text-properties style:letter-kerning="true" style:font-size-complex="12pt" style:language-asian="lt" style:country-asian="LT" style:language-complex="hi" style:country-complex="IN" fo:hyphenate="false"/>
    </style:style>
    <style:style style:name="P19"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20"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21" style:parent-style-name="Normal" style:family="paragraph">
      <style:paragraph-properties fo:widows="0" fo:orphans="0" style:vertical-align="baseline"/>
      <style:text-properties fo:color="#000000" style:letter-kerning="true" style:font-size-complex="12pt" style:language-asian="lt" style:country-asian="LT" style:language-complex="hi" style:country-complex="IN" fo:hyphenate="false"/>
    </style:style>
    <style:style style:name="P22" style:parent-style-name="Normal" style:family="paragraph">
      <style:paragraph-properties fo:widows="0" fo:orphans="0" fo:text-align="justify" style:vertical-align="baseline" fo:text-indent="0.5118in"/>
      <style:text-properties fo:hyphenate="false"/>
    </style:style>
    <style:style style:name="T23" style:parent-style-name="DefaultParagraphFont" style:family="text">
      <style:text-properties fo:color="#000000" style:letter-kerning="true" style:font-size-complex="12pt" style:language-asian="lt" style:country-asian="LT" style:language-complex="hi" style:country-complex="IN"/>
    </style:style>
    <style:style style:name="T24" style:parent-style-name="DefaultParagraphFont" style:family="text">
      <style:text-properties fo:color="#000000"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 style:parent-style-name="DefaultParagraphFont" style:family="text">
      <style:text-properties fo:color="#000000" style:letter-kerning="true" style:font-size-complex="12pt" style:language-asian="lt" style:country-asian="LT" style:language-complex="hi" style:country-complex="IN"/>
    </style:style>
    <style:style style:name="T31" style:parent-style-name="DefaultParagraphFont" style:family="text">
      <style:text-properties fo:color="#000000" fo:letter-spacing="0.0416in" style:letter-kerning="true" style:font-size-complex="12pt" style:language-asian="lt" style:country-asian="LT" style:language-complex="hi" style:country-complex="IN"/>
    </style:style>
    <style:style style:name="T32" style:parent-style-name="DefaultParagraphFont" style:family="text">
      <style:text-properties fo:color="#000000" style:letter-kerning="true" style:font-size-complex="12pt" style:language-asian="lt" style:country-asian="LT"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name-complex="Mangal" style:font-size-complex="12pt" style:language-asian="lt" style:country-asian="LT"/>
    </style:style>
    <style:style style:name="T35" style:parent-style-name="DefaultParagraphFont" style:family="text">
      <style:text-properties style:font-name-asian="Lucida Sans Unicode" style:font-name-complex="Mangal" style:font-size-complex="12pt" style:language-asian="lt" style:country-asian="LT"/>
    </style:style>
    <style:style style:name="T36" style:parent-style-name="DefaultParagraphFont" style:family="text">
      <style:text-properties style:font-name-asian="Lucida Sans Unicode" style:font-name-complex="Mangal" style:font-size-complex="12pt" style:language-asian="lt" style:country-asian="LT"/>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name-complex="Mangal" style:font-size-complex="12pt" style:language-asian="lt" style:country-asian="LT"/>
    </style:style>
    <style:style style:name="T43" style:parent-style-name="DefaultParagraphFont" style:family="text">
      <style:text-properties style:font-name-asian="Lucida Sans Unicode" style:font-name-complex="Mangal" style:font-size-complex="12pt" style:language-asian="lt" style:country-asian="LT"/>
    </style:style>
    <style:style style:name="T44" style:parent-style-name="DefaultParagraphFont" style:family="text">
      <style:text-properties style:font-name-asian="Lucida Sans Unicode" style:font-name-complex="Mangal" style:font-size-complex="12pt" style:language-asian="lt" style:country-asian="LT"/>
    </style:style>
    <style:style style:name="T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name-complex="Mangal" style:font-size-complex="12pt" style:language-asian="lt" style:country-asian="LT"/>
    </style:style>
    <style:style style:name="T50" style:parent-style-name="DefaultParagraphFont" style:family="text">
      <style:text-properties style:font-name-asian="Lucida Sans Unicode" style:font-name-complex="Mangal" style:font-size-complex="12pt" style:language-asian="lt" style:country-asian="LT"/>
    </style:style>
    <style:style style:name="T51" style:parent-style-name="DefaultParagraphFont" style:family="text">
      <style:text-properties style:font-name-asian="Lucida Sans Unicode" style:font-name-complex="Mangal" style:font-size-complex="12pt" style:language-asian="lt" style:country-asian="LT"/>
    </style:style>
    <style:style style:name="T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5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name-complex="Mangal" style:font-size-complex="12pt" style:language-asian="lt" style:country-asian="LT"/>
    </style:style>
    <style:style style:name="T57" style:parent-style-name="DefaultParagraphFont" style:family="text">
      <style:text-properties style:font-name-asian="Lucida Sans Unicode" style:font-name-complex="Mangal" style:font-size-complex="12pt" style:language-asian="lt" style:country-asian="LT"/>
    </style:style>
    <style:style style:name="T58" style:parent-style-name="DefaultParagraphFont" style:family="text">
      <style:text-properties style:font-name-asian="Lucida Sans Unicode" style:font-name-complex="Mangal" style:font-size-complex="12pt" style:language-asian="lt" style:country-asian="LT"/>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0" style:parent-style-name="Normal" style:family="paragraph">
      <style:paragraph-properties fo:widows="0" fo:orphans="0" style:vertical-align="baseline">
        <style:tab-stops>
          <style:tab-stop style:type="left" style:position="0.7875in"/>
        </style:tab-stops>
      </style:paragraph-properties>
      <style:text-properties fo:hyphenate="false"/>
    </style:style>
    <style:style style:name="T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 style:parent-style-name="Normal" style:family="paragraph">
      <style:paragraph-properties fo:widows="0" fo:orphans="0" fo:text-align="justify" style:vertical-align="baseline">
        <style:tab-stops>
          <style:tab-stop style:type="left" style:position="0.7875in"/>
          <style:tab-stop style:type="left" style:position="0.886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justify" style:vertical-align="baseline" fo:margin-right="-0.000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8"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paragraph-properties>
      <style:text-properties style:font-size-complex="12pt" style:language-asian="lt" style:country-asian="LT"/>
    </style:style>
    <style:style style:name="P76" style:parent-style-name="Normal" style:family="paragraph">
      <style:paragraph-properties fo:margin-left="1.8in" fo:text-indent="0.9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ab-stops>
          <style:tab-stop style:type="left" style:position="0.1972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vertical-align="baseline" fo:text-indent="0.5118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118in">
        <style:tab-stops>
          <style:tab-stop style:type="left" style:position="0.787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118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118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118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center">
        <style:tab-stops>
          <style:tab-stop style:type="left" style:position="0.4923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183" style:parent-style-name="Normal" style:family="paragraph">
      <style:paragraph-properties fo:text-align="justify" style:vertical-align="baseline" fo:text-indent="0.5118in">
        <style:tab-stops>
          <style:tab-stop style:type="left" style:position="0.6895in"/>
        </style:tab-stops>
      </style:paragraph-properties>
      <style:text-properties fo:hyphenate="false"/>
    </style:style>
    <style:style style:name="T1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indent="0.511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11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118in">
        <style:tab-stops>
          <style:tab-stop style:type="left" style:position="-0.1027in"/>
          <style:tab-stop style:type="left" style:position="0.4875in"/>
          <style:tab-stop style:type="left" style:position="0.689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118in">
        <style:tab-stops>
          <style:tab-stop style:type="left" style:position="0.2958in"/>
          <style:tab-stop style:type="left" style:position="0.6895in"/>
          <style:tab-stop style:type="left" style:position="1.1972in"/>
          <style:tab-stop style:type="left" style:position="1.7875in"/>
        </style:tab-stops>
      </style:paragraph-properties>
      <style:text-properties fo:hyphenate="false"/>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5118in">
        <style:tab-stops>
          <style:tab-stop style:type="left" style:position="0.8861in"/>
          <style:tab-stop style:type="left" style:position="1in"/>
          <style:tab-stop style:type="left" style:position="1.1972in"/>
          <style:tab-stop style:type="left" style:position="1.787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18in">
        <style:tab-stops>
          <style:tab-stop style:type="left" style:position="0in"/>
          <style:tab-stop style:type="left" style:position="0.1972in"/>
          <style:tab-stop style:type="left" style:position="0.7875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tab-stops>
          <style:tab-stop style:type="left" style:position="0in"/>
          <style:tab-stop style:type="left" style:position="0.1972in"/>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1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11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18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5118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95"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118in">
        <style:tab-stops>
          <style:tab-stop style:type="left" style:position="0.1972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118in">
        <style:tab-stops>
          <style:tab-stop style:type="left" style:position="0in"/>
          <style:tab-stop style:type="left" style:position="0.4923in"/>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118in">
        <style:tab-stops>
          <style:tab-stop style:type="left" style:position="0in"/>
          <style:tab-stop style:type="left" style:position="0.1972in"/>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118in">
        <style:tab-stops>
          <style:tab-stop style:type="left" style:position="0in"/>
          <style:tab-stop style:type="left" style:position="0.3944in"/>
          <style:tab-stop style:type="left" style:position="0.4923in"/>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0in"/>
          <style:tab-stop style:type="left" style:position="0.3944in"/>
          <style:tab-stop style:type="left" style:position="0.4923in"/>
          <style:tab-stop style:type="left" style:position="0.7875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text-properties style:font-size-complex="12pt"/>
    </style:style>
    <style:style style:name="P519" style:parent-style-name="Normal" style:family="paragraph">
      <style:paragraph-properties fo:text-align="justify" fo:text-indent="0.5118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118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118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787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570" style:parent-style-name="Normal" style:family="paragraph">
      <style:paragraph-properties fo:text-align="justify" fo:text-indent="0.5118in" fo:background-color="#FFFFFF">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letter-spacing="0.0013in" style:font-size-complex="12pt" fo:background-color="#FFFFFF" style:language-asian="lt" style:country-asian="LT"/>
    </style:style>
    <style:style style:name="P576" style:parent-style-name="Normal" style:family="paragraph">
      <style:paragraph-properties fo:text-align="justify" fo:text-indent="0.5118in" fo:background-color="#FFFFFF">
        <style:tab-stops>
          <style:tab-stop style:type="left" style:position="0.78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fo:letter-spacing="0.0013in" style:font-size-complex="12pt" fo:background-color="#FFFFFF" style:language-asian="lt" style:country-asian="LT"/>
    </style:style>
    <style:style style:name="T582" style:parent-style-name="DefaultParagraphFont" style:family="text">
      <style:text-properties fo:letter-spacing="0.0013in" style:font-size-complex="12pt" fo:background-color="#FFFFFF" style:language-asian="lt" style:country-asian="LT"/>
    </style:style>
    <style:style style:name="P583" style:parent-style-name="Normal" style:family="paragraph">
      <style:paragraph-properties fo:text-align="center" fo:text-indent="0.5in"/>
    </style:style>
    <style:style style:name="T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fo:text-align="center"/>
    </style:style>
    <style:style style:name="P586" style:parent-style-name="Normal" style:master-page-name="MPF2" style:family="paragraph">
      <style:paragraph-properties fo:widows="0" fo:orphans="0" fo:break-before="page" fo:margin-left="3.15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2" style:parent-style-name="Normal" style:family="paragraph">
      <style:paragraph-properties fo:widows="0" fo:orphans="0" fo:margin-left="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3" style:parent-style-name="Normal" style:family="paragraph">
      <style:paragraph-properties fo:widows="0" fo:orphans="0" fo:margin-left="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4" style:parent-style-name="Normal" style:family="paragraph">
      <style:paragraph-properties fo:widows="0" fo:orphans="0" fo:margin-left="3.15in">
        <style:tab-stops/>
      </style:paragraph-properties>
      <style:text-properties fo:hyphenate="false"/>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97" style:parent-style-name="Normal" style:family="paragraph">
      <style:paragraph-properties fo:widows="0" fo:orphans="0" fo:margin-left="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8" style:parent-style-name="Normal" style:family="paragraph">
      <style:paragraph-properties fo:widows="0" fo:orphans="0" fo:margin-left="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9"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60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TableColumn602" style:family="table-column">
      <style:table-column-properties style:column-width="0.6451in"/>
    </style:style>
    <style:style style:name="TableColumn603" style:family="table-column">
      <style:table-column-properties style:column-width="3.3798in"/>
    </style:style>
    <style:style style:name="TableColumn604" style:family="table-column">
      <style:table-column-properties style:column-width="1.1416in"/>
    </style:style>
    <style:style style:name="TableColumn605" style:family="table-column">
      <style:table-column-properties style:column-width="1.6763in"/>
    </style:style>
    <style:style style:name="Table601" style:family="table">
      <style:table-properties style:width="6.843in" style:rel-width="100%"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fo:line-height="0.1847in" fo:margin-left="0.1298in" fo:margin-right="0.075in">
        <style:tab-stops/>
      </style:paragraph-properties>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fo:line-height="0.1847in" fo:margin-left="0.1298in" fo:margin-right="0.075in">
        <style:tab-stops/>
      </style:paragraph-properties>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fo:line-height="0.1902in" fo:margin-left="0.0548in">
        <style:tab-stops/>
      </style:paragraph-properties>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fo:margin-left="0.01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margin-left="0.01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fo:margin-left="0.01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margin-left="0.0152in">
        <style:tab-stops/>
      </style:paragraph-properties>
      <style:text-properties fo:hyphenate="false"/>
    </style:style>
    <style:style style:name="T6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fo:margin-left="0.01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margin-left="0.0152in">
        <style:tab-stops/>
      </style:paragraph-properties>
      <style:text-properties fo:hyphenate="false"/>
    </style:style>
    <style:style style:name="T6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fo:margin-left="0.01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margin-left="0.0152in">
        <style:tab-stops/>
      </style:paragraph-properties>
      <style:text-properties fo:hyphenate="false"/>
    </style:style>
    <style:style style:name="T6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fo:margin-left="0.01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margin-left="0.0152in">
        <style:tab-stops/>
      </style:paragraph-properties>
      <style:text-properties fo:hyphenate="false"/>
    </style:style>
    <style:style style:name="T6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fo:margin-left="0.01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margin-left="0.0152in">
        <style:tab-stops/>
      </style:paragraph-properties>
      <style:text-properties fo:hyphenate="false"/>
    </style:style>
    <style:style style:name="T6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fo:margin-left="0.01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margin-left="0.0152in">
        <style:tab-stops/>
      </style:paragraph-properties>
      <style:text-properties fo:hyphenate="false"/>
    </style:style>
    <style:style style:name="T6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margin-left="0.0201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margin-left="0.009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margin-left="0.009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left="0.015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margin-left="0.009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margin-left="0.009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margin-left="0.009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margin-left="0.0048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margin-left="0.0048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name-asian="Lucida Sans Unicode" fo:color="#000000" style:letter-kerning="true" style:font-size-complex="12pt" style:language-asian="zh" style:country-asian="CN" style:language-complex="hi" style:country-complex="I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left" style:position="2.3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name-asian="Lucida Sans Unicode" fo:color="#000000" style:letter-kerning="true" style:font-size-complex="12pt" style:language-asian="zh" style:country-asian="CN" style:language-complex="hi" style:country-complex="IN" fo:hyphenate="false"/>
    </style:style>
    <style:style style:name="P914" style:parent-style-name="Normal" style:family="paragraph">
      <style:paragraph-properties fo:widows="0" fo:orphans="0" fo:margin-left="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style:font-name="Arial" fo:font-weight="bold" style:font-weight-asian="bold" fo:font-size="10pt" style:font-size-asian="10pt"/>
    </style:style>
    <style:style style:name="P923" style:parent-style-name="Normal" style:family="paragraph">
      <style:paragraph-properties fo:text-align="justify"/>
      <style:text-properties style:font-name="Arial"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weight="bold" style:font-weight-asian="bold"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6-01</text:span></text:p>
      <text:p text:style-name="P6"/>
      <text:p text:style-name="P7"><text:span text:style-name="T8">Sprendimas paskelbtas: TAR 2020-05-04, i. k. 2020-09350</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DĖL SAUGAUS ELGESIO PAVIRŠINIŲ VANDENS<text:s/>TELKINIŲ VANDENYJE IR ANT PAVIRŠINIŲ VANDENS TELKINIŲ LEDO UTENOS RAJONO SAVIVALDYBĖJE TAISYKLIŲ PATVIRTINIMO</text:p>
      <text:p text:style-name="P18"/>
      <text:p text:style-name="P19">2020 m. balandžio 30 d. Nr. TS-95</text:p>
      <text:p text:style-name="P20">Utena</text:p>
      <text:p text:style-name="P21"/>
      <text:p text:style-name="P22"><text:span text:style-name="T23">Vadovaudamasi Lietuvos Respublikos vietos savivaldos įstatymo 16 straipsnio 2 dalies 36 punktu, 18 straipsnio 1 dalimi, Lietuvos Respublikos vandens įstatymo 10 straipsnio 4 dalimi, Lietuvos Respublikos vidaus reikalų ministro 2019 m. gruodžio 12 d. įsakym</text:span><text:span text:style-name="T24">u Nr. 1V-988 „Dėl pavyzdinių Saugaus elgesio paviršinių vanens telkinių vandenyje ir ant paviršinių vandens telkinių ledo taisyklių patvirtinimo“ bei atsižvelgdama į Lietuvos higienos normą HN<text:s/></text:span><text:span text:style-name="T25">92:2018 „Paplūdimiai ir jų maudyklų vandens kokybė“, patvirtint</text:span><text:span text:style-name="T26">ą Lietuvos Respublikos sveikatos apsaugos ministro 2007 m. gruodžio 21 d. įsakymu Nr. V-1055 „</text:span><text:span text:style-name="T27">Dėl<text:s/></text:span><text:span text:style-name="T28">Lietuvos higienos normos HN 92:2018 „Paplūdimiai ir jų maudyklų vandens kokybė“<text:s/></text:span><text:span text:style-name="T29">patvirtinimo“,<text:s/></text:span><text:span text:style-name="T30">Uteno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ext:span><text:span text:style-name="T38">ti</text:span><text:span text:style-name="T39"><text:s/>Saugaus elgesio paviršinių vanens telkinių vandenyje ir ant paviršinių vandens telkinių ledo Uenos rajono savivaldybėje taisykles<text:s/></text:span><text:span text:style-name="T40">(pridedama).</text:span></text:p>
      <text:p text:style-name="P41"><text:span text:style-name="T42">2</text:span><text:span text:style-name="T43">.</text:span><text:span text:style-name="T44"><text:tab/></text:span><text:span text:style-name="T45">Patvirtinti</text:span><text:span text:style-name="T46"><text:s/>Uenos rajono savivaldybės paplūdimių ir poilsiaviečių sąrašą (</text:span><text:span text:style-name="T47">pridedama).</text:span></text:p>
      <text:p text:style-name="P48"><text:span text:style-name="T49">3</text:span><text:span text:style-name="T50">.</text:span><text:span text:style-name="T51"><text:tab/></text:span><text:span text:style-name="T52">Pripažinti</text:span><text:span text:style-name="T53"><text:s/>netekusiu galios<text:s/></text:span><text:span text:style-name="T54">Utenos rajono savivaldybės tarybos 2014 m. rugpjūčio 28 d. sprendimą Nr. TS-253 „Dėl Saugaus elgesio vandenyje ir ant ledo Utenos rajono savivaldybėje taisyklių patvirtinimo“.</text:span></text:p>
      <text:p text:style-name="P55"><text:span text:style-name="T56">4</text:span><text:span text:style-name="T57">.</text:span><text:span text:style-name="T58"><text:tab/></text:span><text:span text:style-name="T59">Nurodyti, kad šis sprendimas turi būti paskelbtas Teisės aktų registre ir Savivaldybės<text:s/></text:span></text:p>
      <text:p text:style-name="P60"><text:span text:style-name="T61">interneto svetainėje www.utena.lt.<text:s/></text:span></text:p>
      <text:p text:style-name="P62"/>
      <text:p text:style-name="P63"/>
      <text:p text:style-name="P64"/>
      <text:p text:style-name="P65">Savivaldybės meras<text:tab/><text:tab/><text:tab/><text:tab/><text:tab/><text:tab/><text:tab/><text:tab/><text:tab/>Alvydas Katinas</text:p>
      <text:p text:style-name="P66"/>
      <text:p text:style-name="P67"/>
      <text:soft-page-break/>
      <text:p text:style-name="P68">PATVIRTINTA</text:p>
      <text:p text:style-name="P74">Utenos<text:s/>rajono savivaldybės tarybos</text:p>
      <text:p text:style-name="P75">2020 m. balandžio 30 d. sprendimu Nr. TS-95<text:s/></text:p>
      <text:p text:style-name="P76"/>
      <text:p text:style-name="P77"><text:span text:style-name="T78">SAUGAUS ELGESIO PAVIRŠINIŲ VANDENS TELKINIŲ VANDENYJE IR ANT PAVIRŠINIŲ VANDENS TELKINIŲ LEDO UTENOS RAJONO SAVIVALDYBĖJE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augaus elgesio paviršinių vandens telkinių vandenyje ir ant paviršinių vandens telkinių ledo Utenos rajono savivaldybėje taisyklės (</text:span><text:span text:style-name="T91">toliau – Taisyklės) nustato bendruosius<text:s/></text:span><text:span text:style-name="T92">žmonių saugaus elgesio paviršinių vandens telkinių, esančių Utenos rajono savivaldy</text:span><text:span text:style-name="T93">bės teritorijoje (toliau – vandens telkiniai), vandenyje ir ant vandens telkinių ledo reikalavimus ir gelbėjimo darbų paplūdimiuose organizavimo principus</text:span><text:span text:style-name="T94">.<text:s/></text:span></text:p>
      <text:p text:style-name="P95"><text:span text:style-name="T96">2</text:span><text:span text:style-name="T97">.</text:span><text:span text:style-name="T98"><text:tab/></text:span><text:span text:style-name="T99">Taisyklės galioja visoje Utenos rajono savivaldybės teritorijoje, jos privalomos visiems fiz</text:span><text:span text:style-name="T100">iniams ir juridiniams asmenims.</text:span></text:p>
      <text:p text:style-name="P101"><text:span text:style-name="T102">3</text:span><text:span text:style-name="T103">.</text:span><text:span text:style-name="T104"><text:tab/></text:span><text:span text:style-name="T105">Taisyklės netaikomos elgesiui ant dirbtinai išlieto ledo.</text:span></text:p>
      <text:p text:style-name="P106"><text:span text:style-name="T107">4</text:span><text:span text:style-name="T108">.</text:span><text:span text:style-name="T109"><text:tab/></text:span><text:span text:style-name="T110">Taisyklės netaikomos atliekant aplinkos apsaugos valstybinę kontrolę, priešgaisrinių gelbėjimo pajėgų, policijos, Valstybės sienos apsaugos tarnybos pri</text:span><text:span text:style-name="T111">e Lietuvos Respublikos vidaus reikalų ministerijos pajėgų, greitosios medicinos pagalbos funkcijas, taip pat ekstremaliųjų įvykių, situacijų, avarijų ar kitų stichinių nelaimių likvidavimo ir padarinių šalinimo metu, atliekant valstybinę saugios laivybos L</text:span><text:span text:style-name="T112">ietuvos Respublikos vandenyse ir vidaus vandenų kelių būklės ir navigacinių įrenginių juose funkcionavimo kontrolę, darbų atlikimo vandens keliuose kontrolę, mokslinius ir kitus tyrimus, monitoringą ir stebėjimus vandens telkiniuose Lietuvos Respublikos žu</text:span><text:span text:style-name="T113">vininkystės įstatymo, Lietuvos Respublikos nekilnojamojo kultūros paveldo apsaugos įstatymo, Lietuvos Respublikos saugomų teritorijų įstatymo, Lietuvos Respublikos aplinkos monitoringo įstatymo nustatytais tikslais ir tvarka, taip pat vykdant Taisyklių kon</text:span><text:span text:style-name="T114">trolės, paplūdimių ir maudyklų priežiūros, administravimo funkcijas.</text:span></text:p>
      <text:p text:style-name="P115"><text:span text:style-name="T116">5</text:span><text:span text:style-name="T117">.</text:span><text:span text:style-name="T118"><text:tab/></text:span><text:span text:style-name="T119">Taisyklėse vartojamos sąvokos ir jų apibrėžtys:<text:s/></text:span></text:p>
      <text:p text:style-name="P120"><text:span text:style-name="T121">5.1</text:span><text:span text:style-name="T122">.<text:s/></text:span><text:span text:style-name="T123">Poilsiavietė</text:span><text:span text:style-name="T124"><text:s/>– teritorija,<text:s/></text:span><text:span text:style-name="T125">esanti prie vandens telkinio, skirta be nakvynės laikinai apsistoti, ilsėtis, sportuoti, kurioje gali būti įrengiami mažieji kraštovaizdžio architektūros elementai, poilsiui skirta įranga ir kt.<text:s/></text:span></text:p>
      <text:p text:style-name="P126">Papunkčio pakeitimai:</text:p>
      <text:p text:style-name="P127"><text:span text:style-name="T128">Nr.<text:s/></text:span><text:a xlink:href="https://www.e-tar.lt/portal/legalAct.html?documentId=2ceeb7e0039411efbcbfb318996800a8" office:target-frame-name="_top" xlink:show="replace"><text:span text:style-name="T129">TS-107</text:span></text:a><text:span text:style-name="T130">, 2024-04-25, paskelbta TAR 2024-04-26, i. k. 2024-07671</text:span></text:p>
      <text:p text:style-name="Normal"/>
      <text:p text:style-name="P131"><text:span text:style-name="T132">5.1.</text:span><text:span text:style-name="T133">1</text:span><text:span text:style-name="T134"><text:s/></text:span><text:span text:style-name="T135">Stovyklavietė</text:span><text:span text:style-name="T136"><text:s/>– teritorija,<text:s/></text:span><text:span text:style-name="T137">esanti prie vandens telkinio, skirta laikinai apsistoti su</text:span><text:span text:style-name="T138"><text:s/>nakvyne, ilsėtis, sportuoti, kurioje gali būti įrengiami mažieji kraštovaizdžio architektūros elementai, poilsiui skirta įranga ir kt.;</text:span></text:p>
      <text:p text:style-name="P139">Papildyta papunkčiu:</text:p>
      <text:p text:style-name="P140"><text:span text:style-name="T141">Nr.<text:s/></text:span><text:a xlink:href="https://www.e-tar.lt/portal/legalAct.html?documentId=2ceeb7e0039411efbcbfb318996800a8" office:target-frame-name="_top" xlink:show="replace"><text:span text:style-name="T142">TS-107</text:span></text:a><text:span text:style-name="T143">, 2024-04-25, paskelbta TAR 2024-04-26, i. k. 2024-07671</text:span></text:p>
      <text:p text:style-name="Normal"/>
      <text:p text:style-name="P144"><text:span text:style-name="T145">5.2</text:span><text:span text:style-name="T146">.</text:span><text:span text:style-name="T147"><text:tab/></text:span><text:span text:style-name="T148">Maudymosi sezonas</text:span><text:span text:style-name="T149"><text:s/>–<text:s/></text:span><text:span text:style-name="T150"> laikotarpis nuo birželio 1 d. iki rugsėjo 15 d.</text:span><text:span text:style-name="T151">;</text:span></text:p>
      <text:p text:style-name="P152"><text:span text:style-name="T153">5.3</text:span><text:span text:style-name="T154">.</text:span><text:span text:style-name="T155"><text:tab/></text:span><text:span text:style-name="T156">Paplūdimio lankymo valandos</text:span><text:span text:style-name="T157">– nuo 10.00 val. iki 20.00 val.</text:span></text:p>
      <text:p text:style-name="P158"><text:span text:style-name="T159">5.4</text:span><text:span text:style-name="T160">.</text:span><text:span text:style-name="T161"><text:tab/></text:span><text:span text:style-name="T162">Kitos Taisyklėse vartojamos sąvokos atitinka Lietuvos Respublikos vandens įstatyme, Lietuvos Respublikos teritorijų planavimo įstatyme, Lietuvos Respublikos turizmo įstatyme ir Lietuvos Respublikos saugomų teritorijų įstatyme, Lietuvos higienos normoje HN<text:s/></text:span><text:span text:style-name="T163">92:2018 <text:s/>„Paplūdimiai ir jų maudyklų vandens kokybė“, patvirtintoje Lietuvos Respublikos sveikatos apsaugos ministro 2007 m. gruodžio 21 d. įsakymu Nr. V-1055 „</text:span><text:span text:style-name="T164">Dėl<text:s/></text:span><text:span text:style-name="T165">Lietuvos higienos normos HN 92:2018 „Paplūdimiai ir jų maudyklų vandens kokybė“<text:s/></text:span><text:span text:style-name="T166">patvirtinimo</text:span><text:span text:style-name="T167">“<text:s/></text:span><text:span text:style-name="T168">nustatytas sąvokas.</text:span></text:p>
      <text:p text:style-name="P169"><text:span text:style-name="T170">6</text:span><text:span text:style-name="T171">. Už paplūdimių, poilsiaviečių, stovyklaviečių ir maudyklų administravimą atsakinga Utenos rajono savivaldybės administracija.</text:span><text:s/></text:p>
      <text:p text:style-name="P172">Punkto pakeitimai:</text:p>
      <text:p text:style-name="P173"><text:span text:style-name="T174">Nr.<text:s/></text:span><text:a xlink:href="https://www.e-tar.lt/portal/legalAct.html?documentId=2ceeb7e0039411efbcbfb318996800a8" office:target-frame-name="_top" xlink:show="replace"><text:span text:style-name="T175">TS-107</text:span></text:a><text:span text:style-name="T176">, 2024-04-25, paskelbta TAR 2024-04-26, i. k. 2024-07671</text:span></text:p>
      <text:p text:style-name="Normal"/>
      <text:p text:style-name="P177"><text:span text:style-name="T178">II</text:span><text:span text:style-name="T179"><text:s/>SKYRIUS</text:span></text:p>
      <text:p text:style-name="P180"><text:span text:style-name="T181">SAUGAUS ELGESIO VANDENS TELKINIŲ VANDENYJE, PAPLŪDIMIUOSE IR POILSIAVIETĖSE REIKALAVIMAI IR REKOMENDACIJOS</text:span></text:p>
      <text:p text:style-name="P182"/>
      <text:p text:style-name="P183"><text:span text:style-name="T184">7</text:span><text:span text:style-name="T185">. Vandens telkinyje, paplūdimiuose,<text:s/></text:span><text:span text:style-name="T186">poilsiavietėse ir stovyklavietėse draudžiama:</text:span><text:s/></text:p>
      <text:p text:style-name="P187">Punkto pakeitimai:</text:p>
      <text:p text:style-name="P188"><text:span text:style-name="T189">Nr.<text:s/></text:span><text:a xlink:href="https://www.e-tar.lt/portal/legalAct.html?documentId=2ceeb7e0039411efbcbfb318996800a8" office:target-frame-name="_top" xlink:show="replace"><text:span text:style-name="T190">TS-107</text:span></text:a><text:span text:style-name="T191">, 2024-04-25, paskelbta TAR 2024-04-26, i. k. 2024-07671</text:span></text:p>
      <text:p text:style-name="P192"><text:span text:style-name="T193">7.1</text:span><text:span text:style-name="T194">.</text:span><text:span text:style-name="T195"><text:tab/>plaukioti ar brist</text:span><text:span text:style-name="T196">i už vietų, pažymėtų plūdurais, maudymuisi neskirtose ir (ar) nesaugiose vietose (</text:span><text:span text:style-name="T197">prie užtvankų, dirbtinių krioklių, šalia hidroelektrinėse naudojamų įrenginių, esančių vandenyje ir pan.)<text:s/></text:span><text:span text:style-name="T198">arba vietose, pažymėtose draudžiančiais maudytis informaciniais ženk</text:span><text:span text:style-name="T199">lais;<text:s/></text:span></text:p>
      <text:p text:style-name="P200"><text:span text:style-name="T201">7.2</text:span><text:span text:style-name="T202">.</text:span><text:span text:style-name="T203"><text:tab/>maudytis neblaiviam ar apsvaigusiam nuo narkotinių, psichotropinių ar kitų psichiką veikiančių medžiagų;</text:span></text:p>
      <text:p text:style-name="P204"><text:span text:style-name="T205">7.3</text:span><text:span text:style-name="T206">.</text:span><text:span text:style-name="T207"><text:tab/></text:span><text:span text:style-name="T208">maudytis vaikams iki 14 m. be suaugusio žmogaus priežiūros;</text:span></text:p>
      <text:p text:style-name="P209"><text:span text:style-name="T210">7.4</text:span><text:span text:style-name="T211">.</text:span><text:span text:style-name="T212"><text:tab/></text:span><text:span text:style-name="T213">palikti prie vandens be priežiūros vaikus iki 14 metų;</text:span></text:p>
      <text:p text:style-name="P214"><text:span text:style-name="T215">7.5</text:span><text:span text:style-name="T216">.</text:span><text:span text:style-name="T217"><text:tab/></text:span><text:span text:style-name="T218">plaukioti ant pripučiamų čiužinių, transporto priemonių padangų ir kamerų, rąstų, lentų ir kitų plaukiojimui nepritaikytų daiktų;</text:span></text:p>
      <text:p text:style-name="P219"><text:span text:style-name="T220">7.6</text:span><text:span text:style-name="T221">.</text:span><text:span text:style-name="T222"><text:tab/></text:span><text:span text:style-name="T223">plaukioti plaukiojimui pritaikytomis plaukiojimo priemonėmis tam neskirtose paplūdimių, poilsiaviečių maudyklų</text:span><text:span text:style-name="T224"><text:s/>zonose, jomis kelti pavojų žmonėms ir aplinkai;</text:span></text:p>
      <text:p text:style-name="P225"><text:span text:style-name="T226">7.7</text:span><text:span text:style-name="T227">.</text:span><text:span text:style-name="T228"><text:tab/></text:span><text:span text:style-name="T229">suptis ir vaikščioti tam nepritaikytose plaukiojimo priemonėse, taip pat nesilaikyti plaukiojimo priemonės gamintojo nustatytų saugaus plaukiojimo priemonės naudojimo reikalavimų ir (ar) draudimų;</text:span></text:p>
      <text:p text:style-name="P230"><text:span text:style-name="T231">7.8</text:span><text:span text:style-name="T232">.</text:span><text:span text:style-name="T233"><text:tab/></text:span><text:span text:style-name="T234">plaukti plaukiojimo priemone neapsirengus gelbėjimosi liemenių;</text:span></text:p>
      <text:p text:style-name="P235"><text:span text:style-name="T236">7.9</text:span><text:span text:style-name="T237">.</text:span><text:span text:style-name="T238"><text:tab/></text:span><text:span text:style-name="T239">maudytis, nardyti ir šokinėti iš (nuo) plaukiančios plaukiojimo priemonės;</text:span></text:p>
      <text:p text:style-name="P240"><text:span text:style-name="T241">7.10</text:span><text:span text:style-name="T242">.</text:span><text:span text:style-name="T243"><text:tab/></text:span><text:span text:style-name="T244">maudytis žaibuojant ir (ar) perkūnijos, škvalo, kilusio viesulo metu;</text:span></text:p>
      <text:p text:style-name="P245"><text:span text:style-name="T246">7.11</text:span><text:span text:style-name="T247">.</text:span><text:span text:style-name="T248"><text:tab/></text:span><text:span text:style-name="T249">maudytis,<text:s/></text:span><text:span text:style-name="T250">esant įspėjamajam ženklui „Maudytis draudžiama“;</text:span></text:p>
      <text:p text:style-name="P251"><text:span text:style-name="T252">7.12</text:span><text:span text:style-name="T253">. paplūdimiuose, poilsiavietėse, stovyklavietėse ir maudyklose rūkyti (išskyrus nustatytas ir pažymėtas informaciniais ženklais vietas);</text:span><text:s/></text:p>
      <text:p text:style-name="P254">Papunkčio pakeitimai:</text:p>
      <text:p text:style-name="P255"><text:span text:style-name="T256">Nr.<text:s/></text:span><text:a xlink:href="https://www.e-tar.lt/portal/legalAct.html?documentId=2ceeb7e0039411efbcbfb318996800a8" office:target-frame-name="_top" xlink:show="replace"><text:span text:style-name="T257">TS-107</text:span></text:a><text:span text:style-name="T258">, 2024-04-25, paskelbta TAR 2024-04-26, i. k. 2024-07671</text:span></text:p>
      <text:p text:style-name="Normal"/>
      <text:p text:style-name="P259"><text:span text:style-name="T260">7.13</text:span><text:span text:style-name="T261">.</text:span><text:span text:style-name="T262"><text:tab/></text:span><text:span text:style-name="T263">žaisti sportinius žaidimus ne fizinio aktyvumo (aktyvaus) paplūdimio zonoje (jeigu tokios yra) ar sukeliant pavojų poil</text:span><text:span text:style-name="T264">siautojams;</text:span></text:p>
      <text:p text:style-name="P265"><text:span text:style-name="T266">7.14</text:span><text:span text:style-name="T267">. įrengti stovyklavietes (išskyrus nustatytose stovyklavietėse);</text:span><text:s/></text:p>
      <text:p text:style-name="P268">Papunkčio pakeitimai:</text:p>
      <text:p text:style-name="P269"><text:span text:style-name="T270">Nr.<text:s/></text:span><text:a xlink:href="https://www.e-tar.lt/portal/legalAct.html?documentId=2ceeb7e0039411efbcbfb318996800a8" office:target-frame-name="_top" xlink:show="replace"><text:span text:style-name="T271">TS-107</text:span></text:a><text:span text:style-name="T272">, 2024-04-25, paskelbta TAR 2024-04-26,<text:s/></text:span><text:span text:style-name="T273">i. k. 2024-07671</text:span></text:p>
      <text:p text:style-name="Normal"/>
      <text:p text:style-name="P274"><text:span text:style-name="T275">7.15</text:span><text:span text:style-name="T276">. kurti laužus (išskyrus įrengtose vietose);</text:span><text:s/></text:p>
      <text:p text:style-name="P277">Papunkčio pakeitimai:</text:p>
      <text:p text:style-name="P278"><text:span text:style-name="T279">Nr.<text:s/></text:span><text:a xlink:href="https://www.e-tar.lt/portal/legalAct.html?documentId=2ceeb7e0039411efbcbfb318996800a8" office:target-frame-name="_top" xlink:show="replace"><text:span text:style-name="T280">TS-107</text:span></text:a><text:span text:style-name="T281">, 2024-04-25, paskelbta TAR 2024-04-26, i. k.<text:s/></text:span><text:span text:style-name="T282">2024-07671</text:span></text:p>
      <text:p text:style-name="Normal"/>
      <text:p text:style-name="P283"><text:span text:style-name="T284">7.16</text:span><text:span text:style-name="T285">.</text:span><text:span text:style-name="T286"><text:tab/></text:span><text:span text:style-name="T287">skinti ar naikinti saugomų rūšių augalus;</text:span></text:p>
      <text:p text:style-name="P288"><text:span text:style-name="T289">7.17</text:span><text:span text:style-name="T290">.</text:span><text:span text:style-name="T291"><text:tab/></text:span><text:span text:style-name="T292">būti bendruose paplūdimiuose ir poilsiavietėse nuogiems asmenims (nedėvintiems maudymosi kostiumų ar dėvintiems tik jų dalį);</text:span></text:p>
      <text:p text:style-name="P293"><text:span text:style-name="T294">7.18</text:span><text:span text:style-name="T295">.</text:span><text:span text:style-name="T296"><text:tab/></text:span><text:span text:style-name="T297">lankytis su gyvūnais tam neskirtose paplūdimio</text:span><text:span text:style-name="T298"><text:s/>vietose;</text:span></text:p>
      <text:p text:style-name="P299"><text:span text:style-name="T300">7.19</text:span><text:span text:style-name="T301">.</text:span><text:span text:style-name="T302"><text:tab/></text:span><text:span text:style-name="T303">gadinti ar naikinti esamą infrastruktūrą</text:span></text:p>
      <text:p text:style-name="P304"><text:span text:style-name="T305">8</text:span><text:span text:style-name="T306">. Paplūdimiuose, poilsiavietėse ir stovyklavietėse žmonėms gerai matomoje vietoje turi būti įrengti aktualūs informaciniai, draudžiamieji ženklai, taip pat stendas, kuriame išdėstytos šios</text:span><text:span text:style-name="T307"><text:s/>pagrindinės saugaus elgesio vandens telkinio vandenyje taisyklės (rekomendacijos):</text:span><text:s/></text:p>
      <text:p text:style-name="P308">Punkto pakeitimai:</text:p>
      <text:p text:style-name="P309"><text:span text:style-name="T310">Nr.<text:s/></text:span><text:a xlink:href="https://www.e-tar.lt/portal/legalAct.html?documentId=2ceeb7e0039411efbcbfb318996800a8" office:target-frame-name="_top" xlink:show="replace"><text:span text:style-name="T311">TS-107</text:span></text:a><text:span text:style-name="T312">, 2024-04-25, paskelbta TAR 2024-04-26, i. k</text:span><text:span text:style-name="T313">. 2024-07671</text:span></text:p>
      <text:p text:style-name="P314"><text:span text:style-name="T315">8.1</text:span><text:span text:style-name="T316">.</text:span><text:span text:style-name="T317"><text:tab/></text:span><text:span text:style-name="T318">nemokėdami plaukti neikite į vandenį giliau kaip iki krūtinės;</text:span></text:p>
      <text:p text:style-name="P319"><text:span text:style-name="T320">8.2</text:span><text:span text:style-name="T321">.</text:span><text:span text:style-name="T322"><text:tab/></text:span><text:span text:style-name="T323">nesimaudykite vieni, taip pat nesimaudykite nežinomose, nuošaliose vietose; nesimaudykite po nustatytų paplūdimio lankymo valandų;</text:span></text:p>
      <text:p text:style-name="P324"><text:span text:style-name="T325">8.3</text:span><text:span text:style-name="T326">.</text:span><text:span text:style-name="T327"><text:tab/></text:span><text:span text:style-name="T328">maudykitės tik įsitikinę</text:span><text:span text:style-name="T329">, kad saugu, į nežinomą vandens telkinio vietą iš pradžių lėtai briskite, nenerkite ir nešokite į vandenį;<text:s/></text:span></text:p>
      <text:p text:style-name="P330"><text:span text:style-name="T331">8.4</text:span><text:span text:style-name="T332">.</text:span><text:span text:style-name="T333"><text:tab/></text:span><text:span text:style-name="T334">nestovėkite ir nežaiskite ten, kur galima netikėtai įkristi į vandenį;</text:span></text:p>
      <text:p text:style-name="P335"><text:span text:style-name="T336">8.5</text:span><text:span text:style-name="T337">.</text:span><text:span text:style-name="T338"><text:tab/></text:span><text:span text:style-name="T339">nešokite į vandenį staiga, jei esate perkaitę, pirmiausia<text:s/></text:span><text:span text:style-name="T340">apsišlakstykite;</text:span></text:p>
      <text:p text:style-name="P341"><text:span text:style-name="T342">8.6</text:span><text:span text:style-name="T343">.</text:span><text:span text:style-name="T344"><text:tab/></text:span><text:span text:style-name="T345">maudydamiesi nekramtykite gumos, nevalgykite, nesimaudykite iškart po valgio;</text:span></text:p>
      <text:p text:style-name="P346"><text:span text:style-name="T347">8.7</text:span><text:span text:style-name="T348">.</text:span><text:span text:style-name="T349"><text:tab/></text:span><text:span text:style-name="T350">nežaiskite vandenyje pavojingų žaidimų ir to neleiskite daryti vaikams: nenardinkite kito <text:s/>asmens, netampykite už kojų, nelipkite kitiems ant p</text:span><text:span text:style-name="T351">ečių;</text:span></text:p>
      <text:p text:style-name="P352"><text:span text:style-name="T353">8.8</text:span><text:span text:style-name="T354">.</text:span><text:span text:style-name="T355"><text:tab/></text:span><text:span text:style-name="T356">pradėję skęsti pasistenkite nepanikuoti, dėmesį į save atkreipkite šaukdami arba mojuodami rankomis, pasistenkite įkvėpti kuo daugiau oro, atsigulkite ant nugaros;</text:span></text:p>
      <text:p text:style-name="P357"><text:span text:style-name="T358">8.9</text:span><text:span text:style-name="T359">.</text:span><text:span text:style-name="T360"><text:tab/></text:span><text:span text:style-name="T361">gelbėti skęstantįjį vandenyje be pagalbinių priemonių gali tik geras</text:span><text:span text:style-name="T362"><text:s/>plaukikas, kuris moka profesionaliai įvertinti pavojaus lygį, išmano gelbėjimo būdus ir moka tai atlikti praktiškai;</text:span></text:p>
      <text:p text:style-name="P363"><text:span text:style-name="T364">8.10</text:span><text:span text:style-name="T365">.</text:span><text:span text:style-name="T366"><text:tab/>pastebėję skęstantį žmogų šaukite mėgindami atkreipti aplinkinių dėmesį, kvieskite paplūdimio gelbėtojus, jeigu jų nėra, nedelsd</text:span><text:span text:style-name="T367">ami skambinkite skubios pagalbos numeriu 112. Laukdami gelbėtojų, pasitelkite į pagalbą kuo daugiau žmonių, pasidalykite pareigomis, bandykite padėti skęstančiajam saugiais būdais: nuo kranto, iš valties, nuo tilto mesdami plūdurą, tiesdami lazdą ir t. t.</text:span><text:span text:style-name="T368"><text:s/></text:span><text:span text:style-name="T369">Nerizikuokite savo gyvybe. Ištraukę skęstantįjį į krantą, suteikite pirmąją pagalbą, jei reikia, gaivinkite, kol atvyks pagalba;</text:span></text:p>
      <text:p text:style-name="P370"><text:span text:style-name="T371">8.11</text:span><text:span text:style-name="T372">.</text:span><text:span text:style-name="T373"><text:tab/>nešaukite pagalbos, jei jos nereikia;</text:span></text:p>
      <text:p text:style-name="P374"><text:span text:style-name="T375">8.12</text:span><text:span text:style-name="T376">.</text:span><text:span text:style-name="T377"><text:tab/>neplaukiokite ten, kur atliekami šuoliai į vandenį;<text:s/></text:span></text:p>
      <text:p text:style-name="P378"><text:span text:style-name="T379">8.13</text:span><text:span text:style-name="T380">.</text:span><text:span text:style-name="T381"><text:tab/>neplau</text:span><text:span text:style-name="T382">kite į laivakelį ir nesiartinkite prie praplaukiančių laivų, nes kyla grėsmė būti įtrauktam po laivo sraigtais;</text:span></text:p>
      <text:p text:style-name="P383"><text:span text:style-name="T384">8.14</text:span><text:span text:style-name="T385">.</text:span><text:span text:style-name="T386"><text:tab/>gelbėjimosi liemenę užsidėkite prieš išplaukdami plaukiojimo priemone į vandens telkinį ir ją dėvėkite visą laiką, taip pat būdami pla</text:span><text:span text:style-name="T387">ukiojimo priemonėje ant vandens.</text:span></text:p>
      <text:p text:style-name="P388"/>
      <text:p text:style-name="P389"><text:span text:style-name="T390">III</text:span><text:span text:style-name="T391"><text:s/>SKYRIUS</text:span></text:p>
      <text:p text:style-name="P392"><text:span text:style-name="T393">SAUGAUS ELGESIO ANT VANDENS TELKINIŲ LEDO REIKALAVIMAI IR REKOMENDACIJOS</text:span></text:p>
      <text:p text:style-name="P394"/>
      <text:p text:style-name="P395"><text:span text:style-name="T396">9</text:span><text:span text:style-name="T397">.</text:span><text:span text:style-name="T398"><text:tab/></text:span><text:span text:style-name="T399">Ant vandens telkinių ledo draudžiama:</text:span></text:p>
      <text:p text:style-name="P400"><text:span text:style-name="T401">9.1</text:span><text:span text:style-name="T402">.</text:span><text:span text:style-name="T403"><text:tab/></text:span><text:span text:style-name="T404">vykdyti bet kokią veiklą neturint specialių smaigų, kuriais pasinaudojus būt</text:span><text:span text:style-name="T405">ų galima įlūžus išlipti ant ledo, ir tamsiuoju paros metu nedėvint liemenės ar kitos aprangos su šviesą atspindinčiais elementais;</text:span></text:p>
      <text:p text:style-name="P406"><text:span text:style-name="T407">9.2</text:span><text:span text:style-name="T408">.</text:span><text:span text:style-name="T409"><text:tab/></text:span><text:span text:style-name="T410">palikti vaikus iki 14 metų be suaugusio žmogaus priežiūros;</text:span></text:p>
      <text:p text:style-name="P411"><text:span text:style-name="T412">9.3</text:span><text:span text:style-name="T413">.</text:span><text:span text:style-name="T414"><text:tab/></text:span><text:span text:style-name="T415">vykdyti bet kokią veiklą esant neblaiviam ar<text:s/></text:span><text:span text:style-name="T416">apsvaigusiam nuo narkotinių, psichotropinių ar kitų psichiką veikiančių medžiagų;</text:span></text:p>
      <text:p text:style-name="P417"><text:span text:style-name="T418">9.4</text:span><text:span text:style-name="T419">.</text:span><text:span text:style-name="T420"><text:tab/></text:span><text:span text:style-name="T421">rengti renginius, ne</text:span><text:span text:style-name="T422">turint Utenos rajono savivaldybės administracijos išduoto leidimo;<text:s/></text:span></text:p>
      <text:p text:style-name="P423"><text:span text:style-name="T424">9.5</text:span><text:span text:style-name="T425">.</text:span><text:span text:style-name="T426"><text:tab/></text:span><text:span text:style-name="T427">stovėti ar važiuoti transporto priemonėmis, išskyrus atvejus, kai<text:s/></text:span><text:span text:style-name="T428">vykdoma žvejyba naudojant atitinkamas transporto priemones, būtinas tokiai žvejybai organizuoti</text:span><text:span text:style-name="T429">;</text:span></text:p>
      <text:p text:style-name="P430"><text:span text:style-name="T431">9.6</text:span><text:span text:style-name="T432">.</text:span><text:span text:style-name="T433"><text:tab/></text:span><text:span text:style-name="T434">įrengti ir eksploatuoti čiuožyklas,<text:s/></text:span><text:span text:style-name="T435">išskyrus Utenos rajono savivaldybės numatytais atvejais ir turint Utenos rajono savivaldybės administracijos išduo</text:span><text:span text:style-name="T436">tą leidimą;</text:span></text:p>
      <text:p text:style-name="P437"><text:span text:style-name="T438">9.7</text:span><text:span text:style-name="T439">.</text:span><text:span text:style-name="T440"><text:tab/></text:span><text:span text:style-name="T441">vykdyti bet kokią veiklą, jei vandens telkinio ledas plonesnis nei 7 cm arba jo struktūra nevienalytė.<text:s/></text:span></text:p>
      <text:p text:style-name="P442"><text:span text:style-name="T443">10</text:span><text:span text:style-name="T444">.</text:span><text:span text:style-name="T445"><text:tab/></text:span><text:span text:style-name="T446">Iškirstą lede eketę, didesnę nei 20 × 20 cm, būtina pažymėti visiems žmonėms matomu būdu ir ryškių spalvų priemonėmis net</text:span><text:span text:style-name="T447">eršiant aplinkos</text:span><text:span text:style-name="T448">.</text:span></text:p>
      <text:p text:style-name="P449"><text:span text:style-name="T450">11</text:span><text:span text:style-name="T451">.</text:span><text:span text:style-name="T452"><text:tab/></text:span><text:span text:style-name="T453">Saugaus elgesio ant vandens telkinio ledo rekomendacijos:</text:span></text:p>
      <text:p text:style-name="P454"><text:span text:style-name="T455">11.1</text:span><text:span text:style-name="T456">.</text:span><text:span text:style-name="T457"><text:tab/></text:span><text:span text:style-name="T458">kad ledas išlaikytų vieną žmogų, jo storis turi būti didesnis nei 7 cm, grupę žmonių – ne mažesnis kaip 12 cm;</text:span></text:p>
      <text:p text:style-name="P459"><text:span text:style-name="T460">11.2</text:span><text:span text:style-name="T461">.</text:span><text:span text:style-name="T462"><text:tab/></text:span><text:span text:style-name="T463">jeigu ledu, kurio storis yra 12 cm arba maž</text:span><text:span text:style-name="T464">iau, eina grupė žmonių, atstumas tarp žmonių turi būti ne mažesnis kaip 5 m;</text:span></text:p>
      <text:p text:style-name="P465"><text:span text:style-name="T466">11.3</text:span><text:span text:style-name="T467">.</text:span><text:span text:style-name="T468"><text:tab/></text:span><text:span text:style-name="T469">einant ledu reikėtų eiti jau pramintu taku, nerekomenduojama ledu eiti vienam tamsiu paros metu;</text:span></text:p>
      <text:p text:style-name="P470"><text:span text:style-name="T471">11.4</text:span><text:span text:style-name="T472">.</text:span><text:span text:style-name="T473"><text:tab/></text:span><text:span text:style-name="T474">rekomenduojama turėti lazdą (peikeną) ir ja tikrinti ledo stip</text:span><text:span text:style-name="T475">rumą. Jeigu stuktelėjus lazda pasirodo vanduo, reikia nedelsiant grįžti į krantą;</text:span></text:p>
      <text:p text:style-name="P476"><text:span text:style-name="T477">11.5</text:span><text:span text:style-name="T478">.</text:span><text:span text:style-name="T479"><text:tab/></text:span><text:span text:style-name="T480">rekomenduojama eiti čiuožiant, neatitraukiant kojų nuo ledo;</text:span></text:p>
      <text:p text:style-name="P481"><text:span text:style-name="T482">11.6</text:span><text:span text:style-name="T483">.</text:span><text:span text:style-name="T484"><text:tab/></text:span><text:span text:style-name="T485">ledu čiuožiant slidėmis reikia atsisegti slidžių apkaustus, kad esant reikalui jas galima būt</text:span><text:span text:style-name="T486">ų greitai nusimesti; plaštakų neprakišti per lazdų kilpas;</text:span></text:p>
      <text:p text:style-name="P487"><text:span text:style-name="T488">11.7</text:span><text:span text:style-name="T489">.</text:span><text:span text:style-name="T490"><text:tab/></text:span><text:span text:style-name="T491">įlūžus ledui nepasiduokite panikai ir karštligiškai nesikabinkite už ledo krašto, nes jis lūžinės, o jūs prarasite jėgas. Bandykite „užplaukti ant ledo“ laikydamiesi ant vandens<text:s/></text:span><text:span text:style-name="T492">paviršiaus ir artėdami prie tvirtesnio ledo. Užlipę ant ledo kuo plačiau paskirstykite savo kūno svorį, ridenkitės arba šliaužkite į tą kranto pusę, iš kurios atėjote. Ant kojų stokitės tik išlipę ant kranto;</text:span></text:p>
      <text:p text:style-name="P493"><text:span text:style-name="T494">11.8</text:span><text:span text:style-name="T495">.</text:span><text:span text:style-name="T496"><text:tab/></text:span><text:span text:style-name="T497">pastebėję įlūžusį ir skęstantį žmogų<text:s/></text:span><text:span text:style-name="T498">įvertinkite situaciją, nebėkite prie eketės – toje vietoje ledas yra plonesnis. Nedelsdami skambinkite skubios pagalbos numeriu 112. Jeigu įmanoma, bandykite nuo kranto ar tilto ištiesti ar mesti skęstančiajam pagalbinę priemonę, į kurią galėtų įsikibti. N</text:span><text:span text:style-name="T499">erizikuokite savo gyvybe;</text:span></text:p>
      <text:p text:style-name="P500"><text:span text:style-name="T501">11.9</text:span><text:span text:style-name="T502">.</text:span><text:span text:style-name="T503"><text:tab/></text:span><text:span text:style-name="T504">ištraukę skęstantįjį į krantą, patikrinkite jo kvėpavimą ir pulsą, prireikus pradėkite gaivinti. Jei yra galimybė, nugabenkite jį į šiltą patalpą, nuvilkite šlapius drabužius ir pakeiskite juos sausais, apklokite apklota</text:span><text:span text:style-name="T505">is, antklode. Esant hipotermijai dėkite šiltus kompresus ant jo krūtinės, kaklo, galvos, kirkšnių, jei žmogus sąmoningas, duokite gerti šiltų saldžių gėrimų, netrinkite jo odos, neduokite gerti alkoholinių gėrimų.</text:span></text:p>
      <text:p text:style-name="P506"><text:span text:style-name="T507">12</text:span><text:span text:style-name="T508">.</text:span><text:span text:style-name="T509"><text:tab/></text:span><text:span text:style-name="T510">Čiuožyklą ant vandens telkinio l</text:span><text:span text:style-name="T511">edo eksploatuojantis ar renginius ant užšalusių vandens telkinių organizuojantis subjektas privalo užtikrinti žmonių saugumą.</text:span></text:p>
      <text:p text:style-name="P512"/>
      <text:p text:style-name="P513"><text:span text:style-name="T514">IV</text:span><text:span text:style-name="T515"><text:s/>SKYRIUS</text:span></text:p>
      <text:p text:style-name="P516"><text:span text:style-name="T517">GELBĖJIMO DARBŲ PAPLŪDIMIUOSE, POILSIAVIETĖSE ORGANIZAVIMAS</text:span></text:p>
      <text:p text:style-name="P518"/>
      <text:p text:style-name="P519"><text:span text:style-name="T520">13</text:span><text:span text:style-name="T521">.</text:span><text:span text:style-name="T522"><text:tab/>Skęstančiųjų gelbėjimo darbus organizuoja:</text:span></text:p>
      <text:p text:style-name="P523"><text:span text:style-name="T524">13.1</text:span><text:span text:style-name="T525">.</text:span><text:span text:style-name="T526"><text:tab/>paplūdimyje paplūdimio lankymo valandomis – paplūdimio administratorius;</text:span></text:p>
      <text:p text:style-name="P527"><text:span text:style-name="T528">13.2</text:span><text:span text:style-name="T529">.</text:span><text:span text:style-name="T530"><text:tab/>paviršiniuose vandens telkiniuose ne paplūdimio teritorijoje (išskyrus paieškos ir gelbėjimo rajoną), taip pat paplūdimyje po paplūdimio lankymo valandų – Priešgaisr</text:span><text:span text:style-name="T531">inės apsaugos ir gelbėjimo departamentas prie Vidaus reikalų ministerijos.</text:span></text:p>
      <text:p text:style-name="P532"><text:span text:style-name="T533">14</text:span><text:span text:style-name="T534">.</text:span><text:span text:style-name="T535"><text:tab/></text:span><text:span text:style-name="T536">Gelbėjimo darbų organizavimas apima reagavimą į pagalbos prašymą, gelbėjimo darbų atlikimą, taip pat prevencinių priemonių taikymą.</text:span></text:p>
      <text:p text:style-name="P537"><text:span text:style-name="T538">15</text:span><text:span text:style-name="T539">.</text:span><text:span text:style-name="T540"><text:tab/></text:span><text:span text:style-name="T541">Paplūdimio lankymo valandomis m</text:span><text:span text:style-name="T542">audymosi sezono metu gelbėjimo punkte privalo budėti gelbėtojai, pasitikrinę sveikatą ir išklausę mokymus Lietuvos Respublikos sveikatos apsaugos ministro 2008 m. sausio 28 d. įsakymo Nr. V-69 „Dėl Privalomųjų pirmosios pagalbos, higienos įgūdžių, alkoholi</text:span><text:span text:style-name="T543">o, narkotinių ir psichotropinių ar kitų psichiką veikiančių medžiagų vartojimo poveikio žmogaus sveikatai mokymų ir atestavimo tvarkos aprašo ir Asmenų, kuriems privalomas sveikatos ir (ar) pirmosios pagalbos mokymas, profesijų ir veiklos sričių sąrašo, mo</text:span><text:span text:style-name="T544">kymo programų kodų ir mokymo periodiškumo patvirtinimo“ nustatyta tvarka.<text:s/></text:span></text:p>
      <text:p text:style-name="P545"><text:span text:style-name="T546">16</text:span><text:span text:style-name="T547">.</text:span><text:span text:style-name="T548"><text:tab/></text:span><text:span text:style-name="T549">Paplūdimiuose prie maudyklų turi būti gelbėtojams pasiekiamos gelbėjimo priemonės (vandens transporto priemonės su varikliais, ryšio užtikrinimo ir palaikymo priemonės, gelb</text:span><text:span text:style-name="T550">ėtojo asmens apsauginės priemonės (liemenės, šalmai ir kt.), taip pat tokios gelbėjimo priemonės kaip gelbėjimo ratas, plūduras, lynas, papildomos gelbėjimo priemonės (plaukmenys, kaukė, vamzdelis, peilis ir kt.), stebėjimo priemonės ir informavimo priemon</text:span><text:span text:style-name="T551">ės (kameros, žiūronai, garsiakalbiai ir kt.), pirmosios pagalbos suteikimo priemonės).</text:span></text:p>
      <text:p text:style-name="P552"><text:span text:style-name="T553">17</text:span><text:span text:style-name="T554">.</text:span><text:span text:style-name="T555"><text:tab/></text:span><text:span text:style-name="T556">Utenos rajono savivaldybės administracija poilsiavietėse gali paskirti budinčius asmenis, atsakingus už poilsiaviečių priežiūrą, reagavimą į pagalbos prašymus, p</text:span><text:span text:style-name="T557">revencinių priemonių taikymą.</text:span></text:p>
      <text:p text:style-name="P558"><text:span text:style-name="T559">18</text:span><text:span text:style-name="T560">.</text:span><text:span text:style-name="T561"><text:tab/></text:span><text:span text:style-name="T562">Priešgaisrinės gelbėjimo pajėgos, gavusios pagalbos prašymą per Bendrąjį pagalbos centrą, į įvykio vietą atvyksta iš savo nuolatinių dislokacijos vietų ir pagal kompetenciją atlieka gelbėjimo darbus.</text:span></text:p>
      <text:p text:style-name="P563"/>
      <text:p text:style-name="P564"><text:span text:style-name="T565">V</text:span><text:span text:style-name="T566"><text:s/>SKYRIUS</text:span></text:p>
      <text:p text:style-name="P567"><text:span text:style-name="T568">Baigiamosios nuostatos</text:span></text:p>
      <text:p text:style-name="P569"/>
      <text:p text:style-name="P570"><text:span text:style-name="T571">19</text:span><text:span text:style-name="T572">.</text:span><text:span text:style-name="T573"><text:tab/></text:span><text:span text:style-name="T574">T</text:span><text:span text:style-name="T575">aisyklių laikymosi kontrolę užtikrina Utenos rajono savivaldybės administracija ar jos įgalioti asmenys.</text:span></text:p>
      <text:p text:style-name="P576"><text:span text:style-name="T577">20</text:span><text:span text:style-name="T578">.</text:span><text:span text:style-name="T579"><text:tab/></text:span><text:span text:style-name="T580">Asmenims, pažeidusiems T</text:span><text:span text:style-name="T581">aisyklių reikalavimus, taikoma administracinė atsakomybė, numatyta Lietuvos Respubliko</text:span><text:span text:style-name="T582">s administracinių nusižengimų kodekse. Asmens patraukimas administracinėn atsakomybėn neatleidžia jo nuo prievolės laikytis šių Taisyklių ir pašalinti pažeidimo pasekmes bei atlyginti visus dėl to atsiradusius nuostolius.</text:span></text:p>
      <text:p text:style-name="P583"><text:span text:style-name="T584">_________________________</text:span></text:p>
      <text:p text:style-name="P585"/>
      <text:p text:style-name="P586">PATVIRTINTA</text:p>
      <text:p text:style-name="P592">Utenos rajono savivaldybės tarybos</text:p>
      <text:p text:style-name="P593">2020 m. balandžio 30 d. sprendimu Nr. TS-95</text:p>
      <text:p text:style-name="P594"><text:span text:style-name="T595">(2024 m. balandžio 25 d. sprendimo Nr. TS-</text:span><text:span text:style-name="T596">107</text:span></text:p>
      <text:p text:style-name="P597">redakcija)</text:p>
      <text:p text:style-name="P598"/>
      <text:p text:style-name="P599">UTENOS RAJONO SAVIVALDYBĖS PAPLŪDIMIŲ IR POILSIAVIEČIŲ<text:s/>SĄRAŠA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s/></text:p>
          </table:table-cell>
          <table:table-cell table:style-name="TableCell609">
            <text:p text:style-name="P610">Paplūdimio, poilsiavietės pavadinimas</text:p>
          </table:table-cell>
          <table:table-cell table:style-name="TableCell611">
            <text:p text:style-name="P612">Maudyklos vieta</text:p>
          </table:table-cell>
          <table:table-cell table:style-name="TableCell613">
            <text:p text:style-name="P614">Seniūnija</text:p>
          </table:table-cell>
        </table:table-row>
        <table:table-row table:style-name="TableRow615">
          <table:table-cell table:style-name="TableCell616">
            <text:p text:style-name="P617">1.</text:p>
          </table:table-cell>
          <table:table-cell table:style-name="TableCell618">
            <text:p text:style-name="P619">Paplūdimys prie Alaušo ežero</text:p>
          </table:table-cell>
          <table:table-cell table:style-name="TableCell620">
            <text:p text:style-name="P621">Sudeikiai</text:p>
          </table:table-cell>
          <table:table-cell table:style-name="TableCell622">
            <text:p text:style-name="P623">Sudeikių</text:p>
          </table:table-cell>
        </table:table-row>
        <table:table-row table:style-name="TableRow624">
          <table:table-cell table:style-name="TableCell625">
            <text:p text:style-name="P626">2.</text:p>
          </table:table-cell>
          <table:table-cell table:style-name="TableCell627">
            <text:p text:style-name="P628"><text:span text:style-name="T629">Poilsiavietė prie Utenos tvenkinio</text:span></text:p>
          </table:table-cell>
          <table:table-cell table:style-name="TableCell630">
            <text:p text:style-name="P631">Klovinių</text:p>
          </table:table-cell>
          <table:table-cell table:style-name="TableCell632">
            <text:p text:style-name="P633">Utenos miesto</text:p>
          </table:table-cell>
        </table:table-row>
        <table:table-row table:style-name="TableRow634">
          <table:table-cell table:style-name="TableCell635">
            <text:p text:style-name="P636">3.</text:p>
          </table:table-cell>
          <table:table-cell table:style-name="TableCell637">
            <text:p text:style-name="P638"><text:span text:style-name="T639">Poilsiavietė prie Utenos tvenkinio</text:span></text:p>
          </table:table-cell>
          <table:table-cell table:style-name="TableCell640">
            <text:p text:style-name="P641">Šaltupys</text:p>
          </table:table-cell>
          <table:table-cell table:style-name="TableCell642">
            <text:p text:style-name="P643">Utenos miesto<text:s/></text:p>
          </table:table-cell>
        </table:table-row>
        <table:table-row table:style-name="TableRow644">
          <table:table-cell table:style-name="TableCell645">
            <text:p text:style-name="P646">4.</text:p>
          </table:table-cell>
          <table:table-cell table:style-name="TableCell647">
            <text:p text:style-name="P648"><text:span text:style-name="T649">Poilsiavietė prie Dauniškio ežero<text:s/></text:span></text:p>
          </table:table-cell>
          <table:table-cell table:style-name="TableCell650">
            <text:p text:style-name="P651">Aušros g.</text:p>
          </table:table-cell>
          <table:table-cell table:style-name="TableCell652">
            <text:p text:style-name="P653">Utenos miesto</text:p>
          </table:table-cell>
        </table:table-row>
        <table:table-row table:style-name="TableRow654">
          <table:table-cell table:style-name="TableCell655">
            <text:p text:style-name="P656">5.</text:p>
          </table:table-cell>
          <table:table-cell table:style-name="TableCell657">
            <text:p text:style-name="P658"><text:span text:style-name="T659">Poilsiavietė prie Dauniškio ežero</text:span></text:p>
          </table:table-cell>
          <table:table-cell table:style-name="TableCell660">
            <text:p text:style-name="P661">Sudeikių g.</text:p>
          </table:table-cell>
          <table:table-cell table:style-name="TableCell662">
            <text:p text:style-name="P663">Utenos miesto</text:p>
          </table:table-cell>
        </table:table-row>
        <table:table-row table:style-name="TableRow664">
          <table:table-cell table:style-name="TableCell665">
            <text:p text:style-name="P666">6.</text:p>
          </table:table-cell>
          <table:table-cell table:style-name="TableCell667">
            <text:p text:style-name="P668"><text:span text:style-name="T669">Poilsiavietė prie Vyžuonaičio ežero</text:span></text:p>
          </table:table-cell>
          <table:table-cell table:style-name="TableCell670">
            <text:p text:style-name="P671">Ežero g.</text:p>
          </table:table-cell>
          <table:table-cell table:style-name="TableCell672">
            <text:p text:style-name="P673"><text:span text:style-name="T674">Utenos miesto</text:span></text:p>
          </table:table-cell>
        </table:table-row>
        <table:table-row table:style-name="TableRow675">
          <table:table-cell table:style-name="TableCell676">
            <text:p text:style-name="P677">7.</text:p>
          </table:table-cell>
          <table:table-cell table:style-name="TableCell678">
            <text:p text:style-name="P679"><text:span text:style-name="T680">Poilsiavietė prie Vyžuonaičio ežero<text:s/></text:span></text:p>
          </table:table-cell>
          <table:table-cell table:style-name="TableCell681">
            <text:p text:style-name="P682">Molėtų g.</text:p>
          </table:table-cell>
          <table:table-cell table:style-name="TableCell683">
            <text:p text:style-name="P684"><text:span text:style-name="T685">Utenos miesto</text:span></text:p>
          </table:table-cell>
        </table:table-row>
        <table:table-row table:style-name="TableRow686">
          <table:table-cell table:style-name="TableCell687">
            <text:p text:style-name="P688">8.</text:p>
          </table:table-cell>
          <table:table-cell table:style-name="TableCell689">
            <text:p text:style-name="P690">Poilsiavietė, stovyklavietė prie Alaušo ežero</text:p>
          </table:table-cell>
          <table:table-cell table:style-name="TableCell691">
            <text:p text:style-name="P692">Maneičiai</text:p>
          </table:table-cell>
          <table:table-cell table:style-name="TableCell693">
            <text:p text:style-name="P694">Daugailių</text:p>
          </table:table-cell>
        </table:table-row>
        <table:table-row table:style-name="TableRow695">
          <table:table-cell table:style-name="TableCell696">
            <text:p text:style-name="P697">9.</text:p>
          </table:table-cell>
          <table:table-cell table:style-name="TableCell698">
            <text:p text:style-name="P699">Poilsiavietė prie Ilgio ežero</text:p>
          </table:table-cell>
          <table:table-cell table:style-name="TableCell700">
            <text:p text:style-name="P701">Antalgė</text:p>
          </table:table-cell>
          <table:table-cell table:style-name="TableCell702">
            <text:p text:style-name="P703">Leliūnų</text:p>
          </table:table-cell>
        </table:table-row>
        <table:table-row table:style-name="TableRow704">
          <table:table-cell table:style-name="TableCell705">
            <text:p text:style-name="P706">10.</text:p>
          </table:table-cell>
          <table:table-cell table:style-name="TableCell707">
            <text:p text:style-name="P708">Poilsiavietė prie Vidinksto ežero</text:p>
          </table:table-cell>
          <table:table-cell table:style-name="TableCell709">
            <text:p text:style-name="P710">Pakalniai</text:p>
          </table:table-cell>
          <table:table-cell table:style-name="TableCell711">
            <text:p text:style-name="P712">Leliūnų</text:p>
          </table:table-cell>
        </table:table-row>
        <table:table-row table:style-name="TableRow713">
          <table:table-cell table:style-name="TableCell714">
            <text:p text:style-name="P715">11.</text:p>
          </table:table-cell>
          <table:table-cell table:style-name="TableCell716">
            <text:p text:style-name="P717">Poilsiavietė prie Leliūnų parko tvenkinio</text:p>
          </table:table-cell>
          <table:table-cell table:style-name="TableCell718">
            <text:p text:style-name="P719">Leliūnai</text:p>
          </table:table-cell>
          <table:table-cell table:style-name="TableCell720">
            <text:p text:style-name="P721">Leliūnų</text:p>
          </table:table-cell>
        </table:table-row>
        <table:table-row table:style-name="TableRow722">
          <table:table-cell table:style-name="TableCell723">
            <text:p text:style-name="P724">12.</text:p>
          </table:table-cell>
          <table:table-cell table:style-name="TableCell725">
            <text:p text:style-name="P726">Poilsiavietė prie Aiseto ežero</text:p>
          </table:table-cell>
          <table:table-cell table:style-name="TableCell727">
            <text:p text:style-name="P728">Paisetė</text:p>
          </table:table-cell>
          <table:table-cell table:style-name="TableCell729">
            <text:p text:style-name="P730">Saldutiškio</text:p>
          </table:table-cell>
        </table:table-row>
        <table:table-row table:style-name="TableRow731">
          <table:table-cell table:style-name="TableCell732">
            <text:p text:style-name="P733">13.</text:p>
          </table:table-cell>
          <table:table-cell table:style-name="TableCell734">
            <text:p text:style-name="P735">Poilsiavietė, stovyklavietė prie Aiseto ežero</text:p>
          </table:table-cell>
          <table:table-cell table:style-name="TableCell736">
            <text:p text:style-name="P737">Antakalnis</text:p>
          </table:table-cell>
          <table:table-cell table:style-name="TableCell738">
            <text:p text:style-name="P739">Saldutiškio</text:p>
          </table:table-cell>
        </table:table-row>
        <table:table-row table:style-name="TableRow740">
          <table:table-cell table:style-name="TableCell741">
            <text:p text:style-name="P742">14.</text:p>
          </table:table-cell>
          <table:table-cell table:style-name="TableCell743">
            <text:p text:style-name="P744">Poilsiavietė prie Aiseto ežero</text:p>
          </table:table-cell>
          <table:table-cell table:style-name="TableCell745">
            <text:p text:style-name="P746">Pajuodenė</text:p>
          </table:table-cell>
          <table:table-cell table:style-name="TableCell747">
            <text:p text:style-name="P748">Saldutiškio</text:p>
          </table:table-cell>
        </table:table-row>
        <table:table-row table:style-name="TableRow749">
          <table:table-cell table:style-name="TableCell750">
            <text:p text:style-name="P751">15.</text:p>
          </table:table-cell>
          <table:table-cell table:style-name="TableCell752">
            <text:p text:style-name="P753">Poilsiavietė prie Pakaso ežero</text:p>
          </table:table-cell>
          <table:table-cell table:style-name="TableCell754">
            <text:p text:style-name="P755">Kirdeikiai</text:p>
          </table:table-cell>
          <table:table-cell table:style-name="TableCell756">
            <text:p text:style-name="P757">Saldutiškio</text:p>
          </table:table-cell>
        </table:table-row>
        <table:table-row table:style-name="TableRow758">
          <table:table-cell table:style-name="TableCell759">
            <text:p text:style-name="P760">16.</text:p>
          </table:table-cell>
          <table:table-cell table:style-name="TableCell761">
            <text:p text:style-name="P762">Poilsiavietė, stovyklavietė prie Lamėsto ežero</text:p>
          </table:table-cell>
          <table:table-cell table:style-name="TableCell763">
            <text:p text:style-name="P764">Antalamėstė</text:p>
          </table:table-cell>
          <table:table-cell table:style-name="TableCell765">
            <text:p text:style-name="P766">Saldutiškio</text:p>
          </table:table-cell>
        </table:table-row>
        <table:table-row table:style-name="TableRow767">
          <table:table-cell table:style-name="TableCell768">
            <text:p text:style-name="P769">17.</text:p>
          </table:table-cell>
          <table:table-cell table:style-name="TableCell770">
            <text:p text:style-name="P771">Poilsiavietė prie Rašio ežero</text:p>
          </table:table-cell>
          <table:table-cell table:style-name="TableCell772">
            <text:p text:style-name="P773">Sirutėnai</text:p>
          </table:table-cell>
          <table:table-cell table:style-name="TableCell774">
            <text:p text:style-name="P775">Sudeikių</text:p>
          </table:table-cell>
        </table:table-row>
        <table:table-row table:style-name="TableRow776">
          <table:table-cell table:style-name="TableCell777">
            <text:p text:style-name="P778">18.</text:p>
          </table:table-cell>
          <table:table-cell table:style-name="TableCell779">
            <text:p text:style-name="P780"><text:span text:style-name="T781">Poilsiavietė prie Tauragno ežero<text:s/></text:span></text:p>
          </table:table-cell>
          <table:table-cell table:style-name="TableCell782">
            <text:p text:style-name="P783">Tauragnai</text:p>
          </table:table-cell>
          <table:table-cell table:style-name="TableCell784">
            <text:p text:style-name="P785">Tauragnų</text:p>
          </table:table-cell>
        </table:table-row>
        <table:table-row table:style-name="TableRow786">
          <table:table-cell table:style-name="TableCell787">
            <text:p text:style-name="P788">19.</text:p>
          </table:table-cell>
          <table:table-cell table:style-name="TableCell789">
            <text:p text:style-name="P790">Poilsiavietė prie Tauragno ežero<text:s/></text:p>
          </table:table-cell>
          <table:table-cell table:style-name="TableCell791">
            <text:p text:style-name="P792">Tauragnai</text:p>
          </table:table-cell>
          <table:table-cell table:style-name="TableCell793">
            <text:p text:style-name="P794">Tauragnų</text:p>
          </table:table-cell>
        </table:table-row>
        <table:table-row table:style-name="TableRow795">
          <table:table-cell table:style-name="TableCell796">
            <text:p text:style-name="P797">20.</text:p>
          </table:table-cell>
          <table:table-cell table:style-name="TableCell798">
            <text:p text:style-name="P799"><text:span text:style-name="T800">Poilsiavietė prie Labės ežero</text:span></text:p>
          </table:table-cell>
          <table:table-cell table:style-name="TableCell801">
            <text:p text:style-name="P802">Tauragnai</text:p>
          </table:table-cell>
          <table:table-cell table:style-name="TableCell803">
            <text:p text:style-name="P804">Tauragnų</text:p>
          </table:table-cell>
        </table:table-row>
        <table:table-row table:style-name="TableRow805">
          <table:table-cell table:style-name="TableCell806">
            <text:p text:style-name="P807">21.</text:p>
          </table:table-cell>
          <table:table-cell table:style-name="TableCell808">
            <text:p text:style-name="P809"><text:span text:style-name="T810">Poilsiavietė prie Labės ežero</text:span></text:p>
          </table:table-cell>
          <table:table-cell table:style-name="TableCell811">
            <text:p text:style-name="P812">Tauragnai</text:p>
          </table:table-cell>
          <table:table-cell table:style-name="TableCell813">
            <text:p text:style-name="P814">Tauragnų k.</text:p>
          </table:table-cell>
        </table:table-row>
        <table:table-row table:style-name="TableRow815">
          <table:table-cell table:style-name="TableCell816">
            <text:p text:style-name="P817">22.</text:p>
          </table:table-cell>
          <table:table-cell table:style-name="TableCell818">
            <text:p text:style-name="P819">Poilsiavietė prie Klykių ežero</text:p>
          </table:table-cell>
          <table:table-cell table:style-name="TableCell820">
            <text:p text:style-name="P821">Klykiai</text:p>
          </table:table-cell>
          <table:table-cell table:style-name="TableCell822">
            <text:p text:style-name="P823">Tauragnų</text:p>
          </table:table-cell>
        </table:table-row>
        <table:table-row table:style-name="TableRow824">
          <table:table-cell table:style-name="TableCell825">
            <text:p text:style-name="P826">23.</text:p>
          </table:table-cell>
          <table:table-cell table:style-name="TableCell827">
            <text:p text:style-name="P828">Poilsiavietė prie Nemeikščių tvenkinio</text:p>
          </table:table-cell>
          <table:table-cell table:style-name="TableCell829">
            <text:p text:style-name="P830">Nemeikščiai</text:p>
          </table:table-cell>
          <table:table-cell table:style-name="TableCell831">
            <text:p text:style-name="P832">Utenos</text:p>
          </table:table-cell>
        </table:table-row>
        <table:table-row table:style-name="TableRow833">
          <table:table-cell table:style-name="TableCell834">
            <text:p text:style-name="P835">24.</text:p>
          </table:table-cell>
          <table:table-cell table:style-name="TableCell836">
            <text:p text:style-name="P837">Poilsiavietė prie Biliakiemio<text:s/>tvenkinio</text:p>
          </table:table-cell>
          <table:table-cell table:style-name="TableCell838">
            <text:p text:style-name="P839">Biliakiemis</text:p>
          </table:table-cell>
          <table:table-cell table:style-name="TableCell840">
            <text:p text:style-name="P841">Utenos</text:p>
          </table:table-cell>
        </table:table-row>
        <table:table-row table:style-name="TableRow842">
          <table:table-cell table:style-name="TableCell843">
            <text:p text:style-name="P844">25.</text:p>
          </table:table-cell>
          <table:table-cell table:style-name="TableCell845">
            <text:p text:style-name="P846">Poilsiavietė prie Kernadėto ežero</text:p>
          </table:table-cell>
          <table:table-cell table:style-name="TableCell847">
            <text:p text:style-name="P848">Kvykliai</text:p>
          </table:table-cell>
          <table:table-cell table:style-name="TableCell849">
            <text:p text:style-name="P850">Utenos</text:p>
          </table:table-cell>
        </table:table-row>
        <table:table-row table:style-name="TableRow851">
          <table:table-cell table:style-name="TableCell852">
            <text:p text:style-name="P853">26.</text:p>
          </table:table-cell>
          <table:table-cell table:style-name="TableCell854">
            <text:p text:style-name="P855">Poilsiavietė prie Vaikutėnų tvenkinio</text:p>
          </table:table-cell>
          <table:table-cell table:style-name="TableCell856">
            <text:p text:style-name="P857">Vaikutėnai</text:p>
          </table:table-cell>
          <table:table-cell table:style-name="TableCell858">
            <text:p text:style-name="P859">Utenos</text:p>
          </table:table-cell>
        </table:table-row>
        <table:table-row table:style-name="TableRow860">
          <table:table-cell table:style-name="TableCell861">
            <text:p text:style-name="P862">27.</text:p>
          </table:table-cell>
          <table:table-cell table:style-name="TableCell863">
            <text:p text:style-name="P864">Poilsiavietė prie Šventosios upės</text:p>
          </table:table-cell>
          <table:table-cell table:style-name="TableCell865">
            <text:p text:style-name="P866">Užpaliai</text:p>
          </table:table-cell>
          <table:table-cell table:style-name="TableCell867">
            <text:p text:style-name="P868">Užpalių</text:p>
          </table:table-cell>
        </table:table-row>
        <table:table-row table:style-name="TableRow869">
          <table:table-cell table:style-name="TableCell870">
            <text:p text:style-name="P871">28.</text:p>
          </table:table-cell>
          <table:table-cell table:style-name="TableCell872">
            <text:p text:style-name="P873">Poilsiavietė prie Šventosios upės</text:p>
          </table:table-cell>
          <table:table-cell table:style-name="TableCell874">
            <text:p text:style-name="P875">Užpaliai</text:p>
          </table:table-cell>
          <table:table-cell table:style-name="TableCell876">
            <text:p text:style-name="P877">Užpalių</text:p>
          </table:table-cell>
        </table:table-row>
        <table:table-row table:style-name="TableRow878">
          <table:table-cell table:style-name="TableCell879">
            <text:p text:style-name="P880">29.</text:p>
          </table:table-cell>
          <table:table-cell table:style-name="TableCell881">
            <text:p text:style-name="P882">Poilsiavietė, stovyklavietė prie Šventosios upės</text:p>
          </table:table-cell>
          <table:table-cell table:style-name="TableCell883">
            <text:p text:style-name="P884">Kaniūkai<text:s/></text:p>
          </table:table-cell>
          <table:table-cell table:style-name="TableCell885">
            <text:p text:style-name="P886">Užpalių</text:p>
          </table:table-cell>
        </table:table-row>
        <table:table-row table:style-name="TableRow887">
          <table:table-cell table:style-name="TableCell888">
            <text:p text:style-name="P889">30.</text:p>
          </table:table-cell>
          <table:table-cell table:style-name="TableCell890">
            <text:p text:style-name="P891">Poilsiavietė prie Dusyno ežero</text:p>
          </table:table-cell>
          <table:table-cell table:style-name="TableCell892">
            <text:p text:style-name="P893">Šiaudiniai</text:p>
          </table:table-cell>
          <table:table-cell table:style-name="TableCell894">
            <text:p text:style-name="P895">Vyžuonų</text:p>
          </table:table-cell>
        </table:table-row>
        <table:table-row table:style-name="TableRow896">
          <table:table-cell table:style-name="TableCell897">
            <text:p text:style-name="P898">31.</text:p>
          </table:table-cell>
          <table:table-cell table:style-name="TableCell899">
            <text:p text:style-name="P900">Poilsiavietė prie Vyžuonų tvenkinio</text:p>
          </table:table-cell>
          <table:table-cell table:style-name="TableCell901">
            <text:p text:style-name="P902">Vyžuonos</text:p>
          </table:table-cell>
          <table:table-cell table:style-name="TableCell903">
            <text:p text:style-name="P904">Vyžuonų</text:p>
          </table:table-cell>
        </table:table-row>
        <table:table-row table:style-name="TableRow905">
          <table:table-cell table:style-name="TableCell906">
            <text:p text:style-name="P907">32.</text:p>
          </table:table-cell>
          <table:table-cell table:style-name="TableCell908">
            <text:p text:style-name="P909">Poilsiavietė prie Lukno ežero</text:p>
          </table:table-cell>
          <table:table-cell table:style-name="TableCell910">
            <text:p text:style-name="P911">Galeliai</text:p>
          </table:table-cell>
          <table:table-cell table:style-name="TableCell912">
            <text:p text:style-name="P913">Vyžuonų</text:p>
          </table:table-cell>
        </table:table-row>
      </table:table>
      <text:p text:style-name="P914"/>
      <text:p text:style-name="P915"><text:span text:style-name="T916">________________________</text:span></text:p>
      <text:p text:style-name="P917">Priedo pakeitimai:</text:p>
      <text:p text:style-name="P918"><text:span text:style-name="T919">Nr.<text:s/></text:span><text:a xlink:href="https://www.e-tar.lt/portal/legalAct.html?documentId=2ceeb7e0039411efbcbfb318996800a8" office:target-frame-name="_top" xlink:show="replace"><text:span text:style-name="T920">TS-107</text:span></text:a><text:span text:style-name="T921">, 2024-04-25, paskelbta TAR 2024-04-26, i. k. 2024-07671</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Utenos rajono savivaldybės</text:span><text:span text:style-name="T931"><text:s/>taryba, Sprendimas</text:span></text:p>
      <text:p text:style-name="P932"><text:span text:style-name="T933">Nr.<text:s/></text:span><text:a xlink:href="https://www.e-tar.lt/portal/legalAct.html?documentId=2ceeb7e0039411efbcbfb318996800a8" office:target-frame-name="_top" xlink:show="replace"><text:span text:style-name="T934">TS-107</text:span></text:a><text:span text:style-name="T935">, 2024-04-25, paskelbta TAR 2024-04-26, i. k. 2024-07671</text:span></text:p>
      <text:p text:style-name="P936"><text:span text:style-name="T937">Dėl Utenos rajono savivaldybės tarybos 2020 m. balandžio 30 d. sprendim</text:span><text:span text:style-name="T938">o Nr. TS-95 „Dėl Saugaus elgesio paviršinių vandens telkinių vandenyje ir ant paviršinių vandens telkinių ledo Utenos rajono savivaldybėje“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87"><text:page-number text:fixed="false">2</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30T09:15:00Z</meta:creation-date>
    <dc:date>2024-04-30T09:15:00Z</dc:date>
    <meta:print-date>2017-05-30T13:30:00Z</meta:print-date>
    <meta:template xlink:href="Normal.dotm" xlink:type="simple"/>
    <meta:editing-cycles>2</meta:editing-cycles>
    <meta:editing-duration>PT0S</meta:editing-duration>
    <meta:document-statistic meta:page-count="3" meta:paragraph-count="194" meta:word-count="2545" meta:character-count="19864" meta:row-count="648" meta:non-whitespace-character-count="17513"/>
  </office:meta>
</office:document-meta>
</file>