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8pt" style:font-size-asian="8pt" style:font-size-complex="8pt"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fo:text-transform="uppercase" fo:language="en" fo:country="GB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fo:language="en" fo:country="GB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P13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2-10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1cdb8880896e11ec902c973ca77da22a" office:target-frame-name="_top" xlink:show="replace"><text:span text:style-name="T12">3D-83</text:span></text:a><text:span text:style-name="T13">, 2022-02-09, paskelbta TAR 2022-02-09, i. k. 2022-02265</text:span></text:p>
      <text:p text:style-name="P14"><text:span text:style-name="T15">Dėl žemės ūkio ministro 2018 m. gruodžio 14 d. įsakymo Nr. 3D-912 „Dėl Techninės tarnybos vertinim</text:span><text:span text:style-name="T16">o, ES tipo ir nacionalinio tipo patvirtinimo bei prašymų registruoti ir tiekti rinkai žemės ir miškų ūkio transporto priemones nagrinėjimo komisijos sudarymo“ pripažinimo netekusiu galios</text:span></text:p>
      <text:p text:style-name="P17"/>
      <text:p text:style-name="P18"><text:span text:style-name="T19">Suvestinė redakcija nuo 2021-05-25 iki 2022-02-09</text:span></text:p>
      <text:p text:style-name="P20"/>
      <text:p text:style-name="P21"><text:span text:style-name="T22">Įsakymas paskelb</text:span><text:span text:style-name="T23">tas: TAR 2018-12-17, i. k. 2018-20560</text:span></text:p>
      <text:p text:style-name="P24"/>
      <text:p text:style-name="P25"><text:span text:style-name="T2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27">LIETUVOS RESPUBLIKOS ŽEMĖS ŪKIO MINISTRAS</text:p>
      <text:p text:style-name="P28"/>
      <text:p text:style-name="P29">ĮSAKYMAS</text:p>
      <text:p text:style-name="P30"><text:span text:style-name="T31">DĖL TECHNINĖS TARNYBOS VERTINIMO,<text:s/></text:span><text:span text:style-name="T32">ES TIPO IR NACIONALINIO TIPO PATVIRTINIMO</text:span><text:span text:style-name="T33"><text:s/></text:span><text:span text:style-name="T34">BEI PRAŠYMŲ REGISTRUOTI IR TIEKTI RINKAI</text:span><text:span text:style-name="T35"><text:s/></text:span><text:span text:style-name="T36">ŽEMĖS IR MIŠKŲ ŪKIO TRANSPORTO PRIEMONES NAGRINĖJIMO<text:s/></text:span><text:span text:style-name="T37">KOMISIJOS SUDARYMO</text:span></text:p>
      <text:p text:style-name="P38"/>
      <text:p text:style-name="P39">2018 m. gruodžio 14 d. Nr. 3D-912</text:p>
      <text:p text:style-name="P40">Vilnius</text:p>
      <text:p text:style-name="P41"/>
      <text:p text:style-name="P42"/>
      <text:p text:style-name="P43"><text:span text:style-name="T44">Vadovaudamasis<text:s/></text:span>Lietuvos Respublikos žemės ūkio, maisto ūkio ir kaimo plėtros įstatymo 4 straipsnio 3 dalies nuostatomis,<text:s/><text:span text:style-name="T45">Techninių tarnybų<text:s/></text:span><text:span text:style-name="T46">skyrimo ir jų veiklos priežiūros taisyklėmis, patvirtintomis žemės ūkio ministro 2018 m. gruodžio 14 d. įsakymu Nr. 3D-911</text:span><text:s/>„Dėl Techninių tarnybų skyrimo ir jų veiklos priežiūros taisyklių patvirtinimo“ (toliau – Taisyklės), ir siekdamas užtikrinti<text:s/><text:span text:style-name="T47">2013 m.</text:span><text:span text:style-name="T48"><text:s/>vasario 5 d. Europos Parlamento ir Tarybos reglamento (ES) Nr. 167/2013 dėl žemės ir miškų ūkio transporto priemonių patvirtinimo ir rinkos priežiūros žemės ūkio transporto priemones (toliau – Reglamentas) bei Žemės ir miškų ūkio transporto priemonių patv</text:span><text:span text:style-name="T49">irtinimo tvarkos aprašo ir Žemės ar miškų ūkio transporto priemonių nacionalinio tipo patvirtinimo tvarkos aprašo, patvirtintų Lietuvos Respublikos žemės ūkio ministro 2015 m. spalio 14 d. įsakymu 3D-770 „Dėl žemės ir miškų ūkio transporto priemonių patvir</text:span><text:span text:style-name="T50">tinimo ir rinkos priežiūros”, vykdymą:</text:span></text:p>
      <text:p text:style-name="P51"><text:span text:style-name="T52">1</text:span><text:span text:style-name="T53">. S u d a r a u Techninės tarnybos vertinimo, ES tipo ir nacionalinio tipo patvirtinimo bei prašymų registruoti ir tiekti rinkai žemės ir miškų ūkio transporto priemones nagrinėjimo komisiją (toliau – komisija):</text:span></text:p>
      <text:p text:style-name="P54">Aura Šalugienė – Žemės ūkio ministerijos Infrastruktūros ir biokuro panaudojimo skyriaus vedėja, komisijos pirmininkė;</text:p>
      <text:p text:style-name="P55"><text:span text:style-name="T56">Darius Vilimas – Žemės ūkio ministerijos Infrastruktūros ir biokuro panaudojimo skyriaus patarėjas</text:span><text:span text:style-name="T57">, komisijos pirmininko pavaduotojas;</text:span><text:span text:style-name="T58"><text:s/></text:span></text:p>
      <text:soft-page-break/>
      <text:p text:style-name="P59">Gediminas Janavičius – Vilniaus rajono savivaldybės administracijos Žemės ūkio skyriaus vedėjo pavaduotojas;</text:p>
      <text:p text:style-name="P60"><text:span text:style-name="T61">Raimondas Mockaitis – Valstybinės augalininkystės tarnybos prie Žemės ūkio ministerijos Augalų veislių skyriaus patarėjas</text:span><text:span text:style-name="T62">;<text:s/></text:span></text:p>
      <text:p text:style-name="P63"><text:span text:style-name="T64">Gintaras Šnioka – valsty</text:span><text:span text:style-name="T65">bės įmonės Žemės ūkio informacijos ir kaimo verslo centro</text:span><text:span text:style-name="T66"><text:s/></text:span><text:span text:style-name="T67">Žemės ūkio subjektų ir rinkos informacijos departamento direktorius;</text:span></text:p>
      <text:p text:style-name="P68"><text:span text:style-name="T69">Gediminas Vasiliauskas – Vytauto Didžiojo universiteto Žemės ūkio akademijos Žemės ūkio inžinerijos fakulteto Žemės ūkio inžineri</text:span><text:span text:style-name="T70">jos ir saugos instituto docenta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0c564ef0552311e9975f9c35aedfe438" office:target-frame-name="_top" xlink:show="replace"><text:span text:style-name="T75">3D-192</text:span></text:a><text:span text:style-name="T76">, 2019-04-02, paskelbta TAR 2019-04-03, i. k. 2019-05370</text:span></text:p>
      <text:p text:style-name="P77"><text:span text:style-name="T78">Nr.<text:s/></text:span><text:a xlink:href="https://www.e-tar.lt/portal/legalAct.html?documentId=fc151fa0893b11eab005936df725feed" office:target-frame-name="_top" xlink:show="replace"><text:span text:style-name="T79">3D-335</text:span></text:a><text:span text:style-name="T80">, 2020-04-28, paskelbta TAR 2020-04-29, i. k. 2020-08977</text:span></text:p>
      <text:p text:style-name="P81"><text:span text:style-name="T82">Nr.<text:s/></text:span><text:a xlink:href="https://www.e-tar.lt/portal/legalAct.html?documentId=1d166df0edee11eaa12ad7c04a383ca0" office:target-frame-name="_top" xlink:show="replace"><text:span text:style-name="T83">3D-635</text:span></text:a><text:span text:style-name="T84">, 2020-09-03, paskelbta TAR 2020-09-03, i. k. 2020-18648</text:span></text:p>
      <text:p text:style-name="P85"><text:span text:style-name="T86">Nr.<text:s/></text:span><text:a xlink:href="https://www.e-tar.lt/portal/legalAct.html?documentId=130b3ac053d311eb9dc7b575f08e8bea" office:target-frame-name="_top" xlink:show="replace"><text:span text:style-name="T87">3D-7</text:span></text:a><text:span text:style-name="T88">, 2021-01-11, paskelbta TAR 2021-01-11, i. k. 2021-00365</text:span></text:p>
      <text:p text:style-name="P89"><text:span text:style-name="T90">Nr.<text:s/></text:span><text:a xlink:href="https://www.e-tar.lt/portal/legalAct.html?documentId=53bc4e40bc9911eb8c24980b2b0e0fef" office:target-frame-name="_top" xlink:show="replace"><text:span text:style-name="T91">3D-345</text:span></text:a><text:span text:style-name="T92">, 2021-05-24, paskelbta TAR 2021-05-24, i. k. 2021-11476</text:span></text:p>
      <text:p text:style-name="Normal"/>
      <text:p text:style-name="P93"><text:span text:style-name="T94">2</text:span><text:span text:style-name="T95">. S k i r i u komisijos sekretorę – Liną Kujalytę, Žemės ūkio ministerijos Infrastruktūros ir biokuro panaudoj</text:span><text:span text:style-name="T96">imo skyriaus vyriausiąją specialistę.</text:span><text:s/></text:p>
      <text:p text:style-name="P97">Punkto pakeitimai:</text:p>
      <text:p text:style-name="P98"><text:span text:style-name="T99">Nr.<text:s/></text:span><text:a xlink:href="https://www.e-tar.lt/portal/legalAct.html?documentId=fc151fa0893b11eab005936df725feed" office:target-frame-name="_top" xlink:show="replace"><text:span text:style-name="T100">3D-335</text:span></text:a><text:span text:style-name="T101">, 2020-04-28, paskelbta TAR 2020-04-29, i. k. 2020-08977</text:span></text:p>
      <text:p text:style-name="P102"><text:span text:style-name="T103">Nr.<text:s/></text:span><text:a xlink:href="https://www.e-tar.lt/portal/legalAct.html?documentId=1d166df0edee11eaa12ad7c04a383ca0" office:target-frame-name="_top" xlink:show="replace"><text:span text:style-name="T104">3D-635</text:span></text:a><text:span text:style-name="T105">, 2020-09-03, paskelbta TAR 2020-09-03, i. k. 2020-18648</text:span></text:p>
      <text:p text:style-name="P106"><text:span text:style-name="T107">Nr.<text:s/></text:span><text:a xlink:href="https://www.e-tar.lt/portal/legalAct.html?documentId=130b3ac053d311eb9dc7b575f08e8bea" office:target-frame-name="_top" xlink:show="replace"><text:span text:style-name="T108">3D-7</text:span></text:a><text:span text:style-name="T109">, 2021-01-11, pask</text:span><text:span text:style-name="T110">elbta TAR 2021-01-11, i. k. 2021-00365</text:span></text:p>
      <text:p text:style-name="Normal"/>
      <text:p text:style-name="P111"><text:span text:style-name="T112">3</text:span><text:span text:style-name="T113">.<text:s/></text:span><text:span text:style-name="T114">N u s t a t a u, kad:</text:span></text:p>
      <text:p text:style-name="P115"><text:span text:style-name="T116">3.1</text:span><text:span text:style-name="T117">. komisija, vadovaudamasi Taisyklėmis, nagrinėja juridinių asmenų prašymus dėl paskyrimo technine tarnyba ir įvertina jų atitiktį vykdyti Reglamento 59 straipsnio 1 dalyje nurodytų<text:s/></text:span><text:span text:style-name="T118">kategorijų veiklas, kurių paskyrimo jie siekia, bei vykdo kitas minėtose taisyklėse nustatytas funkcijas;</text:span></text:p>
      <text:p text:style-name="P119"><text:span text:style-name="T120">3.2</text:span><text:span text:style-name="T121">. komisija, vadovaudamasi Reglamentu arba Žemės ar miškų ūkio transporto priemonių nacionalinio tipo patvirtinimo tvarkos aprašu, atlieka žemės</text:span><text:span text:style-name="T122"><text:s/>ir miškų ūkio transporto priemonių ES tipo patvirtinimą ir išduoda ES tipo patvirtinimo liudijimą arba nacionalinio tipo patvirtinimą ir išduoda nacionalinio tipo patvirtinimo liudijimą;</text:span></text:p>
      <text:p text:style-name="P123"><text:span text:style-name="T124">3.3</text:span><text:span text:style-name="T125">. komisija, vadovaudamasi Žemės ir miškų ūkio transporto prie</text:span><text:span text:style-name="T126">monių patvirtinimo tvarkos aprašu, nagrinėja prašymus registruoti ir tiekti rinkai žemės ir miškų ūkio transporto priemones bei priima sprendimus dėl leidimo registruoti ir tiekti rinkai šias transporto priemones;</text:span></text:p>
      <text:p text:style-name="P127"><text:span text:style-name="T128">3.4</text:span><text:span text:style-name="T129">. komisija turi teisę kviesti ekspe</text:span><text:span text:style-name="T130">rtus, specialistus ir kitus kviestinius asmenis, reikalingus atlikti juridinio asmens, siekiančio tapti technine tarnyba, vertinimą ar atlikti ES tipo ar nacionalinio tipo patvirtinimą.<text:s/></text:span></text:p>
      <text:p text:style-name="P131"><text:span text:style-name="T132">4</text:span><text:span text:style-name="T133">. P a v e d u komisijai pirmojo posėdžio metu patvirtinti komi</text:span><text:span text:style-name="T134">sijos darbo reglamentą.</text:span></text:p>
      <text:p text:style-name="P135"/>
      <text:p text:style-name="P136"/>
      <text:p text:style-name="P137"/>
      <text:p text:style-name="P138">Žemės ūkio ministras<text:tab/>Giedrius Surplys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0c564ef0552311e9975f9c35aedfe438" office:target-frame-name="_top" xlink:show="replace"><text:span text:style-name="T150">3D-192</text:span></text:a><text:span text:style-name="T151">, 2019-</text:span><text:span text:style-name="T152">04-02, paskelbta TAR 2019-04-03, i. k. 2019-05370</text:span></text:p>
      <text:p text:style-name="P153"><text:span text:style-name="T154">Dėl žemės ūkio ministro 2018 m. gruodžio 14 d. įsakymo Nr. 3D-912 „Dėl Techninės tarnybos vertinimo, ES tipo ir nacionalinio tipo patvirtinimo bei prašymų registruoti ir tiekti rinkai žemės ir miškų ūkio tr</text:span><text:span text:style-name="T155">ansporto priemones nagrinėjimo komisijos sudarymo“ pakeitimo</text:span></text:p>
      <text:p text:style-name="P156"/>
      <text:p text:style-name="P157"><text:span text:style-name="T158">2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fc151fa0893b11eab005936df725feed" office:target-frame-name="_top" xlink:show="replace"><text:span text:style-name="T163">3D-335</text:span></text:a><text:span text:style-name="T164">, 2020-04-28, paskelbta TAR<text:s/></text:span><text:span text:style-name="T165">2020-04-29, i. k. 2020-08977</text:span></text:p>
      <text:p text:style-name="P166"><text:span text:style-name="T167">Dėl žemės ūkio ministro 2018 m. gruodžio 14 d. įsakymo Nr. 3D-912 „Dėl Techninės tarnybos vertinimo, ES tipo ir nacionalinio tipo patvirtinimo bei prašymų registruoti ir tiekti rinkai žemės ir miškų ūkio transporto priemones na</text:span><text:span text:style-name="T168">grinėjimo komisijos sudarymo“ pakeitimo</text:span></text:p>
      <text:p text:style-name="P169"/>
      <text:p text:style-name="P170"><text:span text:style-name="T171">3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1d166df0edee11eaa12ad7c04a383ca0" office:target-frame-name="_top" xlink:show="replace"><text:span text:style-name="T176">3D-635</text:span></text:a><text:span text:style-name="T177">, 2020-09-03, paskelbta TAR 2020-09-03, i. k. 2020</text:span><text:span text:style-name="T178">-18648</text:span></text:p>
      <text:p text:style-name="P179"><text:span text:style-name="T180">Dėl žemės ūkio ministro 2018 m. gruodžio 14 d. įsakymo Nr. 3D-912 "Dėl Techninės tarnybos vertinimo, ES tipo ir nacionalinio tipo patvirtinimo bei prašymų registruoti ir tiekti rinkai žemės ir miškų ūkio transporto priemones nagrinėjimo komisijos<text:s/></text:span><text:span text:style-name="T181">sudarymo" pakeitimo</text:span></text:p>
      <text:p text:style-name="P182"/>
      <text:p text:style-name="P183"><text:span text:style-name="T184">4.</text:span></text:p>
      <text:soft-page-break/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130b3ac053d311eb9dc7b575f08e8bea" office:target-frame-name="_top" xlink:show="replace"><text:span text:style-name="T189">3D-7</text:span></text:a><text:span text:style-name="T190">, 2021-01-11, paskelbta TAR 2021-01-11, i. k. 2021-00365</text:span></text:p>
      <text:p text:style-name="P191"><text:span text:style-name="T192">Dėl žemės ūkio<text:s/></text:span><text:span text:style-name="T193">ministro 2018 m. gruodžio 14 d. įsakymo Nr. 3D-912 „Dėl Techninės tarnybos vertinimo, ES tipo ir nacionalinio tipo patvirtinimo bei prašymų registruoti ir tiekti rinkai žemės ir miškų ūkio transporto priemones nagrinėjimo komisijos sudarymo" pakeitimo</text:span></text:p>
      <text:p text:style-name="P194"/>
      <text:p text:style-name="P195"><text:span text:style-name="T196">5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53bc4e40bc9911eb8c24980b2b0e0fef" office:target-frame-name="_top" xlink:show="replace"><text:span text:style-name="T201">3D-345</text:span></text:a><text:span text:style-name="T202">, 2021-05-24, paskelbta TAR 2021-05-24, i. k. 2021-11476</text:span></text:p>
      <text:p text:style-name="P203"><text:span text:style-name="T204">Dėl žemės ūkio ministro 2018 m. gruod</text:span><text:span text:style-name="T205">žio 14 d. įsakymo Nr. 3D-912 "Dėl Techninės tarnybos vertinimo, ES tipo ir nacionalinio tipo patvirtinimo bei prašymų registruoti ir tiekti rinkai žemės ir miškų ūkio transporto priemones nagrinėjimo komisijos sudary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2T05:15:00Z</meta:creation-date>
    <dc:date>2022-02-12T05:15:00Z</dc:date>
    <meta:template xlink:href="Normal.dotm" xlink:type="simple"/>
    <meta:editing-cycles>1</meta:editing-cycles>
    <meta:editing-duration>PT0S</meta:editing-duration>
    <meta:document-statistic meta:page-count="6" meta:paragraph-count="174" meta:word-count="1128" meta:character-count="8011" meta:row-count="352" meta:non-whitespace-character-count="7057"/>
  </office:meta>
</office:document-meta>
</file>