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4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40%" fo:text-indent="0.5in"/>
      <style:text-properties style:font-size-complex="12pt"/>
    </style:style>
    <style:style style:name="P41" style:parent-style-name="Normal" style:family="paragraph">
      <style:paragraph-properties style:punctuation-wrap="simple" fo:text-align="justify" style:vertical-align="baseline" fo:line-height="140%" fo:text-indent="0.5in"/>
      <style:text-properties style:font-size-complex="12pt"/>
    </style:style>
    <style:style style:name="P42" style:parent-style-name="Normal" style:family="paragraph">
      <style:paragraph-properties style:punctuation-wrap="simple" fo:text-align="justify" style:vertical-align="baseline" fo:line-height="140%" fo:text-indent="0.5in"/>
      <style:text-properties style:font-size-complex="12pt"/>
    </style:style>
    <style:style style:name="P43" style:parent-style-name="Normal" style:family="paragraph">
      <style:paragraph-properties style:punctuation-wrap="simple" fo:text-align="justify" style:vertical-align="baseline" fo:line-height="140%" fo:text-indent="0.5in"/>
      <style:text-properties style:font-size-complex="12pt"/>
    </style:style>
    <style:style style:name="P44" style:parent-style-name="Normal" style:family="paragraph">
      <style:paragraph-properties style:punctuation-wrap="simple" fo:text-align="justify" style:vertical-align="baseline" fo:line-height="140%" fo:text-indent="0.5in"/>
      <style:text-properties style:font-size-complex="12pt"/>
    </style:style>
    <style:style style:name="P45" style:parent-style-name="Normal" style:family="paragraph">
      <style:paragraph-properties style:punctuation-wrap="simple" fo:text-align="justify" style:vertical-align="baseline" fo:line-height="140%" fo:text-indent="0.5in"/>
      <style:text-properties style:font-size-complex="12pt"/>
    </style:style>
    <style:style style:name="P46" style:parent-style-name="Normal" style:family="paragraph">
      <style:paragraph-properties style:punctuation-wrap="simple" fo:text-align="justify" style:vertical-align="baseline" fo:line-height="140%" fo:text-indent="0.5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4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04 iki 2020-04-29</text:span></text:p>
      <text:p text:style-name="P8"/>
      <text:p text:style-name="P9"><text:span text:style-name="T10">Įsakymas paskelbtas: TAR 2018-12-17, i. k. 2018-205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TECHNINĖS TARNYBOS VERTINIMO,<text:s/></text:span><text:span text:style-name="T19">ES TIPO IR NACIONALINIO TIPO PATVIRTINIMO</text:span><text:span text:style-name="T20"><text:s/></text:span><text:span text:style-name="T21">BEI PRAŠYMŲ REGISTRUOTI IR TIEKTI RINKAI</text:span><text:span text:style-name="T22"><text:s/></text:span><text:span text:style-name="T23">ŽEMĖS IR MIŠKŲ ŪKIO TRANSPORTO PRIEMONES NAGRINĖJIMO<text:s/></text:span><text:span text:style-name="T24">KOMISIJOS SUDARYMO</text:span></text:p>
      <text:p text:style-name="P25"/>
      <text:p text:style-name="P26">2018 m. gruodžio 14 d. Nr. 3D-912</text:p>
      <text:p text:style-name="P27">Vilnius</text:p>
      <text:p text:style-name="P28"/>
      <text:p text:style-name="P29"/>
      <text:p text:style-name="P30"><text:span text:style-name="T31">Vadovaudamasis<text:s/></text:span>Lietuvos Respublikos žemės ūkio, maisto ūkio ir kaimo plėtros įstatymo 4 straipsnio 3 dalies nuostatomis,<text:s/><text:span text:style-name="T32">Techninių tarnybų skyrimo ir jų veiklos priežiūros taisyklėmis, patvirtintomis žemės ūkio ministro 2018 m. gruodžio 14 d. įsakymu Nr. 3D-911</text:span><text:s/>„Dėl Techninių tarnybų skyrimo ir jų veiklos priežiūros taisyklių patvirtinimo“ (toliau – Taisyklės), ir siekdamas užtikrinti<text:s/><text:span text:style-name="T33">2013 m. vasario 5 d. Europos Parlamento ir Tarybos reglamento (ES) Nr. 167/2013 dėl žemės ir miškų ūkio transporto priemonių patvirtinimo ir rinko</text:span><text:span text:style-name="T34">s priežiūros žemės ūkio transporto priemones (toliau – Reglamentas) bei Žemės ir miškų ūkio transporto priemonių patvirtinimo tvarkos aprašo ir Žemės ar miškų ūkio transporto priemonių nacionalinio tipo patvirtinimo tvarkos aprašo, patvirtintų Lietuvos Res</text:span><text:span text:style-name="T35">publikos žemės ūkio ministro 2015 m. spalio 14 d. įsakymu 3D-770 „Dėl žemės ir miškų ūkio transporto priemonių patvirtinimo ir rinkos priežiūros”, vykdymą:</text:span></text:p>
      <text:p text:style-name="P36"><text:span text:style-name="T37">1</text:span><text:span text:style-name="T38">. Sudarau Techninės tarnybos vertinimo, ES tipo ir nacionalinio tipo patvirtinimo bei prašymų<text:s/></text:span><text:span text:style-name="T39">registruoti ir tiekti rinkai žemės ir miškų ūkio transporto priemones nagrinėjimo komisiją (toliau – komisija):</text:span></text:p>
      <text:p text:style-name="P40">Vytautas Paršeliūnas – Žemės ūkio ministerijos Nekilnojamojo turto kadastro ir geodezijos skyriaus vedėjas, komisijos pirmininkas;</text:p>
      <text:p text:style-name="P41">Modestas Važnevičius – Žemės ūkio ministerijos Teisėkūros ir atstovavimo skyriaus patarėjas, komisijos pirmininko pavaduotojas;</text:p>
      <text:p text:style-name="P42">Raimundas Ambrasiūnas – Žemės ūkio informacijos ir kaimo verslo centro Žemės ūkio technikos registro skyriaus vadovas;</text:p>
      <text:p text:style-name="P43">Antanas Baranauskas –<text:s/>Lietuvos žemės ūkio technikos asociacijos vadybininkas ir finansininkas;</text:p>
      <text:p text:style-name="P44">Ričardas Butkus –Vytauto Didžiojo universiteto Žemės ūkio akademijos Žemės ūkio inžinerijos fakulteto Žemės ūkio inžinerijos ir saugos instituto docentas;</text:p>
      <text:soft-page-break/>
      <text:p text:style-name="P45">Gediminas Janavičius – Vilniaus rajono savivaldybės administracijos Žemės ūkio skyriaus vedėjo pavaduotojas;</text:p>
      <text:p text:style-name="P46"><text:span text:style-name="T47">Algimantas Strukčinskas – Valstybinės augalininkystės tarnybos prie Žemės ūkio ministerijos Agrochemijos skyriaus vedėjo pavaduotojas;</text:span></text:p>
      <text:p text:style-name="P48"><text:span text:style-name="T49">Dainora Švirmickienė – Žemės ūkio minist</text:span><text:span text:style-name="T50">erijos Žemės tvarkymo ir melioracijos skyriaus patarėja.</text:span><text:s/></text:p>
      <text:p text:style-name="P51">Punkto pakeitimai:</text:p>
      <text:p text:style-name="P52"><text:span text:style-name="T53">Nr.<text:s/></text:span><text:a xlink:href="https://www.e-tar.lt/portal/legalAct.html?documentId=0c564ef0552311e9975f9c35aedfe438" office:target-frame-name="_top" xlink:show="replace"><text:span text:style-name="T54">3D-192</text:span></text:a><text:span text:style-name="T55">, 2019-04-02, paskelbta TAR 2019-04-03, i. k. 2019-05370</text:span></text:p>
      <text:p text:style-name="Normal"/>
      <text:p text:style-name="P56"><text:span text:style-name="T57">2</text:span><text:span text:style-name="T58">. S k i<text:s/></text:span><text:span text:style-name="T59">r i u komisijos sekretorių – Paulių Kranauską, Žemės ūkio ministerijos Žemės tvarkymo ir melioracijos skyriaus vyriausiąjį specialistą.</text:span></text:p>
      <text:p text:style-name="P60"><text:span text:style-name="T61">3</text:span><text:span text:style-name="T62">.<text:s/></text:span><text:span text:style-name="T63">N u s t a t a u, kad:</text:span></text:p>
      <text:p text:style-name="P64"><text:span text:style-name="T65">3.1</text:span><text:span text:style-name="T66">. komisija, vadovaudamasi Taisyklėmis, nagrinėja juridinių asmenų prašymus dėl paskyri</text:span><text:span text:style-name="T67">mo technine tarnyba ir įvertina jų atitiktį vykdyti Reglamento 59 straipsnio 1 dalyje nurodytų kategorijų veiklas, kurių paskyrimo jie siekia, bei vykdo kitas minėtose taisyklėse nustatytas funkcijas;</text:span></text:p>
      <text:p text:style-name="P68"><text:span text:style-name="T69">3.2</text:span><text:span text:style-name="T70">. komisija, vadovaudamasi Reglamentu arba Žemės<text:s/></text:span><text:span text:style-name="T71">ar miškų ūkio transporto priemonių nacionalinio tipo patvirtinimo tvarkos aprašu, atlieka žemės ir miškų ūkio transporto priemonių ES tipo patvirtinimą ir išduoda ES tipo patvirtinimo liudijimą arba nacionalinio tipo patvirtinimą ir išduoda nacionalinio ti</text:span><text:span text:style-name="T72">po patvirtinimo liudijimą;</text:span></text:p>
      <text:p text:style-name="P73"><text:span text:style-name="T74">3.3</text:span><text:span text:style-name="T75">. komisija, vadovaudamasi Žemės ir miškų ūkio transporto priemonių patvirtinimo tvarkos aprašu, nagrinėja prašymus registruoti ir tiekti rinkai žemės ir miškų ūkio transporto priemones bei priima sprendimus dėl leidimo reg</text:span><text:span text:style-name="T76">istruoti ir tiekti rinkai šias transporto priemones;</text:span></text:p>
      <text:p text:style-name="P77"><text:span text:style-name="T78">3.4</text:span><text:span text:style-name="T79">. komisija turi teisę kviesti ekspertus, specialistus ir kitus kviestinius asmenis, reikalingus atlikti juridinio asmens, siekiančio tapti technine tarnyba, vertinimą ar atlikti ES tipo ar naciona</text:span><text:span text:style-name="T80">linio tipo patvirtinimą.<text:s/></text:span></text:p>
      <text:p text:style-name="P81"><text:span text:style-name="T82">4</text:span><text:span text:style-name="T83">. P a v e d u komisijai pirmojo posėdžio metu patvirtinti komisijos darbo reglamentą.</text:span></text:p>
      <text:p text:style-name="P84"/>
      <text:p text:style-name="P85"/>
      <text:p text:style-name="P86"/>
      <text:p text:style-name="P87">Žemės ūkio ministras<text:tab/>Giedrius Surplys</text:p>
      <text:p text:style-name="P88"/>
      <text:p text:style-name="P89"/>
      <text:p text:style-name="P90"><text:span text:style-name="T91">Pakeitimai:</text:span></text:p>
      <text:p text:style-name="P92"/>
      <text:p text:style-name="P93"><text:span text:style-name="T94">1.</text:span></text:p>
      <text:p text:style-name="P95"><text:span text:style-name="T96">Lietuvos Respublikos žemės ūkio ministerija, Įsakymas</text:span></text:p>
      <text:p text:style-name="P97"><text:span text:style-name="T98">Nr.<text:s/></text:span><text:a xlink:href="https://www.e-tar.lt/portal/legalAct.html?documentId=0c564ef0552311e9975f9c35aedfe438" office:target-frame-name="_top" xlink:show="replace"><text:span text:style-name="T99">3D-192</text:span></text:a><text:span text:style-name="T100">, 2019-04-02, paskelbta TAR 2019-04-03, i. k. 2019-05370</text:span></text:p>
      <text:p text:style-name="P101"><text:span text:style-name="T102">Dėl žemės ūkio ministro 2018 m. gruodžio 14 d. įsakymo Nr. 3D-912 „Dėl Techninės tarnybos vertini</text:span><text:span text:style-name="T103">mo, ES tipo ir nacionalinio tipo patvirtinimo bei prašymų registruoti ir tiekti rinkai žemės ir miškų ūkio transporto priemones nagrinėjimo komisijos sudary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6T07:22:00Z</meta:creation-date>
    <dc:date>2020-05-06T07:22:00Z</dc:date>
    <meta:template xlink:href="Normal.dotm" xlink:type="simple"/>
    <meta:editing-cycles>1</meta:editing-cycles>
    <meta:editing-duration>PT0S</meta:editing-duration>
    <meta:document-statistic meta:page-count="2" meta:paragraph-count="51" meta:word-count="623" meta:character-count="4620" meta:row-count="149" meta:non-whitespace-character-count="4048"/>
  </office:meta>
</office:document-meta>
</file>