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fo:language="en" fo:country="GB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language="en" fo:country="GB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4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fo:language="en" fo:country="GB"/>
    </style:style>
    <style:style style:name="T48" style:parent-style-name="DefaultParagraphFont" style:family="text">
      <style:text-properties style:font-weight-complex="bold" fo:color="#000000" fo:language="en" fo:country="GB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 fo:language="en" fo:country="GB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4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4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30 iki 2020-09-03</text:span></text:p>
      <text:p text:style-name="P8"/>
      <text:p text:style-name="P9"><text:span text:style-name="T10">Įsakymas paskelbtas: TAR 2018-12-17, i. k. 2018-20560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<text:span text:style-name="T18">DĖL TECHNINĖS TARNYBOS VERTINIMO,<text:s/></text:span><text:span text:style-name="T19">ES TIPO IR NACIONALINIO TIPO PATVIRTINIMO</text:span><text:span text:style-name="T20"><text:s/></text:span><text:span text:style-name="T21">BEI PRAŠYMŲ REGISTRUOTI IR TIEKTI RINKAI</text:span><text:span text:style-name="T22"><text:s/></text:span><text:span text:style-name="T23">ŽEMĖS IR MIŠKŲ ŪKIO TRANSPORTO PRIEMONES NAGRINĖJIMO<text:s/></text:span><text:span text:style-name="T24">KOMISIJOS SUDARYMO</text:span></text:p>
      <text:p text:style-name="P25"/>
      <text:p text:style-name="P26">2018 m. gruodžio 14 d. Nr. 3D-912</text:p>
      <text:p text:style-name="P27">Vilnius</text:p>
      <text:p text:style-name="P28"/>
      <text:p text:style-name="P29"/>
      <text:p text:style-name="P30"><text:span text:style-name="T31">Vadovaudamasis<text:s/></text:span>Lietuvos Respublikos žemės ūkio, maisto ūkio ir kaimo plėtros įstatymo 4 straipsnio 3 dalies nuostatomis,<text:s/><text:span text:style-name="T32">Techninių tarnybų skyrimo ir jų veiklos priežiūros taisyklėmis, patvirtintomis žemės ūkio ministro 2018 m. gruodžio 14 d. įsakymu Nr. 3D-911</text:span><text:s/>„Dėl Techninių tarnybų skyrimo ir jų veiklos priežiūros taisyklių patvirtinimo“ (toliau – Taisyklės), ir siekdamas užtikrinti<text:s/><text:span text:style-name="T33">2013 m. vasario 5 d. Europos Parlamento ir Tarybos reglamento (ES) Nr. 167/2013 dėl žemės ir miškų ūkio transporto priemonių patvirtinimo ir rinko</text:span><text:span text:style-name="T34">s priežiūros žemės ūkio transporto priemones (toliau – Reglamentas) bei Žemės ir miškų ūkio transporto priemonių patvirtinimo tvarkos aprašo ir Žemės ar miškų ūkio transporto priemonių nacionalinio tipo patvirtinimo tvarkos aprašo, patvirtintų Lietuvos Res</text:span><text:span text:style-name="T35">publikos žemės ūkio ministro 2015 m. spalio 14 d. įsakymu 3D-770 „Dėl žemės ir miškų ūkio transporto priemonių patvirtinimo ir rinkos priežiūros”, vykdymą:</text:span></text:p>
      <text:p text:style-name="P36"><text:span text:style-name="T37">1</text:span><text:span text:style-name="T38">. S u d a r a u Techninės tarnybos vertinimo, ES tipo ir nacionalinio tipo patvirtinimo bei<text:s/></text:span><text:span text:style-name="T39">prašymų registruoti ir tiekti rinkai žemės ir miškų ūkio transporto priemones nagrinėjimo komisiją (toliau – komisija):</text:span></text:p>
      <text:p text:style-name="P40">Vytautas Paršeliūnas – Žemės ūkio ministerijos Nekilnojamojo turto kadastro ir geodezijos skyriaus vedėjas, komisijos pirmininkas;</text:p>
      <text:p text:style-name="P41">Modestas Važnevičius – Žemės ūkio ministerijos Teisėkūros ir atstovavimo skyriaus patarėjas, komisijos pirmininko pavaduotojas;</text:p>
      <text:p text:style-name="P42">Antanas Baranauskas – Lietuvos žemės ūkio technikos asociacijos vadybininkas ir finansininkas;</text:p>
      <text:p text:style-name="P43">Ričardas Butkus – Vytauto Didžiojo universiteto Žemės ūkio akademijos Žemės ūkio inžinerijos fakulteto Žemės ūkio inžinerijos ir saugos instituto docentas;</text:p>
      <text:p text:style-name="P44">Gediminas Janavičius – Vilniaus rajono savivaldybės administracijos Žemės ūkio skyriaus vedėjo pavaduotojas;</text:p>
      <text:soft-page-break/>
      <text:p text:style-name="P45"><text:span text:style-name="T46">Darius Baškys –</text:span><text:span text:style-name="T47"><text:s/>Valstybi</text:span><text:span text:style-name="T48">nės augalininkystės tarnybos prie Žemės ūkio ministerijos Agrochemijos skyriaus ved</text:span><text:span text:style-name="T49">ėjas</text:span><text:span text:style-name="T50">;</text:span><text:span text:style-name="T51"><text:s/></text:span></text:p>
      <text:p text:style-name="P52"><text:span text:style-name="T53">Gintaras Šnioka – valstybės įmonės<text:s/></text:span><text:span text:style-name="T54">Žemės ūkio subjektų ir rinkos informacijos departamento direktorius</text:span><text:span text:style-name="T55">;</text:span></text:p>
      <text:p text:style-name="P56"><text:span text:style-name="T57">Dainora Švirmickienė – Žemės ūkio ministerijos Žemės tvarkymo<text:s/></text:span><text:span text:style-name="T58">ir melioracijos skyriaus patarėja.</text:span><text:s/></text:p>
      <text:p text:style-name="P59">Punkto pakeitimai:</text:p>
      <text:p text:style-name="P60"><text:span text:style-name="T61">Nr.<text:s/></text:span><text:a xlink:href="https://www.e-tar.lt/portal/legalAct.html?documentId=0c564ef0552311e9975f9c35aedfe438" office:target-frame-name="_top" xlink:show="replace"><text:span text:style-name="T62">3D-192</text:span></text:a><text:span text:style-name="T63">, 2019-04-02, paskelbta TAR 2019-04-03, i. k. 2019-05370</text:span></text:p>
      <text:p text:style-name="P64"><text:span text:style-name="T65">Nr.<text:s/></text:span><text:a xlink:href="https://www.e-tar.lt/portal/legalAct.html?documentId=fc151fa0893b11eab005936df725feed" office:target-frame-name="_top" xlink:show="replace"><text:span text:style-name="T66">3D-335</text:span></text:a><text:span text:style-name="T67">, 2020-04-28, paskelbta TAR 2020-04-29, i. k. 2020-08977</text:span></text:p>
      <text:p text:style-name="Normal"/>
      <text:p text:style-name="P68"><text:span text:style-name="T69">2</text:span><text:span text:style-name="T70">. S k i r i u komisijos sekretorių – Algirdą Bunevičių, Žemės ūkio ministerijos Žemės tvarkymo ir melioracijos skyriaus v</text:span><text:span text:style-name="T71">yriausiąjį specialistą.</text:span><text:s/></text:p>
      <text:p text:style-name="P72">Punkto pakeitimai:</text:p>
      <text:p text:style-name="P73"><text:span text:style-name="T74">Nr.<text:s/></text:span><text:a xlink:href="https://www.e-tar.lt/portal/legalAct.html?documentId=fc151fa0893b11eab005936df725feed" office:target-frame-name="_top" xlink:show="replace"><text:span text:style-name="T75">3D-335</text:span></text:a><text:span text:style-name="T76">, 2020-04-28, paskelbta TAR 2020-04-29, i. k. 2020-08977</text:span></text:p>
      <text:p text:style-name="Normal"/>
      <text:p text:style-name="P77"><text:span text:style-name="T78">3</text:span><text:span text:style-name="T79">.<text:s/></text:span><text:span text:style-name="T80">N u s t a t a u, kad:</text:span></text:p>
      <text:p text:style-name="P81"><text:span text:style-name="T82">3.1</text:span><text:span text:style-name="T83">. komisija,<text:s/></text:span><text:span text:style-name="T84">vadovaudamasi Taisyklėmis, nagrinėja juridinių asmenų prašymus dėl paskyrimo technine tarnyba ir įvertina jų atitiktį vykdyti Reglamento 59 straipsnio 1 dalyje nurodytų kategorijų veiklas, kurių paskyrimo jie siekia, bei vykdo kitas minėtose taisyklėse nus</text:span><text:span text:style-name="T85">tatytas funkcijas;</text:span></text:p>
      <text:p text:style-name="P86"><text:span text:style-name="T87">3.2</text:span><text:span text:style-name="T88">. komisija, vadovaudamasi Reglamentu arba Žemės ar miškų ūkio transporto priemonių nacionalinio tipo patvirtinimo tvarkos aprašu, atlieka žemės ir miškų ūkio transporto priemonių ES tipo patvirtinimą ir išduoda ES tipo patvirtinim</text:span><text:span text:style-name="T89">o liudijimą arba nacionalinio tipo patvirtinimą ir išduoda nacionalinio tipo patvirtinimo liudijimą;</text:span></text:p>
      <text:p text:style-name="P90"><text:span text:style-name="T91">3.3</text:span><text:span text:style-name="T92">. komisija, vadovaudamasi Žemės ir miškų ūkio transporto priemonių patvirtinimo tvarkos aprašu, nagrinėja prašymus registruoti ir tiekti rinkai žemė</text:span><text:span text:style-name="T93">s ir miškų ūkio transporto priemones bei priima sprendimus dėl leidimo registruoti ir tiekti rinkai šias transporto priemones;</text:span></text:p>
      <text:p text:style-name="P94"><text:span text:style-name="T95">3.4</text:span><text:span text:style-name="T96">. komisija turi teisę kviesti ekspertus, specialistus ir kitus kviestinius asmenis, reikalingus atlikti juridinio asmens,<text:s/></text:span><text:span text:style-name="T97">siekiančio tapti technine tarnyba, vertinimą ar atlikti ES tipo ar nacionalinio tipo patvirtinimą.<text:s/></text:span></text:p>
      <text:p text:style-name="P98"><text:span text:style-name="T99">4</text:span><text:span text:style-name="T100">. P a v e d u komisijai pirmojo posėdžio metu patvirtinti komisijos darbo reglamentą.</text:span></text:p>
      <text:p text:style-name="P101"/>
      <text:p text:style-name="P102"/>
      <text:p text:style-name="P103"/>
      <text:p text:style-name="P104">Žemės ūkio ministras<text:tab/>Giedrius Surplys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žemės ūkio ministerija, Įsakymas</text:span></text:p>
      <text:p text:style-name="P114"><text:span text:style-name="T115">Nr.<text:s/></text:span><text:a xlink:href="https://www.e-tar.lt/portal/legalAct.html?documentId=0c564ef0552311e9975f9c35aedfe438" office:target-frame-name="_top" xlink:show="replace"><text:span text:style-name="T116">3D-192</text:span></text:a><text:span text:style-name="T117">, 2019-04-02, paskelbta TAR 2019-04-03, i. k. 2019-05370</text:span></text:p>
      <text:soft-page-break/>
      <text:p text:style-name="P118"><text:span text:style-name="T119">Dėl žemės ūkio ministro 2018 m.<text:s/></text:span><text:span text:style-name="T120">gruodžio 14 d. įsakymo Nr. 3D-912 „Dėl Techninės tarnybos vertinimo, ES tipo ir nacionalinio tipo patvirtinimo bei prašymų registruoti ir tiekti rinkai žemės ir miškų ūkio transporto priemones nagrinėjimo komisijos sudarymo“ pakeitimo</text:span></text:p>
      <text:p text:style-name="P121"/>
      <text:p text:style-name="P122"><text:span text:style-name="T123">2.</text:span></text:p>
      <text:p text:style-name="P124"><text:span text:style-name="T125">Lietuvos Respubli</text:span><text:span text:style-name="T126">kos žemės ūkio ministerija, Įsakymas</text:span></text:p>
      <text:p text:style-name="P127"><text:span text:style-name="T128">Nr.<text:s/></text:span><text:a xlink:href="https://www.e-tar.lt/portal/legalAct.html?documentId=fc151fa0893b11eab005936df725feed" office:target-frame-name="_top" xlink:show="replace"><text:span text:style-name="T129">3D-335</text:span></text:a><text:span text:style-name="T130">, 2020-04-28, paskelbta TAR 2020-04-29, i. k. 2020-08977</text:span></text:p>
      <text:p text:style-name="P131"><text:span text:style-name="T132">Dėl žemės ūkio ministro 2018 m. gruodžio 14 d. įsakymo</text:span><text:span text:style-name="T133"><text:s/>Nr. 3D-912 „Dėl Techninės tarnybos vertinimo, ES tipo ir nacionalinio tipo patvirtinimo bei prašymų registruoti ir tiekti rinkai žemės ir miškų ūkio transporto priemones nagrinėjimo komisijos sudar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10T08:00:00Z</meta:creation-date>
    <dc:date>2020-09-10T08:00:00Z</dc:date>
    <meta:template xlink:href="Normal.dotm" xlink:type="simple"/>
    <meta:editing-cycles>1</meta:editing-cycles>
    <meta:editing-duration>PT0S</meta:editing-duration>
    <meta:document-statistic meta:page-count="3" meta:paragraph-count="50" meta:word-count="677" meta:character-count="5434" meta:row-count="165" meta:non-whitespace-character-count="4807"/>
  </office:meta>
</office:document-meta>
</file>