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line-height="130%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line-height="130%" fo:text-indent="0.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30%" fo:text-indent="0.75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line-height="130%">
        <style:tab-stops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6-02 iki 2020-06-29</text:span></text:p>
      <text:p text:style-name="P10"/>
      <text:p text:style-name="P11"><text:span text:style-name="T12">Sprendimas paskelbtas: TAR 2020-01-31, i. k. 2020-02241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RIENŲ RAJONO SAVIVALDYBĖS TARYBA</text:p>
      <text:p text:style-name="P18"/>
      <text:p text:style-name="P19">SPRENDIMAS</text:p>
      <text:p text:style-name="P20">DĖL PRIENŲ RAJONO SAVIVALDYBĖS 2020–2022 METŲ<text:s/></text:p>
      <text:p text:style-name="P21">STRATEGINIO VEIKLOS PLANO PATVIRTINIMO</text:p>
      <text:p text:style-name="P22"/>
      <text:p text:style-name="P23">2020 m. sausio 30 d. Nr. T3-2</text:p>
      <text:p text:style-name="P24">Prienai</text:p>
      <text:p text:style-name="P25"/>
      <text:p text:style-name="P26"/>
      <text:p text:style-name="P27"><text:span text:style-name="T28">Vadovaudamasi Lietuvos Respublikos vietos savivaldos įstatymo 16 straipsnio 2 dalies 40 punktu,<text:s/></text:span><text:span text:style-name="T29">Strateginio planavimo<text:s/></text:span><text:span text:style-name="T30">savivaldybėse rekomendacijomis, patvirtintomis Lietuvos Respublikos Vyriausybės 2014 m. gruodžio 15 d. nutarimu Nr. 1435 „Dėl Strateginio planavimo savivaldybėse rekomendacijų patvirtinimo</text:span><text:span text:style-name="T31">“, ir<text:s/></text:span><text:span text:style-name="T32">Strateginio planavimo Prienų rajono savivaldybėje organizavimo</text:span><text:span text:style-name="T33"><text:s/>tvarkos aprašu, patvirtintu</text:span><text:span text:style-name="T34"><text:s/>Prienų rajono savivaldybės tarybos 2019</text:span><text:span text:style-name="T35"><text:s/>m. birželio 27 d. sprendimu Nr.<text:s/></text:span><text:span text:style-name="T36">T3-171 „Dėl Strateginio planavimo Prienų rajono savivaldybėje organizavimo tvarkos aprašo patvirtinimo</text:span><text:span text:style-name="T37">“, Prienų rajono savivaldybės taryba <text:s/>n u s p r e n d</text:span><text:span text:style-name="T38"><text:s/>ž i a:<text:s/></text:span></text:p>
      <text:p text:style-name="P39"><text:span text:style-name="T40">Patvirtinti Prienų rajono savivaldybės 2020–2022 metų strateginį veiklos planą (pridedama).</text:span></text:p>
      <text:p text:style-name="P41"/>
      <text:p text:style-name="P42"/>
      <text:p text:style-name="P43"/>
      <text:p text:style-name="P44"><text:span text:style-name="T45">Savivaldybės meras <text:s text:c="3"/></text:span><text:span text:style-name="T46"><text:tab/><text:s/>Alvydas Vaicekaus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3-2 priedas - strateginis veiklos planas - bendroji dalis pagal sprendimą Nr.<text:s/>T3-144</text:p>
      <text:p text:style-name="P49">Priedo pakeitimai:</text:p>
      <text:p text:style-name="P50"><text:span text:style-name="T51">Nr.<text:s/></text:span><text:a xlink:href="https://www.e-tar.lt/portal/legalAct.html?documentId=52c53ce0a3fe11ea9515f752ff221ec9" office:target-frame-name="_top" xlink:show="replace"><text:span text:style-name="T52">T3-144</text:span></text:a><text:span text:style-name="T53">, 2020-05-28, paskelbta TAR 2020-06-01, i. k. 2020-11830</text:span></text:p>
      <text:p text:style-name="Normal"/>
      <text:p text:style-name="P54">T3-2 priedas - 1 programa_Ugdymo kokybė pagal sprendimą Nr. T3-144</text:p>
      <text:p text:style-name="P55">Priedo pakeitimai:</text:p>
      <text:p text:style-name="P56"><text:span text:style-name="T57">Nr.<text:s/></text:span><text:a xlink:href="https://www.e-tar.lt/portal/legalAct.html?documentId=52c53ce0a3fe11ea9515f752ff221ec9" office:target-frame-name="_top" xlink:show="replace"><text:span text:style-name="T58">T3-144</text:span></text:a><text:span text:style-name="T59">, 2020-05-28, paskelbta TAR 2020-06-01, i. k. 2020-11830</text:span></text:p>
      <text:p text:style-name="Normal"/>
      <text:p text:style-name="P60">T3-2 priedas - 1 programa_Ugdymo kokybė pagal sprendimą Nr. T3-144</text:p>
      <text:p text:style-name="P61">Priedo pakeitimai:</text:p>
      <text:p text:style-name="P62"><text:span text:style-name="T63">Nr.<text:s/></text:span><text:a xlink:href="https://www.e-tar.lt/portal/legalAct.html?documentId=52c53ce0a3fe11ea9515f752ff221ec9" office:target-frame-name="_top" xlink:show="replace"><text:span text:style-name="T64">T3-144</text:span></text:a><text:span text:style-name="T65">, 2020-05-28, paskelbta TAR 2020-06-01, i. k. 2020-11830</text:span></text:p>
      <text:p text:style-name="Normal"/>
      <text:p text:style-name="P66">T3-2 priedas - 2 programa_Socialinė parama ir sveikatos apsauga pagal sprendimą Nr. T3-144</text:p>
      <text:p text:style-name="P67">Priedo pakeitimai:</text:p>
      <text:p text:style-name="P68"><text:span text:style-name="T69">Nr.<text:s/></text:span><text:a xlink:href="https://www.e-tar.lt/portal/legalAct.html?documentId=52c53ce0a3fe11ea9515f752ff221ec9" office:target-frame-name="_top" xlink:show="replace"><text:span text:style-name="T70">T3-144</text:span></text:a><text:span text:style-name="T71">, 2020-05-28, paskelbta TAR 2020-06-01, i. k. 2020-11830</text:span></text:p>
      <text:p text:style-name="Normal"/>
      <text:p text:style-name="P72">T3-2 priedas - 2 programa_Socialinė parama ir<text:s/>sveikatos apsauga pagal sprendimą Nr. T3-144</text:p>
      <text:soft-page-break/>
      <text:p text:style-name="P73">Priedo pakeitimai:</text:p>
      <text:p text:style-name="P74"><text:span text:style-name="T75">Nr.<text:s/></text:span><text:a xlink:href="https://www.e-tar.lt/portal/legalAct.html?documentId=52c53ce0a3fe11ea9515f752ff221ec9" office:target-frame-name="_top" xlink:show="replace"><text:span text:style-name="T76">T3-144</text:span></text:a><text:span text:style-name="T77">, 2020-05-28, paskelbta TAR 2020-06-01, i. k. 2020-11830</text:span></text:p>
      <text:p text:style-name="Normal"/>
      <text:p text:style-name="P78">kultūros, sporto, jaunimo<text:s/>ir bendruomenės veiklos aktyvinimo programos _3 aprašymo pakeitimas pagal sprendimą Nr. T3-144</text:p>
      <text:p text:style-name="P79">Priedo pakeitimai:</text:p>
      <text:p text:style-name="P80"><text:span text:style-name="T81">Nr.<text:s/></text:span><text:a xlink:href="https://www.e-tar.lt/portal/legalAct.html?documentId=d660e4408e0b11ea9515f752ff221ec9" office:target-frame-name="_top" xlink:show="replace"><text:span text:style-name="T82">T3-98</text:span></text:a><text:span text:style-name="T83">, 2020-04-30, paskelbta TAR 2020-05</text:span><text:span text:style-name="T84">-05, i. k. 2020-09430</text:span></text:p>
      <text:p text:style-name="P85"><text:span text:style-name="T86">Nr.<text:s/></text:span><text:a xlink:href="https://www.e-tar.lt/portal/legalAct.html?documentId=52c53ce0a3fe11ea9515f752ff221ec9" office:target-frame-name="_top" xlink:show="replace"><text:span text:style-name="T87">T3-144</text:span></text:a><text:span text:style-name="T88">, 2020-05-28, paskelbta TAR 2020-06-01, i. k. 2020-11830</text:span></text:p>
      <text:p text:style-name="Normal"/>
      <text:p text:style-name="P89">kultūros, sporto, jaunimo ir bendruomenės veiklos aktyvinimo programa_3 pagal sprendimą Nr. T3-144</text:p>
      <text:p text:style-name="P90">Priedo pakeitimai:</text:p>
      <text:p text:style-name="P91"><text:span text:style-name="T92">Nr.<text:s/></text:span><text:a xlink:href="https://www.e-tar.lt/portal/legalAct.html?documentId=d660e4408e0b11ea9515f752ff221ec9" office:target-frame-name="_top" xlink:show="replace"><text:span text:style-name="T93">T3-98</text:span></text:a><text:span text:style-name="T94">, 2020-04-30, paskelbta TAR 2020-05-05, i. k. 2020-09430</text:span></text:p>
      <text:p text:style-name="P95"><text:span text:style-name="T96">Nr.<text:s/></text:span><text:a xlink:href="https://www.e-tar.lt/portal/legalAct.html?documentId=52c53ce0a3fe11ea9515f752ff221ec9" office:target-frame-name="_top" xlink:show="replace"><text:span text:style-name="T97">T3-144</text:span></text:a><text:span text:style-name="T98">, 2020-05-28, paskelbta TAR 2020-06-01, i. k. 2020-11830</text:span></text:p>
      <text:p text:style-name="Normal"/>
      <text:p text:style-name="P99">T3-2 priedas - 4 programa_Funkcijos ir valdymas pagal sprendimą Nr. T3-144</text:p>
      <text:p text:style-name="P100">Priedo pakeitimai:</text:p>
      <text:p text:style-name="P101"><text:span text:style-name="T102">Nr.<text:s/></text:span><text:a xlink:href="https://www.e-tar.lt/portal/legalAct.html?documentId=52c53ce0a3fe11ea9515f752ff221ec9" office:target-frame-name="_top" xlink:show="replace"><text:span text:style-name="T103">T3-144</text:span></text:a><text:span text:style-name="T104">, 2020-05-28, paskelbta TAR 2020-06-01, i. k. 2020-11830</text:span></text:p>
      <text:p text:style-name="Normal"/>
      <text:p text:style-name="P105">T3-2 priedas - 4 programa_Funkcijos ir valdymas pagal sprendimą Nr. T3-144</text:p>
      <text:p text:style-name="P106">Priedo pakeitimai:</text:p>
      <text:p text:style-name="P107"><text:span text:style-name="T108">Nr.<text:s/></text:span><text:a xlink:href="https://www.e-tar.lt/portal/legalAct.html?documentId=52c53ce0a3fe11ea9515f752ff221ec9" office:target-frame-name="_top" xlink:show="replace"><text:span text:style-name="T109">T3-144</text:span></text:a><text:span text:style-name="T110">, 2020-05-28, paskelbta TAR 2020-06-01, i. k. 2020-11830</text:span></text:p>
      <text:p text:style-name="Normal"/>
      <text:p text:style-name="P111">T3-2 priedas - 5 programa_Aplinka, kaimas, verslas pagal sprendimą Nr. T3-144</text:p>
      <text:p text:style-name="P112">Priedo pakeitimai:</text:p>
      <text:p text:style-name="P113"><text:span text:style-name="T114">Nr.<text:s/></text:span><text:a xlink:href="https://www.e-tar.lt/portal/legalAct.html?documentId=52c53ce0a3fe11ea9515f752ff221ec9" office:target-frame-name="_top" xlink:show="replace"><text:span text:style-name="T115">T3-144</text:span></text:a><text:span text:style-name="T116">, 2020-05-28, paskelbta TAR 2020-06-01, i. k. 2020-11830</text:span></text:p>
      <text:p text:style-name="Normal"/>
      <text:p text:style-name="P117">T3-2 priedas - 5 programa_Aplinka, kaimas, verslas pagal sprendimą Nr. T3-144</text:p>
      <text:p text:style-name="P118">Priedo<text:s/>pakeitimai:</text:p>
      <text:p text:style-name="P119"><text:span text:style-name="T120">Nr.<text:s/></text:span><text:a xlink:href="https://www.e-tar.lt/portal/legalAct.html?documentId=52c53ce0a3fe11ea9515f752ff221ec9" office:target-frame-name="_top" xlink:show="replace"><text:span text:style-name="T121">T3-144</text:span></text:a><text:span text:style-name="T122">, 2020-05-28, paskelbta TAR 2020-06-01, i. k. 2020-11830</text:span></text:p>
      <text:p text:style-name="Normal"/>
      <text:p text:style-name="P123">T3-2 priedas - 6 programa_Infrastruktūra sprendimą Nr. T3-144</text:p>
      <text:p text:style-name="P124">Priedo pakeitimai:</text:p>
      <text:p text:style-name="P125"><text:span text:style-name="T126">Nr.<text:s/></text:span><text:a xlink:href="https://www.e-tar.lt/portal/legalAct.html?documentId=52c53ce0a3fe11ea9515f752ff221ec9" office:target-frame-name="_top" xlink:show="replace"><text:span text:style-name="T127">T3-144</text:span></text:a><text:span text:style-name="T128">, 2020-05-28, paskelbta TAR 2020-06-01, i. k. 2020-11830</text:span></text:p>
      <text:p text:style-name="Normal"/>
      <text:p text:style-name="P129">T3-2 priedas - 6 programa_Infrastruktūra pagal sprendimą Nr. T3-144</text:p>
      <text:p text:style-name="P130">Priedo pakeitimai:</text:p>
      <text:p text:style-name="P131"><text:span text:style-name="T132">Nr.<text:s/></text:span><text:a xlink:href="https://www.e-tar.lt/portal/legalAct.html?documentId=52c53ce0a3fe11ea9515f752ff221ec9" office:target-frame-name="_top" xlink:show="replace"><text:span text:style-name="T133">T3-144</text:span></text:a><text:span text:style-name="T134">, 2020-05-28, paskelbta TAR 2020-06-01, i. k. 2020-11830</text:span></text:p>
      <text:p text:style-name="Normal"/>
      <text:p text:style-name="P135">T3-2 priedas - 7 programa_Investicijos pagal sprendimą Nr. T3-144</text:p>
      <text:p text:style-name="P136">Priedo pakeitimai:</text:p>
      <text:p text:style-name="P137"><text:span text:style-name="T138">Nr.<text:s/></text:span><text:a xlink:href="https://www.e-tar.lt/portal/legalAct.html?documentId=52c53ce0a3fe11ea9515f752ff221ec9" office:target-frame-name="_top" xlink:show="replace"><text:span text:style-name="T139">T3-144</text:span></text:a><text:span text:style-name="T140">, 2020-05-28, paskelbta TAR 2020-06-01, i. k. 2020-11830</text:span></text:p>
      <text:p text:style-name="Normal"/>
      <text:p text:style-name="P141">T3-2 priedas - 7 programa_Investicijos pagal sprendimą Nr. T3-144</text:p>
      <text:p text:style-name="P142">Priedo pakeitimai:</text:p>
      <text:p text:style-name="P143"><text:span text:style-name="T144">Nr.<text:s/></text:span><text:a xlink:href="https://www.e-tar.lt/portal/legalAct.html?documentId=52c53ce0a3fe11ea9515f752ff221ec9" office:target-frame-name="_top" xlink:show="replace"><text:span text:style-name="T145">T3-144</text:span></text:a><text:span text:style-name="T146">, 2020-05-28, paskelbta TAR 2020-06-01, i. k. 2020-11830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Prienų rajono savivaldybės taryba, Sprendimas</text:span></text:p>
      <text:p text:style-name="P156"><text:span text:style-name="T157">Nr.<text:s/></text:span><text:a xlink:href="https://www.e-tar.lt/portal/legalAct.html?documentId=d660e4408e0b11ea9515f752ff221ec9" office:target-frame-name="_top" xlink:show="replace"><text:span text:style-name="T158">T3-98</text:span></text:a><text:span text:style-name="T159">, 2020-04-30, paskelbta TAR 2020-05-05, i. k. 2020-09430</text:span></text:p>
      <text:p text:style-name="P160"><text:span text:style-name="T161">Dėl Prienų rajono savivaldybės tarybos 2020 m. sausio 30 d. sprendimo Nr. T3-2 „Dėl Prienų rajono savivaldybės 2020–2022 met</text:span><text:span text:style-name="T162">ų strateginio veiklos plano patvirtinimo“ pakeitimo</text:span></text:p>
      <text:p text:style-name="P163"/>
      <text:p text:style-name="P164"><text:span text:style-name="T165">2.</text:span></text:p>
      <text:p text:style-name="P166"><text:span text:style-name="T167">Prienų rajono savivaldybės taryba, Sprendimas</text:span></text:p>
      <text:p text:style-name="P168"><text:span text:style-name="T169">Nr.<text:s/></text:span><text:a xlink:href="https://www.e-tar.lt/portal/legalAct.html?documentId=52c53ce0a3fe11ea9515f752ff221ec9" office:target-frame-name="_top" xlink:show="replace"><text:span text:style-name="T170">T3-144</text:span></text:a><text:span text:style-name="T171">, 2020-05-28, paskelbta TAR 2020-06-01, i. k.<text:s/></text:span><text:span text:style-name="T172">2020-11830</text:span></text:p>
      <text:p text:style-name="P173"><text:span text:style-name="T174">Dėl Prienų rajono savivaldybės tarybos 2020 m. sausio 30 d. sprendimo Nr. T3-2 „Dėl Prienų rajono savivaldybės 2020–2022 metų strateginio veiklos plano patvirtini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7-07T11:54:00Z</meta:creation-date>
    <dc:date>2020-07-07T11:54:00Z</dc:date>
    <meta:print-date>2019-12-30T10:19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742" meta:character-count="6128" meta:row-count="194" meta:non-whitespace-character-count="5442"/>
  </office:meta>
</office:document-meta>
</file>