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line-height="0.1833in" fo:margin-left="3.839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0.1833in"/>
      <style:text-properties style:font-size-complex="12pt"/>
    </style:style>
    <style:style style:name="P49" style:parent-style-name="Normal" style:family="paragraph">
      <style:paragraph-properties fo:keep-with-next="always" fo:text-align="center" fo:line-height="0.183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833in"/>
      <style:text-properties style:font-size-complex="12pt"/>
    </style:style>
    <style:style style:name="P53" style:parent-style-name="Normal" style:family="paragraph">
      <style:paragraph-properties fo:text-align="center" fo:line-height="0.183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0.183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0.1833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0.1833in" fo:text-indent="0.2958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0.1833in" fo:text-indent="0.295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line-height="0.1833in"/>
    </style:style>
    <style:style style:name="P69" style:parent-style-name="Normal" style:family="paragraph">
      <style:paragraph-properties fo:text-align="center" fo:line-height="0.183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0.1833in" fo:text-indent="0.04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0.1833in" fo:margin-lef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0.1833in" fo:text-indent="0.295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0.1833in" fo:text-indent="0.295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0.1833in" fo:text-indent="0.295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0.1833in" fo:text-indent="0.295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0.1833in" fo:text-indent="0.295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0.1833in" fo:text-indent="0.295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0.1833in" fo:text-indent="0.2958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1833in" fo:text-indent="0.295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833in" fo:text-indent="0.2958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1833in" fo:text-indent="0.295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0.1833in" fo:text-indent="0.2958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0.1833in" fo:text-indent="0.295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1833in" fo:text-indent="0.295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01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01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 fo:line-height="0.1833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0.1833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0.1833in" fo:text-indent="0.5in"/>
      <style:text-properties style:font-size-complex="12pt"/>
    </style:style>
    <style:style style:name="P143" style:parent-style-name="Normal" style:family="paragraph">
      <style:paragraph-properties fo:text-align="justify" fo:line-height="0.1833in" fo:text-indent="0.2958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0.1833in" fo:text-indent="0.2958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0.1833in" fo:text-indent="0.2958in"/>
      <style:text-properties style:font-size-complex="12pt"/>
    </style:style>
    <style:style style:name="P158" style:parent-style-name="Normal" style:family="paragraph">
      <style:paragraph-properties fo:text-align="center" fo:line-height="0.1833in" fo:text-indent="0.2958in"/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11 iki 2019-12-31</text:span></text:p>
      <text:p text:style-name="P4"/>
      <text:p text:style-name="P5"><text:span text:style-name="T6">Sprendimas paskelbtas: TAR 2018-06-08, i. k. 2018-0961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NEPANAUDOTŲ ŠIAULIŲ MIESTO SAVIVALDYBĖS BIUDŽETO LĖŠŲ, SKIRTŲ PINIGINEI SOCIALINEI PARAMAI<text:s/>SKAIČIUOTI IR MOKĖTI, PANAUDOJIMO KITOMS SOCIALINĖS APSAUGOS SRITIMS FINANSUOTI TVARKOS APRAŠO PATVIRTINIMO</text:p>
      <text:p text:style-name="P14"/>
      <text:p text:style-name="P15">2018 m. birželio 7 d. <text:s/>Nr. T-237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18 straipsnio 1<text:s/></text:span><text:span text:style-name="T21">dalimi,</text:span><text:span text:style-name="T22"><text:s/></text:span><text:span text:style-name="T23">Lietuvos Respublikos piniginės socialinės paramos nepasiturintiems gyventojams įstatymo 4 straipsnio 5 dalimi, Šiaulių miesto savivaldybės taryba <text:s/></text:span><text:span text:style-name="T24">nusprendžia</text:span><text:span text:style-name="T25">:</text:span></text:p>
      <text:p text:style-name="P26"><text:span text:style-name="T27">1</text:span><text:span text:style-name="T28">. Patvirtinti Nepanaudotų Šiaulių miesto savivaldybės biudžeto lėšų, skirtų pinigin</text:span><text:span text:style-name="T29">ei socialinei paramai skaičiuoti ir mokėti, panaudojimo kitoms socialinės apsaugos sritims finansuoti tvarkos aprašą (pridedama).</text:span></text:p>
      <text:p text:style-name="P30"><text:span text:style-name="T31">2</text:span><text:span text:style-name="T32">. Pripažinti netekusiu galios Šiaulių miesto savivaldybės tarybos 2015 m. birželio 25 d. sprendimą Nr. T-175 „Dėl Nepanau</text:span><text:span text:style-name="T33">dotų lėšų, skirtų piniginei socialinei paramai, naudojimo <text:s/>tvarkos aprašo patvirtinimo“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Artūras Visockas</text:span></text:p>
      <text:soft-page-break/>
      <text:p text:style-name="P44">PATVIRTINTA</text:p>
      <text:p text:style-name="P46">Šiaulių miesto savivaldybės tarybos<text:s/></text:p>
      <text:p text:style-name="P47">2018 m. birželio 7 d. sprendimu Nr. T-237<text:s/></text:p>
      <text:p text:style-name="P48"/>
      <text:p text:style-name="P49"><text:span text:style-name="T50">NEPANAUDOTŲ ŠIAULIŲ MIESTO SAVIVALDYBĖS BIUDŽETO LĖŠŲ, SKIRTŲ PINIGINEI SOCIALINEI PARAMAI SKAIČIUOTI IR MOKĖTI, PANAUDOJIMO KITOMS SOCIALINĖS APSAUGO</text:span><text:span text:style-name="T51">S SRITIMS FINANSUOTI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Nepanaudotų Šiaulių miesto savivaldybės (toliau – Savivaldybė) lėšų, skirtų piniginei socialinei paramai skaičiuoti ir mokėti, panaudojimo kitoms socialinės apsaugos sritims<text:s/></text:span><text:span text:style-name="T62">finansuoti tvarkos aprašas (toliau – Aprašas) nustato lėšų, nepanaudotų piniginei socialinei paramai skaičiuoti ir mokėti Šiaulių miesto savivaldybės gyventojams, vykdant savarankiškąją funkciją, skyrimo kitoms socialinės apsaugos sritims finansuoti tvarką</text:span><text:span text:style-name="T63">.</text:span></text:p>
      <text:p text:style-name="P64"><text:span text:style-name="T65">2</text:span><text:span text:style-name="T66">. Iš nepanaudotų Šiaulių miesto savivaldybės biudžeto (toliau – savivaldybės biudžetas) lėšų, skirtų piniginei socialinei paramai skaičiuoti ir mokėti, kitų socialinės apsaugos sričių funkcijų vykdymas finansuojamas atsižvelgiant į Savivaldybės stra</text:span><text:span text:style-name="T67">teginius ir (ar) socialinių paslaugų planus bei lėšų poreikį socialinės apsaugos sritims finansuoti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PINIGINEI SOCIALINEI PARAMAI SKAIČIUOTI IR MOKĖTI NEPANAUDOTŲ LĖŠŲ SKYRIMO KITOMS SOCIALINĖS APSAUGOS SRITIMS TVARKA</text:span></text:p>
      <text:p text:style-name="P74"/>
      <text:p text:style-name="P75"><text:span text:style-name="T76">3</text:span><text:span text:style-name="T77">. Nepanaudotų lėšų, skirtų piniginei socialinei paramai, siūlymus <text:s/>Savivaldybės administracijos direktoriui teikia Nepanaudotų lėšų naudojimo kitai socialinei paramai finansuoti skirstymo komisija, sudaryta Savivaldybės administracijos direktoriaus įsakymu</text:span><text:span text:style-name="T78">.</text:span></text:p>
      <text:p text:style-name="P79"><text:span text:style-name="T80">4</text:span><text:span text:style-name="T81">. Nepanaudotos savivaldybės biudžeto lėšos, skirtos piniginei socialinei paramai skaičiuoti ir mokėti, naudojamos:</text:span></text:p>
      <text:p text:style-name="P82"><text:span text:style-name="T83">4.1</text:span><text:span text:style-name="T84">. socialinę riziką patiriančių asmenų (šeimų) socialinės reabilitacijos ir integracijos priemonėms įgyvendinti;</text:span></text:p>
      <text:p text:style-name="P85"><text:span text:style-name="T86">4.2</text:span><text:span text:style-name="T87">. šeimoje<text:s/></text:span><text:span text:style-name="T88">ir bendruomenėje teikiamai pagalbai vaikams, neįgaliesiems, senyvo amžiaus asmenims ir jų šeimoms plėtoti;</text:span></text:p>
      <text:p text:style-name="P89"><text:span text:style-name="T90">4.3</text:span><text:span text:style-name="T91">. finansinei paramai, skirtai skurdui ir socialinei atskirčiai mažinti;</text:span></text:p>
      <text:p text:style-name="P92"><text:span text:style-name="T93">4.4</text:span><text:span text:style-name="T94">. smurto, savižudybių, priklausomybių, prekybos žmonėmis preven</text:span><text:span text:style-name="T95">cijai;</text:span></text:p>
      <text:p text:style-name="P96"><text:span text:style-name="T97">4.5</text:span><text:span text:style-name="T98">. neįgaliųjų socialinei integracijai;</text:span></text:p>
      <text:p text:style-name="P99"><text:span text:style-name="T100">4.6</text:span><text:span text:style-name="T101">. bendruomenių ir nevyriausybinių organizacijų plėtrai, jų vykdomoms socialinėms programoms įgyvendinti;</text:span></text:p>
      <text:p text:style-name="P102"><text:span text:style-name="T103">4.7</text:span><text:span text:style-name="T104">. užimtumo didinimo programoms įgyvendinti;</text:span></text:p>
      <text:p text:style-name="P105"><text:span text:style-name="T106">4.8</text:span><text:span text:style-name="T107">. Savivaldybės ir socialinio būsto</text:span><text:span text:style-name="T108"><text:s/>fondo plėtrai, rekonstravimui ir remontui;</text:span></text:p>
      <text:p text:style-name="P109"><text:span text:style-name="T110">4.9</text:span><text:span text:style-name="T111">. socialinių paslaugų priemonėms finansuoti, jų infrastruktūrai modernizuoti ir plėtoti;</text:span></text:p>
      <text:p text:style-name="P112"><text:span text:style-name="T113">4.10</text:span><text:span text:style-name="T114">. socialinių paslaugų srities darbuotojų darbo sąlygoms gerinti ir darbo užmokesčiui didinti;</text:span></text:p>
      <text:p text:style-name="P115"><text:span text:style-name="T116">4.11</text:span><text:span text:style-name="T117">. Savi</text:span><text:span text:style-name="T118">valdybės administracijoje dirbančių socialinių išmokų specialistų darbo užmokesčiui didinti;</text:span></text:p>
      <text:p text:style-name="P119"><text:span text:style-name="T120">4.12</text:span><text:span text:style-name="T121">. socialinių pedagogų, psichologų, specialiąją pedagoginę pagalbą teikiančių specialistų darbo užmokesčiui mokėti.</text:span><text:s/></text:p>
      <text:p text:style-name="P122">Papildyta papunkčiu:</text:p>
      <text:p text:style-name="P123"><text:span text:style-name="T124">Nr.<text:s/></text:span><text:a xlink:href="https://www.e-tar.lt/portal/legalAct.html?documentId=f08272c08b5611e9ae2e9d61b1f977b3" office:target-frame-name="_top" xlink:show="replace"><text:span text:style-name="T125">T-257</text:span></text:a><text:span text:style-name="T126">, 2019-06-06, paskelbta TAR 2019-06-10, i. k. 2019-09375</text:span></text:p>
      <text:p text:style-name="Normal"/>
      <text:p text:style-name="P127"><text:span text:style-name="T128">5</text:span><text:span text:style-name="T129">. Nepanaudotos savivaldybės biudžeto lėšos piniginei socialinei paramai skaičiuoti ir mokė</text:span><text:span text:style-name="T130">ti pirmiausia naudojamos 4.10 ir 4.11 papunkčiuose nurodytoms sritims finansuoti skiriant ne mažiau kaip 20 procentų šių lėšų.</text:span><text:s/></text:p>
      <text:p text:style-name="P131">Papildyta punktu:</text:p>
      <text:soft-page-break/>
      <text:p text:style-name="P132"><text:span text:style-name="T133">Nr.<text:s/></text:span><text:a xlink:href="https://www.e-tar.lt/portal/legalAct.html?documentId=f08272c08b5611e9ae2e9d61b1f977b3" office:target-frame-name="_top" xlink:show="replace"><text:span text:style-name="T134">T-257</text:span></text:a><text:span text:style-name="T135">, 2</text:span><text:span text:style-name="T136">019-06-06, paskelbta TAR 2019-06-10, i. k. 2019-09375</text:span></text:p>
      <text:p text:style-name="Normal"/>
      <text:p text:style-name="P137"><text:span text:style-name="T138">III</text:span><text:span text:style-name="T139"><text:s/>SKYRIUS</text:span></text:p>
      <text:p text:style-name="P140"><text:span text:style-name="T141">BAIGIAMOSIOS NUOSTATOS</text:span></text:p>
      <text:p text:style-name="P142"/>
      <text:p text:style-name="P143"><text:span text:style-name="T144">6</text:span><text:span text:style-name="T145">. <text:s/>Savivaldybės biudžeto asignavimų valdytojai ir kiti juridiniai asmenys už gautas lėšas privalo atsiskaityti teisės aktų nustatyta</text:span><text:span text:style-name="T146"><text:s/>tvarka</text:span><text:span text:style-name="T147">.<text:s/></text:span></text:p>
      <text:p text:style-name="P148">Punkto<text:s/>numeracijos pakeitimas:</text:p>
      <text:p text:style-name="P149"><text:span text:style-name="T150">Nr.<text:s/></text:span><text:a xlink:href="https://www.e-tar.lt/portal/legalAct.html?documentId=f08272c08b5611e9ae2e9d61b1f977b3" office:target-frame-name="_top" xlink:show="replace"><text:span text:style-name="T151">T-257</text:span></text:a><text:span text:style-name="T152">, 2019-06-06, paskelbta TAR 2019-06-10, i. k. 2019-09375</text:span></text:p>
      <text:p text:style-name="Normal"/>
      <text:p text:style-name="P153"><text:span text:style-name="T154">7</text:span><text:span text:style-name="T155">. Aprašas keičiamas ir pildomas Savivaldybės tarybos sprendimu</text:span><text:span text:style-name="T156">.</text:span></text:p>
      <text:p text:style-name="P157"/>
      <text:p text:style-name="P158">_______________________</text:p>
      <text:p text:style-name="P159">Punkto numeracijos pakeitimas:</text:p>
      <text:p text:style-name="P160"><text:span text:style-name="T161">Nr.<text:s/></text:span><text:a xlink:href="https://www.e-tar.lt/portal/legalAct.html?documentId=f08272c08b5611e9ae2e9d61b1f977b3" office:target-frame-name="_top" xlink:show="replace"><text:span text:style-name="T162">T-257</text:span></text:a><text:span text:style-name="T163">, 2019-06-06, paskelbta TAR 2019-06-10, i. k. 2019-09375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Šiaulių<text:s/></text:span><text:span text:style-name="T173">miesto savivaldybės taryba, Sprendimas</text:span></text:p>
      <text:p text:style-name="P174"><text:span text:style-name="T175">Nr.<text:s/></text:span><text:a xlink:href="https://www.e-tar.lt/portal/legalAct.html?documentId=f08272c08b5611e9ae2e9d61b1f977b3" office:target-frame-name="_top" xlink:show="replace"><text:span text:style-name="T176">T-257</text:span></text:a><text:span text:style-name="T177">, 2019-06-06, paskelbta TAR 2019-06-10, i. k. 2019-09375</text:span></text:p>
      <text:p text:style-name="P178"><text:span text:style-name="T179">Dėl Šiaulių miesto savivaldybės tarybos 2018 m. birže</text:span><text:span text:style-name="T180">lio 7 d sprendimo Nr. T-237 „Dėl Nepanaudotų Šiaulių miesto savivaldybės biudžeto lėšų, skirtų piniginei socialinei paramai skaičiuoti ir mokėti, panaudojimo kitoms socialinės apsaugos sritims finansuoti tvarkos apraš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6-11T08:41:00Z</meta:creation-date>
    <dc:date>2019-06-11T08:41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61" meta:character-count="5657" meta:row-count="194" meta:non-whitespace-character-count="5056"/>
  </office:meta>
</office:document-meta>
</file>