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complex="Calibri"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 fo:text-indent="0.29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line-height="0.1833in" fo:margin-left="3.839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0.1833in" fo:margin-left="3.83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0.1833in" fo:margin-left="3.839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0.1833in"/>
      <style:text-properties style:font-size-complex="12pt"/>
    </style:style>
    <style:style style:name="P49" style:parent-style-name="Normal" style:family="paragraph">
      <style:paragraph-properties fo:keep-with-next="always" fo:text-align="center" fo:line-height="0.183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0.1833in"/>
      <style:text-properties style:font-size-complex="12pt"/>
    </style:style>
    <style:style style:name="P53" style:parent-style-name="Normal" style:family="paragraph">
      <style:paragraph-properties fo:text-align="center" fo:line-height="0.183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0.183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0.1833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0.1833in" fo:text-indent="0.2958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0.1833in" fo:text-indent="0.295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line-height="0.1833in"/>
    </style:style>
    <style:style style:name="P69" style:parent-style-name="Normal" style:family="paragraph">
      <style:paragraph-properties fo:text-align="center" fo:line-height="0.183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0.1833in" fo:text-indent="0.043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0.1833in" fo:margin-lef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0.1833in" fo:text-indent="0.2958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0.1833in" fo:text-indent="0.295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0.1833in" fo:text-indent="0.2958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0.1833in" fo:text-indent="0.2958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0.1833in" fo:text-indent="0.295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0.1833in" fo:text-indent="0.2958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0.1833in" fo:text-indent="0.2958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0.1833in" fo:text-indent="0.295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833in" fo:text-indent="0.2958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1833in" fo:text-indent="0.2958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0.1833in" fo:text-indent="0.2958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0.1833in" fo:text-indent="0.295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0.1833in" fo:text-indent="0.2958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01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 fo:line-height="0.1833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line-height="0.1833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0.1833in" fo:text-indent="0.5in"/>
      <style:text-properties style:font-size-complex="12pt"/>
    </style:style>
    <style:style style:name="P147" style:parent-style-name="Normal" style:family="paragraph">
      <style:paragraph-properties fo:text-align="justify" fo:line-height="0.1833in" fo:text-indent="0.2958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0.1833in" fo:text-indent="0.2958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0.1833in" fo:text-indent="0.2958in"/>
      <style:text-properties style:font-size-complex="12pt"/>
    </style:style>
    <style:style style:name="P163" style:parent-style-name="Normal" style:family="paragraph">
      <style:paragraph-properties fo:text-align="center" fo:line-height="0.1833in" fo:text-indent="0.2958in"/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1</text:span></text:p>
      <text:p text:style-name="P4"/>
      <text:p text:style-name="P5"><text:span text:style-name="T6">Sprendimas paskelbtas: TAR 2018-06-08, i. k. 2018-09614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NEPANAUDOTŲ ŠIAULIŲ MIESTO SAVIVALDYBĖS BIUDŽETO LĖŠŲ, SKIRTŲ PINIGINEI SOCIALINEI PARAMAI SKAIČIUOTI IR<text:s/>MOKĖTI, PANAUDOJIMO KITOMS SOCIALINĖS APSAUGOS SRITIMS FINANSUOTI TVARKOS APRAŠO PATVIRTINIMO</text:p>
      <text:p text:style-name="P14"/>
      <text:p text:style-name="P15">2018 m. birželio 7 d. <text:s/>Nr. T-237<text:s/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4 dalimi, 18 straipsnio 1 dalimi,</text:span><text:span text:style-name="T21"><text:s/></text:span><text:span text:style-name="T22">Lietuv</text:span><text:span text:style-name="T23">os Respublikos piniginės socialinės paramos nepasiturintiems gyventojams įstatymo 4 straipsnio 5 dalimi, Šiaulių miesto savivaldybės taryba <text:s/></text:span><text:span text:style-name="T24">nusprendžia</text:span><text:span text:style-name="T25">:</text:span></text:p>
      <text:p text:style-name="P26"><text:span text:style-name="T27">1</text:span><text:span text:style-name="T28">. Patvirtinti Nepanaudotų Šiaulių miesto savivaldybės biudžeto lėšų, skirtų piniginei socialinei<text:s/></text:span><text:span text:style-name="T29">paramai skaičiuoti ir mokėti, panaudojimo kitoms socialinės apsaugos sritims finansuoti tvarkos aprašą (pridedama).</text:span></text:p>
      <text:p text:style-name="P30"><text:span text:style-name="T31">2</text:span><text:span text:style-name="T32">. Pripažinti netekusiu galios Šiaulių miesto savivaldybės tarybos 2015 m. birželio 25 d. sprendimą Nr. T-175 „Dėl Nepanaudotų lėšų, ski</text:span><text:span text:style-name="T33">rtų piniginei socialinei paramai, naudojimo <text:s/>tvarkos aprašo patvirtinimo“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Artūras Visockas</text:span></text:p>
      <text:soft-page-break/>
      <text:p text:style-name="P44">PATVIRTINTA</text:p>
      <text:p text:style-name="P46">Šiaulių miesto savivaldybės tarybos<text:s/></text:p>
      <text:p text:style-name="P47">2018 m. birželio 7 d. sprendimu Nr. T-237<text:s/></text:p>
      <text:p text:style-name="P48"/>
      <text:p text:style-name="P49"><text:span text:style-name="T50">NEPANAUDOTŲ ŠIAULIŲ MIESTO SAVIVALDYBĖS BIUDŽETO LĖŠŲ, SKIRTŲ PINIGINEI SOCIALINEI PARAMAI SKAIČIUOTI IR MOKĖTI, PANAUDOJIMO KITOMS SOCIALINĖS APSAUGOS SRITIMS FINANSUOTI TVA</text:span><text:span text:style-name="T51">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Nepanaudotų Šiaulių miesto savivaldybės (toliau – Savivaldybė) lėšų, skirtų piniginei socialinei paramai skaičiuoti ir mokėti, panaudojimo kitoms socialinės apsaugos sritims finansuoti tvarkos<text:s/></text:span><text:span text:style-name="T62">aprašas (toliau – Aprašas) nustato lėšų, nepanaudotų piniginei socialinei paramai skaičiuoti ir mokėti Šiaulių miesto savivaldybės gyventojams, vykdant savarankiškąją funkciją, skyrimo kitoms socialinės apsaugos sritims finansuoti tvarką.</text:span></text:p>
      <text:p text:style-name="P63"><text:span text:style-name="T64">2</text:span><text:span text:style-name="T65">. Iš nepanau</text:span><text:span text:style-name="T66">dotų Šiaulių miesto savivaldybės biudžeto (toliau – savivaldybės biudžetas) lėšų, skirtų piniginei socialinei paramai skaičiuoti ir mokėti, kitų socialinės apsaugos sričių funkcijų vykdymas finansuojamas atsižvelgiant į Savivaldybės strateginius ir (ar) so</text:span><text:span text:style-name="T67">cialinių paslaugų planus bei lėšų poreikį socialinės apsaugos sritims finansuoti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PINIGINEI SOCIALINEI PARAMAI SKAIČIUOTI IR MOKĖTI NEPANAUDOTŲ LĖŠŲ SKYRIMO KITOMS SOCIALINĖS APSAUGOS SRITIMS TVARKA</text:span></text:p>
      <text:p text:style-name="P74"/>
      <text:p text:style-name="P75"><text:span text:style-name="T76">3</text:span><text:span text:style-name="T77">. Nepanaudotų lėšų, skirtų piniginei socialinei paramai, siūlymus <text:s/>Savivaldybės administracijos direktoriui teikia Nepanaudotų lėšų naudojimo kitai socialinei paramai finansuoti skirstymo komisija, sudaryta Savivaldybės administracijos direktoriaus įsakymu</text:span><text:span text:style-name="T78">.</text:span></text:p>
      <text:p text:style-name="P79"><text:span text:style-name="T80">4</text:span><text:span text:style-name="T81">. Nepanaudotos savivaldybės biudžeto lėšos, skirtos piniginei socialinei paramai skaičiuoti ir mokėti, naudojamos:</text:span></text:p>
      <text:p text:style-name="P82"><text:span text:style-name="T83">4.1</text:span><text:span text:style-name="T84">. socialinę riziką patiriančių asmenų (šeimų) socialinės reabilitacijos ir integracijos priemonėms įgyvendinti;</text:span></text:p>
      <text:p text:style-name="P85"><text:span text:style-name="T86">4.2</text:span><text:span text:style-name="T87">. šeimoje<text:s/></text:span><text:span text:style-name="T88">ir bendruomenėje teikiamai pagalbai vaikams, neįgaliesiems, senyvo amžiaus asmenims ir jų šeimoms plėtoti;</text:span></text:p>
      <text:p text:style-name="P89"><text:span text:style-name="T90">4.3</text:span><text:span text:style-name="T91">. finansinei paramai, skirtai skurdui ir socialinei atskirčiai mažinti;</text:span></text:p>
      <text:p text:style-name="P92"><text:span text:style-name="T93">4.4</text:span><text:span text:style-name="T94">. smurto, savižudybių, priklausomybių, prekybos žmonėmis preven</text:span><text:span text:style-name="T95">cijai;</text:span></text:p>
      <text:p text:style-name="P96"><text:span text:style-name="T97">4.5</text:span><text:span text:style-name="T98">. neįgaliųjų socialinei integracijai;</text:span></text:p>
      <text:p text:style-name="P99"><text:span text:style-name="T100">4.6</text:span><text:span text:style-name="T101">. bendruomenių ir nevyriausybinių organizacijų plėtrai, jų vykdomoms socialinėms programoms įgyvendinti;</text:span></text:p>
      <text:p text:style-name="P102"><text:span text:style-name="T103">4.7</text:span><text:span text:style-name="T104">. užimtumo didinimo programoms įgyvendinti;</text:span></text:p>
      <text:p text:style-name="P105"><text:span text:style-name="T106">4.8</text:span><text:span text:style-name="T107">. Savivaldybės ir socialinio būsto</text:span><text:span text:style-name="T108"><text:s/>fondo plėtrai, rekonstravimui ir remontui;</text:span></text:p>
      <text:p text:style-name="P109"><text:span text:style-name="T110">4.9</text:span><text:span text:style-name="T111">. socialinių paslaugų priemonėms finansuoti, jų infrastruktūrai modernizuoti ir plėtoti;</text:span></text:p>
      <text:p text:style-name="P112"><text:span text:style-name="T113">4.10</text:span><text:span text:style-name="T114">. socialinių paslaugų srities darbuotojų darbo sąlygoms gerinti ir darbo užmokesčiui didinti;</text:span></text:p>
      <text:p text:style-name="P115"><text:span text:style-name="T116">4.11</text:span><text:span text:style-name="T117">. Savi</text:span><text:span text:style-name="T118">valdybės administracijoje dirbančių socialinių išmokų specialistų darbo užmokesčiui didinti.</text:span></text:p>
      <text:p text:style-name="P119"><text:span text:style-name="T120">4.12.</text:span><text:span text:style-name="T121"><text:s/>Neteko galios nuo 2020-01-01</text:span></text:p>
      <text:p text:style-name="P122">Papunkčio naikinimas:</text:p>
      <text:p text:style-name="P123"><text:span text:style-name="T124">Nr.<text:s/></text:span><text:a xlink:href="https://www.e-tar.lt/portal/legalAct.html?documentId=f08272c08b5611e9ae2e9d61b1f977b3" office:target-frame-name="_top" xlink:show="replace"><text:span text:style-name="T125">T-257</text:span></text:a><text:span text:style-name="T126">, 2019-06-06, paskelbta TAR 2019-06-10, i. k. 2019-09375</text:span></text:p>
      <text:p text:style-name="P127">Papildyta papunkčiu:</text:p>
      <text:p text:style-name="P128"><text:span text:style-name="T129">Nr.<text:s/></text:span><text:a xlink:href="https://www.e-tar.lt/portal/legalAct.html?documentId=f08272c08b5611e9ae2e9d61b1f977b3" office:target-frame-name="_top" xlink:show="replace"><text:span text:style-name="T130">T-257</text:span></text:a><text:span text:style-name="T131">, 2019-06-06, paskelbta TAR 2019-06-10, i. k. 2019-09375</text:span></text:p>
      <text:p text:style-name="Normal"/>
      <text:p text:style-name="P132"><text:span text:style-name="T133">5</text:span><text:span text:style-name="T134">.</text:span><text:span text:style-name="T135"><text:s/>Nepanaudotos savivaldybės biudžeto lėšos piniginei socialinei paramai skaičiuoti ir mokėti pirmiausia naudojamos 4.10 ir 4.11 papunkčiuose nurodytoms sritims finansuoti skiriant ne mažiau kaip 20 procentų šių lėšų.</text:span><text:s/></text:p>
      <text:soft-page-break/>
      <text:p text:style-name="P136">Papildyta punktu:</text:p>
      <text:p text:style-name="P137"><text:span text:style-name="T138">Nr.<text:s/></text:span><text:a xlink:href="https://www.e-tar.lt/portal/legalAct.html?documentId=f08272c08b5611e9ae2e9d61b1f977b3" office:target-frame-name="_top" xlink:show="replace"><text:span text:style-name="T139">T-257</text:span></text:a><text:span text:style-name="T140">, 2019-06-06, paskelbta TAR 2019-06-10, i. k. 2019-09375</text:span>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BAIGIAMOSIOS NUOSTATOS</text:span></text:p>
      <text:p text:style-name="P146"/>
      <text:p text:style-name="P147"><text:span text:style-name="T148">6</text:span><text:span text:style-name="T149">. <text:s/>Savivaldybės biudžeto asignavimų valdytojai ir kiti juridiniai</text:span><text:span text:style-name="T150"><text:s/>asmenys už gautas lėšas privalo atsiskaityti teisės aktų nustatyta</text:span><text:span text:style-name="T151"><text:s/>tvarka</text:span><text:span text:style-name="T152">.<text:s/></text:span></text:p>
      <text:p text:style-name="P153">Punkto numeracijos pakeitimas:</text:p>
      <text:p text:style-name="P154"><text:span text:style-name="T155">Nr.<text:s/></text:span><text:a xlink:href="https://www.e-tar.lt/portal/legalAct.html?documentId=f08272c08b5611e9ae2e9d61b1f977b3" office:target-frame-name="_top" xlink:show="replace"><text:span text:style-name="T156">T-257</text:span></text:a><text:span text:style-name="T157">, 2019-06-06, paskelbta TAR 2019-06-10,<text:s/></text:span><text:span text:style-name="T158">i. k. 2019-09375</text:span></text:p>
      <text:p text:style-name="Normal"/>
      <text:p text:style-name="P159"><text:span text:style-name="T160">7</text:span><text:span text:style-name="T161">. Aprašas keičiamas ir pildomas Savivaldybės tarybos sprendimu.</text:span></text:p>
      <text:p text:style-name="P162"/>
      <text:p text:style-name="P163">_______________________</text:p>
      <text:p text:style-name="P164">Punkto numeracijos pakeitimas:</text:p>
      <text:p text:style-name="P165"><text:span text:style-name="T166">Nr.<text:s/></text:span><text:a xlink:href="https://www.e-tar.lt/portal/legalAct.html?documentId=f08272c08b5611e9ae2e9d61b1f977b3" office:target-frame-name="_top" xlink:show="replace"><text:span text:style-name="T167">T-257</text:span></text:a><text:span text:style-name="T168">, 2019</text:span><text:span text:style-name="T169">-06-06, paskelbta TAR 2019-06-10, i. k. 2019-09375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Šiaulių miesto savivaldybės taryba, Sprendimas</text:span></text:p>
      <text:p text:style-name="P179"><text:span text:style-name="T180">Nr.<text:s/></text:span><text:a xlink:href="https://www.e-tar.lt/portal/legalAct.html?documentId=f08272c08b5611e9ae2e9d61b1f977b3" office:target-frame-name="_top" xlink:show="replace"><text:span text:style-name="T181">T-257</text:span></text:a><text:span text:style-name="T182">, 2019-06-06, paskelbta TAR<text:s/></text:span><text:span text:style-name="T183">2019-06-10, i. k. 2019-09375</text:span></text:p>
      <text:p text:style-name="P184"><text:span text:style-name="T185">Dėl Šiaulių miesto savivaldybės tarybos 2018 m. birželio 7 d sprendimo Nr. T-237 „Dėl Nepanaudotų Šiaulių miesto savivaldybės biudžeto lėšų, skirtų piniginei socialinei paramai skaičiuoti ir mokėti, panaudojimo kitoms socialinė</text:span><text:span text:style-name="T186">s apsaugos sritims finansuoti tvarkos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6-11T08:41:00Z</meta:creation-date>
    <dc:date>2019-06-11T08:41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668" meta:character-count="5740" meta:row-count="197" meta:non-whitespace-character-count="5133"/>
  </office:meta>
</office:document-meta>
</file>