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18-04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178ca9e042d211e8acd6a982d1f6431f" office:target-frame-name="_top" xlink:show="replace"><text:span text:style-name="T14">321</text:span></text:a><text:span text:style-name="T15">, 2018-04-04, paskelbta TAR 2018-04-18, i. k. 2018-06179</text:span></text:p>
      <text:p text:style-name="P16"><text:span text:style-name="T17">Dėl Lietuvos Respublikos triukšmo valdymo įstatymo įgyvendinimo</text:span></text:p>
      <text:p text:style-name="P18"/>
      <text:p text:style-name="P19"><text:span text:style-name="T20">Suvestinė redakcija nuo 2017-01-01 iki 2018-04-18</text:span></text:p>
      <text:p text:style-name="P21"/>
      <text:p text:style-name="P22"><text:span text:style-name="T23">Nutarimas paskelbtas: TAR 2015-09-24, i. k. 2015-14164</text:span></text:p>
      <text:p text:style-name="P24"/>
      <text:p text:style-name="P25"><text:s/></text:p>
      <text:p text:style-name="P26"/>
      <text:p text:style-name="P27"><text:span text:style-name="T2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<text:s/>Vyriausybė</text:p>
      <text:p text:style-name="P31"/>
      <text:p text:style-name="P32">nutarimas</text:p>
      <text:p text:style-name="P33"><text:span text:style-name="T34">Dėl<text:s/></text:span><text:span text:style-name="T35">LIETUVOS RESPUBLIKOS VYRIAUSYBĖS 2007 M. GRUODŽIO 5 D. NUTARIMO NR. 1305 „DĖL PIRMINĖS IR SUVESTINĖS TRIUKŠMO VALDYMO INFORMACIJOS TEIKIMO TRIUKŠMO PREVENCIJOS TARYBAI, VALSTYBĖS IR SAVIVALDYBIŲ INSTITUCIJOMS BEI VISUOMENEI TAISYK</text:span><text:span text:style-name="T36">LIŲ PATVIRTINIMO“ PAKEITIMO</text:span></text:p>
      <text:p text:style-name="P37"/>
      <text:p text:style-name="P38"><text:span text:style-name="T39">2015 m. rugsėjo 23 d.</text:span><text:span text:style-name="T40"><text:s/>Nr.<text:s/></text:span><text:span text:style-name="T41">1009</text:span><text:span text:style-name="T42"><text:line-break/>Vilnius</text:span></text:p>
      <text:p text:style-name="P43"/>
      <text:p text:style-name="P44"><text:span text:style-name="T45">Lietuvos Respublikos Vyriausybė</text:span><text:span text:style-name="T46"><text:s/>nutari</text:span><text:span text:style-name="T47">a:</text:span></text:p>
      <text:p text:style-name="P48"><text:span text:style-name="T49">1</text:span><text:span text:style-name="T50">. Pakeisti Pirminės ir suvestinės triukšmo valdymo informacijos teikimo Triukšmo prevencijos tarybai, valstybės ir savivaldybių institucijoms</text:span><text:span text:style-name="T51"><text:s/>bei visuomenei taisyklių, patvirtintų Lietuvos Respublikos Vyriausybės 2007 m. gruodžio 5 d. nutarimu Nr. 1305 „Dėl Pirminės ir suvestinės triukšmo valdymo informacijos teikimo Triukšmo prevencijos tarybai, valstybės ir savivaldybių institucijoms bei visu</text:span><text:span text:style-name="T52">omenei taisyklių patvirtinimo“, 3.4 papunktį ir jį išdėstyti taip:</text:span></text:p>
      <text:p text:style-name="P53"><text:span text:style-name="T54">„</text:span><text:span text:style-name="T55">3.4</text:span><text:span text:style-name="T56">. Vidaus reikalų ministerija ar jai pavaldžios institucijos – informaciją apie nustatytus administracinius nusižengimus, nurodytus Lietuvos Respublikos administracinių nusižengimų kod</text:span><text:span text:style-name="T57">ekso 48 ir 488 straipsniuose, ir informaciją apie triukšmo prevencijos ir mažinimo priemones, įtrauktas į rengiamus regionų plėtros planų projektus;“.</text:span></text:p>
      <text:p text:style-name="P58"><text:span text:style-name="T59">2</text:span><text:span text:style-name="T60">. Šis nutarimas įsigalioja 2017 m. sausio 1 dieną.</text:span><text:s/></text:p>
      <text:p text:style-name="P61">Punkto pakeitimai:</text:p>
      <text:p text:style-name="P62"><text:span text:style-name="T63">Nr.<text:s/></text:span><text:a xlink:href="https://www.e-tar.lt/portal/legalAct.html?documentId=4ee129b0f75811e58a059f41f96fc264" office:target-frame-name="_top" xlink:show="replace"><text:span text:style-name="T64">311</text:span></text:a><text:span text:style-name="T65">, 2016-03-30, paskelbta TAR 2016-03-31, i. k. 2016-06748</text:span></text:p>
      <text:p text:style-name="Normal"/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<text:span text:style-name="T74">Sveikatos apsaugos ministrė</text:span><text:span text:style-name="T75"><text:tab/>Rimantė Šalaševičiūt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4ee129b0f75811e58a059f41f96fc264" office:target-frame-name="_top" xlink:show="replace"><text:span text:style-name="T87">311</text:span></text:a><text:span text:style-name="T88">, 2016-03-30, paskelbta TAR 2016-03-31, i. k. 2016-06748</text:span></text:p>
      <text:p text:style-name="P89"><text:span text:style-name="T90">Dėl Lietuvos Respublikos Vyriausybės 2015 m. rug</text:span><text:span text:style-name="T91">sėjo 23 d. nutarimo Nr. 1009 „Dėl Lietuvos Respublikos Vyriausybės 2007 m. gruodžio 5 d. nutarimo Nr. 1305 „Dėl Pirminės ir suvestinės triukšmo valdymo informacijos teikimo Triukšmo prevencijos tarybai, valstybės ir savivaldybių institucijoms bei visuomene</text:span><text:span text:style-name="T92">i taisyklių patvirtinimo“ pakeit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07T05:36:00Z</meta:creation-date>
    <dc:date>2018-09-07T05:36:00Z</dc:date>
    <meta:print-date>2015-09-18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04" meta:character-count="2531" meta:row-count="49" meta:non-whitespace-character-count="2236"/>
  </office:meta>
</office:document-meta>
</file>