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left" style:position="1.4097in"/>
        </style:tab-stops>
      </style:paragraph-properties>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1.4097in"/>
        </style:tab-stops>
      </style:paragraph-properties>
    </style:style>
    <style:style style:name="P21" style:parent-style-name="Normal" style:family="paragraph">
      <style:paragraph-properties fo:text-align="center">
        <style:tab-stops>
          <style:tab-stop style:type="left" style:position="1.4097in"/>
        </style:tab-stops>
      </style:paragraph-properties>
      <style:text-properties style:font-size-complex="12pt"/>
    </style:style>
    <style:style style:name="P2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3" style:parent-style-name="Normal" style:family="paragraph">
      <style:paragraph-properties fo:text-align="justify" fo:text-indent="0.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style:style>
    <style:style style:name="P7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with-next="always" fo:text-indent="0.8861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8861in">
        <style:tab-stops>
          <style:tab-stop style:type="left" style:position="1.409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text-properties style:font-name-asian="MS Mincho" fo:font-weight="bold" style:font-weight-asian="bold" style:font-style-complex="italic" fo:font-size="10pt" style:font-size-asian="10pt"/>
    </style:style>
    <style:style style:name="P104" style:parent-style-name="Normal" style:family="paragraph">
      <style:text-properties style:font-name-asian="MS Mincho"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3">Suvestinė redakcija nuo 2021-07-02 iki 2021-10-01</text:span></text:p>
      <text:p text:style-name="P4"/>
      <text:p text:style-name="P5"><text:span text:style-name="T6">Sprendimas paskelbtas: TAR 2021-03-02, i. k. 2021-04181</text:span></text:p>
      <text:p text:style-name="P7"/>
      <text:p text:style-name="P8">Nauja redakcija nuo 2021-07-02:</text:p>
      <text:p text:style-name="Normal"><text:span text:style-name="T9">Nr.<text:s/></text:span><text:a xlink:href="https://www.e-tar.lt/portal/legalAct.html?documentId=ef39f7c0da2911eb9f09e7df20500045" office:target-frame-name="_top" xlink:show="replace"><text:span text:style-name="T10">T1-86</text:span></text:a><text:span text:style-name="T11">,<text:s/></text:span><text:span text:style-name="T12">2021-06-30, paskelbta TAR 2021-07-01, i. k. 2021-14912</text:span></text:p>
      <text:p text:style-name="P13"/>
      <text:p text:style-name="P14">DRUSKININKŲ SAVIVALDYBĖS TARYBA</text:p>
      <text:p text:style-name="P15"/>
      <text:p text:style-name="P16"><text:span text:style-name="T17">SPRENDIMAS</text:span></text:p>
      <text:p text:style-name="P18">DĖL 2021 METŲ DRUSKININKŲ SAVIVALDYBĖS BIUDŽETO</text:p>
      <text:p text:style-name="P19"/>
      <text:p text:style-name="P20">2021 m. vasario 26 d. Nr. T1-19</text:p>
      <text:p text:style-name="P21">Druskininkai</text:p>
      <text:p text:style-name="P22"/>
      <text:p text:style-name="P23"><text:span text:style-name="T24">Vadovaudamasi Lietuvos Respublikos vietos savivaldos įstatymo</text:span><text:span text:style-name="T25"><text:s/>16 straipsnio<text:s/></text:span><text:span text:style-name="T26"><text:line-break/>2 dalies 15 punktu ir 51 straipsniu, Lietuvos Respublikos biudžeto sandaros įstatymo 22, 23, 24 straipsniais, 26 straipsnio 4 dalimi, Lietuvos Respublikos 2021 metų valstybės biudžeto ir savivaldybių biudžetų finansinių rodiklių patvirtinim</text:span><text:span text:style-name="T27">o įstatymu, Lietuvos Respublikos valstybės biudžeto ir savivaldybių biudžetų sudarymo ir vykdymo taisyklių, patvirtintų Lietuvos Respublikos Vyriausybės 2001 m. gegužės 14 d. nutarimu Nr. 543 „Dėl Lietuvos Respublikos valstybės biudžeto ir savivaldybių biu</text:span><text:span text:style-name="T28">džetų sudarymo ir vykdymo taisyklių patvirtinimo“ IV skyriumi, Druskininkų savivaldybės tarybos veiklos reglamento, patvirtinto Druskininkų savivaldybės tarybos 2011 m. rugpjūčio 30 d. sprendimu <text:s/>Nr. T1-115 „Dėl Druskininkų savivaldybės tarybos veiklos reg</text:span><text:span text:style-name="T29">lamento tvirtinimo“ 143-148 punktais ir Druskininkų savivaldybės 2021−2023 metų strateginiu veiklos planu, patvirtintu Druskininkų savivaldybės tarybos 2021 m. vasario 26 d. sprendimu Nr. T1- 18 „ Dėl Druskininkų savivaldybės 2021−2023 metų strateginio vei</text:span><text:span text:style-name="T30">klos plano“, Druskininkų savivaldybės taryba <text:s text:c="2"/>n u s p r e n d ž i a :</text:span></text:p>
      <text:p text:style-name="P31"><text:span text:style-name="T32">1</text:span><text:span text:style-name="T33">. Patvirtinti 2021 metų Druskininkų savivaldybės biudžetą:</text:span></text:p>
      <text:p text:style-name="P34"><text:span text:style-name="T35">1.1</text:span><text:span text:style-name="T36">. 32312,3 tūkst. eurų pajamų (iš jų, 2411,6 tūkst. eurų nepanaudotos 2020 metais biudžeto lėšos (apyvartos lėšos)) i</text:span><text:span text:style-name="T37">r 825,2 tūkst. eurų skolintų lėšų paskolų grąžinimui bei jų paskirstymą pagal pajamų rūšis (1 priedas), iš jų:</text:span></text:p>
      <text:p text:style-name="P38"><text:span text:style-name="T39">1.1.1</text:span><text:span text:style-name="T40">. 1723,2 tūkst. eurų Savivaldybės biudžetinių įstaigų pajamų įmokos į Savivaldybės biudžetą (2 priedas).</text:span></text:p>
      <text:p text:style-name="P41"><text:span text:style-name="T42">1.2</text:span><text:span text:style-name="T43">. 32312,3 tūkst. eurų as</text:span><text:span text:style-name="T44">ignavimų: 23534,7 tūkst. eurų išlaidoms (iš jų, 12340,9 tūkst. eurų darbo užmokesčiui) ir 8777,6 tūkst. eurų turtui įsigyti ir 825,2 tūkst. eurų lėšų finansinių įsipareigojimų vykdymui (paskolų grąžinimui), bei jų paskirstymą pagal:</text:span></text:p>
      <text:p text:style-name="P45"><text:span text:style-name="T46">1.2.1</text:span><text:span text:style-name="T47">. programas ir<text:s/></text:span><text:span text:style-name="T48">finansavimo šaltinius (3 priedas);</text:span></text:p>
      <text:p text:style-name="P49"><text:span text:style-name="T50">1.2.2</text:span><text:span text:style-name="T51">. asignavimų valdytojus (4 priedas);</text:span></text:p>
      <text:p text:style-name="P52"><text:span text:style-name="T53">1.2.3</text:span><text:span text:style-name="T54">. dotacijų paskirtį (5 priedas).</text:span></text:p>
      <text:p text:style-name="P55"><text:span text:style-name="T56">1.3</text:span><text:span text:style-name="T57">. 2411,6 tūkst. eurų nepanaudotų 2020 metais biudžeto lėšų (apyvartos lėšų) paskirstymą 2021 metų asignavimams finansuoti (6</text:span><text:span text:style-name="T58"><text:s/>priedas).</text:span></text:p>
      <text:p text:style-name="P59"><text:span text:style-name="T60">2</text:span><text:span text:style-name="T61">. Patvirtinti Savivaldybės biudžeto asignavimų valdytojų sąrašą (7 priedas).</text:span></text:p>
      <text:p text:style-name="P62"><text:span text:style-name="T63">3</text:span><text:span text:style-name="T64">. Įpareigoti Savivaldybės biudžeto asignavimų valdytojus:</text:span></text:p>
      <text:p text:style-name="P65"><text:span text:style-name="T66">3.1</text:span><text:span text:style-name="T67">. Savivaldybės tarybai patvirtinus 2021 metų savivaldybės biudžetą, ne vėliau kaip per 10</text:span><text:span text:style-name="T68"><text:s/></text:span><text:span text:style-name="T69">dar</text:span><text:span text:style-name="T70">bo dienų patvirtinti savo vykdomų programų priemonių sąmatas.<text:s/></text:span><text:span text:style-name="T71">Specialių tikslinių dotacijų lėšų asignavimus planuoti taip, kaip pervedamos iš valstybės biudžeto specialių tikslinių dotacijų lėšos.</text:span></text:p>
      <text:p text:style-name="P72"><text:span text:style-name="T73">3.2</text:span><text:span text:style-name="T74">.<text:s/></text:span><text:span text:style-name="T75">biudžeto asignavimus naudoti patvirtintų veiklos p</text:span><text:span text:style-name="T76">rogramų vykdymui,<text:s/></text:span><text:span text:style-name="T77">užtikrinti efektyvų ir tikslingą biudžeto asignavimų naudojimą pagal patvirtintas sąmatas, apskaitos politikos įgyvendinimą ir finansų kontrolę</text:span><text:span text:style-name="T78">;</text:span></text:p>
      <text:p text:style-name="P79"><text:span text:style-name="T80">3.3</text:span><text:span text:style-name="T81">. išanalizuoti įsiskolinimų priežastis, imtis priemonių</text:span><text:span text:style-name="T82"><text:s/>jiems<text:s/></text:span><text:span text:style-name="T83">sumažinti (2022 m. sausi</text:span><text:span text:style-name="T84">o 1 d. esantis įsiskolinimas už suteiktas paslaugas, atliktus darbus ir įsigytas prekes, turi būti ne<text:s/></text:span><text:soft-page-break/><text:span text:style-name="T85">didesnis už 2021 m. sausio 1 d. įsiskolinimą), reikalui esant skelbti paskolų refinansavimo konkursus, sudarant ir tvirt</text:span><text:span text:style-name="T86">inant 2021 metų išlaidų sąmatas, n</text:span><text:span text:style-name="T87">umatyti reikiamus asignavimus 2021 m. sausio 1 d. esančiam įsiskolinimui už suteiktas paslaugas, atliktus darbus ir įsigytas prekes padengti;</text:span></text:p>
      <text:p text:style-name="P88"><text:span text:style-name="T89">3.4</text:span><text:span text:style-name="T90">. neprisiimti naujų įsipareigojimų iki bus patvirtintas jų finansavimo šaltinis.</text:span></text:p>
      <text:p text:style-name="P91"><text:span text:style-name="T92">Šis sprendimas gali būti s</text:span><text:span text:style-name="T93">kundžiamas Lietuvos Respublikos administracinių bylų teisenos įstatymo nustatyta tvarka.</text:span><text:s/></text:p>
      <text:p text:style-name="Normal"/>
      <text:p text:style-name="Normal"/>
      <text:p text:style-name="Normal"/>
      <text:p text:style-name="Normal"><text:span text:style-name="T94">Savivaldybės meras<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Ričardas Malinauskas</text:span></text:p>
      <text:p text:style-name="Normal"/>
      <text:p text:style-name="Normal"/>
      <text:p text:style-name="Normal"/>
      <text:p text:style-name="Normal"/>
      <text:p text:style-name="P103">Priedų pakeitimai:</text:p>
      <text:p text:style-name="Normal"/>
      <text:p text:style-name="P104">1-7 priedai</text:p>
      <text:p text:style-name="P105">Priedo pakeitimai:</text:p>
      <text:p text:style-name="P106"><text:span text:style-name="T107">Nr.<text:s/></text:span><text:a xlink:href="https://www.e-tar.lt/portal/legalAct.html?documentId=7f5122d0bef911eba2bad9a0748ee64d" office:target-frame-name="_top" xlink:show="replace"><text:span text:style-name="T108">T1-54</text:span></text:a><text:span text:style-name="T109">, 2021-05-27, paskelbta TAR 2021-05-28, i. k. 2021-11864</text:span></text:p>
      <text:p text:style-name="P110"><text:span text:style-name="T111">Nr.<text:s/></text:span><text:a xlink:href="https://www.e-tar.lt/portal/legalAct.html?documentId=ef39f7c0da2911eb9f09e7df20500045" office:target-frame-name="_top" xlink:show="replace"><text:span text:style-name="T112">T1-86</text:span></text:a><text:span text:style-name="T113">, 2021-06-30, paskelbta TAR 2021-07-01, i. k. 2021-14912</text:span></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Druskininkų savivaldybės taryba, Sprendimas</text:span></text:p>
      <text:p text:style-name="P123"><text:span text:style-name="T124">Nr.<text:s/></text:span><text:a xlink:href="https://www.e-tar.lt/portal/legalAct.html?documentId=7f5122d0bef911eba2bad9a0748ee64d" office:target-frame-name="_top" xlink:show="replace"><text:span text:style-name="T125">T1-54</text:span></text:a><text:span text:style-name="T126">, 2021-05-27, paskel</text:span><text:span text:style-name="T127">bta TAR 2021-05-28, i. k. 2021-11864</text:span></text:p>
      <text:p text:style-name="P128"><text:span text:style-name="T129">Dėl Druskininkų savivaldybės tarybos 2021 m. vasario 26 d. sprendimo Nr. T1-19 „Dėl 2021 metų  Druskininkų savivaldybės biudžeto“ pakeitimo</text:span></text:p>
      <text:p text:style-name="P130"/>
      <text:p text:style-name="P131"><text:span text:style-name="T132">2.</text:span></text:p>
      <text:p text:style-name="P133"><text:span text:style-name="T134">Druskininkų savivaldybės taryba, Sprendimas</text:span></text:p>
      <text:p text:style-name="P135"><text:span text:style-name="T136">Nr.<text:s/></text:span><text:a xlink:href="https://www.e-tar.lt/portal/legalAct.html?documentId=ef39f7c0da2911eb9f09e7df20500045" office:target-frame-name="_top" xlink:show="replace"><text:span text:style-name="T137">T1-86</text:span></text:a><text:span text:style-name="T138">, 2021-06-30, paskelbta TAR 2021-07-01, i. k. 2021-14912</text:span></text:p>
      <text:p text:style-name="P139"><text:span text:style-name="T140">Dėl Druskininkų savivaldybės tarybos 2021 m. vasario 26 d. sprendimo Nr. T1-19 „Dėl 2021 metų <text:s/>Druskininkų savivaldybės biu</text:span><text:span text:style-name="T141">džet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1-10-05T05:28:00Z</meta:creation-date>
    <dc:date>2021-10-05T05:28:00Z</dc:date>
    <meta:print-date>2020-02-17T08:24:00Z</meta:print-date>
    <meta:template xlink:href="Normal.dotm" xlink:type="simple"/>
    <meta:editing-cycles>2</meta:editing-cycles>
    <meta:editing-duration>PT0S</meta:editing-duration>
    <meta:document-statistic meta:page-count="2" meta:paragraph-count="19" meta:word-count="653" meta:character-count="5066" meta:row-count="96" meta:non-whitespace-character-count="4432"/>
  </office:meta>
</office:document-meta>
</file>