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name="TimesLT" fo:font-size="10pt" style:font-size-asian="10pt"/>
    </style:style>
    <style:style style:name="P25" style:parent-style-name="Normal" style:family="paragraph">
      <style:paragraph-properties fo:text-align="center" fo:margin-right="0.0979in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 fo:margin-right="0.0979in"/>
      <style:text-properties fo:font-size="10pt" style:font-size-asian="10pt"/>
    </style:style>
    <style:style style:name="P27" style:parent-style-name="Normal" style:family="paragraph">
      <style:paragraph-properties fo:keep-with-next="always" fo:text-align="center" fo:margin-right="0.0979in"/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color="#000000" fo:letter-spacing="0.0006in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fo:text-align="center" fo:margin-left="0.4923in">
        <style:tab-stops/>
      </style:paragraph-properties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widows="0" fo:orphans="0" fo:text-align="center" fo:margin-left="0.2916in" fo:margin-right="0.0979in" fo:text-indent="0.0006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fo:color="#000000" fo:letter-spacing="0.0006in" style:font-size-complex="12pt"/>
    </style:style>
    <style:style style:name="P34" style:parent-style-name="Normal" style:family="paragraph">
      <style:paragraph-properties fo:text-align="center" fo:margin-right="0.0979in"/>
      <style:text-properties fo:font-size="10pt" style:font-size-asian="10pt"/>
    </style:style>
    <style:style style:name="P35" style:parent-style-name="Normal" style:family="paragraph">
      <style:paragraph-properties fo:text-align="center" fo:margin-right="0.0979in"/>
      <style:text-properties style:font-size-complex="12pt"/>
    </style:style>
    <style:style style:name="P36" style:parent-style-name="Normal" style:family="paragraph">
      <style:paragraph-properties fo:keep-with-next="always" fo:text-align="center" fo:margin-right="0.0979in"/>
      <style:text-properties style:font-size-complex="12pt"/>
    </style:style>
    <style:style style:name="P37" style:parent-style-name="Normal" style:family="paragraph">
      <style:paragraph-properties fo:margin-right="0.0979in"/>
      <style:text-properties fo:font-size="10pt" style:font-size-asian="10pt"/>
    </style:style>
    <style:style style:name="P38" style:parent-style-name="Normal" style:family="paragraph">
      <style:paragraph-properties fo:text-align="justify" fo:text-indent="0.9847in">
        <style:tab-stops>
          <style:tab-stop style:type="left" style:position="1.1812in"/>
          <style:tab-stop style:type="left" style:position="6.5958in"/>
          <style:tab-stop style:type="left" style:position="6.6937in"/>
          <style:tab-stop style:type="left" style:position="7.1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9847in">
        <style:tab-stops>
          <style:tab-stop style:type="left" style:position="1.1812in"/>
          <style:tab-stop style:type="left" style:position="6.5958in"/>
          <style:tab-stop style:type="left" style:position="6.6937in"/>
          <style:tab-stop style:type="left" style:position="7.1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9847in">
        <style:tab-stops>
          <style:tab-stop style:type="left" style:position="1.1812in"/>
          <style:tab-stop style:type="left" style:position="6.5958in"/>
          <style:tab-stop style:type="left" style:position="7.1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9847in" fo:margin-right="0.2166in">
        <style:tab-stops>
          <style:tab-stop style:type="left" style:position="0.1965in"/>
          <style:tab-stop style:type="left" style:position="5.6111in"/>
          <style:tab-stop style:type="left" style:position="6.201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right="0.0979in">
        <style:tab-stops>
          <style:tab-stop style:type="left" style:position="3.2736in"/>
          <style:tab-stop style:type="left" style:position="4.6284in"/>
        </style:tab-stops>
      </style:paragraph-properties>
    </style:style>
    <style:style style:name="P55" style:parent-style-name="Normal" style:family="paragraph">
      <style:paragraph-properties fo:margin-right="0.0979in">
        <style:tab-stops>
          <style:tab-stop style:type="left" style:position="3.2736in"/>
          <style:tab-stop style:type="left" style:position="4.6284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right="0.0979in">
        <style:tab-stops>
          <style:tab-stop style:type="left" style:position="3.2736in"/>
          <style:tab-stop style:type="left" style:position="4.6284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right="0.0979in">
        <style:tab-stops>
          <style:tab-stop style:type="left" style:position="3.2736in"/>
          <style:tab-stop style:type="left" style:position="4.6284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-2.4611in"/>
          <style:tab-stop style:type="left" style:position="3.8388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margin-left="3.3472in" fo:margin-right="0.0979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3472in" fo:margin-right="0.0979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3472in" fo:margin-right="0.0979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3472in" fo:margin-right="0.0979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3.3472in" fo:margin-right="0.0979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right="0.0979in"/>
      <style:text-properties fo:font-weight="bold" style:font-weight-asian="bold" style:font-size-complex="12pt"/>
    </style:style>
    <style:style style:name="P73" style:parent-style-name="Normal" style:family="paragraph">
      <style:paragraph-properties fo:margin-right="0.0979in" fo:text-indent="3.8125in">
        <style:tab-stops>
          <style:tab-stop style:type="left" style:position="3.8125in"/>
        </style:tab-stops>
      </style:paragraph-properties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margin-left="0.4923in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 fo:margin-left="0.6666in" fo:margin-right="0.0979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1.7083in"/>
          <style:tab-stop style:type="left" style:position="2.0673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>
        <style:tab-stops>
          <style:tab-stop style:type="left" style:position="1.7083in"/>
          <style:tab-stop style:type="left" style:position="2.0673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indent="0.9847in">
        <style:tab-stops>
          <style:tab-stop style:type="left" style:position="1.7083in"/>
        </style:tab-stops>
      </style:paragraph-properties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margin-right="0.0194in" fo:text-indent="0.9847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9847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7083in"/>
        </style:tab-stops>
      </style:paragraph-properties>
    </style:style>
    <style:style style:name="P95" style:parent-style-name="Normal" style:family="paragraph">
      <style:paragraph-properties fo:text-align="center">
        <style:tab-stops>
          <style:tab-stop style:type="left" style:position="1.7083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>
        <style:tab-stops>
          <style:tab-stop style:type="left" style:position="1.7083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indent="0.9847in">
        <style:tab-stops>
          <style:tab-stop style:type="left" style:position="1.7083in"/>
        </style:tab-stops>
      </style:paragraph-properties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text-indent="0.9847in">
        <style:tab-stops>
          <style:tab-stop style:type="left" style:position="0.5909in"/>
          <style:tab-stop style:type="left" style:position="1.708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9847in">
        <style:tab-stops>
          <style:tab-stop style:type="left" style:position="0.4923in"/>
          <style:tab-stop style:type="left" style:position="0.7875in"/>
          <style:tab-stop style:type="left" style:position="1.708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984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9847in">
        <style:tab-stops>
          <style:tab-stop style:type="left" style:position="0.4923in"/>
          <style:tab-stop style:type="left" style:position="0.7875in"/>
          <style:tab-stop style:type="left" style:position="1.708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9847in">
        <style:tab-stops>
          <style:tab-stop style:type="left" style:position="0.4923in"/>
          <style:tab-stop style:type="left" style:position="0.7875in"/>
          <style:tab-stop style:type="left" style:position="1.7083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984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9847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letter-kerning="true" style:font-size-complex="12pt" style:language-asian="lt" style:country-asian="LT"/>
    </style:style>
    <style:style style:name="T133" style:parent-style-name="DefaultParagraphFont" style:family="text">
      <style:text-properties style:letter-kerning="true" style:font-size-complex="12pt" style:language-asian="lt" style:country-asian="LT"/>
    </style:style>
    <style:style style:name="P134" style:parent-style-name="Normal" style:family="paragraph">
      <style:paragraph-properties fo:text-align="justify" fo:text-indent="0.9847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984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 fo:text-indent="0.9847in">
        <style:tab-stops>
          <style:tab-stop style:type="left" style:position="0.4923in"/>
          <style:tab-stop style:type="left" style:position="0.7875in"/>
          <style:tab-stop style:type="left" style:position="1.7083in"/>
        </style:tab-stops>
      </style:paragraph-properties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9847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9847in">
        <style:tab-stops>
          <style:tab-stop style:type="left" style:position="0.4923in"/>
          <style:tab-stop style:type="left" style:position="0.7875in"/>
          <style:tab-stop style:type="left" style:position="1.7083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984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text-position="super 66.6%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9847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984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984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9847in">
        <style:tab-stops>
          <style:tab-stop style:type="left" style:position="0.6361in"/>
          <style:tab-stop style:type="left" style:position="1.47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984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984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984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9847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text-properties fo:font-size="1pt" style:font-size-asian="1pt" style:font-size-complex="1pt"/>
    </style:style>
    <style:style style:name="P220" style:parent-style-name="Normal" style:family="paragraph">
      <style:paragraph-properties fo:text-align="justify" fo:text-indent="0.9847in"/>
      <style:text-properties style:font-size-complex="12pt"/>
    </style:style>
    <style:style style:name="P221" style:parent-style-name="Normal" style:family="paragraph">
      <style:paragraph-properties fo:text-align="justify" fo:text-indent="0.9847in">
        <style:tab-stops>
          <style:tab-stop style:type="left" style:position="0.4923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9847in">
        <style:tab-stops>
          <style:tab-stop style:type="left" style:position="0.4923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9847in">
        <style:tab-stops>
          <style:tab-stop style:type="left" style:position="0.4923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9847in">
        <style:tab-stops>
          <style:tab-stop style:type="left" style:position="1.1812in"/>
          <style:tab-stop style:type="left" style:position="7.1861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9847in">
        <style:tab-stops>
          <style:tab-stop style:type="left" style:position="0.4923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9847in">
        <style:tab-stops>
          <style:tab-stop style:type="left" style:position="0.4923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9847in">
        <style:tab-stops>
          <style:tab-stop style:type="left" style:position="0.4923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9847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9847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9847in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paragraph-properties fo:text-align="justify" fo:text-indent="0.9847in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text-align="justify" fo:text-indent="0.9847in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paragraph-properties fo:text-align="justify" fo:text-indent="0.9847in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justify" fo:text-indent="0.984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6736in"/>
        </style:tab-stops>
      </style:paragraph-properties>
    </style:style>
    <style:style style:name="P286" style:parent-style-name="Normal" style:family="paragraph">
      <style:paragraph-properties fo:text-align="center">
        <style:tab-stops>
          <style:tab-stop style:type="left" style:position="1.7083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P289" style:parent-style-name="Normal" style:family="paragraph">
      <style:paragraph-properties fo:text-align="center">
        <style:tab-stops>
          <style:tab-stop style:type="left" style:position="1.7083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P291" style:parent-style-name="Normal" style:family="paragraph">
      <style:paragraph-properties fo:text-align="justify" fo:text-indent="0.9847in">
        <style:tab-stops>
          <style:tab-stop style:type="left" style:position="0.4923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92" style:parent-style-name="Normal" style:family="paragraph">
      <style:paragraph-properties fo:text-align="justify" fo:text-indent="0.984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984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984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984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1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984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margin-right="0.0979in" fo:text-indent="0.984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center" fo:margin-right="-0.2312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master-page-name="MPF2" style:family="paragraph">
      <style:paragraph-properties fo:break-before="page" fo:margin-left="3.6423in" fo:text-indent="-0.4923in" style:page-number="1">
        <style:tab-stops>
          <style:tab-stop style:type="left" style:position="-2.7562in"/>
          <style:tab-stop style:type="left" style:position="3.5437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margin-left="3.6423in" fo:text-indent="-0.4923in">
        <style:tab-stops>
          <style:tab-stop style:type="left" style:position="-2.7562in"/>
          <style:tab-stop style:type="left" style:position="3.5437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margin-left="3.6423in" fo:text-indent="-0.4923in">
        <style:tab-stops>
          <style:tab-stop style:type="left" style:position="-2.7562in"/>
          <style:tab-stop style:type="left" style:position="3.5437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margin-left="3.6423in" fo:text-indent="-0.4923in">
        <style:tab-stops>
          <style:tab-stop style:type="left" style:position="-2.7562in"/>
          <style:tab-stop style:type="left" style:position="3.5437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margin-left="3.6423in" fo:text-indent="-0.4923in">
        <style:tab-stops>
          <style:tab-stop style:type="left" style:position="-2.7562in"/>
          <style:tab-stop style:type="left" style:position="3.5437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margin-left="3.6423in">
        <style:tab-stops>
          <style:tab-stop style:type="left" style:position="-2.7562in"/>
          <style:tab-stop style:type="left" style:position="3.5437in"/>
        </style:tab-stops>
      </style:paragraph-properties>
      <style:text-properties style:font-size-complex="12pt"/>
    </style:style>
    <style:style style:name="P334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P337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TableColumn339" style:family="table-column">
      <style:table-column-properties style:column-width="1.3194in"/>
    </style:style>
    <style:style style:name="TableColumn340" style:family="table-column">
      <style:table-column-properties style:column-width="0.8208in"/>
    </style:style>
    <style:style style:name="TableColumn341" style:family="table-column">
      <style:table-column-properties style:column-width="1.7055in"/>
    </style:style>
    <style:style style:name="TableColumn342" style:family="table-column">
      <style:table-column-properties style:column-width="0.8173in"/>
    </style:style>
    <style:style style:name="TableColumn343" style:family="table-column">
      <style:table-column-properties style:column-width="2.1798in"/>
    </style:style>
    <style:style style:name="Table338" style:family="table">
      <style:table-properties style:width="6.843in" style:rel-width="100%" fo:margin-left="0in" table:align="left"/>
    </style:style>
    <style:style style:name="TableRow344" style:family="table-row">
      <style:table-row-properties style:min-row-height="0.5868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 fo:margin-right="-0.075in"/>
      <style:text-properties fo:font-weight="bold" style:font-weight-asian="bold" style:font-weight-complex="bold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center" fo:margin-right="-0.0041in"/>
      <style:text-properties fo:font-weight="bold" style:font-weight-asian="bold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 fo:margin-right="-0.0041in" fo:text-indent="0.375in"/>
      <style:text-properties fo:font-weight="bold" style:font-weight-asian="bold" style:font-size-complex="12pt"/>
    </style:style>
    <style:style style:name="P351" style:parent-style-name="Normal" style:family="paragraph">
      <style:paragraph-properties style:punctuation-wrap="simple" fo:text-align="center" fo:margin-right="-0.0041in"/>
      <style:text-properties fo:font-weight="bold" style:font-weight-asian="bold" style:font-size-complex="12pt"/>
    </style:style>
    <style:style style:name="TableRow352" style:family="table-row">
      <style:table-row-properties style:min-row-height="0.3944in"/>
    </style:style>
    <style:style style:name="P353" style:parent-style-name="Normal" style:family="paragraph">
      <style:paragraph-properties style:punctuation-wrap="simple" fo:margin-right="-0.075in"/>
      <style:text-properties fo:color="#FF0000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center" fo:margin-right="-0.0041in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fo:text-align="center" fo:margin-right="-0.0041in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 fo:margin-right="-0.0041in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center" fo:margin-right="-0.0041in"/>
      <style:text-properties style:font-size-complex="12pt"/>
    </style:style>
    <style:style style:name="TableRow362" style:family="table-row">
      <style:table-row-properties style:min-row-height="0.5868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justify" fo:margin-right="-0.075in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center" fo:margin-right="-0.075in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margin-right="-0.075in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center" fo:margin-right="-0.075in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margin-right="-0.075in"/>
      <style:text-properties style:font-size-complex="12pt"/>
    </style:style>
    <style:style style:name="TableRow373" style:family="table-row">
      <style:table-row-properties style:min-row-height="0.5868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justify" fo:margin-right="-0.075in"/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center" fo:margin-right="-0.075in"/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margin-right="-0.075in"/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center" fo:margin-left="-0.9541in" fo:margin-right="-0.075in" fo:text-indent="0.9541in">
        <style:tab-stops/>
      </style:paragraph-properties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fo:margin-right="-0.075in"/>
      <style:text-properties style:font-size-complex="12pt"/>
    </style:style>
    <style:style style:name="TableRow384" style:family="table-row">
      <style:table-row-properties style:min-row-height="0.3833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justify" fo:margin-right="-0.075in"/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center" fo:margin-right="-0.075in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margin-right="-0.075in"/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center" fo:margin-right="-0.075in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margin-right="-0.075in"/>
      <style:text-properties style:font-size-complex="12pt"/>
    </style:style>
    <style:style style:name="P395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margin-left="3.6423in" fo:text-indent="-0.4923in">
        <style:tab-stops>
          <style:tab-stop style:type="left" style:position="-2.7562in"/>
          <style:tab-stop style:type="left" style:position="3.5437in"/>
        </style:tab-stops>
      </style:paragraph-properties>
      <style:text-properties style:font-size-complex="12pt"/>
    </style:style>
    <style:style style:name="P399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master-page-name="MPF3" style:family="paragraph">
      <style:paragraph-properties fo:break-before="page" fo:margin-left="3.6423in" fo:text-indent="-0.4923in" style:page-number="1">
        <style:tab-stops>
          <style:tab-stop style:type="left" style:position="-2.7562in"/>
          <style:tab-stop style:type="left" style:position="3.5437in"/>
        </style:tab-stops>
      </style:paragraph-properties>
      <style:text-properties style:font-size-complex="12pt"/>
    </style:style>
    <style:style style:name="P411" style:parent-style-name="Normal" style:family="paragraph">
      <style:paragraph-properties fo:margin-left="3.6423in" fo:text-indent="-0.4923in">
        <style:tab-stops>
          <style:tab-stop style:type="left" style:position="-2.7562in"/>
          <style:tab-stop style:type="left" style:position="3.5437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margin-left="3.6423in" fo:text-indent="-0.4923in">
        <style:tab-stops>
          <style:tab-stop style:type="left" style:position="-2.7562in"/>
          <style:tab-stop style:type="left" style:position="3.5437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margin-left="3.6423in" fo:text-indent="-0.4923in">
        <style:tab-stops>
          <style:tab-stop style:type="left" style:position="-2.7562in"/>
          <style:tab-stop style:type="left" style:position="3.5437in"/>
        </style:tab-stops>
      </style:paragraph-properties>
      <style:text-properties style:font-size-complex="12pt"/>
    </style:style>
    <style:style style:name="P414" style:parent-style-name="Normal" style:family="paragraph">
      <style:paragraph-properties fo:margin-left="3.6423in" fo:text-indent="-0.4923in">
        <style:tab-stops>
          <style:tab-stop style:type="left" style:position="-2.7562in"/>
          <style:tab-stop style:type="left" style:position="3.5437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418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419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420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P423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fo:font-weight="bold" style:font-weight-asian="bold" style:font-size-complex="12pt"/>
    </style:style>
    <style:style style:name="P42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fo:font-weight="bold" style:font-weight-asian="bold" style:font-size-complex="12pt"/>
    </style:style>
    <style:style style:name="TableColumn426" style:family="table-column">
      <style:table-column-properties style:column-width="3.077in"/>
    </style:style>
    <style:style style:name="TableColumn427" style:family="table-column">
      <style:table-column-properties style:column-width="1.3534in"/>
    </style:style>
    <style:style style:name="TableColumn428" style:family="table-column">
      <style:table-column-properties style:column-width="2.4131in"/>
    </style:style>
    <style:style style:name="Table425" style:family="table">
      <style:table-properties style:width="6.8437in" style:rel-width="100%" fo:margin-left="0in" table:align="left"/>
    </style:style>
    <style:style style:name="TableRow429" style:family="table-row">
      <style:table-row-properties style:min-row-height="0.1555in" fo:keep-together="alway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center" fo:margin-right="-0.0041in"/>
      <style:text-properties fo:font-weight="bold" style:font-weight-asian="bold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fo:text-align="center" fo:margin-right="-0.0041in"/>
      <style:text-properties fo:font-weight="bold" style:font-weight-asian="bold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text-align="center" fo:margin-right="-0.0041in"/>
      <style:text-properties fo:font-weight="bold" style:font-weight-asian="bold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margin-right="-0.0041in"/>
      <style:text-properties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center" fo:margin-right="-0.125in"/>
      <style:text-properties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margin-right="-0.125in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margin-right="-0.0041in"/>
      <style:text-properties style:font-size-complex="12pt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margin-right="-0.0041in"/>
      <style:text-properties style:font-size-complex="12pt"/>
    </style:style>
    <style:style style:name="P451" style:parent-style-name="Normal" style:family="paragraph">
      <style:text-properties style:font-size-complex="12pt"/>
    </style:style>
    <style:style style:name="P452" style:parent-style-name="Normal" style:family="paragraph">
      <style:text-properties style:font-size-complex="12pt"/>
    </style:style>
    <style:style style:name="TableRow453" style:family="table-row">
      <style:table-row-properties style:min-row-height="0.1826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margin-right="-0.0041in"/>
      <style:text-properties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center" fo:margin-right="-0.0041in"/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margin-right="-0.0041in"/>
      <style:text-properties style:font-size-complex="12pt"/>
    </style:style>
    <style:style style:name="TableRow460" style:family="table-row">
      <style:table-row-properties style:min-row-height="0.1979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margin-right="-0.0041in"/>
      <style:text-properties style:font-size-complex="12pt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 style:min-row-height="0.2229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fo:margin-right="-0.0041in"/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 style:min-row-height="0.2229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fo:margin-right="-0.0041in"/>
      <style:text-properties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center" fo:margin-right="-0.0041in"/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margin-right="-0.0041in"/>
      <style:text-properties style:font-size-complex="12pt"/>
    </style:style>
    <style:style style:name="P477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fo:font-weight="bold" style:font-weight-asian="bold" style:font-size-complex="12pt"/>
    </style:style>
    <style:style style:name="P478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P4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size-complex="12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weight="bold" style:font-weight-asian="bold"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prendimas netenka galios 2023-10-05:</text:span></text:p>
      <text:p text:style-name="P8"><text:span text:style-name="T9">Zarasų rajono savivaldybės taryba, Sprendimas</text:span></text:p>
      <text:p text:style-name="P10"><text:span text:style-name="T11">Nr.<text:s/></text:span><text:a xlink:href="https://www.e-tar.lt/portal/legalAct.html?documentId=3b244e90628d11eebc77e58877a83c4e" office:target-frame-name="_top" xlink:show="replace"><text:span text:style-name="T12">T-195</text:span></text:a><text:span text:style-name="T13">, 2023-09-28, paskelbta TAR 2023-10-04, i. k. 2023-19505</text:span></text:p>
      <text:p text:style-name="P14"><text:span text:style-name="T15">Dėl Zarasų rajono savivaldybės mokymo lėšų paskirstymo tvarkos aprašo patvirtinimo</text:span></text:p>
      <text:p text:style-name="P16"/>
      <text:p text:style-name="P17"><text:span text:style-name="T18">Suvestinė redakcija nuo 2023-08-01 iki 2023-10-04</text:span></text:p>
      <text:p text:style-name="P19"/>
      <text:p text:style-name="P20"><text:span text:style-name="T21">Sprendimas paskelbtas: TAR 2018-09-11, i. k. 2018-14340</text:span></text:p>
      <text:p text:style-name="P22"/>
      <text:p text:style-name="P23"><text:span text:style-name="T24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>Zarasų rajono savivaldybės taryba</text:p>
      <text:p text:style-name="P26"/>
      <text:p text:style-name="P27">SPRENDIMAS</text:p>
      <text:p text:style-name="P28"><text:span text:style-name="T29">DĖL<text:s/></text:span><text:span text:style-name="T30">ZARASŲ RAJONO SAVIVALDYBĖS MOKYMO LĖŠŲ</text:span></text:p>
      <text:p text:style-name="P31">PASKIRSTYMO TVARKOS APRAŠO</text:p>
      <text:p text:style-name="P32"><text:span text:style-name="T33">PATVIRTINIMO</text:span></text:p>
      <text:p text:style-name="P34"/>
      <text:p text:style-name="P35">2018 m. rugpjūčio 31 d. Nr. T-155</text:p>
      <text:h text:style-name="P36" text:outline-level="3">Zarasai</text:h>
      <text:p text:style-name="P37"/>
      <text:p text:style-name="Normal"/>
      <text:p text:style-name="P38"><text:span text:style-name="T39">Vadovaudamasi Lietuvos Respublikos vietos savivaldos įstatymo 7 straipsnio <text:s/>7 punktu, 16 straipsnio 4 dalimi, 18 straipsnio 1 dalimi, Lietuvos Respublikos švietimo įstatymo 58 straipsnio 1 dalies 1 punktu, Mokymo lėšų apskaičiavimo, paskirstymo ir panaudoj</text:span><text:span text:style-name="T40">imo tvarkos aprašo, patvirtinto Lietuvos Respublikos Vyriausybės 2018 m. liepos 11 d. nutarimu Nr. 679 „Dėl<text:s/></text:span><text:soft-page-break/><text:span text:style-name="T41">mokymo lėšų apskaičiavimo, paskirstymo ir panaudojimo tvarkos aprašo patvirtinimo“, 12 punktu, Zarasų rajono savivaldybės taryba n u s p r e n d ž i</text:span><text:span text:style-name="T42"><text:s/>a:</text:span></text:p>
      <text:p text:style-name="P43"><text:span text:style-name="T44">1</text:span><text:span text:style-name="T45">.</text:span><text:span text:style-name="T46"><text:tab/>Patvirtinti Zarasų rajono savivaldybės mokymo lėšų paskirstymo tvarkos aprašą (pridedama).</text:span></text:p>
      <text:p text:style-name="P47"><text:span text:style-name="T48">2</text:span><text:span text:style-name="T49">.</text:span><text:span text:style-name="T50"><text:tab/>Pripažinti Zarasų rajono savivaldybės tarybos 2014 m. sausio 31 d. sprendimą Nr. T-1 „Dėl Zarasų rajono savivaldybės mokinio krepšelio lėšų paskirs</text:span><text:span text:style-name="T51">tymo ir naudojimo tvarkos aprašo patvirtinimo“ netekusiu galios.</text:span></text:p>
      <text:p text:style-name="P52"><text:span text:style-name="T53">Sprendimas skelbiamas teisės aktų registre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Nikolajus Gusevas</text:span></text:p>
      <text:soft-page-break/>
      <text:p text:style-name="P61">PATVIRTINTA</text:p>
      <text:p text:style-name="P67">Zarasų rajono savivaldybės<text:s/>tarybos</text:p>
      <text:p text:style-name="P68">2018 m. rugpjūčio 31 d. sprendimu Nr. T-155</text:p>
      <text:p text:style-name="P69">(Zarasų rajono savivaldybės tarybos</text:p>
      <text:p text:style-name="P70">2019 m. vasario 22 d. sprendimas Nr. T-26</text:p>
      <text:p text:style-name="P71">redakcija)</text:p>
      <text:p text:style-name="P72"/>
      <text:p text:style-name="P73"/>
      <text:p text:style-name="P74"><text:span text:style-name="T75">ZARASŲ RAJONO SAVIVALDYBĖS MOKYMO LĖŠŲ<text:s/></text:span></text:p>
      <text:p text:style-name="P76"><text:span text:style-name="T77">PASKIRSTYMO TVARKOS APRAŠAS</text:span></text:p>
      <text:p text:style-name="P78"/>
      <text:p text:style-name="P79"><text:span text:style-name="T80">I</text:span><text:span text:style-name="T81"><text:s/>SKYRIUS</text:span></text:p>
      <text:p text:style-name="P82"><text:span text:style-name="T83">BENDROSIOS NUOSTATOS</text:span></text:p>
      <text:p text:style-name="P84"/>
      <text:p text:style-name="P85"><text:span text:style-name="T86">1</text:span><text:span text:style-name="T87">.<text:s/></text:span><text:span text:style-name="T88">Šis Mokymo lėšų paskirstymo tvarkos aprašas (toliau – Tvarka) reglamentuoja iš Lietuvos Respublikos biudžeto skiriamų mokymo lėšų paskirstymo principus. Tvarka taikoma mokykloms, kurių savininko teises ir pareigas įgyvendinanti institucija yra Zarasų rajon</text:span><text:span text:style-name="T89">o savivaldybės taryba, teikiančioms ikimokyklinį, priešmokyklinį ir bendrąjį ugdymą (toliau kartu – mokykloms), įgyvendinančioms formalųjį švietimą papildančio ugdymo programas, taip pat Zarasų švietimo pagalbos tarnybai.</text:span></text:p>
      <text:p text:style-name="P90"><text:span text:style-name="T91">2</text:span><text:span text:style-name="T92">. Tvarkoje vartojamos sąvokos</text:span><text:span text:style-name="T93"><text:s/>apibrėžtos Lietuvos Respublikos švietimo įstatyme ir Lietuvos Respublikos Vyriausybės nutarime „Dėl mokymo lėšų apskaičiavimo, paskirstymo ir panaudojimo tvarkos aprašo patvirtinimo“.</text:span></text:p>
      <text:p text:style-name="P94"/>
      <text:p text:style-name="P95"><text:span text:style-name="T96">II</text:span><text:span text:style-name="T97"><text:s/>SKYRIUS<text:s/></text:span></text:p>
      <text:p text:style-name="P98"><text:span text:style-name="T99">MOKYMO LĖŠŲ PASKIRSTYMAS</text:span></text:p>
      <text:p text:style-name="P100"/>
      <text:p text:style-name="P101"><text:span text:style-name="T102">3</text:span><text:span text:style-name="T103">. Mokymo lėšos biudže</text:span><text:span text:style-name="T104">tiniams metams pagal praėjusių metų rugsėjo mėnesio (mokslo metų pradžios) mokinių registro</text:span><text:span text:style-name="T105"><text:s/></text:span><text:span text:style-name="T106">duomenis kiekvienai mokyklai skaičiuojamos vadovaujantis Lietuvos Respublikos Vyriausybės patvirtintu Mokymo lėšų apskaičiavimo, paskirstymo ir panaudojimo</text:span><text:span text:style-name="T107"><text:s/></text:span><text:span text:style-name="T108">tvarkos<text:s/></text:span><text:span text:style-name="T109">aprašu (toliau – Aprašas).</text:span></text:p>
      <text:p text:style-name="P110"><text:span text:style-name="T111">4</text:span><text:span text:style-name="T112">. Savivaldybė atitinkamiems metams jai skirtas Mokymo lėšas paskirsto šioms ugdymo reikmėms tenkinti:</text:span></text:p>
      <text:p text:style-name="P113"><text:span text:style-name="T114">4.1</text:span><text:span text:style-name="T115">. ugdymo procesui organizuoti ir valdyti;</text:span></text:p>
      <text:p text:style-name="P116"><text:span text:style-name="T117">4.2</text:span><text:span text:style-name="T118">. švietimo pagalbai mokyklose ir pedagoginę psichologinę pagalbą<text:s/></text:span><text:span text:style-name="T119">teikiančiose įstaigose;</text:span></text:p>
      <text:p text:style-name="P120"><text:span text:style-name="T121">4.3</text:span><text:span text:style-name="T122">. mokymosi pasiekimų patikrinimams organizuoti ir vykdyti;</text:span></text:p>
      <text:p text:style-name="P123"><text:span text:style-name="T124">4.4</text:span><text:span text:style-name="T125">. formalųjį švietimą papildančio ugdymo programoms finansuoti<text:s/></text:span><text:span text:style-name="T126">(įskaitant apmokėjimą už darbą mokytojams, dirbantiems pagal šias programas)</text:span><text:span text:style-name="T127">;</text:span></text:p>
      <text:p text:style-name="P128"><text:span text:style-name="T129">4.5</text:span><text:span text:style-name="T130">.<text:s/></text:span><text:span text:style-name="T131">ugdymo<text:s/></text:span><text:span text:style-name="T132">fin</text:span><text:span text:style-name="T133">ansavimo poreikių skirtumams tarp mokyklų sumažinti:<text:s/></text:span></text:p>
      <text:p text:style-name="P134"><text:span text:style-name="T135">4.5.1</text:span><text:span text:style-name="T136">.<text:s/></text:span><text:span text:style-name="T137">pedagoginių darbuotojų darbo užmokesčiui (įskaitant<text:s/></text:span><text:span text:style-name="T138">pareiginės algos pastoviosios dalies koeficientų padidinimą dėl veiklos sudėtingumo), ikimokyklinio, priešmokyklinio ir bendrojo ugdymo kokyb</text:span><text:span text:style-name="T139">ei ir prieinamumui užtikrinti (tarp jų ir mokyti namuose), ikimokyklinio ir priešmokyklinio ugdymo formų įvairovei diegti;</text:span></text:p>
      <text:p text:style-name="P140"><text:span text:style-name="T141">4.5.2</text:span><text:span text:style-name="T142">. f</text:span><text:span text:style-name="T143">inansuoti užsienio kalbų mokymuisi laikinosiose grupėse, mažesnėse už numatytąsias Lietuvos Respublikos<text:s/></text:span><text:span text:style-name="T144">švietimo, mokslo<text:s/></text:span><text:span text:style-name="T145">ir sporto ministro tvirtinamuose</text:span><text:span text:style-name="T146"><text:s/></text:span><text:span text:style-name="T147">pradinio, pagrindinio ir vidurinio ugdymo programų bendruosiuose ugdymo planuose;</text:span></text:p>
      <text:p text:style-name="P148"><text:span text:style-name="T149">4.5.3</text:span><text:span text:style-name="T150">. finansuoti priemonėms, skirtoms mokinių iš nepalankios socialinės, ekonominės ir kultūrinės aplinkos mokymosi skirtumams sumažinti</text:span><text:span text:style-name="T151">;</text:span><text:span text:style-name="T152"><text:s/></text:span></text:p>
      <text:p text:style-name="P153"><text:span text:style-name="T154">4.6</text:span><text:span text:style-name="T155">. skaitmeninio ugdymo plėtrai.</text:span><text:s/></text:p>
      <text:p text:style-name="P156">Papildyta papunkčiu:</text:p>
      <text:p text:style-name="P157"><text:span text:style-name="T158">Nr.<text:s/></text:span><text:a xlink:href="https://www.e-tar.lt/portal/legalAct.html?documentId=4e275910347d11eb932eb1ed7f923910" office:target-frame-name="_top" xlink:show="replace"><text:span text:style-name="T159">T-181</text:span></text:a><text:span text:style-name="T160">, 2020-11-26, paskelbta TAR 2020-12-02, i. k. 2020-25830</text:span></text:p>
      <text:p text:style-name="Normal"/>
      <text:p text:style-name="P161"><text:span text:style-name="T162">5</text:span><text:span text:style-name="T163">. Šio Tvarkos 4.2 i</text:span><text:span text:style-name="T164">r 4.4 papunkčiuose nurodytoms ugdymo reikmėms tenkinti rajono Savivaldybės taryba skiria ne mažiau kaip 100 procentų lėšų, apskaičiuotų pagal Aprašo 1 priede nurodytus atitinkamų ugdymo reikmių koeficientus ir faktinį mokinių skaičių. Ne mažiau kaip 8 proc</text:span><text:span text:style-name="T165">entus lėšų Tvarkos 4.1 papunktyje nurodytoms ugdymo reikmėms tenkinti, apskaičiuotų pagal Aprašo 1 priede atitinkamų ugdymo reikmių koeficientus ir faktinį mokinių skaičių, rajono Savivaldybės taryba skiria pareiginės algos kintamajai daliai. Tvarkos <text:s/>4.3<text:s/></text:span><text:span text:style-name="T166">papunktyje nurodytoms ugdymo reikmėms tenkinti rajono Savivaldybės taryba skiria lėšų pagal poreikį, neviršijant turimų lėšų. Visos Tvarkos 4.5 papunktyje nurodytoms ugdymo reikmėms tenkinti skirtos lėšos paskirstomos mokykloms.</text:span></text:p>
      <text:p text:style-name="P167"><text:span text:style-name="T168">5</text:span><text:span text:style-name="T169">1</text:span><text:span text:style-name="T170">. Skaitmeninio ugdymo</text:span><text:span text:style-name="T171"><text:s/>plėtrai rajono Savivaldybės taryba skiria ne mažiau kaip 100 procentų lėšų, apskaičiuotų pagal Aprašo 1 priede nurodytą atitinkamą ugdymo reikmių koeficientą ir faktinį mokinių skaičių.</text:span><text:s/></text:p>
      <text:p text:style-name="P172">Papildyta punktu:</text:p>
      <text:p text:style-name="P173"><text:span text:style-name="T174">Nr.<text:s/></text:span><text:a xlink:href="https://www.e-tar.lt/portal/legalAct.html?documentId=4e275910347d11eb932eb1ed7f923910" office:target-frame-name="_top" xlink:show="replace"><text:span text:style-name="T175">T-181</text:span></text:a><text:span text:style-name="T176">, 2020-11-26, paskelbta TAR 2020-12-02, i. k. 2020-25830</text:span></text:p>
      <text:p text:style-name="P177">Punkto pakeitimai:</text:p>
      <text:p text:style-name="P178"><text:span text:style-name="T179">Nr.<text:s/></text:span><text:a xlink:href="https://www.e-tar.lt/portal/legalAct.html?documentId=556c4c90cdce11eba2bad9a0748ee64d" office:target-frame-name="_top" xlink:show="replace"><text:span text:style-name="T180">T-116</text:span></text:a><text:span text:style-name="T181">, 2021-06-04,<text:s/></text:span><text:span text:style-name="T182">paskelbta TAR 2021-06-15, i. k. 2021-13630</text:span></text:p>
      <text:p text:style-name="Normal"/>
      <text:p text:style-name="P183"><text:span text:style-name="T184">6</text:span><text:span text:style-name="T185">. Šios tvarkos 4.1, 4.2, 4.4 ir 4.6 papunkčiuose nurodytoms mokymo reikmėms tenkinti lėšos paskirstomos atitinkamoms švietimo įstaigoms, tvirtinant einamųjų metų biudžetą, 4.3 ir 4.5 papunkčiuose – paskutinį</text:span><text:span text:style-name="T186"><text:s/>einamųjų metų ketvirtį rajono Savivaldybės tarybos sprendimu paskirstant atitinkamoms švietimo įstaigoms. 2020 m. lėšos skaitmeninio ugdymo plėtrai paskirstomos paskutinį ketvirtį rajono Savivaldybės tarybos sprendimu.</text:span></text:p>
      <text:p text:style-name="P187">Punkto pakeitimai:</text:p>
      <text:p text:style-name="P188"><text:span text:style-name="T189">Nr.<text:s/></text:span><text:a xlink:href="https://www.e-tar.lt/portal/legalAct.html?documentId=4e275910347d11eb932eb1ed7f923910" office:target-frame-name="_top" xlink:show="replace"><text:span text:style-name="T190">T-181</text:span></text:a><text:span text:style-name="T191">, 2020-11-26, paskelbta TAR 2020-12-02, i. k. 2020-25830</text:span></text:p>
      <text:p text:style-name="Normal"/>
      <text:p text:style-name="P192"><text:span text:style-name="T193">7</text:span><text:span text:style-name="T194">. Tvarkos 4 punkte nustatytos Mokymo lėšos rajono Savivaldybės tarybos sprendimu paskirstomos:</text:span></text:p>
      <text:p text:style-name="P195"><text:span text:style-name="T196">7.1</text:span><text:span text:style-name="T197">.<text:s/></text:span><text:span text:style-name="T198">ugdymo procesui organizuoti ir valdyti. Lėšos ugdymo procesui organizuoti ir valdyti yra apskaičiuojamos Aprašo 1 priede nustatytą ugdymo reikmių koeficientą padauginus iš pareiginės algos bazinio dydžio ir mokinių skaičiaus. Gautos Mokymo lėšos gali būti<text:s/></text:span><text:span text:style-name="T199">naudojamos:</text:span></text:p>
      <text:p text:style-name="P200"><text:span text:style-name="T201">7.1.1</text:span><text:span text:style-name="T202">. mokyklos direktoriaus, direktoriaus pavaduotojo ugdymui, ugdymą organizuojančio skyriaus vedėjo darbo užmokesčiui (įskaitant pareiginės algos kintamąją dalį);</text:span></text:p>
      <text:p text:style-name="P203"><text:span text:style-name="T204">7.1.2</text:span><text:span text:style-name="T205">. neformaliojo švietimo organizatoriaus darbo užmokesčiui;</text:span></text:p>
      <text:p text:style-name="P206"><text:span text:style-name="T207">7.1.3</text:span><text:span text:style-name="T208">. priemokoms, kai nustatyta apimtimi ugdymo proceso organizavimo ir valdymo funkcijas vykdo kiti darbuotojai;</text:span></text:p>
      <text:p text:style-name="P209"><text:span text:style-name="T210">Ugdymo procesui organizuoti ir valdyti pareigybių skaičius nustatomas pagal vaikų skaičių įstaigoje einamųjų metų rugsėjo 1 d., atsižvelgiant į b</text:span><text:span text:style-name="T211">endrą savivaldybei priklausančią lėšų sumą, skirtą ugdymo procesui organizuoti ir valdyti, ir Zarasų rajono savivaldybės tarybos sprendimu patvirtintus švietimo įstaigų pareigybių normatyvus.</text:span></text:p>
      <text:p text:style-name="P212"><text:span text:style-name="T213">7.2</text:span><text:span text:style-name="T214">. švietimo pagalbai mokyklose ir pedagoginę psichologin</text:span><text:span text:style-name="T215">ę pagalbą teikiančiose įstaigose. Lėšos švietimo pagalbai mokyklose ir pedagoginę psichologinę pagalbą teikiančiose įstaigose yra apskaičiuojamos, Aprašo 1 priede nustatytą ugdymo reikmių koeficientą padauginus iš pareiginės algos bazinio dydžio ir mokinių</text:span><text:span text:style-name="T216"><text:s/>skaičiaus. Lėšos naudojamos darbo užmokesčiui mokėti, paslaugoms, susijusioms su psichologine, specialiąja pedagogine, specialiąja ir socialine pedagogine pagalba, prevencinėms programoms įgyvendinti, taip pat mokyklos bibliotekos darbuotojams išlaikyti.<text:s/></text:span><text:span text:style-name="T217">Švietimo pagalbos specialistų pareigybių skaičius mokyklose nustatomas pagal vaikų skaičių įstaigoje einamųjų metų rugsėjo 1 d., atsižvelgiant į bendrą savivaldybei priklausančią lėšų sumą, skirtą švietimo pagalbai ir bibliotekai išlaikyti, ir Zarasų rajon</text:span><text:span text:style-name="T218">o savivaldybės tarybos sprendimu patvirtintus švietimo įstaigų pareigybių normatyvus.</text:span></text:p>
      <text:p text:style-name="P219"/>
      <text:p text:style-name="P220">Jeigu mokykla neturi atitinkamo švietimo pagalbos specialisto (psichologo, socialinio pedagogo, specialiojo pedagogo ar logopedo), švietimo pagalbos lėšos ar jų dalis skiriamos Zarasų švietimo <text:s/>pagalbos tarnybai, kurios specialistai teikia švietimo pagalbą tos mokyklos bendruomenei.</text:p>
      <text:p text:style-name="Normal"/>
      <text:p text:style-name="P221"><text:span text:style-name="T222">7.3</text:span><text:span text:style-name="T223">. mokymosi pasiekimų patikrinimams organizuoti ir vykdyti. Lėšos mokymosi pasiekimų patikrinimams organizuoti ir vykdyti naudojamos m</text:span><text:span text:style-name="T224">okyklų pedagogų darbo užmokesčiui ir socialinio draudimo įmokoms už valstybinių ir mokyklinių brandos egzaminų organizavimą, vykdymą, kandidatų darbų vertinimą, apeliacijų nagrinėjimą:</text:span></text:p>
      <text:p text:style-name="P225"><text:span text:style-name="T226">7.3.1</text:span><text:span text:style-name="T227">. Už pagrindinės sesijos valstybinių, pagrindinės ir pakartotinė</text:span><text:span text:style-name="T228">s sesijų mokyklinių <text:s/>brandos egzaminų vykdymą mokama valstybinių ir mokyklinių brandos egzaminų centrų vykdymo grupių vyresniesiems vykdytojams, administratoriams ir vykdytojams pagal darbo trukmės nustatymą ir įkainius, nurodytus šio sprendimo 1 priede;</text:span></text:p>
      <text:p text:style-name="P229"><text:span text:style-name="T230">7.3.2</text:span><text:span text:style-name="T231">. Vyresniajam vykdytojui, kuriam pavedama atlikti administratoriaus ir/ar vieno iš vykdytojų funkcijas, mokama tik už vyresniojo vykdytojo funkcijų atlikimą;</text:span></text:p>
      <text:p text:style-name="P232"><text:span text:style-name="T233">7.3.3</text:span><text:span text:style-name="T234">. Už valstybinių brandos egzaminų vykdymą poilsio dienomis brandos egzaminų<text:s/></text:span><text:span text:style-name="T235">vyresniesiems vykdytojams, administratoriams ir vykdytojams mokama Lietuvos Respublikos darbo kodekso 144 straipsnio 1 ir 5 dalyse nustatyta tvarka;</text:span><text:s/></text:p>
      <text:p text:style-name="P236">Papunkčio pakeitimai:</text:p>
      <text:p text:style-name="P237"><text:span text:style-name="T238">Nr.<text:s/></text:span><text:a xlink:href="https://www.e-tar.lt/portal/legalAct.html?documentId=5e388c40885611e993ffd4361ddf8976" office:target-frame-name="_top" xlink:show="replace"><text:span text:style-name="T239">T-80</text:span></text:a><text:span text:style-name="T240">, 2019-05-24, paskelbta TAR 2019-06-06, i. k. 2019-09233</text:span></text:p>
      <text:p text:style-name="Normal"/>
      <text:p text:style-name="P241"><text:span text:style-name="T242">7.3.4</text:span><text:span text:style-name="T243">. Už pagrindinės ir pakartotinės sesijų mokyklinius brandos egzaminus mokama mokyklinių brandos egzaminų kandidatų darbų vertinimo, brandos darbo vertinimo, apeliacini</text:span><text:span text:style-name="T244">ų komisijų pirmininkams, vertintojams, brandos darbo vertintojams, menų dalykų ir technologijų mokytojams (darbų vadovams) ir apeliacinių komisijų nariams pagal darbo trukmės nustatymą ir įkainius, nurodytus šio sprendimo 2 priede;</text:span></text:p>
      <text:p text:style-name="P245"><text:span text:style-name="T246">7.3.5</text:span><text:span text:style-name="T247">. Mokyklinių br</text:span><text:span text:style-name="T248">andos egzaminų centrų vadovai pasibaigus egzaminams per 10 darbo dienų pateikia rajono Savivaldybės administracijos direktoriaus paskirtam specialistui, atsakingam už egzaminų koordinavimą, informaciją apie pedagogų vykdytas veiklas pagrindinės ir pakartot</text:span><text:span text:style-name="T249">inės sesijų metu.</text:span></text:p>
      <text:p text:style-name="P250"><text:span text:style-name="T251">7.3.6</text:span><text:span text:style-name="T252">. Rajono savivaldybės administracijos direktoriaus paskirtas specialistas atsakingas už egzaminų koordinavimą, apskaičiuoja lėšas pedagogams už valstybinių brandos egzaminų vykdymą, kiekvienos mokyklos pedagogams priklausančias i</text:span><text:span text:style-name="T253">šmokėti sumas ir teikia Savivaldybės tarybai tvirtinti mokymo lėšų paskirstymą bendrąjį ugdymą teikiančioms mokykloms.</text:span></text:p>
      <text:p text:style-name="P254"><text:span text:style-name="T255">7.4</text:span><text:span text:style-name="T256">. formaliojo švietimo programoms, papildančioms bendrąsias pradinio, pagrindinio ir vidurinio ugdymo programas finansuoti. Lėšos</text:span><text:span text:style-name="T257"><text:s/>skiriamos neformaliojo ugdymo mokykloms vadovaujantis Aprašo 1 priedu proporcingai pagal besimokančių vaikų skaičių.</text:span></text:p>
      <text:p text:style-name="P258"><text:span text:style-name="T259">7.5</text:span><text:span text:style-name="T260">. Lėšos ugdymo finansavimo poreikių skirtumams tarp mokyklų sumažinti paskirstomos ikimokyklinį, priešmokyklinį ir bendrąjį ugdymą<text:s/></text:span><text:span text:style-name="T261">vykdančioms mokykloms, atsižvelgus į bendrojo ugdymo mokyklos rajono Savivaldybės administracijai pateiktą motyvuotą ir finansiškai pagrįstą raštą. Lėšos skiriamos:</text:span></text:p>
      <text:p text:style-name="P262"><text:span text:style-name="T263">7.5.1</text:span><text:span text:style-name="T264">. bendrojo ugdymo mokykloms, kurioms, vadovaujantis šių mokyklų rajono Savivaldybės<text:s/></text:span><text:span text:style-name="T265">administracijai pateiktais pedagoginių darbuotojų etatinio darbo užmokesčio skaičiuoklės sąrašais, nepakanka lėšų ugdymo planui (ugdomajai veiklai) įgyvendinti, apmokant pedagogams už darbą minimaliais pareiginės algos pastoviosios dalies koeficientais (įs</text:span><text:span text:style-name="T266">kaitant pareiginės algos pastoviosios dalies koeficientų padidinimą dėl veiklos sudėtingumo);</text:span></text:p>
      <text:p text:style-name="P267"><text:span text:style-name="T268">7.5.2</text:span><text:span text:style-name="T269">. ikimokyklinio, priešmokyklinio ir bendrojo ugdymo kokybei ir prieinamumui užtikrinti (tarp jų ir mokyti namuose, kai toks mokymas paskiriamas po rugsėj</text:span><text:span text:style-name="T270">o 1 dienos), ikimokyklinio ir priešmokyklinio ugdymo formų įvairovei diegti;</text:span></text:p>
      <text:p text:style-name="P271"><text:span text:style-name="T272">7.5.3</text:span><text:span text:style-name="T273">. finansuoti užsienio kalbų mokymuisi laikinosiose grupėse, mažesnėse už numatytąsias Lietuvos Respublikos švietimo, mokslo ir sporto ministro tvirtinamuose pradinio, pag</text:span><text:span text:style-name="T274">rindinio ir vidurinio ugdymo programų bendruosiuose ugdymo planuose;</text:span></text:p>
      <text:p text:style-name="P275"><text:span text:style-name="T276">7.5.4</text:span><text:span text:style-name="T277">. finansuoti priemonėms, skirtoms mokinių iš nepalankios socialinės, ekonominės ir kultūrinės aplinkos mokymosi skirtumams sumažinti.</text:span></text:p>
      <text:p text:style-name="P278"><text:span text:style-name="T279">8</text:span><text:span text:style-name="T280">.</text:span><text:span text:style-name="T281"><text:s/></text:span><text:span text:style-name="T282">Rajono Savivaldybės taryba,<text:s/></text:span><text:span text:style-name="T283">atsižvelgdama į pasikeitusį mokinių ir sąlyginių klasių skaičių einamųjų metų rugsėjo 1 d., perskirsto specialiąją tikslinę dotaciją, skirtą ugdymo reikmėms finansuoti nuo rugsėjo 1 d. iki einamųjų metų pabaigos tarp rajono mokyklų, pirmiausia kiekvienai m</text:span><text:span text:style-name="T284">okyklai skirdama mokymo lėšų sumą, apskaičiuotą pagal mokinių ir sąlyginį klasių (grupių) skaičių einamųjų metų rugsėjo 1 dieną.</text:span></text:p>
      <text:p text:style-name="P285"/>
      <text:p text:style-name="P286"><text:span text:style-name="T287">III</text:span><text:span text:style-name="T288"><text:s/>SKYRIUS<text:s/></text:span></text:p>
      <text:p text:style-name="P289"><text:span text:style-name="T290">BAIGIAMOSIOS NUOSTATOS</text:span></text:p>
      <text:p text:style-name="P291"/>
      <text:p text:style-name="P292"><text:span text:style-name="T293">9</text:span><text:span text:style-name="T294">. Už racionalų Mokymo lėšų naudojimą pagal paskirtį atsakingas švietimo<text:s/></text:span><text:span text:style-name="T295">įstaigos vadovas.</text:span></text:p>
      <text:p text:style-name="P296"><text:span text:style-name="T297">10</text:span><text:span text:style-name="T298">. Mokymo lėšos naudojamos laikantis teisės aktų, reglamentuojančių Lietuvos Respublikos valstybės biudžeto ir savivaldybių biudžetų sudarymą ir vykdymą, ir atsižvelgiant į Lietuvos Respublikos švietimo, mokslo ir sporto ministro pat</text:span><text:span text:style-name="T299">virtintas lėšų naudojimo atitinkamoms reikmėms tenkinti rekomendacijas.</text:span></text:p>
      <text:p text:style-name="P300"><text:span text:style-name="T301">11</text:span><text:span text:style-name="T302">. Iš Mokymo lėšų gali būti mokama:</text:span></text:p>
      <text:p text:style-name="P303"><text:span text:style-name="T304">11.1</text:span><text:span text:style-name="T305">. privalomos su darbuotojų, kuriems už darbą mokama iš mokymo lėšų, darbo santykiais susijusios valstybinio socialinio draudimo ir sveika</text:span><text:span text:style-name="T306">tos draudimo įmokos, išmokos ir kompensacijos šiems darbuotojams;</text:span></text:p>
      <text:p text:style-name="P307"><text:span text:style-name="T308">11.2</text:span><text:span text:style-name="T309">. už darbą pedagoginiams darbuotojams, nurodytiems švietimo, mokslo ir sporto ministro tvirtinamame Pareigybių, kurias atliekant darbas yra laikomas pedagoginiu, sąraše, išskyrus užm</text:span><text:span text:style-name="T310">okestį už darbą, kai mokinių tėvų (globėjų, rūpintojų) pageidavimu teikiamos papildomos paslaugos;</text:span></text:p>
      <text:p text:style-name="P311"><text:span text:style-name="T312">11.3</text:span><text:span text:style-name="T313">. už darbą mokyklos bibliotekos darbuotojams, gestų kalbos vertėjams, mokytojų padėjėjams, taip pat darbuotojams, kurių funkcijoms priskiriamas mokyk</text:span><text:span text:style-name="T314">lų veiklos kokybės įsivertinimas</text:span></text:p>
      <text:p text:style-name="P315"><text:span text:style-name="T316">12</text:span><text:span text:style-name="T317">. Mokyklos, kurių savininko teises ir pareigas įgyvendinanti institucija yra Zarasų rajono savivaldybės taryba, teikia Zarasų rajono savivaldybei informaciją, kurios reikia mokymo lėšų sumai, skirtai Tvarkos 4 punkt</text:span><text:span text:style-name="T318">e išvardintoms ugdymo reikmėms, apskaičiuoti.</text:span></text:p>
      <text:p text:style-name="P319"><text:span text:style-name="T320">_________________</text:span></text:p>
      <text:p text:style-name="P321">Zarasų rajono savivaldybės tarybos</text:p>
      <text:p text:style-name="P327">2018 m. rugpjūčio 31 d. sprendimo Nr. T-155</text:p>
      <text:p text:style-name="P328">(2023 m. liepos 27 d. sprendimo Nr. T-162</text:p>
      <text:p text:style-name="P329">redakcija)</text:p>
      <text:p text:style-name="P330"><text:span text:style-name="T331">1</text:span><text:span text:style-name="T332"><text:s/>priedas</text:span></text:p>
      <text:p text:style-name="P333"/>
      <text:p text:style-name="P334"/>
      <text:p text:style-name="P335"><text:span text:style-name="T336">ĮKAINIAI IR DARBO TRUKMĖ UŽ ATLIEKAMAS VYRESNIOJO VYKDYTOJO, ADMINISTRATORIAUS IR VYKDYTOJO FUNKCIJAS BRANDOS EGZAMINŲ TARPINIŲ PATIKRINIMŲ METU</text:span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rows-spanned="2">
            <text:p text:style-name="P346">Egzamino metu atliktos funkcijos</text:p>
          </table:table-cell>
          <table:table-cell table:style-name="TableCell347" table:number-columns-spanned="2">
            <text:p text:style-name="P348">Pagrindinės ir pakartotinės sesijos valstybiniai brandos egzaminai,<text:s/>tarpiniai patikrinimai</text:p>
          </table:table-cell>
          <table:covered-table-cell/>
          <table:table-cell table:style-name="TableCell349" table:number-columns-spanned="2">
            <text:p text:style-name="P350">Pagrindinės ir pakartotinės sesijos mokykliniai brandos egzaminai</text:p>
            <text:p text:style-name="P351"/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įkainis (Eur/val.)</text:p>
          </table:table-cell>
          <table:table-cell table:style-name="TableCell356">
            <text:p text:style-name="P357">darbo trukmė (valandomis)</text:p>
          </table:table-cell>
          <table:table-cell table:style-name="TableCell358">
            <text:p text:style-name="P359">įkainis (Eur/val.)</text:p>
          </table:table-cell>
          <table:table-cell table:style-name="TableCell360">
            <text:p text:style-name="P361">darbo trukmė (valandomis)</text:p>
          </table:table-cell>
        </table:table-row>
        <table:table-row table:style-name="TableRow362">
          <table:table-cell table:style-name="TableCell363">
            <text:p text:style-name="P364">Vyresnysis vykdytojas</text:p>
          </table:table-cell>
          <table:table-cell table:style-name="TableCell365">
            <text:p text:style-name="P366">6,72</text:p>
          </table:table-cell>
          <table:table-cell table:style-name="TableCell367">
            <text:p text:style-name="P368">2 val. iki egzamino pradžios, egzamino trukmė<text:s/>ir 1 val. pasibaigus egzaminui</text:p>
          </table:table-cell>
          <table:table-cell table:style-name="TableCell369">
            <text:p text:style-name="P370">5,55</text:p>
          </table:table-cell>
          <table:table-cell table:style-name="TableCell371">
            <text:p text:style-name="P372">1 val. iki egzamino pradžios, egzamino trukmė ir 1 val. pasibaigus egzaminui</text:p>
          </table:table-cell>
        </table:table-row>
        <table:table-row table:style-name="TableRow373">
          <table:table-cell table:style-name="TableCell374">
            <text:p text:style-name="P375">Administratorius</text:p>
          </table:table-cell>
          <table:table-cell table:style-name="TableCell376">
            <text:p text:style-name="P377">6,34</text:p>
          </table:table-cell>
          <table:table-cell table:style-name="TableCell378">
            <text:p text:style-name="P379">2 val. iki egzamino pradžios, egzamino trukmė ir 1 val. pasibaigus egzaminui</text:p>
          </table:table-cell>
          <table:table-cell table:style-name="TableCell380">
            <text:p text:style-name="P381">5,16</text:p>
          </table:table-cell>
          <table:table-cell table:style-name="TableCell382">
            <text:p text:style-name="P383">1 val. iki egzamino pradžios, egzamino<text:s/>trukmė ir 1 val. pasibaigus egzaminui</text:p>
          </table:table-cell>
        </table:table-row>
        <table:table-row table:style-name="TableRow384">
          <table:table-cell table:style-name="TableCell385">
            <text:p text:style-name="P386">Vykdytojas</text:p>
          </table:table-cell>
          <table:table-cell table:style-name="TableCell387">
            <text:p text:style-name="P388">5,55</text:p>
          </table:table-cell>
          <table:table-cell table:style-name="TableCell389">
            <text:p text:style-name="P390">1 val. iki egzamino pradžios ir egzamino trukmė</text:p>
          </table:table-cell>
          <table:table-cell table:style-name="TableCell391">
            <text:p text:style-name="P392">5,14</text:p>
          </table:table-cell>
          <table:table-cell table:style-name="TableCell393">
            <text:p text:style-name="P394">1 val. iki egzamino pradžios <text:s/>ir egzamino trukmė</text:p>
          </table:table-cell>
        </table:table-row>
      </table:table>
      <text:p text:style-name="P395"/>
      <text:p text:style-name="P396"><text:span text:style-name="T397">___________________</text:span></text:p>
      <text:p text:style-name="P398"/>
      <text:p text:style-name="P399"/>
      <text:p text:style-name="P400">Priedo pakeitimai:</text:p>
      <text:p text:style-name="P401"><text:span text:style-name="T402">Nr.<text:s/></text:span><text:a xlink:href="https://www.e-tar.lt/portal/legalAct.html?documentId=9f62c8602f7e11ee9de9e7e0fd363afc" office:target-frame-name="_top" xlink:show="replace"><text:span text:style-name="T403">T-162</text:span></text:a><text:span text:style-name="T404">, 2023-07-27, paskelbta TAR 2023-07-31, i. k. 2023-15465</text:span></text:p>
      <text:p text:style-name="Normal"/>
      <text:p text:style-name="P405">Zarasų rajono savivaldybės tarybos</text:p>
      <text:p text:style-name="P411">2018 m. rugpjūčio 31 d. sprendimo<text:s/>Nr. T-155</text:p>
      <text:p text:style-name="P412">(2023 m. liepos 27 d. sprendimo Nr. T-162</text:p>
      <text:p text:style-name="P413">redakcija)</text:p>
      <text:p text:style-name="P414"><text:span text:style-name="T415">2</text:span><text:span text:style-name="T416"><text:s/>priedas</text:span></text:p>
      <text:p text:style-name="P417"/>
      <text:p text:style-name="P418"/>
      <text:p text:style-name="P419"/>
      <text:p text:style-name="P420"><text:span text:style-name="T421">ĮKAINIAI IR DARBO TRUKMĖ UŽ ATLIEKAMAS MOKYKLINIO BRANDOS EGZAMINO VERTINIMO KOMISIJOS PIRMININKO, BRANDOS DARBO VERTINIMO KOMISIJOS PIRMININKO, APELIACINĖS KOMISIJOS PIRMININKO,</text:span><text:span text:style-name="T422"><text:s/>MOKYKLINIO BRANDOS EGZAMINO VERTINTOJO, BRANDOS DARBO VERTINTOJO, APELIACINĖS KOMISIJOS NARIO IR MENŲ DALYKŲ, TECHNOLOGIJŲ MOKYTOJO (DARBO VADOVO) PAREIGAS</text:span></text:p>
      <text:p text:style-name="P423"/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header-rows>
          <table:table-row table:style-name="TableRow429">
            <table:table-cell table:style-name="TableCell430">
              <text:p text:style-name="P431">Pareigos<text:s/></text:p>
            </table:table-cell>
            <table:table-cell table:style-name="TableCell432">
              <text:p text:style-name="P433">Įkainis</text:p>
            </table:table-cell>
            <table:table-cell table:style-name="TableCell434">
              <text:p text:style-name="P435">Pastabos</text:p>
            </table:table-cell>
          </table:table-row>
          <table:table-row table:style-name="TableRow436">
            <table:table-cell table:style-name="TableCell437">
              <text:p text:style-name="P438">Mokyklinio brandos egzamino vertinimo komisijos pirmininkas<text:s/></text:p>
            </table:table-cell>
            <table:table-cell table:style-name="TableCell439" table:number-rows-spanned="3">
              <text:p text:style-name="P440">5,24<text:s/>Eur/val.</text:p>
            </table:table-cell>
            <table:table-cell table:style-name="TableCell441" table:number-rows-spanned="3">
              <text:p text:style-name="P442">Darbo laikas skaičiuojamas skiriant 0,5 val. vienam kandidato darbui</text:p>
            </table:table-cell>
          </table:table-row>
          <table:table-row table:style-name="TableRow443">
            <table:table-cell table:style-name="TableCell444">
              <text:p text:style-name="P445">Brandos darbo vertinimo komisijos pirmininkas</text:p>
            </table:table-cell>
            <table:covered-table-cell>
              <text:p text:style-name="P446"/>
            </table:covered-table-cell>
            <table:covered-table-cell>
              <text:p text:style-name="P447"/>
            </table:covered-table-cell>
          </table:table-row>
          <table:table-row table:style-name="TableRow448">
            <table:table-cell table:style-name="TableCell449">
              <text:p text:style-name="P450">Apeliacinės komisijos pirmininkas</text:p>
            </table:table-cell>
            <table:covered-table-cell>
              <text:p text:style-name="P451"/>
            </table:covered-table-cell>
            <table:covered-table-cell>
              <text:p text:style-name="P452"/>
            </table:covered-table-cell>
          </table:table-row>
          <table:table-row table:style-name="TableRow453">
            <table:table-cell table:style-name="TableCell454">
              <text:p text:style-name="P455">Mokyklinio brandos egzamino vertintojas</text:p>
            </table:table-cell>
            <table:table-cell table:style-name="TableCell456" table:number-rows-spanned="3">
              <text:p text:style-name="P457">4,6 Eur už vieno kandidato darbą.</text:p>
            </table:table-cell>
            <table:table-cell table:style-name="TableCell458" table:number-rows-spanned="3">
              <text:p text:style-name="P459">Jei kandidato<text:s/>darbą vertina keli vertintojai, įkainis atitinkamai dalijamas</text:p>
            </table:table-cell>
          </table:table-row>
          <table:table-row table:style-name="TableRow460">
            <table:table-cell table:style-name="TableCell461">
              <text:p text:style-name="P462">Brandos darbo vertintojas</text:p>
            </table:table-cell>
            <table:covered-table-cell>
              <text:p text:style-name="P463"/>
            </table:covered-table-cell>
            <table:covered-table-cell>
              <text:p text:style-name="P464"/>
            </table:covered-table-cell>
          </table:table-row>
          <table:table-row table:style-name="TableRow465">
            <table:table-cell table:style-name="TableCell466">
              <text:p text:style-name="P467">Apeliacinės komisijos narys</text:p>
            </table:table-cell>
            <table:covered-table-cell>
              <text:p text:style-name="P468"/>
            </table:covered-table-cell>
            <table:covered-table-cell>
              <text:p text:style-name="P469"/>
            </table:covered-table-cell>
          </table:table-row>
          <table:table-row table:style-name="TableRow470">
            <table:table-cell table:style-name="TableCell471">
              <text:p text:style-name="P472">Menų dalykų, technologijų mokytojas (darbo vadovas)</text:p>
            </table:table-cell>
            <table:table-cell table:style-name="TableCell473">
              <text:p text:style-name="P474">5,95 Eur/val.</text:p>
            </table:table-cell>
            <table:table-cell table:style-name="TableCell475">
              <text:p text:style-name="P476">Darbo laikas skaičiuojamas skiriant 3 val. kiekvienam egzaminą<text:s/>laikiusiam mokiniui</text:p>
            </table:table-cell>
          </table:table-row>
        </table:table-header-rows>
      </table:table>
      <text:p text:style-name="P477"/>
      <text:p text:style-name="P478"><text:span text:style-name="T479">______________</text:span></text:p>
      <text:p text:style-name="P480"/>
      <text:p text:style-name="Normal"/>
      <text:p text:style-name="P481">Priedo pakeitimai:</text:p>
      <text:p text:style-name="P482"><text:span text:style-name="T483">Nr.<text:s/></text:span><text:a xlink:href="https://www.e-tar.lt/portal/legalAct.html?documentId=9f62c8602f7e11ee9de9e7e0fd363afc" office:target-frame-name="_top" xlink:show="replace"><text:span text:style-name="T484">T-162</text:span></text:a><text:span text:style-name="T485">, 2023-07-27, paskelbta TAR 2023-07-31, i. k. 2023-15465</text:span></text:p>
      <text:p text:style-name="Normal"/>
      <text:p text:style-name="P486"/>
      <text:p text:style-name="P487"/>
      <text:p text:style-name="P488"><text:span text:style-name="T489">Pakeitimai:</text:span></text:p>
      <text:p text:style-name="P490"/>
      <text:p text:style-name="P491"><text:span text:style-name="T492">1.</text:span></text:p>
      <text:p text:style-name="P493"><text:span text:style-name="T494">Zarasų<text:s/></text:span><text:span text:style-name="T495">rajono savivaldybės taryba, Sprendimas</text:span></text:p>
      <text:p text:style-name="P496"><text:span text:style-name="T497">Nr.<text:s/></text:span><text:a xlink:href="https://www.e-tar.lt/portal/legalAct.html?documentId=a02989713f4911e99595d005d42b863e" office:target-frame-name="_top" xlink:show="replace"><text:span text:style-name="T498">T-26</text:span></text:a><text:span text:style-name="T499">, 2019-02-22, paskelbta TAR 2019-03-05, i. k. 2019-03623</text:span></text:p>
      <text:p text:style-name="P500"><text:span text:style-name="T501">Dėl Zarasų rajono savivaldybės tarybos 2018 m. rugpjūč</text:span><text:span text:style-name="T502">io 31 d. sprendimo Nr. T-155 „Dėl Zarasų rajono savivaldybės mokymo lėšų paskirstymo tvarkos aprašo patvirtinimo“ pakeitimo</text:span></text:p>
      <text:p text:style-name="P503"/>
      <text:p text:style-name="P504"><text:span text:style-name="T505">2.</text:span></text:p>
      <text:p text:style-name="P506"><text:span text:style-name="T507">Zarasų rajono savivaldybės taryba, Sprendimas</text:span></text:p>
      <text:p text:style-name="P508"><text:span text:style-name="T509">Nr.<text:s/></text:span><text:a xlink:href="https://www.e-tar.lt/portal/legalAct.html?documentId=5e388c40885611e993ffd4361ddf8976" office:target-frame-name="_top" xlink:show="replace"><text:span text:style-name="T510">T-80</text:span></text:a><text:span text:style-name="T511">, 2019-05-24, paskelbta TAR 2019-06-06, i. k. 2019-09233</text:span></text:p>
      <text:p text:style-name="P512"><text:span text:style-name="T513">Dėl Zarasų rajono savivaldybės tarybos 2018 m. rugpjūčio 31 d. sprendimo Nr. T-155 „Dėl Zarasų rajo</text:span><text:span text:style-name="T514">no savivaldybės mokymo lėšų paskirstymo tvarkos aprašo patvirtinimo“ pakeitimo</text:span></text:p>
      <text:p text:style-name="P515"/>
      <text:p text:style-name="P516"><text:span text:style-name="T517">3.</text:span></text:p>
      <text:p text:style-name="P518"><text:span text:style-name="T519">Zarasų rajono savivaldybės taryba, Sprendimas</text:span></text:p>
      <text:p text:style-name="P520"><text:span text:style-name="T521">Nr.<text:s/></text:span><text:a xlink:href="https://www.e-tar.lt/portal/legalAct.html?documentId=f08c17b002f811ebb74de75171d26d52" office:target-frame-name="_top" xlink:show="replace"><text:span text:style-name="T522">T-159</text:span></text:a><text:span text:style-name="T523">, 2020-09-25, paskel</text:span><text:span text:style-name="T524">bta TAR 2020-09-30, i. k. 2020-20379</text:span></text:p>
      <text:p text:style-name="P525"><text:span text:style-name="T526">Dėl Zarasų rajono savivaldybės tarybos 2018 m. rugpjūčio 31 d. sprendimo Nr. T-155 „Dėl Zarasų rajono savivaldybės mokymo lėšų paskirstymo tvarkos aprašo patvirtinimo“ pakeitimo</text:span></text:p>
      <text:p text:style-name="P527"/>
      <text:p text:style-name="P528"><text:span text:style-name="T529">4.</text:span></text:p>
      <text:p text:style-name="P530"><text:span text:style-name="T531">Zarasų rajono savivaldybės taryba,<text:s/></text:span><text:span text:style-name="T532">Sprendimas</text:span></text:p>
      <text:p text:style-name="P533"><text:span text:style-name="T534">Nr.<text:s/></text:span><text:a xlink:href="https://www.e-tar.lt/portal/legalAct.html?documentId=4e275910347d11eb932eb1ed7f923910" office:target-frame-name="_top" xlink:show="replace"><text:span text:style-name="T535">T-181</text:span></text:a><text:span text:style-name="T536">, 2020-11-26, paskelbta TAR 2020-12-02, i. k. 2020-25830</text:span></text:p>
      <text:p text:style-name="P537"><text:span text:style-name="T538">Dėl Zarasų rajono savivaldybės tarybos 2018 m. rugpjūčio 31 d. sprendimo Nr. T-15</text:span><text:span text:style-name="T539">5 „Dėl Zarasų rajono savivaldybės mokymo lėšų paskirstymo tvarkos aprašo patvirtinimo“ pakeitimo</text:span></text:p>
      <text:p text:style-name="P540"/>
      <text:p text:style-name="P541"><text:span text:style-name="T542">5.</text:span></text:p>
      <text:p text:style-name="P543"><text:span text:style-name="T544">Zarasų rajono savivaldybės taryba, Sprendimas</text:span></text:p>
      <text:p text:style-name="P545"><text:span text:style-name="T546">Nr.<text:s/></text:span><text:a xlink:href="https://www.e-tar.lt/portal/legalAct.html?documentId=556c4c90cdce11eba2bad9a0748ee64d" office:target-frame-name="_top" xlink:show="replace"><text:span text:style-name="T547">T-116</text:span></text:a><text:span text:style-name="T548">,<text:s/></text:span><text:span text:style-name="T549">2021-06-04, paskelbta TAR 2021-06-15, i. k. 2021-13630</text:span></text:p>
      <text:p text:style-name="P550"><text:span text:style-name="T551">Dėl Zarasų rajono savivaldybės tarybos 2018 m. rugpjūčio 31 d. sprendimo Nr. T-155 „Dėl Zarasų rajono savivaldybės mokymo lėšų paskirstymo tvarkos aprašo patvirtinimo“ pakeitimo</text:span></text:p>
      <text:p text:style-name="P552"/>
      <text:p text:style-name="P553"><text:span text:style-name="T554">6.</text:span></text:p>
      <text:p text:style-name="P555"><text:span text:style-name="T556">Zarasų rajono saviv</text:span><text:span text:style-name="T557">aldybės taryba, Sprendimas</text:span></text:p>
      <text:p text:style-name="P558"><text:span text:style-name="T559">Nr.<text:s/></text:span><text:a xlink:href="https://www.e-tar.lt/portal/legalAct.html?documentId=d83bbcf0328b11edb4cae1b158f98ea5" office:target-frame-name="_top" xlink:show="replace"><text:span text:style-name="T560">T-154</text:span></text:a><text:span text:style-name="T561">, 2022-09-07, paskelbta TAR 2022-09-12, i. k. 2022-18673</text:span></text:p>
      <text:p text:style-name="P562"><text:span text:style-name="T563">Dėl Zarasų rajono savivaldybės tarybos 2018 m. rugpjūčio 31 d. sp</text:span><text:span text:style-name="T564">rendimo Nr. T-155 „Dėl Zarasų rajono savivaldybės mokymo lėšų paskirstymo tvarkos aprašo patvirtinimo“ pakeitimo</text:span></text:p>
      <text:p text:style-name="P565"/>
      <text:p text:style-name="P566"><text:span text:style-name="T567">7.</text:span></text:p>
      <text:p text:style-name="P568"><text:span text:style-name="T569">Zarasų rajono savivaldybės taryba, Sprendimas</text:span></text:p>
      <text:p text:style-name="P570"><text:span text:style-name="T571">Nr.<text:s/></text:span><text:a xlink:href="https://www.e-tar.lt/portal/legalAct.html?documentId=9f62c8602f7e11ee9de9e7e0fd363afc" office:target-frame-name="_top" xlink:show="replace"><text:span text:style-name="T572">T-162</text:span></text:a><text:span text:style-name="T573">, 2023-07-27, paskelbta TAR 2023-07-31, i. k. 2023-15465</text:span></text:p>
      <text:p text:style-name="P574"><text:span text:style-name="T575">Dėl Zarasų rajono savivaldybės tarybos 2018 m. rugpjūčio 31 d. sprendimo Nr. T-155 „Dėl Zarasų rajono savivaldybės mokymo lėšų paskirstymo tvarkos aprašo patvirtinimo“ pakeitimo</text:span></text:p>
      <text:p text:style-name="P576"/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492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406" style:parent-style-name="Header" style:family="paragraph">
      <style:paragraph-properties fo:text-align="center"/>
    </style:style>
    <style:style style:name="P40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/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322"/>
        <text:p text:style-name="P323"/>
      </style:header>
      <style:footer>
        <text:p text:style-name="P324"/>
      </style:footer>
    </style:master-page>
    <style:master-page style:next-style-name="MP2" style:name="MPF2" style:page-layout-name="PL2">
      <style:header>
        <text:p text:style-name="P325"/>
      </style:header>
      <style:footer>
        <text:p text:style-name="P326"/>
      </style:footer>
    </style:master-page>
    <style:master-page style:name="MP3" style:page-layout-name="PL3">
      <style:header>
        <text:p text:style-name="P406"><text:page-number text:fixed="false">4</text:page-number></text:p>
        <text:p text:style-name="P407"/>
      </style:header>
      <style:footer>
        <text:p text:style-name="P408"/>
      </style:footer>
    </style:master-page>
    <style:master-page style:next-style-name="MP3" style:name="MPF3" style:page-layout-name="PL3">
      <style:header>
        <text:p text:style-name="P409"/>
      </style:header>
      <style:footer>
        <text:p text:style-name="P4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rsa</meta:initial-creator>
    <dc:creator>adlibuser</dc:creator>
    <meta:creation-date>2023-10-09T06:15:00Z</meta:creation-date>
    <dc:date>2023-10-09T06:15:00Z</dc:date>
    <meta:print-date>2018-09-04T07:33:00Z</meta:print-date>
    <meta:template xlink:href="Normal.dotm" xlink:type="simple"/>
    <meta:editing-cycles>2</meta:editing-cycles>
    <meta:editing-duration>PT0S</meta:editing-duration>
    <meta:document-statistic meta:page-count="3" meta:paragraph-count="224" meta:word-count="2484" meta:character-count="19575" meta:row-count="692" meta:non-whitespace-character-count="17315"/>
  </office:meta>
</office:document-meta>
</file>