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TimesLT" fo:font-size="10pt" style:font-size-asian="10pt"/>
    </style:style>
    <style:style style:name="P14" style:parent-style-name="Normal" style:family="paragraph">
      <style:paragraph-properties fo:text-align="center" fo:margin-right="0.0979in"/>
      <style:text-properties fo:font-weight="bold" style:font-weight-asian="bold" style:font-weight-complex="bold" fo:text-transform="uppercase" style:font-size-complex="12pt"/>
    </style:style>
    <style:style style:name="P15" style:parent-style-name="Normal" style:family="paragraph">
      <style:paragraph-properties fo:text-align="center" fo:margin-right="0.0979in"/>
      <style:text-properties fo:font-size="10pt" style:font-size-asian="10pt"/>
    </style:style>
    <style:style style:name="P16" style:parent-style-name="Normal" style:family="paragraph">
      <style:paragraph-properties fo:keep-with-next="always" fo:text-align="center" fo:margin-right="0.0979in"/>
      <style:text-properties fo:font-weight="bold" style:font-weight-asian="bold" style:font-weight-complex="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letter-spacing="0.0006in"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fo:margin-left="0.4923in">
        <style:tab-stops/>
      </style:paragraph-properties>
      <style:text-properties fo:font-weight="bold" style:font-weight-asian="bold" fo:color="#000000" style:font-size-complex="12pt"/>
    </style:style>
    <style:style style:name="P22" style:parent-style-name="Normal" style:family="paragraph">
      <style:paragraph-properties fo:widows="0" fo:orphans="0" fo:text-align="center" fo:margin-left="0.2916in" fo:margin-right="0.0979in" fo:text-indent="0.0006in">
        <style:tab-stops/>
      </style:paragraph-properties>
    </style:style>
    <style:style style:name="T23" style:parent-style-name="DefaultParagraphFont" style:family="text">
      <style:text-properties fo:font-weight="bold" style:font-weight-asian="bold" style:font-weight-complex="bold" fo:color="#000000" fo:letter-spacing="0.0006in" style:font-size-complex="12pt"/>
    </style:style>
    <style:style style:name="P24" style:parent-style-name="Normal" style:family="paragraph">
      <style:paragraph-properties fo:text-align="center" fo:margin-right="0.0979in"/>
      <style:text-properties fo:font-size="10pt" style:font-size-asian="10pt"/>
    </style:style>
    <style:style style:name="P25" style:parent-style-name="Normal" style:family="paragraph">
      <style:paragraph-properties fo:text-align="center" fo:margin-right="0.0979in"/>
      <style:text-properties style:font-size-complex="12pt"/>
    </style:style>
    <style:style style:name="P26" style:parent-style-name="Normal" style:family="paragraph">
      <style:paragraph-properties fo:keep-with-next="always" fo:text-align="center" fo:margin-right="0.0979in"/>
      <style:text-properties style:font-size-complex="12pt"/>
    </style:style>
    <style:style style:name="P27" style:parent-style-name="Normal" style:family="paragraph">
      <style:paragraph-properties fo:margin-right="0.0979in"/>
      <style:text-properties fo:font-size="10pt" style:font-size-asian="10pt"/>
    </style:style>
    <style:style style:name="P28" style:parent-style-name="Normal" style:family="paragraph">
      <style:paragraph-properties fo:text-align="justify" fo:text-indent="0.9847in">
        <style:tab-stops>
          <style:tab-stop style:type="left" style:position="1.1812in"/>
          <style:tab-stop style:type="left" style:position="6.5958in"/>
          <style:tab-stop style:type="left" style:position="6.6937in"/>
          <style:tab-stop style:type="left" style:position="7.1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847in">
        <style:tab-stops>
          <style:tab-stop style:type="left" style:position="1.1812in"/>
          <style:tab-stop style:type="left" style:position="6.5958in"/>
          <style:tab-stop style:type="left" style:position="6.6937in"/>
          <style:tab-stop style:type="left" style:position="7.1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9847in">
        <style:tab-stops>
          <style:tab-stop style:type="left" style:position="1.1812in"/>
          <style:tab-stop style:type="left" style:position="6.5958in"/>
          <style:tab-stop style:type="left" style:position="7.1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9847in" fo:margin-right="0.2166in">
        <style:tab-stops>
          <style:tab-stop style:type="left" style:position="0.1965in"/>
          <style:tab-stop style:type="left" style:position="5.6111in"/>
          <style:tab-stop style:type="left" style:position="6.201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margin-right="0.0979in">
        <style:tab-stops>
          <style:tab-stop style:type="left" style:position="3.2736in"/>
          <style:tab-stop style:type="left" style:position="4.6284in"/>
        </style:tab-stops>
      </style:paragraph-properties>
    </style:style>
    <style:style style:name="P44" style:parent-style-name="Normal" style:family="paragraph">
      <style:paragraph-properties fo:margin-right="0.0979in">
        <style:tab-stops>
          <style:tab-stop style:type="left" style:position="3.2736in"/>
          <style:tab-stop style:type="left" style:position="4.6284in"/>
        </style:tab-stops>
      </style:paragraph-properties>
      <style:text-properties style:font-size-complex="12pt"/>
    </style:style>
    <style:style style:name="P45" style:parent-style-name="Normal" style:family="paragraph">
      <style:paragraph-properties fo:margin-right="0.0979in">
        <style:tab-stops>
          <style:tab-stop style:type="left" style:position="3.2736in"/>
          <style:tab-stop style:type="left" style:position="4.6284in"/>
        </style:tab-stops>
      </style:paragraph-properties>
      <style:text-properties style:font-size-complex="12pt"/>
    </style:style>
    <style:style style:name="P46" style:parent-style-name="Normal" style:family="paragraph">
      <style:paragraph-properties fo:margin-right="0.0979in">
        <style:tab-stops>
          <style:tab-stop style:type="left" style:position="3.2736in"/>
          <style:tab-stop style:type="left" style:position="4.628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3472in">
        <style:tab-stops>
          <style:tab-stop style:type="left" style:position="-2.4611in"/>
          <style:tab-stop style:type="left" style:position="3.8388in"/>
        </style:tab-stops>
      </style:paragraph-properties>
      <style:text-properties style:font-size-complex="12pt"/>
    </style:style>
    <style:style style:name="P55" style:parent-style-name="Normal" style:family="paragraph">
      <style:paragraph-properties fo:margin-left="3.3472in" fo:margin-right="0.0979in">
        <style:tab-stops/>
      </style:paragraph-properties>
      <style:text-properties style:font-size-complex="12pt"/>
    </style:style>
    <style:style style:name="P56" style:parent-style-name="Normal" style:family="paragraph">
      <style:paragraph-properties fo:margin-left="3.3472in" fo:margin-right="0.0979in">
        <style:tab-stops/>
      </style:paragraph-properties>
      <style:text-properties style:font-size-complex="12pt"/>
    </style:style>
    <style:style style:name="P57" style:parent-style-name="Normal" style:family="paragraph">
      <style:paragraph-properties fo:margin-left="3.3472in" fo:margin-right="0.0979in">
        <style:tab-stops/>
      </style:paragraph-properties>
      <style:text-properties style:font-size-complex="12pt"/>
    </style:style>
    <style:style style:name="P58" style:parent-style-name="Normal" style:family="paragraph">
      <style:paragraph-properties fo:margin-left="3.3472in" fo:margin-right="0.0979in">
        <style:tab-stops/>
      </style:paragraph-properties>
      <style:text-properties style:font-size-complex="12pt"/>
    </style:style>
    <style:style style:name="P59" style:parent-style-name="Normal" style:family="paragraph">
      <style:paragraph-properties fo:margin-left="3.3472in" fo:margin-right="0.0979in">
        <style:tab-stops/>
      </style:paragraph-properties>
      <style:text-properties style:font-size-complex="12pt"/>
    </style:style>
    <style:style style:name="P60" style:parent-style-name="Normal" style:family="paragraph">
      <style:paragraph-properties fo:margin-right="0.0979in"/>
      <style:text-properties fo:font-weight="bold" style:font-weight-asian="bold" style:font-size-complex="12pt"/>
    </style:style>
    <style:style style:name="P61" style:parent-style-name="Normal" style:family="paragraph">
      <style:paragraph-properties fo:margin-right="0.0979in" fo:text-indent="3.8125in">
        <style:tab-stops>
          <style:tab-stop style:type="left" style:position="3.8125in"/>
        </style:tab-stops>
      </style:paragraph-properties>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margin-left="0.4923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margin-left="0.6666in" fo:margin-right="0.097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7" style:parent-style-name="Normal" style:family="paragraph">
      <style:paragraph-properties fo:text-align="center">
        <style:tab-stops>
          <style:tab-stop style:type="left" style:position="1.7083in"/>
          <style:tab-stop style:type="left" style:position="2.0673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1.7083in"/>
          <style:tab-stop style:type="left" style:position="2.0673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indent="0.9847in">
        <style:tab-stops>
          <style:tab-stop style:type="left" style:position="1.7083in"/>
        </style:tab-stops>
      </style:paragraph-properties>
      <style:text-properties fo:font-weight="bold" style:font-weight-asian="bold" style:font-size-complex="12pt"/>
    </style:style>
    <style:style style:name="P73" style:parent-style-name="Normal" style:family="paragraph">
      <style:paragraph-properties fo:text-align="justify" fo:margin-right="0.0194in" fo:text-indent="0.9847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9847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tab-stops>
          <style:tab-stop style:type="left" style:position="0.5909in"/>
          <style:tab-stop style:type="left" style:position="1.7083in"/>
        </style:tab-stops>
      </style:paragraph-properties>
    </style:style>
    <style:style style:name="P83" style:parent-style-name="Normal" style:family="paragraph">
      <style:paragraph-properties fo:text-align="center">
        <style:tab-stops>
          <style:tab-stop style:type="left" style:position="1.7083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1.7083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indent="0.9847in">
        <style:tab-stops>
          <style:tab-stop style:type="left" style:position="1.7083in"/>
        </style:tab-stops>
      </style:paragraph-properties>
      <style:text-properties fo:font-weight="bold" style:font-weight-asian="bold" style:font-size-complex="12pt"/>
    </style:style>
    <style:style style:name="P89" style:parent-style-name="Normal" style:family="paragraph">
      <style:paragraph-properties fo:text-align="justify" fo:text-indent="0.9847in">
        <style:tab-stops>
          <style:tab-stop style:type="left" style:position="0.5909in"/>
          <style:tab-stop style:type="left" style:position="1.708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9847in">
        <style:tab-stops>
          <style:tab-stop style:type="left" style:position="0.4923in"/>
          <style:tab-stop style:type="left" style:position="0.7875in"/>
          <style:tab-stop style:type="left" style:position="1.708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984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9847in">
        <style:tab-stops>
          <style:tab-stop style:type="left" style:position="0.4923in"/>
          <style:tab-stop style:type="left" style:position="0.7875in"/>
          <style:tab-stop style:type="left" style:position="1.708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9847in">
        <style:tab-stops>
          <style:tab-stop style:type="left" style:position="0.4923in"/>
          <style:tab-stop style:type="left" style:position="0.7875in"/>
          <style:tab-stop style:type="left" style:position="1.708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984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984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P122" style:parent-style-name="Normal" style:family="paragraph">
      <style:paragraph-properties fo:text-align="justify" fo:text-indent="0.984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984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9847in">
        <style:tab-stops>
          <style:tab-stop style:type="left" style:position="0.4923in"/>
          <style:tab-stop style:type="left" style:position="0.7875in"/>
          <style:tab-stop style:type="left" style:position="1.7083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9847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9847in">
        <style:tab-stops>
          <style:tab-stop style:type="left" style:position="0.4923in"/>
          <style:tab-stop style:type="left" style:position="0.7875in"/>
          <style:tab-stop style:type="left" style:position="1.708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9847in">
        <style:tab-stops>
          <style:tab-stop style:type="left" style:position="0.6895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9847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984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9847in">
        <style:tab-stops>
          <style:tab-stop style:type="left" style:position="0.6361in"/>
          <style:tab-stop style:type="left" style:position="1.4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984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fo:font-size="1pt" style:font-size-asian="1pt" style:font-size-complex="1pt"/>
    </style:style>
    <style:style style:name="P208" style:parent-style-name="Normal" style:family="paragraph">
      <style:paragraph-properties fo:text-align="justify" fo:text-indent="0.9847in"/>
      <style:text-properties style:font-size-complex="12pt"/>
    </style:style>
    <style:style style:name="P209" style:parent-style-name="Normal" style:family="paragraph">
      <style:paragraph-properties fo:text-align="justify" fo:text-indent="0.9847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9847in">
        <style:tab-stops>
          <style:tab-stop style:type="left" style:position="0.492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9847in">
        <style:tab-stops>
          <style:tab-stop style:type="left" style:position="0.4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9847in">
        <style:tab-stops>
          <style:tab-stop style:type="left" style:position="1.1812in"/>
          <style:tab-stop style:type="left" style:position="7.1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9847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9847in">
        <style:tab-stops>
          <style:tab-stop style:type="left" style:position="0.492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9847in">
        <style:tab-stops>
          <style:tab-stop style:type="left" style:position="0.492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9847in">
        <style:tab-stops>
          <style:tab-stop style:type="left" style:position="0in"/>
          <style:tab-stop style:type="left" style:position="1.181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984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9847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9847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9847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9847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984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tab-stops>
          <style:tab-stop style:type="left" style:position="0.4923in"/>
          <style:tab-stop style:type="left" style:position="1.6736in"/>
        </style:tab-stops>
      </style:paragraph-properties>
    </style:style>
    <style:style style:name="P275" style:parent-style-name="Normal" style:family="paragraph">
      <style:paragraph-properties fo:text-align="center">
        <style:tab-stops>
          <style:tab-stop style:type="left" style:position="1.7083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tab-stops>
          <style:tab-stop style:type="left" style:position="1.7083in"/>
        </style:tab-stops>
      </style:paragraph-properties>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text-indent="0.9847in">
        <style:tab-stops>
          <style:tab-stop style:type="left" style:position="0.4923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81" style:parent-style-name="Normal" style:family="paragraph">
      <style:paragraph-properties fo:text-align="justify" fo:text-indent="0.9847in">
        <style:tab-stops>
          <style:tab-stop style:type="left" style:position="0.4923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9847in">
        <style:tab-stops>
          <style:tab-stop style:type="left" style:position="0.4923in"/>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9847in">
        <style:tab-stops>
          <style:tab-stop style:type="left" style:position="0.4923in"/>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9847in">
        <style:tab-stops>
          <style:tab-stop style:type="left" style:position="0.4923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1in">
        <style:tab-stops>
          <style:tab-stop style:type="left" style:position="0.3937in"/>
          <style:tab-stop style:type="left" style:position="0.6895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9847in">
        <style:tab-stops>
          <style:tab-stop style:type="left" style:position="0.4923in"/>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979in" fo:text-indent="0.984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fo:margin-right="-0.2312in"/>
    </style:style>
    <style:style style:name="T309" style:parent-style-name="DefaultParagraphFont" style:family="text">
      <style:text-properties style:font-size-complex="12pt" style:language-asian="lt" style:country-asian="LT"/>
    </style:style>
    <style:style style:name="P310" style:parent-style-name="Normal" style:master-page-name="MPF2" style:family="paragraph">
      <style:paragraph-properties fo:break-before="page" fo:margin-left="3.6423in" fo:text-indent="-0.4923in" style:page-number="1">
        <style:tab-stops>
          <style:tab-stop style:type="left" style:position="-2.7562in"/>
          <style:tab-stop style:type="left" style:position="3.5437in"/>
        </style:tab-stops>
      </style:paragraph-properties>
    </style:style>
    <style:style style:name="P315" style:parent-style-name="Normal" style:family="paragraph">
      <style:paragraph-properties fo:margin-left="3.6423in" fo:text-indent="-0.4923in">
        <style:tab-stops>
          <style:tab-stop style:type="left" style:position="-2.7562in"/>
          <style:tab-stop style:type="left" style:position="3.5437in"/>
        </style:tab-stops>
      </style:paragraph-properties>
    </style:style>
    <style:style style:name="P316" style:parent-style-name="Normal" style:family="paragraph">
      <style:paragraph-properties fo:margin-left="3.6423in" fo:text-indent="-0.4923in">
        <style:tab-stops>
          <style:tab-stop style:type="left" style:position="-2.7562in"/>
          <style:tab-stop style:type="left" style:position="3.5437in"/>
        </style:tab-stops>
      </style:paragraph-properties>
    </style:style>
    <style:style style:name="P317" style:parent-style-name="Normal" style:family="paragraph">
      <style:paragraph-properties fo:margin-left="3.6423in" fo:text-indent="-0.4923in">
        <style:tab-stops>
          <style:tab-stop style:type="left" style:position="-2.7562in"/>
          <style:tab-stop style:type="left" style:position="3.5437in"/>
        </style:tab-stops>
      </style:paragraph-properties>
    </style:style>
    <style:style style:name="P318" style:parent-style-name="Normal" style:family="paragraph">
      <style:paragraph-properties fo:margin-left="3.6423in" fo:text-indent="-0.4923in">
        <style:tab-stops>
          <style:tab-stop style:type="left" style:position="-2.7562in"/>
          <style:tab-stop style:type="left" style:position="3.5437in"/>
        </style:tab-stops>
      </style:paragraph-properties>
    </style:style>
    <style:style style:name="P319" style:parent-style-name="Normal" style:family="paragraph">
      <style:paragraph-properties fo:margin-left="3.6423in">
        <style:tab-stops>
          <style:tab-stop style:type="left" style:position="-2.7562in"/>
          <style:tab-stop style:type="left" style:position="3.5437in"/>
        </style:tab-stops>
      </style:paragraph-properties>
    </style:style>
    <style:style style:name="P320" style:parent-style-name="Normal" style:family="paragraph">
      <style:paragraph-properties>
        <style:tab-stops>
          <style:tab-stop style:type="left" style:position="0.8861in"/>
          <style:tab-stop style:type="left" style:position="7.1861in"/>
        </style:tab-stops>
      </style:paragraph-properties>
    </style:style>
    <style:style style:name="P321" style:parent-style-name="Normal" style:family="paragraph">
      <style:paragraph-properties fo:text-align="center">
        <style:tab-stops>
          <style:tab-stop style:type="left" style:position="0.8861in"/>
          <style:tab-stop style:type="left" style:position="7.1861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paragraph-properties>
        <style:tab-stops>
          <style:tab-stop style:type="left" style:position="0.8861in"/>
          <style:tab-stop style:type="left" style:position="7.1861in"/>
        </style:tab-stops>
      </style:paragraph-properties>
    </style:style>
    <style:style style:name="TableColumn325" style:family="table-column">
      <style:table-column-properties style:column-width="1.3187in"/>
    </style:style>
    <style:style style:name="TableColumn326" style:family="table-column">
      <style:table-column-properties style:column-width="0.8215in"/>
    </style:style>
    <style:style style:name="TableColumn327" style:family="table-column">
      <style:table-column-properties style:column-width="1.7055in"/>
    </style:style>
    <style:style style:name="TableColumn328" style:family="table-column">
      <style:table-column-properties style:column-width="0.8173in"/>
    </style:style>
    <style:style style:name="TableColumn329" style:family="table-column">
      <style:table-column-properties style:column-width="2.1805in"/>
    </style:style>
    <style:style style:name="Table324" style:family="table">
      <style:table-properties style:width="6.8437in" style:rel-width="100%" fo:margin-left="0in" table:align="left"/>
    </style:style>
    <style:style style:name="TableRow330" style:family="table-row">
      <style:table-row-properties style:min-row-height="0.5868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punctuation-wrap="simple" fo:margin-right="-0.075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punctuation-wrap="simple" fo:text-align="center" fo:margin-right="-0.0041in"/>
    </style:style>
    <style:style style:name="T335" style:parent-style-name="DefaultParagraphFont" style:family="text">
      <style:text-properties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punctuation-wrap="simple" fo:text-align="center" fo:margin-right="-0.0041in" fo:text-indent="0.375in"/>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style:punctuation-wrap="simple" fo:text-align="center" fo:margin-right="-0.0041in"/>
    </style:style>
    <style:style style:name="TableRow341" style:family="table-row">
      <style:table-row-properties style:min-row-height="0.3944in"/>
    </style:style>
    <style:style style:name="P342" style:parent-style-name="Normal" style:family="paragraph">
      <style:paragraph-properties style:punctuation-wrap="simple" fo:margin-right="-0.075in"/>
      <style:text-properties fo:color="#FF0000"/>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punctuation-wrap="simple" fo:text-align="center" fo:margin-right="-0.0041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punctuation-wrap="simple" fo:text-align="center" fo:margin-right="-0.0041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punctuation-wrap="simple" fo:text-align="center" fo:margin-right="-0.0041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punctuation-wrap="simple" fo:text-align="center" fo:margin-right="-0.0041in"/>
    </style:style>
    <style:style style:name="TableRow351" style:family="table-row">
      <style:table-row-properties style:min-row-height="0.5868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punctuation-wrap="simple" fo:text-align="justify" fo:margin-right="-0.075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punctuation-wrap="simple" fo:text-align="center" fo:margin-right="-0.075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punctuation-wrap="simple" fo:margin-right="-0.075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punctuation-wrap="simple" fo:text-align="center" fo:margin-right="-0.075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punctuation-wrap="simple" fo:margin-right="-0.075in"/>
    </style:style>
    <style:style style:name="TableRow362" style:family="table-row">
      <style:table-row-properties style:min-row-height="0.5868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punctuation-wrap="simple" fo:text-align="justify" fo:margin-right="-0.075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punctuation-wrap="simple" fo:text-align="center" fo:margin-right="-0.075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punctuation-wrap="simple" fo:margin-right="-0.075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punctuation-wrap="simple" fo:text-align="center" fo:margin-left="-0.9541in" fo:margin-right="-0.075in" fo:text-indent="0.9541in">
        <style:tab-stops/>
      </style:paragraph-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punctuation-wrap="simple" fo:margin-right="-0.075in"/>
    </style:style>
    <style:style style:name="TableRow373" style:family="table-row">
      <style:table-row-properties style:min-row-height="0.3833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punctuation-wrap="simple" fo:text-align="justify" fo:margin-right="-0.075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punctuation-wrap="simple" fo:text-align="center" fo:margin-right="-0.075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punctuation-wrap="simple" fo:margin-right="-0.075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punctuation-wrap="simple" fo:text-align="center" fo:margin-right="-0.075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punctuation-wrap="simple" fo:margin-right="-0.075in"/>
    </style:style>
    <style:style style:name="P384" style:parent-style-name="Normal" style:family="paragraph">
      <style:paragraph-properties>
        <style:tab-stops>
          <style:tab-stop style:type="left" style:position="0.8861in"/>
          <style:tab-stop style:type="left" style:position="7.1861in"/>
        </style:tab-stops>
      </style:paragraph-properties>
    </style:style>
    <style:style style:name="P385" style:parent-style-name="Normal" style:family="paragraph">
      <style:paragraph-properties fo:text-align="center">
        <style:tab-stops>
          <style:tab-stop style:type="left" style:position="0.8861in"/>
          <style:tab-stop style:type="left" style:position="7.1861in"/>
        </style:tab-stops>
      </style:paragraph-properties>
    </style:style>
    <style:style style:name="P386" style:parent-style-name="Normal" style:master-page-name="MPF3" style:family="paragraph">
      <style:paragraph-properties fo:break-before="page" fo:margin-left="3.6423in" fo:text-indent="-0.4923in" style:page-number="1">
        <style:tab-stops>
          <style:tab-stop style:type="left" style:position="-2.7562in"/>
          <style:tab-stop style:type="left" style:position="3.5437in"/>
        </style:tab-stops>
      </style:paragraph-properties>
    </style:style>
    <style:style style:name="P392" style:parent-style-name="Normal" style:family="paragraph">
      <style:paragraph-properties fo:margin-left="3.6423in" fo:text-indent="-0.4923in">
        <style:tab-stops>
          <style:tab-stop style:type="left" style:position="-2.7562in"/>
          <style:tab-stop style:type="left" style:position="3.5437in"/>
        </style:tab-stops>
      </style:paragraph-properties>
    </style:style>
    <style:style style:name="P393" style:parent-style-name="Normal" style:family="paragraph">
      <style:paragraph-properties fo:margin-left="3.6423in" fo:text-indent="-0.4923in">
        <style:tab-stops>
          <style:tab-stop style:type="left" style:position="-2.7562in"/>
          <style:tab-stop style:type="left" style:position="3.5437in"/>
        </style:tab-stops>
      </style:paragraph-properties>
    </style:style>
    <style:style style:name="P394" style:parent-style-name="Normal" style:family="paragraph">
      <style:paragraph-properties fo:margin-left="3.6423in" fo:text-indent="-0.4923in">
        <style:tab-stops>
          <style:tab-stop style:type="left" style:position="-2.7562in"/>
          <style:tab-stop style:type="left" style:position="3.5437in"/>
        </style:tab-stops>
      </style:paragraph-properties>
    </style:style>
    <style:style style:name="P395" style:parent-style-name="Normal" style:family="paragraph">
      <style:paragraph-properties fo:margin-left="3.6423in" fo:text-indent="-0.4923in">
        <style:tab-stops>
          <style:tab-stop style:type="left" style:position="-2.7562in"/>
          <style:tab-stop style:type="left" style:position="3.5437in"/>
        </style:tab-stops>
      </style:paragraph-properties>
    </style:style>
    <style:style style:name="P396" style:parent-style-name="Normal" style:family="paragraph">
      <style:paragraph-properties>
        <style:tab-stops>
          <style:tab-stop style:type="left" style:position="0.8861in"/>
          <style:tab-stop style:type="left" style:position="7.1861in"/>
        </style:tab-stops>
      </style:paragraph-properties>
    </style:style>
    <style:style style:name="P397" style:parent-style-name="Normal" style:family="paragraph">
      <style:paragraph-properties>
        <style:tab-stops>
          <style:tab-stop style:type="left" style:position="0.8861in"/>
          <style:tab-stop style:type="left" style:position="7.1861in"/>
        </style:tab-stops>
      </style:paragraph-properties>
    </style:style>
    <style:style style:name="P398" style:parent-style-name="Normal" style:family="paragraph">
      <style:paragraph-properties>
        <style:tab-stops>
          <style:tab-stop style:type="left" style:position="0.8861in"/>
          <style:tab-stop style:type="left" style:position="7.1861in"/>
        </style:tab-stops>
      </style:paragraph-properties>
    </style:style>
    <style:style style:name="P399" style:parent-style-name="Normal" style:family="paragraph">
      <style:paragraph-properties fo:text-align="center">
        <style:tab-stops>
          <style:tab-stop style:type="left" style:position="0.8861in"/>
          <style:tab-stop style:type="left" style:position="7.1861in"/>
        </style:tab-stops>
      </style:paragraph-properties>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style:tab-stops>
          <style:tab-stop style:type="left" style:position="0.8861in"/>
          <style:tab-stop style:type="left" style:position="7.1861in"/>
        </style:tab-stops>
      </style:paragraph-properties>
      <style:text-properties fo:font-weight="bold" style:font-weight-asian="bold"/>
    </style:style>
    <style:style style:name="P403" style:parent-style-name="Normal" style:family="paragraph">
      <style:paragraph-properties fo:text-align="center">
        <style:tab-stops>
          <style:tab-stop style:type="left" style:position="0.8861in"/>
          <style:tab-stop style:type="left" style:position="7.1861in"/>
        </style:tab-stops>
      </style:paragraph-properties>
      <style:text-properties fo:font-weight="bold" style:font-weight-asian="bold"/>
    </style:style>
    <style:style style:name="TableColumn405" style:family="table-column">
      <style:table-column-properties style:column-width="3.077in"/>
    </style:style>
    <style:style style:name="TableColumn406" style:family="table-column">
      <style:table-column-properties style:column-width="1.2222in"/>
    </style:style>
    <style:style style:name="TableColumn407" style:family="table-column">
      <style:table-column-properties style:column-width="2.5444in"/>
    </style:style>
    <style:style style:name="Table404" style:family="table">
      <style:table-properties style:width="6.8437in" style:rel-width="100%" fo:margin-left="0in" table:align="left"/>
    </style:style>
    <style:style style:name="TableRow408" style:family="table-row">
      <style:table-row-properties style:min-row-height="0.1555in" fo:keep-together="alway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punctuation-wrap="simple" fo:text-align="center" fo:margin-right="-0.0041in"/>
      <style:text-properties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punctuation-wrap="simple" fo:text-align="center" fo:margin-right="-0.0041in"/>
      <style:text-properties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punctuation-wrap="simple" fo:text-align="center" fo:margin-right="-0.0041in"/>
      <style:text-properties fo:font-weight="bold" style:font-weight-asian="bold"/>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punctuation-wrap="simple" fo:margin-right="-0.0041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style:punctuation-wrap="simple" fo:text-align="center" fo:margin-right="-0.125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style:punctuation-wrap="simple" fo:margin-right="-0.125in"/>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punctuation-wrap="simple" fo:margin-right="-0.0041in"/>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punctuation-wrap="simple" fo:margin-right="-0.0041in"/>
    </style:style>
    <style:style style:name="TableRow428" style:family="table-row">
      <style:table-row-properties style:min-row-height="0.1826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punctuation-wrap="simple" fo:margin-right="-0.0041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style:punctuation-wrap="simple" fo:text-align="center" fo:margin-right="-0.004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style:punctuation-wrap="simple" fo:margin-right="-0.0041in"/>
    </style:style>
    <style:style style:name="TableRow435" style:family="table-row">
      <style:table-row-properties style:min-row-height="0.1979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punctuation-wrap="simple" fo:margin-right="-0.0041in"/>
    </style:style>
    <style:style style:name="TableRow438" style:family="table-row">
      <style:table-row-properties style:min-row-height="0.2229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punctuation-wrap="simple" fo:margin-right="-0.0041in"/>
    </style:style>
    <style:style style:name="TableRow441" style:family="table-row">
      <style:table-row-properties style:min-row-height="0.2229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punctuation-wrap="simple" fo:margin-right="-0.0041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style:punctuation-wrap="simple" fo:text-align="center" fo:margin-right="-0.0041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punctuation-wrap="simple" fo:margin-right="-0.0041in"/>
    </style:style>
    <style:style style:name="P448" style:parent-style-name="Normal" style:family="paragraph">
      <style:paragraph-properties>
        <style:tab-stops>
          <style:tab-stop style:type="left" style:position="0.8861in"/>
          <style:tab-stop style:type="left" style:position="7.1861in"/>
        </style:tab-stops>
      </style:paragraph-properties>
      <style:text-properties fo:font-weight="bold" style:font-weight-asian="bold"/>
    </style:style>
    <style:style style:name="P449" style:parent-style-name="Normal" style:family="paragraph">
      <style:paragraph-properties fo:text-align="center">
        <style:tab-stops>
          <style:tab-stop style:type="left" style:position="0.8861in"/>
          <style:tab-stop style:type="left" style:position="7.1861in"/>
        </style:tab-stops>
      </style:paragraph-properties>
      <style:text-properties fo:font-weight="bold" style:font-weight-asian="bold"/>
    </style:style>
    <style:style style:name="P450" style:parent-style-name="Normal" style:family="paragraph">
      <style:paragraph-properties>
        <style:tab-stops>
          <style:tab-stop style:type="left" style:position="0.9847in"/>
        </style:tab-stops>
      </style:paragraph-properties>
      <style:text-properties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6-16 iki 2022-09-12</text:span></text:p>
      <text:p text:style-name="P8"/>
      <text:p text:style-name="P9"><text:span text:style-name="T10">Sprendimas paskelbtas: TAR 2018-09-11, i. k. 2018-14340</text:span></text:p>
      <text:p text:style-name="P11"/>
      <text:p text:style-name="P12"><text:span text:style-name="T13"><draw:frame draw:z-index="0" draw:id="id0" draw:style-name="a0" draw:name="Picture 1" text:anchor-type="as-char" svg:x="0in" svg:y="0in" svg:width="0.6875in" svg:height="0.73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Zarasų rajono savivaldybės taryba</text:p>
      <text:p text:style-name="P15"/>
      <text:p text:style-name="P16">SPRENDIMAS</text:p>
      <text:p text:style-name="P17"><text:span text:style-name="T18">DĖL<text:s/></text:span><text:span text:style-name="T19">ZARASŲ<text:s/></text:span><text:span text:style-name="T20">RAJONO SAVIVALDYBĖS MOKYMO LĖŠŲ</text:span></text:p>
      <text:p text:style-name="P21">PASKIRSTYMO TVARKOS APRAŠO</text:p>
      <text:p text:style-name="P22"><text:span text:style-name="T23">PATVIRTINIMO</text:span></text:p>
      <text:p text:style-name="P24"/>
      <text:p text:style-name="P25">2018 m. rugpjūčio 31 d. Nr. T-155</text:p>
      <text:h text:style-name="P26" text:outline-level="3">Zarasai</text:h>
      <text:p text:style-name="P27"/>
      <text:p text:style-name="Normal"/>
      <text:p text:style-name="P28"><text:span text:style-name="T29">Vadovaudamasi Lietuvos Respublikos vietos savivaldos įstatymo 7 straipsnio <text:s/>7 punktu, 16 straipsnio 4 dalimi, 18 straipsnio 1 dalimi, Lietuvos Respublikos švietimo įstatymo 58 straipsnio 1 dalies 1 punktu, Mokymo lėšų apskaičiavimo, paskirstymo ir panaudoj</text:span><text:span text:style-name="T30">imo tvarkos aprašo, patvirtinto Lietuvos Respublikos Vyriausybės 2018 m. liepos 11 d. nutarimu Nr. 679 „Dėl mokymo lėšų apskaičiavimo, paskirstymo ir panaudojimo tvarkos aprašo patvirtinimo“, 12 punktu, Zarasų rajono savivaldybės taryba n u s p r e n d ž i</text:span><text:span text:style-name="T31"><text:s/>a:</text:span></text:p>
      <text:p text:style-name="P32"><text:span text:style-name="T33">1</text:span><text:span text:style-name="T34">.</text:span><text:span text:style-name="T35"><text:tab/>Patvirtinti Zarasų rajono savivaldybės mokymo lėšų paskirstymo tvarkos aprašą (pridedama).</text:span></text:p>
      <text:p text:style-name="P36"><text:span text:style-name="T37">2</text:span><text:span text:style-name="T38">.</text:span><text:span text:style-name="T39"><text:tab/>Pripažinti Zarasų rajono savivaldybės tarybos 2014 m. sausio 31 d. sprendimą Nr. T-1 „Dėl Zarasų rajono savivaldybės mokinio krepšelio lėšų paskirs</text:span><text:span text:style-name="T40">tymo ir naudojimo tvarkos aprašo patvirtinimo“ netekusiu galios.</text:span></text:p>
      <text:p text:style-name="P41"><text:span text:style-name="T42">Sprendimas skelbiamas teisės aktų registre.</text:span></text:p>
      <text:p text:style-name="P43"/>
      <text:p text:style-name="P44"/>
      <text:p text:style-name="P45"/>
      <text:p text:style-name="P46"><text:span text:style-name="T47">Savivaldybės meras</text:span><text:span text:style-name="T48"><text:tab/></text:span><text:span text:style-name="T49"><text:tab/>Nikolajus Gusevas</text:span></text:p>
      <text:soft-page-break/>
      <text:p text:style-name="P50">PATVIRTINTA</text:p>
      <text:p text:style-name="P55">Zarasų rajono savivaldybės<text:s/>tarybos</text:p>
      <text:p text:style-name="P56">2018 m. rugpjūčio 31 d. sprendimu Nr. T-155</text:p>
      <text:p text:style-name="P57">(Zarasų rajono savivaldybės tarybos</text:p>
      <text:p text:style-name="P58">2019 m. vasario 22 d. sprendimas Nr. T-26</text:p>
      <text:p text:style-name="P59">redakcija)</text:p>
      <text:p text:style-name="P60"/>
      <text:p text:style-name="P61"/>
      <text:p text:style-name="P62"><text:span text:style-name="T63">ZARASŲ RAJONO SAVIVALDYBĖS MOKYMO LĖŠŲ<text:s/></text:span></text:p>
      <text:p text:style-name="P64"><text:span text:style-name="T65">PASKIRSTY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Šis Mokymo lėšų paskirstymo tvarkos aprašas (toliau – Tvarka) reglamentuoja iš Lietuvos Respublikos biudžeto skiriamų mokymo lėšų paskirstymo principus. Tvarka taikoma mokykloms, kurių savininko teises ir pareigas įgyvendinanti institucija yra Zarasų rajon</text:span><text:span text:style-name="T77">o savivaldybės taryba, teikiančioms ikimokyklinį, priešmokyklinį ir bendrąjį ugdymą (toliau kartu – mokykloms), įgyvendinančioms formalųjį švietimą papildančio ugdymo programas, taip pat Zarasų švietimo pagalbos tarnybai.</text:span></text:p>
      <text:p text:style-name="P78"><text:span text:style-name="T79">2</text:span><text:span text:style-name="T80">. Tvarkoje vartojamos sąvokos</text:span><text:span text:style-name="T81"><text:s/>apibrėžtos Lietuvos Respublikos švietimo įstatyme ir Lietuvos Respublikos Vyriausybės nutarime „Dėl mokymo lėšų apskaičiavimo, paskirstymo ir panaudojimo tvarkos aprašo patvirtinimo“.</text:span></text:p>
      <text:p text:style-name="P82"/>
      <text:p text:style-name="P83"><text:span text:style-name="T84">II</text:span><text:span text:style-name="T85"><text:s/>SKYRIUS<text:s/></text:span></text:p>
      <text:p text:style-name="P86"><text:span text:style-name="T87">MOKYMO LĖŠŲ PASKIRSTYMAS</text:span></text:p>
      <text:p text:style-name="P88"/>
      <text:p text:style-name="P89"><text:span text:style-name="T90">3</text:span><text:span text:style-name="T91">. Mokymo lėšos biudže</text:span><text:span text:style-name="T92">tiniams metams pagal praėjusių metų rugsėjo mėnesio (mokslo metų pradžios) mokinių registro</text:span><text:span text:style-name="T93"><text:s/></text:span><text:span text:style-name="T94">duomenis kiekvienai mokyklai skaičiuojamos vadovaujantis Lietuvos Respublikos Vyriausybės patvirtintu Mokymo lėšų apskaičiavimo, paskirstymo ir panaudojimo</text:span><text:span text:style-name="T95"><text:s/></text:span><text:span text:style-name="T96">tvarkos<text:s/></text:span><text:span text:style-name="T97">aprašu (toliau – Aprašas).</text:span></text:p>
      <text:p text:style-name="P98"><text:span text:style-name="T99">4</text:span><text:span text:style-name="T100">. Savivaldybė atitinkamiems metams jai skirtas Mokymo lėšas paskirsto šioms ugdymo reikmėms tenkinti:</text:span></text:p>
      <text:p text:style-name="P101"><text:span text:style-name="T102">4.1</text:span><text:span text:style-name="T103">. ugdymo procesui organizuoti ir valdyti;</text:span></text:p>
      <text:p text:style-name="P104"><text:span text:style-name="T105">4.2</text:span><text:span text:style-name="T106">. švietimo pagalbai mokyklose ir pedagoginę psichologinę pagalbą<text:s/></text:span><text:span text:style-name="T107">teikiančiose įstaigose;</text:span></text:p>
      <text:p text:style-name="P108"><text:span text:style-name="T109">4.3</text:span><text:span text:style-name="T110">. mokymosi pasiekimų patikrinimams organizuoti ir vykdyti;</text:span></text:p>
      <text:p text:style-name="P111"><text:span text:style-name="T112">4.4</text:span><text:span text:style-name="T113">. formalųjį švietimą papildančio ugdymo programoms finansuoti<text:s/></text:span><text:span text:style-name="T114">(įskaitant apmokėjimą už darbą mokytojams, dirbantiems pagal šias programas)</text:span><text:span text:style-name="T115">;</text:span></text:p>
      <text:p text:style-name="P116"><text:span text:style-name="T117">4.5</text:span><text:span text:style-name="T118">.<text:s/></text:span><text:span text:style-name="T119">ugdymo<text:s/></text:span><text:span text:style-name="T120">fin</text:span><text:span text:style-name="T121">ansavimo poreikių skirtumams tarp mokyklų sumažinti:<text:s/></text:span></text:p>
      <text:p text:style-name="P122"><text:span text:style-name="T123">4.5.1</text:span><text:span text:style-name="T124">.<text:s/></text:span><text:span text:style-name="T125">pedagoginių darbuotojų darbo užmokesčiui (įskaitant<text:s/></text:span><text:span text:style-name="T126">pareiginės algos pastoviosios dalies koeficientų padidinimą dėl veiklos sudėtingumo), ikimokyklinio, priešmokyklinio ir bendrojo ugdymo kokyb</text:span><text:span text:style-name="T127">ei ir prieinamumui užtikrinti (tarp jų ir mokyti namuose), ikimokyklinio ir priešmokyklinio ugdymo formų įvairovei diegti;</text:span></text:p>
      <text:p text:style-name="P128"><text:span text:style-name="T129">4.5.2</text:span><text:span text:style-name="T130">. f</text:span><text:span text:style-name="T131">inansuoti užsienio kalbų mokymuisi laikinosiose grupėse, mažesnėse už numatytąsias Lietuvos Respublikos<text:s/></text:span><text:span text:style-name="T132">švietimo, mokslo<text:s/></text:span><text:span text:style-name="T133">ir sporto ministro tvirtinamuose</text:span><text:span text:style-name="T134"><text:s/></text:span><text:span text:style-name="T135">pradinio, pagrindinio ir vidurinio ugdymo programų bendruosiuose ugdymo planuose;</text:span></text:p>
      <text:p text:style-name="P136"><text:span text:style-name="T137">4.5.3</text:span><text:span text:style-name="T138">. finansuoti priemonėms, skirtoms mokinių iš nepalankios socialinės, ekonominės ir kultūrinės aplinkos mokymosi skirtumams sumažinti</text:span><text:span text:style-name="T139">;</text:span><text:span text:style-name="T140"><text:s/></text:span></text:p>
      <text:p text:style-name="P141"><text:span text:style-name="T142">4.6</text:span><text:span text:style-name="T143">. skaitmeninio ugdymo plėtrai.</text:span><text:s/></text:p>
      <text:soft-page-break/>
      <text:p text:style-name="P144">Papildyta papunkčiu:</text:p>
      <text:p text:style-name="P145"><text:span text:style-name="T146">Nr.<text:s/></text:span><text:a xlink:href="https://www.e-tar.lt/portal/legalAct.html?documentId=4e275910347d11eb932eb1ed7f923910" office:target-frame-name="_top" xlink:show="replace"><text:span text:style-name="T147">T-181</text:span></text:a><text:span text:style-name="T148">, 2020-11-26, paskelbta TAR 2020-12-02, i. k. 2020-25830</text:span></text:p>
      <text:p text:style-name="Normal"/>
      <text:p text:style-name="P149"><text:span text:style-name="T150">5</text:span><text:span text:style-name="T151">. Šio Tvarkos 4.2 ir 4.4 papunkčiuose nurodytoms ugdymo reikmėms tenkinti rajono Savivaldybės taryba skiria ne mažiau kaip 100 procentų lėšų, apskaičiuotų pagal Aprašo 1 priede nurodytus atitinkamų ugdymo reikmių koeficientus ir faktinį mokinių skaičių. Ne</text:span><text:span text:style-name="T152"><text:s/>mažiau kaip 8 procentus lėšų Tvarkos 4.1 papunktyje nurodytoms ugdymo reikmėms tenkinti, apskaičiuotų pagal Aprašo 1 priede atitinkamų ugdymo reikmių koeficientus ir faktinį mokinių skaičių, rajono Savivaldybės taryba skiria pareiginės algos kintamajai da</text:span><text:span text:style-name="T153">liai. Tvarkos <text:s/>4.3 papunktyje nurodytoms ugdymo reikmėms tenkinti rajono Savivaldybės taryba skiria lėšų pagal poreikį, neviršijant turimų lėšų. Visos Tvarkos 4.5 papunktyje nurodytoms ugdymo reikmėms tenkinti skirtos lėšos paskirstomos mokykloms.</text:span></text:p>
      <text:p text:style-name="P154"><text:span text:style-name="T155">5</text:span><text:span text:style-name="T156">1</text:span><text:span text:style-name="T157">.<text:s/></text:span><text:span text:style-name="T158">Skaitmeninio ugdymo plėtrai rajono Savivaldybės taryba skiria ne mažiau kaip 100 procentų lėšų, apskaičiuotų pagal Aprašo 1 priede nurodytą atitinkamą ugdymo reikmių koeficientą ir faktinį mokinių skaičių.</text:span><text:s/></text:p>
      <text:p text:style-name="P159">Papildyta punktu:</text:p>
      <text:p text:style-name="P160"><text:span text:style-name="T161">Nr.<text:s/></text:span><text:a xlink:href="https://www.e-tar.lt/portal/legalAct.html?documentId=4e275910347d11eb932eb1ed7f923910" office:target-frame-name="_top" xlink:show="replace"><text:span text:style-name="T162">T-181</text:span></text:a><text:span text:style-name="T163">, 2020-11-26, paskelbta TAR 2020-12-02, i. k. 2020-25830</text:span></text:p>
      <text:p text:style-name="P164">Punkto pakeitimai:</text:p>
      <text:p text:style-name="P165"><text:span text:style-name="T166">Nr.<text:s/></text:span><text:a xlink:href="https://www.e-tar.lt/portal/legalAct.html?documentId=556c4c90cdce11eba2bad9a0748ee64d" office:target-frame-name="_top" xlink:show="replace"><text:span text:style-name="T167">T-</text:span><text:span text:style-name="T168">116</text:span></text:a><text:span text:style-name="T169">, 2021-06-04, paskelbta TAR 2021-06-15, i. k. 2021-13630</text:span></text:p>
      <text:p text:style-name="Normal"/>
      <text:p text:style-name="P170"><text:span text:style-name="T171">6</text:span><text:span text:style-name="T172">. Šios tvarkos 4.1, 4.2, 4.4 ir 4.6 papunkčiuose nurodytoms mokymo reikmėms tenkinti lėšos paskirstomos atitinkamoms švietimo įstaigoms, tvirtinant einamųjų metų biudžetą, 4.3 ir 4.5 papunkč</text:span><text:span text:style-name="T173">iuose – paskutinį einamųjų metų ketvirtį rajono Savivaldybės tarybos sprendimu paskirstant atitinkamoms švietimo įstaigoms. 2020 m. lėšos skaitmeninio ugdymo plėtrai paskirstomos paskutinį ketvirtį rajono Savivaldybės tarybos sprendimu.</text:span></text:p>
      <text:p text:style-name="P174">Punkto pakeitimai:</text:p>
      <text:p text:style-name="P175"><text:span text:style-name="T176">Nr.<text:s/></text:span><text:a xlink:href="https://www.e-tar.lt/portal/legalAct.html?documentId=4e275910347d11eb932eb1ed7f923910" office:target-frame-name="_top" xlink:show="replace"><text:span text:style-name="T177">T-181</text:span></text:a><text:span text:style-name="T178">, 2020-11-26, paskelbta TAR 2020-12-02, i. k. 2020-25830</text:span></text:p>
      <text:p text:style-name="Normal"/>
      <text:p text:style-name="P179"><text:span text:style-name="T180">7</text:span><text:span text:style-name="T181">. Tvarkos 4 punkte nustatytos Mokymo lėšos rajono Savivaldybės tarybos sprendimu paski</text:span><text:span text:style-name="T182">rstomos:</text:span></text:p>
      <text:p text:style-name="P183"><text:span text:style-name="T184">7.1</text:span><text:span text:style-name="T185">. ugdymo procesui organizuoti ir valdyti. Lėšos ugdymo procesui organizuoti ir valdyti yra apskaičiuojamos Aprašo 1 priede nustatytą ugdymo reikmių koeficientą padauginus iš pareiginės algos bazinio dydžio ir mokinių skaičiaus. Gautos Mokymo<text:s/></text:span><text:span text:style-name="T186">lėšos gali būti naudojamos:</text:span></text:p>
      <text:p text:style-name="P187"><text:span text:style-name="T188">7.1.1</text:span><text:span text:style-name="T189">. mokyklos direktoriaus, direktoriaus pavaduotojo ugdymui, ugdymą organizuojančio skyriaus vedėjo darbo užmokesčiui (įskaitant pareiginės algos kintamąją dalį);</text:span></text:p>
      <text:p text:style-name="P190"><text:span text:style-name="T191">7.1.2</text:span><text:span text:style-name="T192">. neformaliojo švietimo organizatoriaus darbo<text:s/></text:span><text:span text:style-name="T193">užmokesčiui;</text:span></text:p>
      <text:p text:style-name="P194"><text:span text:style-name="T195">7.1.3</text:span><text:span text:style-name="T196">. priemokoms, kai nustatyta apimtimi ugdymo proceso organizavimo ir valdymo funkcijas vykdo kiti darbuotojai;</text:span></text:p>
      <text:p text:style-name="P197"><text:span text:style-name="T198">Ugdymo procesui organizuoti ir valdyti pareigybių skaičius nustatomas pagal vaikų skaičių įstaigoje einamųjų metų rugsėjo 1<text:s/></text:span><text:span text:style-name="T199">d., atsižvelgiant į bendrą savivaldybei priklausančią lėšų sumą, skirtą ugdymo procesui organizuoti ir valdyti, ir Zarasų rajono savivaldybės tarybos sprendimu patvirtintus švietimo įstaigų pareigybių normatyvus.</text:span></text:p>
      <text:p text:style-name="P200"><text:span text:style-name="T201">7.2</text:span><text:span text:style-name="T202">. švietimo pagalbai mokyklose ir p</text:span><text:span text:style-name="T203">edagoginę psichologinę pagalbą teikiančiose įstaigose. Lėšos švietimo pagalbai mokyklose ir pedagoginę psichologinę pagalbą teikiančiose įstaigose yra apskaičiuojamos, Aprašo 1 priede nustatytą ugdymo reikmių koeficientą padauginus iš pareiginės algos bazi</text:span><text:span text:style-name="T204">nio dydžio ir mokinių skaičiaus. Lėšos naudojamos darbo užmokesčiui mokėti, paslaugoms, susijusioms su psichologine, specialiąja pedagogine, specialiąja ir socialine pedagogine pagalba, prevencinėms programoms įgyvendinti, taip pat mokyklos bibliotekos dar</text:span><text:span text:style-name="T205">buotojams išlaikyti. Švietimo pagalbos specialistų pareigybių skaičius mokyklose nustatomas pagal vaikų skaičių įstaigoje einamųjų metų rugsėjo 1 d., atsižvelgiant į bendrą savivaldybei priklausančią lėšų sumą, skirtą švietimo pagalbai ir bibliotekai išlai</text:span><text:span text:style-name="T206">kyti, ir Zarasų rajono savivaldybės tarybos sprendimu patvirtintus švietimo įstaigų pareigybių normatyvus.</text:span></text:p>
      <text:p text:style-name="P207"/>
      <text:soft-page-break/>
      <text:p text:style-name="P208">Jeigu mokykla neturi atitinkamo švietimo pagalbos specialisto (psichologo, socialinio pedagogo, specialiojo pedagogo ar logopedo), švietimo pagalbos<text:s/>lėšos ar jų dalis skiriamos Zarasų švietimo <text:s/>pagalbos tarnybai, kurios specialistai teikia švietimo pagalbą tos mokyklos bendruomenei.</text:p>
      <text:p text:style-name="Normal"/>
      <text:p text:style-name="P209"><text:span text:style-name="T210">7.3</text:span><text:span text:style-name="T211">. mokymosi pasiekimų patikrinimams organizuoti ir vykdyti. Lėšos mokymosi pasiekimų patikrinimams organizuoti ir</text:span><text:span text:style-name="T212"><text:s/>vykdyti naudojamos mokyklų pedagogų darbo užmokesčiui ir socialinio draudimo įmokoms už valstybinių ir mokyklinių brandos egzaminų organizavimą, vykdymą, kandidatų darbų vertinimą, apeliacijų nagrinėjimą:</text:span></text:p>
      <text:p text:style-name="P213"><text:span text:style-name="T214">7.3.1</text:span><text:span text:style-name="T215">. Už pagrindinės sesijos valstybinių, pagri</text:span><text:span text:style-name="T216">ndinės ir pakartotinės sesijų mokyklinių <text:s/>brandos egzaminų vykdymą mokama valstybinių ir mokyklinių brandos egzaminų centrų vykdymo grupių vyresniesiems vykdytojams, administratoriams ir vykdytojams pagal darbo trukmės nustatymą ir įkainius, nurodytus šio<text:s/></text:span><text:span text:style-name="T217">sprendimo 1 priede;</text:span></text:p>
      <text:p text:style-name="P218"><text:span text:style-name="T219">7.3.2</text:span><text:span text:style-name="T220">. Vyresniajam vykdytojui, kuriam pavedama atlikti administratoriaus ir/ar vieno iš vykdytojų funkcijas, mokama tik už vyresniojo vykdytojo funkcijų atlikimą;</text:span></text:p>
      <text:p text:style-name="P221"><text:span text:style-name="T222">7.3.3</text:span><text:span text:style-name="T223">. Už valstybinių brandos egzaminų vykdymą poilsio dienomis b</text:span><text:span text:style-name="T224">randos egzaminų vyresniesiems vykdytojams, administratoriams ir vykdytojams mokama Lietuvos Respublikos darbo kodekso 144 straipsnio 1 ir 5 dalyse nustatyta tvarka;</text:span><text:s/></text:p>
      <text:p text:style-name="P225">Papunkčio pakeitimai:</text:p>
      <text:p text:style-name="P226"><text:span text:style-name="T227">Nr.<text:s/></text:span><text:a xlink:href="https://www.e-tar.lt/portal/legalAct.html?documentId=5e388c40885611e993ffd4361ddf8976" office:target-frame-name="_top" xlink:show="replace"><text:span text:style-name="T228">T-80</text:span></text:a><text:span text:style-name="T229">, 2019-05-24, paskelbta TAR 2019-06-06, i. k. 2019-09233</text:span></text:p>
      <text:p text:style-name="Normal"/>
      <text:p text:style-name="P230"><text:span text:style-name="T231">7.3.4</text:span><text:span text:style-name="T232">. Už pagrindinės ir pakartotinės sesijų mokyklinius brandos egzaminus mokama mokyklinių brandos egzaminų kandidatų darbų vertinimo, brandos darbo<text:s/></text:span><text:span text:style-name="T233">vertinimo, apeliacinių komisijų pirmininkams, vertintojams, brandos darbo vertintojams, menų dalykų ir technologijų mokytojams (darbų vadovams) ir apeliacinių komisijų nariams pagal darbo trukmės nustatymą ir įkainius, nurodytus šio sprendimo 2 priede;</text:span></text:p>
      <text:p text:style-name="P234"><text:span text:style-name="T235">7</text:span><text:span text:style-name="T236">.3.5</text:span><text:span text:style-name="T237">. Mokyklinių brandos egzaminų centrų vadovai pasibaigus egzaminams per 10 darbo dienų pateikia rajono Savivaldybės administracijos direktoriaus paskirtam specialistui, atsakingam už egzaminų koordinavimą, informaciją apie pedagogų vykdytas veiklas pa</text:span><text:span text:style-name="T238">grindinės ir pakartotinės sesijų metu.</text:span></text:p>
      <text:p text:style-name="P239"><text:span text:style-name="T240">7.3.6</text:span><text:span text:style-name="T241">. Rajono savivaldybės administracijos direktoriaus paskirtas specialistas atsakingas už egzaminų koordinavimą, apskaičiuoja lėšas pedagogams už valstybinių brandos egzaminų vykdymą, kiekvienos mokyklos pedago</text:span><text:span text:style-name="T242">gams priklausančias išmokėti sumas ir teikia Savivaldybės tarybai tvirtinti mokymo lėšų paskirstymą bendrąjį ugdymą teikiančioms mokykloms.</text:span></text:p>
      <text:p text:style-name="P243"><text:span text:style-name="T244">7.4</text:span><text:span text:style-name="T245">. formaliojo švietimo programoms, papildančioms bendrąsias pradinio, pagrindinio ir vidurinio ugdymo<text:s/></text:span><text:span text:style-name="T246">programas finansuoti. Lėšos skiriamos neformaliojo ugdymo mokykloms vadovaujantis Aprašo 1 priedu proporcingai pagal besimokančių vaikų skaičių.</text:span></text:p>
      <text:p text:style-name="P247"><text:span text:style-name="T248">7.5</text:span><text:span text:style-name="T249">. Lėšos ugdymo finansavimo poreikių skirtumams tarp mokyklų sumažinti paskirstomos ikimokyklinį, priešmo</text:span><text:span text:style-name="T250">kyklinį ir bendrąjį ugdymą vykdančioms mokykloms, atsižvelgus į bendrojo ugdymo mokyklos rajono Savivaldybės administracijai pateiktą motyvuotą ir finansiškai pagrįstą raštą. Lėšos skiriamos:</text:span></text:p>
      <text:p text:style-name="P251"><text:span text:style-name="T252">7.5.1</text:span><text:span text:style-name="T253">. bendrojo ugdymo mokykloms, kurioms, vadovaujantis šių m</text:span><text:span text:style-name="T254">okyklų rajono Savivaldybės administracijai pateiktais pedagoginių darbuotojų etatinio darbo užmokesčio skaičiuoklės sąrašais, nepakanka lėšų ugdymo planui (ugdomajai veiklai) įgyvendinti, apmokant pedagogams už darbą minimaliais pareiginės algos pastoviosi</text:span><text:span text:style-name="T255">os dalies koeficientais (įskaitant pareiginės algos pastoviosios dalies koeficientų padidinimą dėl veiklos sudėtingumo);</text:span></text:p>
      <text:p text:style-name="P256"><text:span text:style-name="T257">7.5.2</text:span><text:span text:style-name="T258">. ikimokyklinio, priešmokyklinio ir bendrojo ugdymo kokybei ir prieinamumui užtikrinti (tarp jų ir mokyti namuose, kai toks mo</text:span><text:span text:style-name="T259">kymas paskiriamas po rugsėjo 1 dienos), ikimokyklinio ir priešmokyklinio ugdymo formų įvairovei diegti;</text:span></text:p>
      <text:p text:style-name="P260"><text:span text:style-name="T261">7.5.3</text:span><text:span text:style-name="T262">. finansuoti užsienio kalbų mokymuisi laikinosiose grupėse, mažesnėse už numatytąsias Lietuvos Respublikos švietimo, mokslo ir sporto ministro<text:s/></text:span><text:span text:style-name="T263">tvirtinamuose pradinio, pagrindinio ir vidurinio ugdymo programų bendruosiuose ugdymo planuose;</text:span></text:p>
      <text:p text:style-name="P264"><text:span text:style-name="T265">7.5.4</text:span><text:span text:style-name="T266">. finansuoti priemonėms, skirtoms mokinių iš nepalankios socialinės, ekonominės ir kultūrinės aplinkos mokymosi skirtumams sumažinti.</text:span></text:p>
      <text:p text:style-name="P267"><text:span text:style-name="T268">8</text:span><text:span text:style-name="T269">.</text:span><text:span text:style-name="T270"><text:s/></text:span><text:span text:style-name="T271">Rajono</text:span><text:span text:style-name="T272"><text:s/>Savivaldybės taryba, atsižvelgdama į pasikeitusį mokinių ir sąlyginių klasių skaičių einamųjų metų rugsėjo 1 d., perskirsto specialiąją tikslinę dotaciją, skirtą ugdymo reikmėms finansuoti nuo rugsėjo 1 d. iki einamųjų metų pabaigos tarp rajono mokyklų, p</text:span><text:span text:style-name="T273">irmiausia kiekvienai mokyklai skirdama mokymo lėšų sumą, apskaičiuotą pagal mokinių ir sąlyginį klasių (grupių) skaičių einamųjų metų rugsėjo 1 dieną.</text:span></text:p>
      <text:p text:style-name="P274"/>
      <text:p text:style-name="P275"><text:span text:style-name="T276">III</text:span><text:span text:style-name="T277"><text:s/>SKYRIUS<text:s/></text:span></text:p>
      <text:p text:style-name="P278"><text:span text:style-name="T279">BAIGIAMOSIOS NUOSTATOS</text:span></text:p>
      <text:p text:style-name="P280"/>
      <text:p text:style-name="P281"><text:span text:style-name="T282">9</text:span><text:span text:style-name="T283">. Už racionalų Mokymo lėšų naudojimą pagal paskirtį atsa</text:span><text:span text:style-name="T284">kingas švietimo įstaigos vadovas.</text:span></text:p>
      <text:p text:style-name="P285"><text:span text:style-name="T286">10</text:span><text:span text:style-name="T287">. Mokymo lėšos naudojamos laikantis teisės aktų, reglamentuojančių Lietuvos Respublikos valstybės biudžeto ir savivaldybių biudžetų sudarymą ir vykdymą, ir atsižvelgiant į Lietuvos Respublikos švietimo, mokslo ir spo</text:span><text:span text:style-name="T288">rto ministro patvirtintas lėšų naudojimo atitinkamoms reikmėms tenkinti rekomendacijas.</text:span></text:p>
      <text:p text:style-name="P289"><text:span text:style-name="T290">11</text:span><text:span text:style-name="T291">. Iš Mokymo lėšų gali būti mokama:</text:span></text:p>
      <text:p text:style-name="P292"><text:span text:style-name="T293">11.1</text:span><text:span text:style-name="T294">. privalomos su darbuotojų, kuriems už darbą mokama iš mokymo lėšų, darbo santykiais susijusios valstybinio socialinio<text:s/></text:span><text:span text:style-name="T295">draudimo ir sveikatos draudimo įmokos, išmokos ir kompensacijos šiems darbuotojams;</text:span></text:p>
      <text:p text:style-name="P296"><text:span text:style-name="T297">11.2</text:span><text:span text:style-name="T298">. už darbą pedagoginiams darbuotojams, nurodytiems švietimo, mokslo ir sporto ministro tvirtinamame Pareigybių, kurias atliekant darbas yra laikomas pedagoginiu, są</text:span><text:span text:style-name="T299">raše, išskyrus užmokestį už darbą, kai mokinių tėvų (globėjų, rūpintojų) pageidavimu teikiamos papildomos paslaugos;</text:span></text:p>
      <text:p text:style-name="P300"><text:span text:style-name="T301">11.3</text:span><text:span text:style-name="T302">. už darbą mokyklos bibliotekos darbuotojams, gestų kalbos vertėjams, mokytojų padėjėjams, taip pat darbuotojams, kurių funkcijoms<text:s/></text:span><text:span text:style-name="T303">priskiriamas mokyklų veiklos kokybės įsivertinimas</text:span></text:p>
      <text:p text:style-name="P304"><text:span text:style-name="T305">12</text:span><text:span text:style-name="T306">. Mokyklos, kurių savininko teises ir pareigas įgyvendinanti institucija yra Zarasų rajono savivaldybės taryba, teikia Zarasų rajono savivaldybei informaciją, kurios reikia mokymo lėšų sumai, skirt</text:span><text:span text:style-name="T307">ai Tvarkos 4 punkte išvardintoms ugdymo reikmėms, apskaičiuoti.</text:span></text:p>
      <text:p text:style-name="P308"><text:span text:style-name="T309">_________________</text:span></text:p>
      <text:soft-page-break/>
      <text:p text:style-name="P310">Zarasų rajono savivaldybės tarybos</text:p>
      <text:p text:style-name="P315">2018 m. rugpjūčio 31 d. sprendimo Nr. T-155</text:p>
      <text:p text:style-name="P316">(2021 m. birželio 4 <text:s/>d. sprendimo Nr. T-116</text:p>
      <text:p text:style-name="P317">redakcija)</text:p>
      <text:p text:style-name="P318">1<text:s/>priedas</text:p>
      <text:p text:style-name="P319"/>
      <text:p text:style-name="P320"/>
      <text:p text:style-name="P321"><text:span text:style-name="T322">ĮKAINIAI IR DARBO TRUKMĖ UŽ ATLIEKAMAS VYRESNIOJO VYKDYTOJO, ADMINISTRATORIAUS IR VYKDYTOJO FUNKCIJAS BRANDOS EGZAMINŲ METU</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rows-spanned="2">
            <text:p text:style-name="P332">Egzamino metu atliktos funkcijos</text:p>
          </table:table-cell>
          <table:table-cell table:style-name="TableCell333" table:number-columns-spanned="2">
            <text:p text:style-name="P334"><text:span text:style-name="T335">Pagrindinės ir pakartotinės sesijos valstybiniai brandos egzaminai</text:span></text:p>
          </table:table-cell>
          <table:covered-table-cell/>
          <table:table-cell table:style-name="TableCell336" table:number-columns-spanned="2">
            <text:p text:style-name="P337"><text:span text:style-name="T338">Pagrindinės ir<text:s/></text:span><text:span text:style-name="T339">pakartotinės sesijos mokykliniai brandos egzaminai</text:span></text:p>
            <text:p text:style-name="P340"/>
          </table:table-cell>
          <table:covered-table-cell/>
        </table:table-row>
        <table:table-row table:style-name="TableRow341">
          <table:covered-table-cell>
            <text:p text:style-name="P342"/>
          </table:covered-table-cell>
          <table:table-cell table:style-name="TableCell343">
            <text:p text:style-name="P344">įkainis (Eur/val.)</text:p>
          </table:table-cell>
          <table:table-cell table:style-name="TableCell345">
            <text:p text:style-name="P346">darbo trukmė (valandomis)</text:p>
          </table:table-cell>
          <table:table-cell table:style-name="TableCell347">
            <text:p text:style-name="P348">įkainis (Eur/val.)</text:p>
          </table:table-cell>
          <table:table-cell table:style-name="TableCell349">
            <text:p text:style-name="P350">darbo trukmė (valandomis)</text:p>
          </table:table-cell>
        </table:table-row>
        <table:table-row table:style-name="TableRow351">
          <table:table-cell table:style-name="TableCell352">
            <text:p text:style-name="P353">Vyresnysis vykdytojas</text:p>
          </table:table-cell>
          <table:table-cell table:style-name="TableCell354">
            <text:p text:style-name="P355">5,51</text:p>
          </table:table-cell>
          <table:table-cell table:style-name="TableCell356">
            <text:p text:style-name="P357">2 val. iki egzamino pradžios, egzamino trukmė ir 1 val. pasibaigus egzaminui</text:p>
          </table:table-cell>
          <table:table-cell table:style-name="TableCell358">
            <text:p text:style-name="P359">4,34</text:p>
          </table:table-cell>
          <table:table-cell table:style-name="TableCell360">
            <text:p text:style-name="P361">1<text:s/>val. iki egzamino pradžios, egzamino trukmė ir 1 val. pasibaigus egzaminui</text:p>
          </table:table-cell>
        </table:table-row>
        <table:table-row table:style-name="TableRow362">
          <table:table-cell table:style-name="TableCell363">
            <text:p text:style-name="P364">Administratorius</text:p>
          </table:table-cell>
          <table:table-cell table:style-name="TableCell365">
            <text:p text:style-name="P366">5,13</text:p>
          </table:table-cell>
          <table:table-cell table:style-name="TableCell367">
            <text:p text:style-name="P368">2 val. iki egzamino pradžios, egzamino trukmė ir 1 val. pasibaigus egzaminui</text:p>
          </table:table-cell>
          <table:table-cell table:style-name="TableCell369">
            <text:p text:style-name="P370">3,95</text:p>
          </table:table-cell>
          <table:table-cell table:style-name="TableCell371">
            <text:p text:style-name="P372">1 val. iki egzamino pradžios, egzamino trukmė ir 1 val. pasibaigus egzaminui</text:p>
          </table:table-cell>
        </table:table-row>
        <table:table-row table:style-name="TableRow373">
          <table:table-cell table:style-name="TableCell374">
            <text:p text:style-name="P375">Vykdytojas</text:p>
          </table:table-cell>
          <table:table-cell table:style-name="TableCell376">
            <text:p text:style-name="P377">4,34</text:p>
          </table:table-cell>
          <table:table-cell table:style-name="TableCell378">
            <text:p text:style-name="P379">1 val. iki egzamino pradžios ir egzamino trukmė</text:p>
          </table:table-cell>
          <table:table-cell table:style-name="TableCell380">
            <text:p text:style-name="P381">3,93</text:p>
          </table:table-cell>
          <table:table-cell table:style-name="TableCell382">
            <text:p text:style-name="P383">1 val. iki egzamino pradžios <text:s/>ir egzamino trukmė</text:p>
          </table:table-cell>
        </table:table-row>
      </table:table>
      <text:p text:style-name="P384"/>
      <text:p text:style-name="P385">___________________</text:p>
      <text:soft-page-break/>
      <text:p text:style-name="P386">Zarasų rajono savivaldybės tarybos</text:p>
      <text:p text:style-name="P392">2018 m. rugpjūčio 31 d. sprendimo Nr.<text:s/>T-155</text:p>
      <text:p text:style-name="P393">(2021 m. birželio 4 <text:s/>d. sprendimo Nr. T-116</text:p>
      <text:p text:style-name="P394">redakcija)</text:p>
      <text:p text:style-name="P395">2<text:s/>priedas</text:p>
      <text:p text:style-name="P396"/>
      <text:p text:style-name="P397"/>
      <text:p text:style-name="P398"/>
      <text:p text:style-name="P399"><text:span text:style-name="T400">ĮKAINIAI IR DARBO TRUKMĖ UŽ ATLIEKAMAS MOKYKLINIO BRANDOS EGZAMINO VERTINIMO KOMISIJOS PIRMININKO, BRANDOS DARBO VERTINIMO KOMISIJOS PIRMININKO, APELIACINĖS <text:s/>KOMISIJOS PIRMININKO,<text:s/></text:span><text:span text:style-name="T401">MOKYKLINIO BRANDOS EGZAMINO VERTINTOJO, BRANDOS DARBO VERTINTOJO, APELIACINĖS KOMISIJOS NARIO IR MENŲ DALYKŲ, TECHNOLOGIJŲ MOKYTOJO (DARBO VADOVO) PAREIGAS</text:span></text:p>
      <text:p text:style-name="P402"/>
      <text:p text:style-name="P403"/>
      <table:table table:style-name="Table404">
        <table:table-columns>
          <table:table-column table:style-name="TableColumn405"/>
          <table:table-column table:style-name="TableColumn406"/>
          <table:table-column table:style-name="TableColumn407"/>
        </table:table-columns>
        <table:table-header-rows>
          <table:table-row table:style-name="TableRow408">
            <table:table-cell table:style-name="TableCell409">
              <text:p text:style-name="P410">Pareigos<text:s/></text:p>
            </table:table-cell>
            <table:table-cell table:style-name="TableCell411">
              <text:p text:style-name="P412">Įkainis</text:p>
            </table:table-cell>
            <table:table-cell table:style-name="TableCell413">
              <text:p text:style-name="P414">Pastabos</text:p>
            </table:table-cell>
          </table:table-row>
          <table:table-row table:style-name="TableRow415">
            <table:table-cell table:style-name="TableCell416">
              <text:p text:style-name="P417">Mokyklinio brandos egzamino vertinimo komisijos pirmininkas<text:s/></text:p>
            </table:table-cell>
            <table:table-cell table:style-name="TableCell418" table:number-rows-spanned="3">
              <text:p text:style-name="P419">4,03<text:s/>Eur/val.</text:p>
            </table:table-cell>
            <table:table-cell table:style-name="TableCell420" table:number-rows-spanned="3">
              <text:p text:style-name="P421">Darbo laikas skaičiuojamas skiriant 0,5 val. vienam kandidato darbui</text:p>
            </table:table-cell>
          </table:table-row>
          <table:table-row table:style-name="TableRow422">
            <table:table-cell table:style-name="TableCell423">
              <text:p text:style-name="P424">Brandos darbo vertinimo komisijos pirmininkas</text:p>
            </table:table-cell>
            <table:covered-table-cell>
              <text:p text:style-name="Normal"/>
            </table:covered-table-cell>
            <table:covered-table-cell>
              <text:p text:style-name="Normal"/>
            </table:covered-table-cell>
          </table:table-row>
          <table:table-row table:style-name="TableRow425">
            <table:table-cell table:style-name="TableCell426">
              <text:p text:style-name="P427">Apeliacinės <text:s/>komisijos pirmininkas</text:p>
            </table:table-cell>
            <table:covered-table-cell>
              <text:p text:style-name="Normal"/>
            </table:covered-table-cell>
            <table:covered-table-cell>
              <text:p text:style-name="Normal"/>
            </table:covered-table-cell>
          </table:table-row>
          <table:table-row table:style-name="TableRow428">
            <table:table-cell table:style-name="TableCell429">
              <text:p text:style-name="P430">Mokyklinio brandos egzamino vertintojas</text:p>
            </table:table-cell>
            <table:table-cell table:style-name="TableCell431" table:number-rows-spanned="3">
              <text:p text:style-name="P432">2,78 Eur už vieno kandidato darbą.</text:p>
            </table:table-cell>
            <table:table-cell table:style-name="TableCell433" table:number-rows-spanned="3">
              <text:p text:style-name="P434">Jei kandidato<text:s/>darbą vertina keli vertintojai, įkainis atitinkamai dalijamas</text:p>
            </table:table-cell>
          </table:table-row>
          <table:table-row table:style-name="TableRow435">
            <table:table-cell table:style-name="TableCell436">
              <text:p text:style-name="P437">Brandos darbo vertintojas</text:p>
            </table:table-cell>
            <table:covered-table-cell>
              <text:p text:style-name="Normal"/>
            </table:covered-table-cell>
            <table:covered-table-cell>
              <text:p text:style-name="Normal"/>
            </table:covered-table-cell>
          </table:table-row>
          <table:table-row table:style-name="TableRow438">
            <table:table-cell table:style-name="TableCell439">
              <text:p text:style-name="P440">Apeliacinės komisijos narys</text:p>
            </table:table-cell>
            <table:covered-table-cell>
              <text:p text:style-name="Normal"/>
            </table:covered-table-cell>
            <table:covered-table-cell>
              <text:p text:style-name="Normal"/>
            </table:covered-table-cell>
          </table:table-row>
          <table:table-row table:style-name="TableRow441">
            <table:table-cell table:style-name="TableCell442">
              <text:p text:style-name="P443">Menų dalykų, technologijų mokytojas (darbo vadovas)</text:p>
            </table:table-cell>
            <table:table-cell table:style-name="TableCell444">
              <text:p text:style-name="P445">4,74 Eur/val.</text:p>
            </table:table-cell>
            <table:table-cell table:style-name="TableCell446">
              <text:p text:style-name="P447">Darbo laikas skaičiuojamas skiriant 3 val. kiekvienam egzaminą<text:s/>laikiusiam mokiniui</text:p>
            </table:table-cell>
          </table:table-row>
        </table:table-header-rows>
      </table:table>
      <text:p text:style-name="P448"/>
      <text:p text:style-name="P449">______________</text:p>
      <text:p text:style-name="P450"/>
      <text:p text:style-name="Normal"/>
      <text:p text:style-name="P451"/>
      <text:p text:style-name="P452"/>
      <text:p text:style-name="P453"><text:span text:style-name="T454">Pakeitimai:</text:span></text:p>
      <text:p text:style-name="P455"/>
      <text:p text:style-name="P456"><text:span text:style-name="T457">1.</text:span></text:p>
      <text:p text:style-name="P458"><text:span text:style-name="T459">Zarasų rajono savivaldybės taryba, Sprendimas</text:span></text:p>
      <text:p text:style-name="P460"><text:span text:style-name="T461">Nr.<text:s/></text:span><text:a xlink:href="https://www.e-tar.lt/portal/legalAct.html?documentId=a02989713f4911e99595d005d42b863e" office:target-frame-name="_top" xlink:show="replace"><text:span text:style-name="T462">T-26</text:span></text:a><text:span text:style-name="T463">, 2019-02-22, paskelbta TAR 2019-03-05, i. k.<text:s/></text:span><text:span text:style-name="T464">2019-03623</text:span></text:p>
      <text:p text:style-name="P465"><text:span text:style-name="T466">Dėl Zarasų rajono savivaldybės tarybos 2018 m. rugpjūčio 31 d. sprendimo Nr. T-155 „Dėl Zarasų rajono savivaldybės mokymo lėšų paskirstymo tvarkos aprašo patvirtinimo“ pakeitimo</text:span></text:p>
      <text:p text:style-name="P467"/>
      <text:p text:style-name="P468"><text:span text:style-name="T469">2.</text:span></text:p>
      <text:p text:style-name="P470"><text:span text:style-name="T471">Zarasų rajono savivaldybės taryba, Sprendimas</text:span></text:p>
      <text:p text:style-name="P472"><text:span text:style-name="T473">Nr.<text:s/></text:span><text:a xlink:href="https://www.e-tar.lt/portal/legalAct.html?documentId=5e388c40885611e993ffd4361ddf8976" office:target-frame-name="_top" xlink:show="replace"><text:span text:style-name="T474">T-80</text:span></text:a><text:span text:style-name="T475">, 2019-05-24, paskelbta TAR 2019-06-06, i. k. 2019-09233</text:span></text:p>
      <text:p text:style-name="P476"><text:span text:style-name="T477">Dėl Zarasų rajono savivaldybės tarybos 2018 m. rugpjūčio 31 d. sprendimo Nr. T-155 „Dėl Zarasų rajo</text:span><text:span text:style-name="T478">no savivaldybės mokymo lėšų paskirstymo tvarkos aprašo patvirtinimo“ pakeitimo</text:span></text:p>
      <text:p text:style-name="P479"/>
      <text:p text:style-name="P480"><text:span text:style-name="T481">3.</text:span></text:p>
      <text:p text:style-name="P482"><text:span text:style-name="T483">Zarasų rajono savivaldybės taryba, Sprendimas</text:span></text:p>
      <text:p text:style-name="P484"><text:span text:style-name="T485">Nr.<text:s/></text:span><text:a xlink:href="https://www.e-tar.lt/portal/legalAct.html?documentId=f08c17b002f811ebb74de75171d26d52" office:target-frame-name="_top" xlink:show="replace"><text:span text:style-name="T486">T-159</text:span></text:a><text:span text:style-name="T487">, 2020-09-25, paskel</text:span><text:span text:style-name="T488">bta TAR 2020-09-30, i. k. 2020-20379</text:span></text:p>
      <text:p text:style-name="P489"><text:span text:style-name="T490">Dėl Zarasų rajono savivaldybės tarybos 2018 m. rugpjūčio 31 d. sprendimo Nr. T-155 „Dėl Zarasų rajono savivaldybės mokymo lėšų paskirstymo tvarkos aprašo patvirtinimo“ pakeitimo</text:span></text:p>
      <text:p text:style-name="P491"/>
      <text:p text:style-name="P492"><text:span text:style-name="T493">4.</text:span></text:p>
      <text:p text:style-name="P494"><text:span text:style-name="T495">Zarasų rajono savivaldybės taryba, Sp</text:span><text:span text:style-name="T496">rendimas</text:span></text:p>
      <text:p text:style-name="P497"><text:span text:style-name="T498">Nr.<text:s/></text:span><text:a xlink:href="https://www.e-tar.lt/portal/legalAct.html?documentId=4e275910347d11eb932eb1ed7f923910" office:target-frame-name="_top" xlink:show="replace"><text:span text:style-name="T499">T-181</text:span></text:a><text:span text:style-name="T500">, 2020-11-26, paskelbta TAR 2020-12-02, i. k. 2020-25830</text:span></text:p>
      <text:p text:style-name="P501"><text:span text:style-name="T502">Dėl Zarasų rajono savivaldybės tarybos 2018 m. rugpjūčio 31 d. sprendimo Nr. T-155<text:s/></text:span><text:span text:style-name="T503">„Dėl Zarasų rajono savivaldybės mokymo lėšų paskirstymo tvarkos aprašo patvirtinimo“ pakeitimo</text:span></text:p>
      <text:p text:style-name="P504"/>
      <text:soft-page-break/>
      <text:p text:style-name="P505"><text:span text:style-name="T506">5.</text:span></text:p>
      <text:p text:style-name="P507"><text:span text:style-name="T508">Zarasų rajono savivaldybės taryba, Sprendimas</text:span></text:p>
      <text:p text:style-name="P509"><text:span text:style-name="T510">Nr.<text:s/></text:span><text:a xlink:href="https://www.e-tar.lt/portal/legalAct.html?documentId=556c4c90cdce11eba2bad9a0748ee64d" office:target-frame-name="_top" xlink:show="replace"><text:span text:style-name="T511">T-116</text:span></text:a><text:span text:style-name="T512">, 20</text:span><text:span text:style-name="T513">21-06-04, paskelbta TAR 2021-06-15, i. k. 2021-13630</text:span></text:p>
      <text:p text:style-name="P514"><text:span text:style-name="T515">Dėl Zarasų rajono savivaldybės tarybos 2018 m. rugpjūčio 31 d. sprendimo Nr. T-155 „Dėl Zarasų rajono savivaldybės mokymo lėšų paskirstymo tvarkos aprašo patvirtinimo“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134in"/>
          <style:tab-stop style:type="right" style:position="6.268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31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87" style:parent-style-name="Header" style:family="paragraph">
      <style:paragraph-properties fo:text-align="center"/>
    </style:style>
    <style:style style:name="P388" style:parent-style-name="Normal" style:family="paragraph">
      <style:paragraph-properties>
        <style:tab-stops>
          <style:tab-stop style:type="center" style:position="3.4625in"/>
          <style:tab-stop style:type="right" style:position="6.925in"/>
        </style:tab-stops>
      </style:paragraph-properties>
    </style:style>
    <style:style style:name="P389" style:parent-style-name="Normal" style:family="paragraph">
      <style:paragraph-properties>
        <style:tab-stops>
          <style:tab-stop style:type="center" style:position="3.4625in"/>
          <style:tab-stop style:type="right" style:position="6.925in"/>
        </style:tab-stops>
      </style:paragraph-properties>
    </style:style>
    <style:style style:name="P390" style:parent-style-name="Normal" style:family="paragraph">
      <style:paragraph-properties>
        <style:tab-stops>
          <style:tab-stop style:type="center" style:position="3.4625in"/>
          <style:tab-stop style:type="right" style:position="6.925in"/>
        </style:tab-stops>
      </style:paragraph-properties>
    </style:style>
    <style:style style:name="P39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11"/>
        <text:p text:style-name="P312"/>
      </style:header>
      <style:footer>
        <text:p text:style-name="P313"/>
      </style:footer>
    </style:master-page>
    <style:master-page style:next-style-name="MP2" style:name="MPF2" style:page-layout-name="PL2">
      <style:header>
        <text:p text:style-name="P314"/>
      </style:header>
      <style:footer>
        <text:p text:style-name="Footer"/>
      </style:footer>
    </style:master-page>
    <style:master-page style:name="MP3" style:page-layout-name="PL3">
      <style:header>
        <text:p text:style-name="P387"><text:page-number text:fixed="false">4</text:page-number></text:p>
        <text:p text:style-name="P388"/>
      </style:header>
      <style:footer>
        <text:p text:style-name="P389"/>
      </style:footer>
    </style:master-page>
    <style:master-page style:next-style-name="MP3" style:name="MPF3" style:page-layout-name="PL3">
      <style:header>
        <text:p text:style-name="P390"/>
      </style:header>
      <style:footer>
        <text:p text:style-name="P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meta:initial-creator>
    <dc:creator>adlibuser</dc:creator>
    <meta:creation-date>2022-09-13T07:56:00Z</meta:creation-date>
    <dc:date>2022-09-13T07:56:00Z</dc:date>
    <meta:print-date>2018-09-04T07:33:00Z</meta:print-date>
    <meta:template xlink:href="Normal.dotm" xlink:type="simple"/>
    <meta:editing-cycles>2</meta:editing-cycles>
    <meta:editing-duration>PT0S</meta:editing-duration>
    <meta:document-statistic meta:page-count="14" meta:paragraph-count="36" meta:word-count="2726" meta:character-count="18233" meta:row-count="129" meta:non-whitespace-character-count="15543"/>
  </office:meta>
</office:document-meta>
</file>