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fo:line-height="150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5in"/>
      <style:text-properties style:font-size-complex="12pt"/>
    </style:style>
    <style:style style:name="P15" style:parent-style-name="Normal" style:family="paragraph">
      <style:paragraph-properties fo:text-align="center" fo:text-indent="0.5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text-indent="0.5in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6.6%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style:punctuation-wrap="simple" fo:text-align="justify">
        <style:tab-stops>
          <style:tab-stop style:type="left" style:position="5.020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break-before="page"/>
      <style:text-properties style:font-size-complex="12pt"/>
    </style:style>
    <style:style style:name="P34" style:parent-style-name="Normal" style:family="paragraph">
      <style:paragraph-properties fo:text-align="center" fo:margin-left="0.9in" fo:text-indent="0.3798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center" fo:margin-left="2.7in" fo:text-indent="0.0562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center" fo:margin-left="2.7in" fo:text-indent="0.1548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2.7in" fo:text-indent="0.5486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indent="3.8319in"/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52" style:parent-style-name="DefaultParagraphFont" style:family="text">
      <style:text-properties style:font-name="Calibri" fo:font-size="11pt" style:font-size-asian="11pt" style:font-size-complex="11pt"/>
    </style:style>
    <style:style style:name="T53" style:parent-style-name="DefaultParagraphFont" style:family="text">
      <style:text-properties style:font-name="Calibri" fo:font-size="11pt" style:font-size-asian="11pt" style:font-size-complex="11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line-height="150%" fo:text-indent="0.043in"/>
    </style:style>
    <style:style style:name="P56" style:parent-style-name="Normal" style:family="paragraph">
      <style:paragraph-properties fo:text-align="justify" fo:line-height="150%" fo:text-indent="0.2375in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 fo:line-height="150%" fo:text-indent="0.258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MS Mincho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asian="MS Mincho" style:font-size-complex="12pt"/>
    </style:style>
    <style:style style:name="P68" style:parent-style-name="Normal" style:family="paragraph">
      <style:paragraph-properties fo:text-align="justify" fo:line-height="150%" fo:text-indent="0.2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 fo:text-indent="0.043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2166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2166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line-height="150%" fo:text-indent="0.2166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2166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91" style:parent-style-name="Normal" style:family="paragraph">
      <style:paragraph-properties fo:widows="0" fo:orphans="0" fo:text-align="justify" fo:line-height="150%" fo:text-indent="0.2152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172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172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172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172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1722in">
        <style:tab-stops>
          <style:tab-stop style:type="left" style:position="0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name-asian="MS Mincho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172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172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1291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1291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1291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1291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1722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1722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1722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1722in"/>
    </style:style>
    <style:style style:name="T147" style:parent-style-name="DefaultParagraphFont" style:family="text">
      <style:text-properties style:font-size-complex="12pt" fo:language="en" fo:country="US"/>
    </style:style>
    <style:style style:name="T148" style:parent-style-name="DefaultParagraphFont" style:family="text">
      <style:text-properties style:font-size-complex="12pt" fo:language="en" fo:country="US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2166in">
        <style:tab-stops>
          <style:tab-stop style:type="left" style:position="0.9847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2166in">
        <style:tab-stops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2166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2152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center" fo:line-height="15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72" style:parent-style-name="Normal" style:family="paragraph">
      <style:paragraph-properties fo:text-align="justify" fo:line-height="150%" fo:text-indent="0.2152in">
        <style:tab-stops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2152in">
        <style:tab-stops>
          <style:tab-stop style:type="left" style:position="0.5909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2152in">
        <style:tab-stops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name-asian="MS Mincho"/>
    </style:style>
    <style:style style:name="P180" style:parent-style-name="Normal" style:family="paragraph">
      <style:paragraph-properties fo:text-align="justify" fo:line-height="150%" fo:text-indent="0.2152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style:font-name-asian="MS Mincho" style:font-size-complex="12pt"/>
    </style:style>
    <style:style style:name="T182" style:parent-style-name="DefaultParagraphFont" style:family="text">
      <style:text-properties style:font-name-asian="MS Mincho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2152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2152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2583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258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2152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2152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name="Calibri" fo:font-size="11pt" style:font-size-asian="11pt" style:font-size-complex="11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fo:text-align="center" fo:text-indent="0.043in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6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258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3444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3444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3444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301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301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301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50" style:parent-style-name="DefaultParagraphFont" style:family="text">
      <style:text-properties style:font-name-asian="MS Mincho" style:font-size-complex="12pt"/>
    </style:style>
    <style:style style:name="T251" style:parent-style-name="DefaultParagraphFont" style:family="text">
      <style:text-properties style:font-name-asian="MS Mincho" style:font-size-complex="12pt"/>
    </style:style>
    <style:style style:name="T252" style:parent-style-name="DefaultParagraphFont" style:family="text">
      <style:text-properties style:font-name-asian="MS Mincho" style:font-size-complex="12pt"/>
    </style:style>
    <style:style style:name="P253" style:parent-style-name="Normal" style:family="paragraph">
      <style:paragraph-properties fo:text-align="justify" fo:line-height="150%" fo:text-indent="0.3013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64" style:parent-style-name="Normal" style:family="paragraph">
      <style:paragraph-properties fo:text-align="justify" fo:line-height="150%" fo:text-indent="0.258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2583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2583in">
        <style:tab-stops>
          <style:tab-stop style:type="left" style:position="0.4923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258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P279" style:parent-style-name="Normal" style:family="paragraph">
      <style:paragraph-properties fo:text-align="justify" fo:line-height="150%" fo:text-indent="0.2583in">
        <style:tab-stops>
          <style:tab-stop style:type="left" style:position="0.5909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2583in">
        <style:tab-stops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9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line-height="150%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304" style:parent-style-name="Normal" style:family="paragraph">
      <style:paragraph-properties fo:text-align="justify" fo:line-height="150%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3-03 iki 2018-01-30</text:span></text:p>
      <text:p text:style-name="P3"/>
      <text:p text:style-name="P4"><text:span text:style-name="T5">Sprendimas paskelbtas: TAR 2016-02-02, i. k. 2016-02050</text:span></text:p>
      <text:p text:style-name="P6"/>
      <text:p text:style-name="P7"><text:span text:style-name="T8"><draw:frame draw:style-name="a0" draw:name="Picture 2" text:anchor-type="as-char" svg:x="0in" svg:y="0in" svg:width="0.72917in" svg:height="0.72917in" style:rel-width="scale" style:rel-height="scale"><draw:image xlink:href="media/image1.png" xlink:type="simple" xlink:show="embed" xlink:actuate="onLoad"/><svg:title/><svg:desc/></draw:frame></text:span></text:p>
      <text:p text:style-name="P9">ANYKŠČIŲ RAJONO SAVIVALDYBĖS</text:p>
      <text:p text:style-name="P10">TARYBA</text:p>
      <text:p text:style-name="P11"/>
      <text:p text:style-name="P12">SPRENDIMAS</text:p>
      <text:p text:style-name="P13">DĖL ANYKŠČIŲ RAJONO SAVIVALDYBĖS NEFORMALIOJO VAIKŲ ŠVIETIMO LĖŠŲ SKYRIMO IR PANAUDOJIMO TVARKOS<text:s/>PATVIRTINIMO</text:p>
      <text:p text:style-name="P14"/>
      <text:p text:style-name="P15">2016 m. sausio 28 d. Nr. 1-TS-12</text:p>
      <text:p text:style-name="P16">Anykščiai</text:p>
      <text:p text:style-name="P17"/>
      <text:p text:style-name="P18"><text:span text:style-name="T19">Vadovaudamasi Lietuvos Respublikos vietos savivaldos įstatymo 6 straipsnio 8 punktu, 16 straipsnio 4 dalimi, Mokinio krepšelio lėšų apskaičiavimo ir paskirstymo metodikos, patvirtintos Lietuvos Resp</text:span><text:span text:style-name="T20">ublikos Vyriausybės 2001 m. <text:s/>birželio 27 d. nutarimu Nr. 785 „Dėl Mokinio krepšelio lėšų apskaičiavimo ir paskirstymo metodikos patvirtinimo“, 13</text:span><text:span text:style-name="T21">1</text:span><text:span text:style-name="T22">–13</text:span><text:span text:style-name="T23">2<text:s/></text:span><text:span text:style-name="T24">punktais, Neformaliojo vaikų švietimo lėšų skyrimo ir panaudojimo tvarkos aprašo, patvirtinto Lietuvos Re</text:span><text:span text:style-name="T25">spublikos švietimo ir mokslo ministro 2016 m. sausio 5 d. įsakymu Nr. V-1 „Dėl neformaliojo vaikų švietimo lėšų skyrimo ir panaudojimo tvarkos aprašo patvirtinimo“, 3 punktu, Anykščių rajono savivaldybės taryba: <text:s/></text:span></text:p>
      <text:p text:style-name="P26">N u s p r e n d ž i a <text:s text:c="2"/>patvirtinti Anykščių rajono savivaldybės neformaliojo vaikų švietimo lėšų skyrimo ir panaudojimo tvarką (pridedama).</text:p>
      <text:p text:style-name="P27"/>
      <text:p text:style-name="P28"/>
      <text:p text:style-name="P29"/>
      <text:p text:style-name="P30"><text:span text:style-name="T31">Meras</text:span><text:span text:style-name="T32"><text:tab/><text:s text:c="3"/>Kęstutis Tubis</text:span></text:p>
      <text:p text:style-name="Normal"/>
      <text:p text:style-name="P33"/>
      <text:soft-page-break/>
      <text:p text:style-name="P34"><text:s/>PATVIRTINTA</text:p>
      <text:p text:style-name="P35">Anykščių rajono savivaldybės tarybos<text:s/></text:p>
      <text:p text:style-name="P36">2016 m. sausio 28 d. sprendimu Nr. 1-TS-12</text:p>
      <text:p text:style-name="P37">(2017 m. vasario 23 d. sprendimo Nr. 1-TS-45 <text:s/></text:p>
      <text:p text:style-name="P38">redakcija)</text:p>
      <text:p text:style-name="P39"/>
      <text:p text:style-name="P40">ANYKŠČIŲ RAJONO SAVIVALDYBĖS NEFORMALIOJO VAIKŲ ŠVIETIMO LĖŠŲ</text:p>
      <text:p text:style-name="P41"><text:span text:style-name="T42">SKYRIMO IR PANAUDOJIMO<text:s/></text:span><text:span text:style-name="T43">TVARKA</text:span></text:p>
      <text:p text:style-name="P44"/>
      <text:p text:style-name="P45"><text:span text:style-name="T46">I</text:span><text:span text:style-name="T47"><text:s/>SKYRIUS</text:span></text:p>
      <text:p text:style-name="P48"><text:span text:style-name="T49">BENDROSIOS NUOSTATOS</text:span></text:p>
      <text:p text:style-name="P50"/>
      <text:p text:style-name="P51">1.<text:tab/><text:span text:style-name="T52">Anykščių rajono savivaldybės neformaliojo vaikų švietimo lėšų<text:s/></text:span><text:span text:style-name="T53">skyrimo ir panaudojimo</text:span></text:p>
      <text:p text:style-name="P54"/>
      <text:p text:style-name="P55">tvarkos (toliau – Tvarka) paskirtis – apibrėžti valstybės biudžeto ir/arba Europos Sąjungos finansinės paramos ir bendrojo finansavimo lėšų, skiriamų Anykščių rajono savivaldybės (toliau <text:s/>– <text:s/>Savivaldybė) mokiniams<text:s/>ugdyti<text:s/>pagal neformaliojo vaikų švietimo (išskyrus ikimokyklinio, priešmokyklinio ir formalųjį švietimą papildančio ugdymo) (toliau – NVŠ) programas, lėšų skyrimą ir naudojimą, NVŠ tikslinėmis lėšomis finansuojamų vaikų apskaitą, NVŠ programų vertinimą, lėšų pervedimo tvarką ir kokybės užtikrinimą, atsiskaitymo už NVŠ lėšas tvarką.<text:s/></text:p>
      <text:p text:style-name="P56"><text:span text:style-name="T57">2</text:span><text:span text:style-name="T58">.<text:s/></text:span><text:span text:style-name="T59">NVŠ lėšos skiriamos, siekiant didinti vaikų, ugdomų pagal NVŠ programas, skaičių</text:span><text:span text:style-name="T60">.<text:s/></text:span></text:p>
      <text:p text:style-name="P61"><text:span text:style-name="T62">3</text:span><text:span text:style-name="T63">. Tvarka parengta vadovaujantis <text:s/>Neformaliojo vaikų švietimo lėšų skyrimo ir panaudojimo tvarkos aprašu (toliau <text:s/>– Aprašas),<text:s/></text:span><text:span text:style-name="T64">patvirtintu Lietuvos Respublikos švietimo ir mokslo ministro 2016 m. sausio 5 d. įsakymu Nr. V-1<text:s/></text:span><text:span text:style-name="T65">„Dėl neformaliojo vaikų švietimo l</text:span><text:span text:style-name="T66">ėšų skyrimo ir panaudojimo tvarkos aprašo patvirtinimo“</text:span><text:span text:style-name="T67">.</text:span></text:p>
      <text:p text:style-name="P68"><text:span text:style-name="T69">4</text:span><text:span text:style-name="T70">. Tvarkoje vartojamos sąvokos atitinka Lietuvos Respublikos švietimo įstatyme ir kituose teisės aktuose apibrėžtas sąvokas.</text:span></text:p>
      <text:p text:style-name="P71"><text:span text:style-name="T72">II</text:span><text:span text:style-name="T73"><text:s/>SKYRIUS</text:span></text:p>
      <text:p text:style-name="P74"><text:span text:style-name="T75">NVŠ LĖŠŲ SKYRIMAS IR NAUDOJIMAS</text:span></text:p>
      <text:p text:style-name="P76"/>
      <text:p text:style-name="P77"><text:span text:style-name="T78">5</text:span><text:span text:style-name="T79">. NVŠ lėšomis g</text:span><text:span text:style-name="T80">ali būti finansuojama tik viena vaiko pasirinkta Savivaldybėje vykdoma NVŠ programa, kuriai NVŠ lėšas skiria Savivaldybė, nepriklausomai, kurioje savivaldybėje jis gyvena ir mokosi pagal bendrojo ugdymo programą.</text:span></text:p>
      <text:p text:style-name="P81"><text:span text:style-name="T82">6</text:span><text:span text:style-name="T83">. Maksimalus vaikų skaičius NVŠ progra</text:span><text:span text:style-name="T84">moje – 75. Maksimalus vaikų skaičius NVŠ programos įgyvendinimo grupėje – 25. Programos veiklų vykdymo ir finansavimo mėnesių skaičių nustato Savivaldybės administracijos direktorius, atsižvelgdamas į programas pasirinkusių vaikų skaičių, Savivaldybei skir</text:span><text:span text:style-name="T85">tą sumą.</text:span></text:p>
      <text:p text:style-name="P86"><text:span text:style-name="T87">7</text:span><text:span text:style-name="T88">. Vaikų pirmumo teise naudotis NVŠ lėšomis kriterijus – nedalyvavusiems jokiose neformaliojo vaikų švietimo veiklose (pagal bendrojo ugdymo mokyklų pateiktus nelankančių jokios NVŠ švietimo veiklos vaikų sąrašus gruodžio ir gegužės/rugsėjo mė</text:span><text:span text:style-name="T89">nesių duomenimis).</text:span></text:p>
      <text:p text:style-name="P90"/>
      <text:p text:style-name="P91"><text:span text:style-name="T92">8</text:span><text:span text:style-name="T93">. Savivaldybės NVŠ lėšų vienam vaikui ugdyti pagal NVŠ programas dydis yra 15 eurų per mėnesį, kuris gali kisti, atsižvelgiant į 7 punkte nustatytą kriterijų ir į vaikų, pasirinkusių NVŠ programas bei sudariusių su švietimo<text:s/></text:span><text:span text:style-name="T94">teikėjais dalyvavimo programoje sutartis, skaičių ir programos vykdymo trukmę. Jei pagal Tvarkos 8 punkte numatytą dydį,</text:span><text:span text:style-name="T95"><text:s/></text:span><text:span text:style-name="T96">NVŠ programas pasirinkusių vaikų skaičių, programų trukmę apskaičiuota NVŠ lėšų suma:</text:span></text:p>
      <text:p text:style-name="P97"><text:span text:style-name="T98">8.1</text:span><text:span text:style-name="T99">. didesnė, negu Savivaldybės NVŠ programoms<text:s/></text:span><text:span text:style-name="T100">vykdyti gauta suma, tai:</text:span></text:p>
      <text:p text:style-name="P101"><text:span text:style-name="T102">8.1.1</text:span><text:span text:style-name="T103">. kriterijų atitinkančiam NVŠ programoje dalyvaujančiam vaikui skiriama 15 eurų per mėnesį;</text:span></text:p>
      <text:p text:style-name="P104"><text:span text:style-name="T105">8.1.2</text:span><text:span text:style-name="T106">. kriterijaus neatitinkančio NVŠ programose dalyvaujančio vaiko lėšų dydis eurais per mėnesį bus nustatomas taip: iš skirto</text:span><text:span text:style-name="T107">s Savivaldybei sumos atimame pagal 8.1.1. papunktį apskaičiuotą sumą ir gautą dydį padalijame iš vaikų ir programos vykdymo mėnesių skaičiaus.<text:s/></text:span></text:p>
      <text:p text:style-name="P108"><text:span text:style-name="T109">8.2</text:span><text:span text:style-name="T110">. mažesnė, negu Savivaldybės NVŠ programoms vykdyti gauta suma, tai:</text:span></text:p>
      <text:p text:style-name="P111"><text:span text:style-name="T112">8.2.1</text:span><text:span text:style-name="T113">. kriterijų atitinkančiam, vykdomose 10 ir daugiau<text:s/></text:span><text:span text:style-name="T114">pedagoginio</text:span><text:span text:style-name="T115"><text:s/>darbo valandų per mėnesį programose, dalyvaujančiam vaikui skiriama 20 Eur;</text:span></text:p>
      <text:p text:style-name="P116"><text:span text:style-name="T117">8.2.2</text:span><text:span text:style-name="T118">. kriterijaus neatitinkančio NVŠ programose dalyvaujančio vaiko lėšų dydis eurais per mėnesį bus nustatomas<text:s/></text:span><text:span text:style-name="T119">taip: iš skirtos Savivaldybei sumos atimame pagal 8.2.1. papunktį apskaičiuotą sumą ir gautą dydį padalijame iš vaikų ir programos vykdymo mėnesių skaičiaus.<text:s/></text:span></text:p>
      <text:p text:style-name="P120"><text:span text:style-name="T121">9</text:span><text:span text:style-name="T122">. NVŠ lėšos švietimo teikėjui skiriamos, jei Savivaldybės skiriama suma mažinamas Saviva</text:span><text:span text:style-name="T123">ldybės, ar kito švietimo teikėjo nustatytas atlyginimas (mokestis) už neformalųjį vaikų švietimą.<text:s/></text:span></text:p>
      <text:p text:style-name="P124"><text:span text:style-name="T125">10</text:span><text:span text:style-name="T126">. Lėšos NVŠ teikėjams skiriamos pagal NVŠ programoje dalyvaujančių vaikų skaičių 3 kartus per metus: vasario/kovo, rugsėjo/spalio ir gruodžio mėn.</text:span></text:p>
      <text:p text:style-name="P127"><text:span text:style-name="T128">11</text:span><text:span text:style-name="T129">. NVŠ lėšos skiriamos vaiko, dalyvaujančio NVŠ programoje, ugdymo procesui finansuoti.</text:span></text:p>
      <text:p text:style-name="P130"><text:span text:style-name="T131">12</text:span><text:span text:style-name="T132">. NVŠ lėšomis gali būti finansuojama:</text:span></text:p>
      <text:p text:style-name="P133"><text:span text:style-name="T134">12.1</text:span><text:span text:style-name="T135">. NVŠ mokytojų ir kitų darbuotojų, įgyvendinančių NVŠ programas, darbo užmokestis ir socialinio draudimo įmokos;</text:span></text:p>
      <text:p text:style-name="P136"><text:span text:style-name="T137">12</text:span><text:span text:style-name="T138">.2</text:span><text:span text:style-name="T139">. ugdymo priemonės ir kitos išlaidos, tiesiogiai susijusios su NVŠ programos vykdymu:<text:s/></text:span></text:p>
      <text:p text:style-name="P140"><text:span text:style-name="T141">12.2.1</text:span><text:span text:style-name="T142">. ugdymui būtinų patalpų nuoma;</text:span></text:p>
      <text:p text:style-name="P143"><text:span text:style-name="T144">12.2.2</text:span><text:span text:style-name="T145">. išlaidos NVŠ kokybei užtikrinti –1 proc. nuo Savivaldybei skiriamų NVŠ lėšų.</text:span></text:p>
      <text:p text:style-name="P146"><text:span text:style-name="T147">13</text:span><text:span text:style-name="T148">.<text:s/></text:span><text:span text:style-name="T149">N</text:span><text:span text:style-name="T150">VŠ lėšų negalima naudot</text:span><text:span text:style-name="T151">i:</text:span></text:p>
      <text:p text:style-name="P152"><text:span text:style-name="T153">13.1</text:span><text:span text:style-name="T154">. pramoginių renginių, vaikų poilsio ir su jomis susijusioms išlaidoms apmokėti;</text:span></text:p>
      <text:p text:style-name="P155"><text:span text:style-name="T156">13.2</text:span><text:span text:style-name="T157">. NVŠ programoms, kai NVŠ teikėjas yra mokykla, teikianti bendrąjį ugdymą, finansuoti;</text:span></text:p>
      <text:p text:style-name="P158"><text:span text:style-name="T159">13.3</text:span><text:span text:style-name="T160">. rekonstrukcijos, statybos išlaidoms padengti ir ilgalaikiam<text:s/></text:span><text:span text:style-name="T161">turtui įsigyti;</text:span></text:p>
      <text:p text:style-name="P162"><text:span text:style-name="T163">13.4</text:span><text:span text:style-name="T164">. NVŠ programos vykdytojo įsiskolinimams padengti.</text:span></text:p>
      <text:p text:style-name="P165"/>
      <text:p text:style-name="P166"><text:span text:style-name="T167">III</text:span><text:span text:style-name="T168"><text:s/>SKYRIUS</text:span></text:p>
      <text:p text:style-name="P169"><text:span text:style-name="T170">NVŠ PROGRAMŲ VERTINIMAS</text:span></text:p>
      <text:p text:style-name="P171"/>
      <text:p text:style-name="P172"><text:span text:style-name="T173">14</text:span><text:span text:style-name="T174">. Reikalavimai NVŠ lėšomis NVŠ programas įgyvendinantiems teikėjams nurodyti Aprašo 14–16 punktuose.<text:s/></text:span></text:p>
      <text:p text:style-name="P175"><text:span text:style-name="T176">15</text:span><text:span text:style-name="T177">. Reikalavimai NVŠ programoms <text:s/>ir registravimas Kvalifikacijos tobulinimo programų ir renginių registre (toliau – KTPRR) nustatytas Aprašo 17–19 punktuose.<text:s/></text:span></text:p>
      <text:p text:style-name="P178">16.<text:s/><text:span text:style-name="T179">NVŠ programos gali būti rengiamos trims mėnesiams ir daugiau.</text:span></text:p>
      <text:p text:style-name="P180"><text:span text:style-name="T181">17</text:span><text:span text:style-name="T182">.<text:s/></text:span><text:span text:style-name="T183">NVŠ programoms vertin</text:span><text:span text:style-name="T184">ti Savivaldybės administracijos direktoriaus įsakymu sudaroma NVŠ programų vertinimo komisija (toliau – Komisija). Komisija sudaroma iš įvairių institucijų atstovų, turinčių patirties NVŠ srityje. Komisija vadovaujasi Savivaldybės administracijos direktori</text:span><text:span text:style-name="T185">aus patvirtintais <text:s/>Komisijos veiklos nuostatais.</text:span></text:p>
      <text:p text:style-name="P186"><text:span text:style-name="T187">18</text:span><text:span text:style-name="T188">. NVŠ programa teikiama vertinti Komisijai.</text:span></text:p>
      <text:p text:style-name="P189"><text:span text:style-name="T190">19</text:span><text:span text:style-name="T191">. Komisija atlieka NVŠ programos vertinimą pagal NVŠ programos vertinimo kriterijus, nurodytus Aprašo 2 priede.</text:span><text:span text:style-name="T192"><text:s/>Esant pažeidimams dėl programos vykdymo</text:span><text:span text:style-name="T193"><text:s/>proceso ar ugdymo kokybės, Savivaldybės administracijos direktoriaus sprendimu programos atitiktis panaikinama. Kitais atvejais programos atitiktis gali būti pratęsiama.</text:span></text:p>
      <text:p text:style-name="P194"><text:span text:style-name="T195">20</text:span><text:span text:style-name="T196">. Komisija NVŠ programų vertinimą atlieka gruodžio–sausio mėnesiais.<text:s/></text:span></text:p>
      <text:p text:style-name="P197"><text:span text:style-name="T198">21</text:span><text:span text:style-name="T199">. S</text:span><text:span text:style-name="T200">avivaldybės administracijos direktorius, atsižvelgdamas į Komisijos siūlymą, priima sprendimą dėl programos atitikimo reikalavimams.</text:span></text:p>
      <text:p text:style-name="P201"><text:span text:style-name="T202">22</text:span><text:span text:style-name="T203">. Apie NVŠ programos atitikimą reikalavimams pažymima KTPRR Apraše nustatyta tvarka.</text:span></text:p>
      <text:p text:style-name="P204"><text:span text:style-name="T205">23</text:span><text:span text:style-name="T206">. NVŠ programos, atitinkančios reikalavimus, skelbiamos Savivaldybės interneto svetainėje<text:s/></text:span><text:span text:style-name="T207">www.anyksciai.lt</text:span><text:span text:style-name="T208"><text:s text:c="2"/>kartu su kvietimu vaikams (tėvams, globėjams, rūpintojams) registruotis į NVŠ programą</text:span><text:span text:style-name="T209">.</text:span></text:p>
      <text:p text:style-name="P210"><text:span text:style-name="T211">IV</text:span><text:span text:style-name="T212"><text:s/>SKYRIUS</text:span></text:p>
      <text:p text:style-name="P213"><text:span text:style-name="T214">NVŠ LĖŠAS GAUNANČIŲ VAIKŲ APSKAITA, LĖŠŲ PE</text:span><text:span text:style-name="T215">RVEDIMO TVARKA IR KOKYBĖS UŽTIKRINIMAS</text:span></text:p>
      <text:p text:style-name="P216"/>
      <text:p text:style-name="P217"><text:span text:style-name="T218">24</text:span><text:span text:style-name="T219">. NVŠ teikėjas sudaro Dalyvavimo NVŠ programoje sutartis (toliau–Sutartis) su vaikais (nuo 14 metų, tėvams sutikus raštu) arba jų tėvais (globėjais, rūpintojais) (su vaikais iki 14 metų), ir</text:span><text:span text:style-name="T220"><text:s/></text:span><text:span text:style-name="T221">per 3 (tris) darbo<text:s/></text:span><text:span text:style-name="T222">dienas nuo Sutarties pasirašymo registruoja vaikus Mokinių registre, pažymėdamas finansavimo NVŠ lėšomis požymį. Vaikui nusprendus nebedalyvauti programoje, Sutartis su juo nutraukiama, NVŠ teikėjas per 3 (tris) darbo dienas Mokinių registre pašalina įrašą</text:span><text:span text:style-name="T223"><text:s/>apie vaiko dalyvavimą NVŠ lėšomis finansuojamoje programoje. Jo vietoje į programos veiklas priima kitą vaiką ir jį įregistruoja Mokinių registre. Apie išregistravimą ir naujo vaiko įregistravimą Mokinių registre Švietimo skyrius informuojamas per 3 (tris</text:span><text:span text:style-name="T224">) darbo dienas.</text:span></text:p>
      <text:p text:style-name="P225"><text:span text:style-name="T226">25</text:span><text:span text:style-name="T227">. Lėšos skiriamos Savivaldybės administracijos direktoriaus įsakymu.</text:span></text:p>
      <text:p text:style-name="P228"><text:span text:style-name="T229">26</text:span><text:span text:style-name="T230">. Savivaldybės administracijos direktorius ir NVŠ teikėjo vadovas pasirašo NVŠ lėšų skyrimo ir panaudojimo sutartį. Vaikų skaičius fiksuojamas pagal iš Mokinių</text:span><text:span text:style-name="T231"><text:s/>registro pateiktą vaikų sąrašą. Savivaldybės administracija turi teisę prašyti NVŠ teikėją pateikti daugiau informacijos apie NVŠ programose dalyvaujančius vaikus</text:span><text:span text:style-name="T232"><text:s/></text:span><text:span text:style-name="T233">ir jų finansavimą.</text:span></text:p>
      <text:p text:style-name="P234"><text:span text:style-name="T235">27</text:span><text:span text:style-name="T236">. Skirtos lėšos pervedamos į NVŠ teikėjo nurodytą sąskaitą, pasiraš</text:span><text:span text:style-name="T237">ius NVŠ lėšų skyrimo ir panaudojimo sutartį bei Programos sąmatą.</text:span></text:p>
      <text:p text:style-name="P238"><text:span text:style-name="T239">28</text:span><text:span text:style-name="T240">. NVŠ teikėjas užtikrina programos tikslų ir uždavinių įgyvendinimą,</text:span><text:span text:style-name="T241"><text:s/></text:span><text:span text:style-name="T242">atsako už</text:span><text:span text:style-name="T243"><text:s/></text:span><text:span text:style-name="T244">lėšų panaudojimą pagal tikslinę paskirtį, užsiėmimuose dalyvaujančių vaikų skaičių <text:s/>bei nepanaudotų lėšų<text:s/></text:span><text:span text:style-name="T245">grąžinimą į Savivaldybės sąskaitą.</text:span></text:p>
      <text:p text:style-name="P246"><text:span text:style-name="T247">29</text:span><text:span text:style-name="T248">. NVŠ teikėjai nepanaudotas lėšas grąžina į Savivaldybės sąskaitą pasibaigus metams iki einamųjų metų gruodžio 31 dienos.</text:span></text:p>
      <text:p text:style-name="P249"><text:span text:style-name="T250">30</text:span><text:span text:style-name="T251">. Savivaldybė naudoja lėšas teisės aktų nustatyta tvarka ir užtikrina šių lėšų<text:s/></text:span><text:span text:style-name="T252">panaudojimą pagal tikslinę paskirtį, vykdo NVŠ programų įgyvendinimo stebėseną savo nustatyta tvarka.</text:span></text:p>
      <text:p text:style-name="P253"><text:span text:style-name="T254">31</text:span><text:span text:style-name="T255">. Nustačius NVŠ programos vykdymo proceso ar ugdymo kokybės pažeidimus – per mėnesį sumažėjus programą lankančių vaikų skaičiui 30 proc. ir daugiau,</text:span><text:span text:style-name="T256"><text:s/>nevykdo užsiėmimų pagal Švietimo skyriui pateiktą grafiką, neužtikrinamas vaikų saugumas – NVŠ programos finansavimas Savivaldybės administracijos direktoriaus sprendimu yra nutraukiamas bei panaikinamas programos akreditavimas. NVŠ teikėjas likusias nepa</text:span><text:span text:style-name="T257">naudotas lėšas grąžina į Savivaldybės sąskaitą per 3 (tris) darbo dienas.</text:span></text:p>
      <text:p text:style-name="P258"><text:span text:style-name="T259">V</text:span><text:span text:style-name="T260"><text:s/>SKYRIUS</text:span></text:p>
      <text:p text:style-name="P261"><text:span text:style-name="T262">ATSISKAITYMAS UŽ NVŠ LĖŠAS</text:span></text:p>
      <text:p text:style-name="P263"/>
      <text:p text:style-name="P264"><text:span text:style-name="T265">32</text:span><text:span text:style-name="T266">. NVŠ teikėjai, gavę finansavimą ir įvykdę programą, Savivaldybės administracijai per 5 (penkias) darbo dienas pateikia:</text:span></text:p>
      <text:p text:style-name="P267"><text:span text:style-name="T268">32.1</text:span><text:span text:style-name="T269">. Biudžeto išlaidų sąmatos vykdymo ataskaitą, parengtą pagal formą Nr. 2, patvirtintą Lietuvos Respublikos finansų ministro 2008 m. gruodžio 31 d. įsakymu Nr. 1K-465 „Dėl Valstybės ir savivaldybių biudžetinių įstaigų ir kitų subjektų žemesniojo lygio biudž</text:span><text:span text:style-name="T270">eto vykdymo ataskaitų sudarymo taisyklių ir formų patvirtinimo“ (toliau – <text:s/>forma Nr. 2);</text:span></text:p>
      <text:p text:style-name="P271"><text:span text:style-name="T272">32.2</text:span><text:span text:style-name="T273">. NVŠ lėšų panaudojimo ataskaitą (Aprašo 3 priedas);</text:span></text:p>
      <text:p text:style-name="P274"><text:span text:style-name="T275">32.3</text:span><text:span text:style-name="T276">. B</text:span><text:span text:style-name="T277">uhalterinės apskaitos dokumentų, kuriais pagrindžiamas lėšų panaudojimas, sąrašą ir programos v</text:span><text:span text:style-name="T278">ykdymo laikotarpio banko sąskaitos išrašą.</text:span></text:p>
      <text:p text:style-name="P279"><text:span text:style-name="T280">33</text:span><text:span text:style-name="T281">. Pasibaigus kalendoriniams metams, per 20 (dvidešimt) darbo dienų finansavimą gavę NVŠ teikėjai Švietimo valdymo informacinėje sistemoje (ŠVIS) pateikia NVŠ lėšų panaudojimo ataskaitą, Aprašo 3 priedą.</text:span></text:p>
      <text:p text:style-name="P282"><text:span text:style-name="T283">34</text:span><text:span text:style-name="T284">. Savivaldybės administracija už gautą finansavimą atsiskaito Aprašo nustatyta tvarka.<text:s/></text:span></text:p>
      <text:p text:style-name="P285"/>
      <text:p text:style-name="P286"/>
      <text:p text:style-name="P287"><text:span text:style-name="T288">VI</text:span><text:span text:style-name="T289"><text:s/>SKYRIUS</text:span></text:p>
      <text:p text:style-name="P290"><text:span text:style-name="T291">BAIGIAMOSIOS NUOSTATOS</text:span></text:p>
      <text:p text:style-name="P292"/>
      <text:p text:style-name="P293"><text:span text:style-name="T294">35</text:span><text:span text:style-name="T295">. NVŠ programų finansavimui gali būti naudojamos rėmėjų, tėvų ir kitos lėšos teisės aktų nustatyta tvarka.</text:span></text:p>
      <text:p text:style-name="P296"><text:span text:style-name="T297">36</text:span><text:span text:style-name="T298">.<text:s/></text:span><text:span text:style-name="T299">Ši Tvarka keičiama Savivaldybės tarybos sprendimu.</text:span></text:p>
      <text:p text:style-name="P300"><text:span text:style-name="T301">37</text:span><text:span text:style-name="T302">. Informacija apie Tvarką Savivaldybėje skelbiama interneto svetainėje<text:s/></text:span><text:span text:style-name="T303">www.anyksciai.lt.</text:span></text:p>
      <text:p text:style-name="P304"><text:span text:style-name="T305">38</text:span><text:span text:style-name="T306">. Tvarkos įgyvendinimo kontrolę vykdo Savivaldybės Kontrolės ir audito tarnyba bei Savivaldybės<text:s/></text:span><text:span text:style-name="T307">Centralizuotas vidaus audito skyrius.</text:span></text:p>
      <text:p text:style-name="P308"><text:span text:style-name="T309">__________________</text:span></text:p>
      <text:p text:style-name="P310"/>
      <text:p text:style-name="P311"/>
      <text:p text:style-name="P312"><text:span text:style-name="T313">Pakeitimai:</text:span></text:p>
      <text:p text:style-name="P314"/>
      <text:p text:style-name="P315"><text:span text:style-name="T316">1.</text:span></text:p>
      <text:p text:style-name="P317"><text:span text:style-name="T318">Anykščių rajono savivaldybės taryba, Sprendimas</text:span></text:p>
      <text:p text:style-name="P319"><text:span text:style-name="T320">Nr.<text:s/></text:span><text:a xlink:href="https://www.e-tar.lt/portal/legalAct.html?documentId=f4fcdf50ff2311e68034be159a964f47" office:target-frame-name="_top" xlink:show="replace"><text:span text:style-name="T321">1-TS-45</text:span></text:a><text:span text:style-name="T322">, 2017-02-23,<text:s/></text:span><text:span text:style-name="T323">paskelbta TAR 2017-03-02, i. k. 2017-03512</text:span></text:p>
      <text:p text:style-name="P324"><text:span text:style-name="T325">Dėl Anykščių rajono savivaldybės tarybos 2016 m. sausio 28 d. sprendimo Nr. 1-TS-12 „Dėl Anykščių rajono savivaldybės neformaliojo vaikų švietimo lėšų skyrimo ir panaudojimo tvarkos patvirtinimo“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</meta:initial-creator>
    <dc:creator>adlibuser</dc:creator>
    <meta:creation-date>2018-01-31T12:56:00Z</meta:creation-date>
    <dc:date>2018-01-31T12:56:00Z</dc:date>
    <meta:print-date>2016-01-28T06:01:00Z</meta:print-date>
    <meta:template xlink:href="Normal.dotm" xlink:type="simple"/>
    <meta:editing-cycles>2</meta:editing-cycles>
    <meta:editing-duration>PT0S</meta:editing-duration>
    <meta:document-statistic meta:page-count="6" meta:paragraph-count="59" meta:word-count="1571" meta:character-count="11992" meta:row-count="268" meta:non-whitespace-character-count="10480"/>
  </office:meta>
</office:document-meta>
</file>