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0pt" style:font-size-asian="10pt" style:language-asian="en" style:country-asian="GB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298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40" style:parent-style-name="Normal" style:family="paragraph">
      <style:paragraph-properties fo:text-indent="3.5in"/>
    </style:style>
    <style:style style:name="P41" style:parent-style-name="Normal" style:family="paragraph">
      <style:paragraph-properties fo:text-indent="3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center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3-06 iki 2022-08-31</text:span></text:p>
      <text:p text:style-name="P8"/>
      <text:p text:style-name="P9"><text:span text:style-name="T10">Sprendimas paskelbtas: TAR 2017-02-22, i. k. 2017-02855</text:span></text:p>
      <text:p text:style-name="P11"/>
      <text:p text:style-name="P12"><text:span text:style-name="T13"><draw:frame draw:z-index="0" draw:id="id0" draw:style-name="a0" draw:name="Object 1" text:anchor-type="as-char" svg:x="0in" svg:y="0in" svg:width="0.51042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KĖDAINIŲ rajono savivaldybės taryba</text:p>
      <text:p text:style-name="P16"/>
      <text:p text:style-name="P17">SPRENDIMAS</text:p>
      <text:p text:style-name="P18">DĖL MOKINIŲ MAITINIMO ORGANIZAVIMO kėdainių RAJONO savivaldybės<text:s/>UGDYMO ĮSTAIGOSE, KURIOSE MAISTĄ RUOŠIA ĮSTAIGŲ DARBUOTOJAI, TVARKOS APRAŠO PATVIRTINIMO</text:p>
      <text:p text:style-name="P19"/>
      <text:p text:style-name="P20">2017 m. vasario 17 d. Nr. TS-5</text:p>
      <text:p text:style-name="P21"/>
      <text:p text:style-name="P22"/>
      <text:p text:style-name="P23"><text:span text:style-name="T24">Vadovaudamasi Lietuvos Respublikos vietos savivaldos įstatymo 6 straipsnio 10 punktu, 16 straipsnio 2 dalies 37 punktu, Lietuvos Resp</text:span><text:span text:style-name="T25">ublikos švietimo įstatymo 36 straipsnio 9 dalimi</text:span><text:span text:style-name="T26">, Lietuvos Respublikos sveikatos apsaugos ministro 2011 m. lapkričio 11 d. įsakymu Nr. V-964 „Dėl Maitinimo organizavimo ikimokyklinio ugdymo, bendrojo ugdymo mokyklose ir vaikų socialinės globos įstaigose tv</text:span><text:span text:style-name="T27">arkos aprašo patvirtinimo”,</text:span><text:s/>Kėdainių rajono savivaldybės taryba nusprendžia:</text:p>
      <text:p text:style-name="P28">1. Patvirtinti mokinių maitinimo organizavimo Kėdainių rajono savivaldybės ugdymo įstaigose, kuriose maistą ruošia įstaigų darbuotojai, tvarkos aprašą (pridedama).<text:s/></text:p>
      <text:p text:style-name="P29">2. Šis<text:s/>sprendimas įsigalioja nuo 2017 m. kovo 1 d.</text:p>
      <text:p text:style-name="P30"/>
      <text:p text:style-name="P31"/>
      <text:p text:style-name="P32"/>
      <text:p text:style-name="P33">Savivaldybės meras<text:tab/><text:tab/><text:tab/><text:tab/><text:tab/><text:tab/><text:s text:c="6"/>Saulius Grinkevičius</text:p>
      <text:soft-page-break/>
      <text:p text:style-name="P34">PATVIRTINTA</text:p>
      <text:p text:style-name="P40">Kėdainių<text:s/>rajono savivaldybės tarybos</text:p>
      <text:p text:style-name="P41">2017 m. vasario 17 d. sprendimu Nr. TS-5</text:p>
      <text:p text:style-name="Normal"/>
      <text:p text:style-name="Normal"/>
      <text:p text:style-name="P42"><text:span text:style-name="T43">MOKINIŲ MAITINIMO ORGANIZAVIMO kėdainių RAJONO savivaldybės UGDYMO ĮSTAIGOSE, KURIOSE MAISTĄ RUOŠIA ĮSTAIGŲ DARBUOTOJAI, TVARKOS APRAŠAS</text:span></text:p>
      <text:p text:style-name="Normal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Normal"/>
      <text:p text:style-name="P49">1.<text:s/>Mokinių maitinimo organizavimo Kėdainių rajono savivaldybės ugdymo įstaigose, kuriose maistą ruošia įstaigų darbuotojai, tvarkos aprašas (toliau – Aprašas) reglamentuoja mokinių maitinimo organizavimą.</text:p>
      <text:p text:style-name="P50">2. Šiuo Aprašu vadovaujasi tik Kėdainių rajono savivaldybės ugdymo įstaigos (toliau – Ugdymo įstaigos), kuriose maistą ruošia minėtų įstaigų darbuotojai.<text:s/></text:p>
      <text:p text:style-name="P51">3. Šis Aprašas taikomas tik mokiniams, besimokantiems pagal pradinio, pagrindinio ir socialinio ugdymo programas ir kuriems nėra skirtas nemokamas<text:s/>maitinimas.</text:p>
      <text:p text:style-name="P52"><text:span text:style-name="T53">4</text:span><text:span text:style-name="T54">. Apraše vartojamos sąvokos atitinka Lietuvos Respublikos švietimo įstatyme ir kituose švietimą reglamentuojančiuose teisės aktuose vartojamas sąvokas.</text:span></text:p>
      <text:p text:style-name="Normal"/>
      <text:p text:style-name="P55"><text:span text:style-name="T56">II</text:span><text:span text:style-name="T57"><text:s/>SKYRIUS<text:s/></text:span></text:p>
      <text:p text:style-name="P58"><text:span text:style-name="T59">MOKINIŲ MAITINIMO ORGANIZAVIMAS</text:span></text:p>
      <text:p text:style-name="Normal"/>
      <text:p text:style-name="P60">5. Maitinimas Ugdymo įstaigose<text:s/>organizuojamas vadovaujantis teisės aktais, reglamentuojančiais mokinių ir vaikų maitinimo organizavimą, maisto gaminimą, patalpų ir įrangos priežiūrą, higienos normas, sveikatos ir saugos reikalavimus.</text:p>
      <text:p text:style-name="P61">6. Už mokinių maitinimo organizavimą Ugdymo įstaigose atsakingas įstaigos vadovas arba jo įgaliotas asmuo.</text:p>
      <text:p text:style-name="P62">7. Mokinių tėvai (globėjai) prašymus dėl maitinimo pateikia Ugdymo įstaigos vadovui.</text:p>
      <text:p text:style-name="P63">8. Apmokėjimo tvarką už maitinimą nustato Ugdymo įstaigos direktorius.</text:p>
      <text:p text:style-name="P64"><text:span text:style-name="T65">9</text:span><text:span text:style-name="T66">. Mokinių tėvai (globėjai) mo</text:span><text:span text:style-name="T67">ka įkainį už maitinimą už kiekvieną valgančiojo vaiko dieną, kurį sudaro:</text:span></text:p>
      <text:p text:style-name="P68"><text:span text:style-name="T69">9.1</text:span><text:span text:style-name="T70">. įkainis maisto gamybos išlaidoms iš dalies padengti – 0,10 Eur;</text:span></text:p>
      <text:p text:style-name="P71"><text:span text:style-name="T72">9.2</text:span><text:span text:style-name="T73">. maisto produktų įkainis:</text:span></text:p>
      <text:p text:style-name="P74"><text:span text:style-name="T75">9.2.1</text:span><text:span text:style-name="T76">. 1–4 klasės: pusryčiams – iki 0,75 Eur, pietums –<text:s/></text:span>iki 1,60 Eur, vakarienei – iki 0,75 Eur;</text:p>
      <text:p text:style-name="P77">9.2.2. 5–10 klasės ir socialinių įgūdžių ugdymo klasės: pusryčiams – iki 0,90 Eur, pietums – iki 1,80 Eur, vakarienei – iki 0,90 Eur;</text:p>
      <text:p text:style-name="P78">9.3. vienos dienos maitinimo norma Kėdainių specialiosios mokyklos mokiniams, gyvenantiems bendrabutyje 5 dienas per savaitę – 3,30 Eur.<text:s/></text:p>
      <text:p text:style-name="P79">Punkto pakeitimai:</text:p>
      <text:p text:style-name="P80"><text:span text:style-name="T81">Nr.<text:s/></text:span><text:a xlink:href="https://www.e-tar.lt/portal/legalAct.html?documentId=070f8e605eab11ea931dbf3357b5b1c0" office:target-frame-name="_top" xlink:show="replace"><text:span text:style-name="T82">TS-15</text:span></text:a><text:span text:style-name="T83">, 2020-02-28, paskelbta TAR 2020-03-05, i. k. 2020-04921</text:span></text:p>
      <text:p text:style-name="Normal"/>
      <text:p text:style-name="P84">10. Lėšos, nurodytos 9.1 p., skiriamos švietimo reikmėms.</text:p>
      <text:p text:style-name="P85"/>
      <text:p text:style-name="P86"><text:span text:style-name="T87">III</text:span><text:span text:style-name="T88"><text:s/>SKYRIUS<text:s/></text:span></text:p>
      <text:p text:style-name="P89"><text:span text:style-name="T90">BAIGIAMOSIOS NUOSTATOS</text:span></text:p>
      <text:p text:style-name="Normal"/>
      <text:p text:style-name="P91">11. Už šio aprašo įgyvendinimą, tinkamų sąlygų sudarymą mokinių maitinimui<text:s/>organizuoti atsako Ugdymo įstaigos direktorius.</text:p>
      <text:p text:style-name="P92"><text:span text:style-name="T93">12.</text:span><text:span text:style-name="T94"><text:s/>Neteko galios nuo 2020-03-06</text:span></text:p>
      <text:p text:style-name="P95">Punkto naikinimas:</text:p>
      <text:p text:style-name="P96"><text:span text:style-name="T97">Nr.<text:s/></text:span><text:a xlink:href="https://www.e-tar.lt/portal/legalAct.html?documentId=070f8e605eab11ea931dbf3357b5b1c0" office:target-frame-name="_top" xlink:show="replace"><text:span text:style-name="T98">TS-15</text:span></text:a><text:span text:style-name="T99">, 2020-02-28, paskelbta TAR 2020-03-05, i. k. 2</text:span><text:span text:style-name="T100">020-04921</text:span></text:p>
      <text:p text:style-name="Normal"/>
      <text:p text:style-name="P101">13. Maitinimo antkainis Ugdymo įstaigų darbuotojams nustatomos atskiru Kėdainių rajono savivaldybės tarybos sprendimu.</text:p>
      <text:p text:style-name="P102">14. Ugdymo įstaigų mokinių nemokamam maitinimui skirtiems produktams įsigyti skiriamų vienai dienai vienam mokiniui ir<text:s/>maisto gamybos išlaidų lėšų dydį nustato Kėdainių rajono savivaldybės administracijos direktorius.</text:p>
      <text:p text:style-name="P103">__________________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ėdainių rajono savivaldybės taryba, Sprendimas</text:span></text:p>
      <text:p text:style-name="P113"><text:span text:style-name="T114">Nr.<text:s/></text:span><text:a xlink:href="https://www.e-tar.lt/portal/legalAct.html?documentId=5737c9103d4d11e89ba7f73323f8faa4" office:target-frame-name="_top" xlink:show="replace"><text:span text:style-name="T115">TS-55</text:span></text:a><text:span text:style-name="T116">, 2018-03-30, paskelbta TAR 2018-04-11, i. k. 2018-05851</text:span></text:p>
      <text:p text:style-name="P117"><text:span text:style-name="T118">Dėl Kėdainių rajono savivaldybės tarybos 2017 m. vasario 17 d. sprendimo Nr. TS-5 „Dėl Mokinių mai</text:span><text:span text:style-name="T119">tinimo organizavimo Kėdainių rajono savivaldybės ugdymo įstaigose, kuriose maistą ruošia įstaigų darbuotojai, tvarkos aprašo patvirtinimo“ pakeitimo</text:span></text:p>
      <text:p text:style-name="P120"/>
      <text:p text:style-name="P121"><text:span text:style-name="T122">2.</text:span></text:p>
      <text:p text:style-name="P123"><text:span text:style-name="T124">Kėdainių rajono savivaldybės taryba, Sprendimas</text:span></text:p>
      <text:p text:style-name="P125"><text:span text:style-name="T126">Nr.<text:s/></text:span><text:a xlink:href="https://www.e-tar.lt/portal/legalAct.html?documentId=070f8e605eab11ea931dbf3357b5b1c0" office:target-frame-name="_top" xlink:show="replace"><text:span text:style-name="T127">TS-15</text:span></text:a><text:span text:style-name="T128">, 2020-02-28, paskelbta TAR 2020-03-05, i. k. 2020-04921</text:span></text:p>
      <text:p text:style-name="P129"><text:span text:style-name="T130">Dėl Kėdainių rajono savivaldybės tarybos 2017 m. vasario 17 d. sprendimo Nr. TS-5 „Dėl Mokinių maitinimo organizavimo Kėdainių rajono savivaldybės<text:s/></text:span><text:span text:style-name="T131">ugdymo įstaigose, kuriose maistą ruošia įstaigų darbuotojai, tvarkos apraš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7-08T12:07:00Z</meta:creation-date>
    <dc:date>2022-07-08T12:07:00Z</dc:date>
    <meta:print-date>2017-01-18T09:54:00Z</meta:print-date>
    <meta:template xlink:href="Normal.dotm" xlink:type="simple"/>
    <meta:editing-cycles>2</meta:editing-cycles>
    <meta:editing-duration>PT0S</meta:editing-duration>
    <meta:document-statistic meta:page-count="6" meta:paragraph-count="61" meta:word-count="648" meta:character-count="5128" meta:row-count="206" meta:non-whitespace-character-count="4541"/>
  </office:meta>
</office:document-meta>
</file>